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Movimento singola localita' per mesi Periodo dal 01-01-2017 al 31-12-2017 (compreso) Citta' Metropolitana di FIRENZE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10" office:value-type="string">
            <text:p>ITALIANI</text:p>
          </table:table-cell>
          <table:table-cell table:style-name="Default"/>
          <table:table-cell table:style-name="ce10" office:value-type="string">
            <text:p>STRANIERI</text:p>
          </table:table-cell>
          <table:table-cell table:style-name="Default"/>
          <table:table-cell table:style-name="ce10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11" office:value-type="string">
            <text:p>Arrivi <text:s text:c="7"/></text:p>
          </table:table-cell>
          <table:table-cell table:style-name="ce11" office:value-type="string">
            <text:p>Presenze <text:s text:c="5"/></text:p>
          </table:table-cell>
          <table:table-cell table:style-name="ce11" office:value-type="string">
            <text:p>Arrivi <text:s text:c="7"/></text:p>
          </table:table-cell>
          <table:table-cell table:style-name="ce11" office:value-type="string">
            <text:p>Presenze <text:s text:c="5"/></text:p>
          </table:table-cell>
          <table:table-cell table:style-name="ce11" office:value-type="string">
            <text:p>Arrivi <text:s text:c="7"/></text:p>
          </table:table-cell>
          <table:table-cell table:style-name="ce11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4" office:value-type="string" table:number-columns-spanned="14" table:number-rows-spanned="1">
            <text:p>2017/0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27202">
            <text:p>27202</text:p>
          </table:table-cell>
          <table:table-cell office:value-type="float" office:value="101065">
            <text:p>101065</text:p>
          </table:table-cell>
          <table:table-cell office:value-type="float" office:value="28995">
            <text:p>28995</text:p>
          </table:table-cell>
          <table:table-cell office:value-type="float" office:value="114066">
            <text:p>114066</text:p>
          </table:table-cell>
          <table:table-cell office:value-type="float" office:value="56197">
            <text:p>56197</text:p>
          </table:table-cell>
          <table:table-cell office:value-type="float" office:value="215131">
            <text:p>21513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90388">
            <text:p>90388</text:p>
          </table:table-cell>
          <table:table-cell office:value-type="float" office:value="222228">
            <text:p>222228</text:p>
          </table:table-cell>
          <table:table-cell office:value-type="float" office:value="132029">
            <text:p>132029</text:p>
          </table:table-cell>
          <table:table-cell office:value-type="float" office:value="354324">
            <text:p>354324</text:p>
          </table:table-cell>
          <table:table-cell office:value-type="float" office:value="222417">
            <text:p>222417</text:p>
          </table:table-cell>
          <table:table-cell office:value-type="float" office:value="576552">
            <text:p>576552</text:p>
          </table:table-cell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TOT.</text:p>
          </table:table-cell>
          <table:covered-table-cell/>
          <table:table-cell office:value-type="float" office:value="117590">
            <text:p>117590</text:p>
          </table:table-cell>
          <table:table-cell office:value-type="float" office:value="323293">
            <text:p>323293</text:p>
          </table:table-cell>
          <table:table-cell office:value-type="float" office:value="161024">
            <text:p>161024</text:p>
          </table:table-cell>
          <table:table-cell office:value-type="float" office:value="468390">
            <text:p>468390</text:p>
          </table:table-cell>
          <table:table-cell office:value-type="float" office:value="278614">
            <text:p>278614</text:p>
          </table:table-cell>
          <table:table-cell office:value-type="float" office:value="791683">
            <text:p>791683</text:p>
          </table:table-cell>
          <table:table-cell table:number-columns-repeated="1016"/>
        </table:table-row>
        <table:table-row table:style-name="ro4">
          <table:table-cell office:value-type="string">
            <text:p>2017/0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22469">
            <text:p>22469</text:p>
          </table:table-cell>
          <table:table-cell office:value-type="float" office:value="80103">
            <text:p>80103</text:p>
          </table:table-cell>
          <table:table-cell office:value-type="float" office:value="26963">
            <text:p>26963</text:p>
          </table:table-cell>
          <table:table-cell office:value-type="float" office:value="107235">
            <text:p>107235</text:p>
          </table:table-cell>
          <table:table-cell office:value-type="float" office:value="49432">
            <text:p>49432</text:p>
          </table:table-cell>
          <table:table-cell office:value-type="float" office:value="187338">
            <text:p>18733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87060">
            <text:p>87060</text:p>
          </table:table-cell>
          <table:table-cell office:value-type="float" office:value="192368">
            <text:p>192368</text:p>
          </table:table-cell>
          <table:table-cell office:value-type="float" office:value="134154">
            <text:p>134154</text:p>
          </table:table-cell>
          <table:table-cell office:value-type="float" office:value="345168">
            <text:p>345168</text:p>
          </table:table-cell>
          <table:table-cell office:value-type="float" office:value="221214">
            <text:p>221214</text:p>
          </table:table-cell>
          <table:table-cell office:value-type="float" office:value="537536">
            <text:p>53753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09529">
            <text:p>109529</text:p>
          </table:table-cell>
          <table:table-cell office:value-type="float" office:value="272471">
            <text:p>272471</text:p>
          </table:table-cell>
          <table:table-cell office:value-type="float" office:value="161117">
            <text:p>161117</text:p>
          </table:table-cell>
          <table:table-cell office:value-type="float" office:value="452403">
            <text:p>452403</text:p>
          </table:table-cell>
          <table:table-cell office:value-type="float" office:value="270646">
            <text:p>270646</text:p>
          </table:table-cell>
          <table:table-cell office:value-type="float" office:value="724874">
            <text:p>724874</text:p>
          </table:table-cell>
          <table:table-cell table:number-columns-repeated="1016"/>
        </table:table-row>
        <table:table-row table:style-name="ro4">
          <table:table-cell office:value-type="string">
            <text:p>2017/03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4236">
            <text:p>34236</text:p>
          </table:table-cell>
          <table:table-cell office:value-type="float" office:value="105506">
            <text:p>105506</text:p>
          </table:table-cell>
          <table:table-cell office:value-type="float" office:value="40847">
            <text:p>40847</text:p>
          </table:table-cell>
          <table:table-cell office:value-type="float" office:value="146816">
            <text:p>146816</text:p>
          </table:table-cell>
          <table:table-cell office:value-type="float" office:value="75083">
            <text:p>75083</text:p>
          </table:table-cell>
          <table:table-cell office:value-type="float" office:value="252322">
            <text:p>252322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109099">
            <text:p>109099</text:p>
          </table:table-cell>
          <table:table-cell office:value-type="float" office:value="251137">
            <text:p>251137</text:p>
          </table:table-cell>
          <table:table-cell office:value-type="float" office:value="193120">
            <text:p>193120</text:p>
          </table:table-cell>
          <table:table-cell office:value-type="float" office:value="486477">
            <text:p>486477</text:p>
          </table:table-cell>
          <table:table-cell office:value-type="float" office:value="302219">
            <text:p>302219</text:p>
          </table:table-cell>
          <table:table-cell office:value-type="float" office:value="737614">
            <text:p>73761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43335">
            <text:p>143335</text:p>
          </table:table-cell>
          <table:table-cell office:value-type="float" office:value="356643">
            <text:p>356643</text:p>
          </table:table-cell>
          <table:table-cell office:value-type="float" office:value="233967">
            <text:p>233967</text:p>
          </table:table-cell>
          <table:table-cell office:value-type="float" office:value="633293">
            <text:p>633293</text:p>
          </table:table-cell>
          <table:table-cell office:value-type="float" office:value="377302">
            <text:p>377302</text:p>
          </table:table-cell>
          <table:table-cell office:value-type="float" office:value="989936">
            <text:p>989936</text:p>
          </table:table-cell>
          <table:table-cell table:number-columns-repeated="1016"/>
        </table:table-row>
        <table:table-row table:style-name="ro4">
          <table:table-cell office:value-type="string">
            <text:p>2017/04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54091">
            <text:p>54091</text:p>
          </table:table-cell>
          <table:table-cell office:value-type="float" office:value="144901">
            <text:p>144901</text:p>
          </table:table-cell>
          <table:table-cell office:value-type="float" office:value="92127">
            <text:p>92127</text:p>
          </table:table-cell>
          <table:table-cell office:value-type="float" office:value="308570">
            <text:p>308570</text:p>
          </table:table-cell>
          <table:table-cell office:value-type="float" office:value="146218">
            <text:p>146218</text:p>
          </table:table-cell>
          <table:table-cell office:value-type="float" office:value="453471">
            <text:p>453471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109148">
            <text:p>109148</text:p>
          </table:table-cell>
          <table:table-cell office:value-type="float" office:value="250668">
            <text:p>250668</text:p>
          </table:table-cell>
          <table:table-cell office:value-type="float" office:value="251442">
            <text:p>251442</text:p>
          </table:table-cell>
          <table:table-cell office:value-type="float" office:value="633074">
            <text:p>633074</text:p>
          </table:table-cell>
          <table:table-cell office:value-type="float" office:value="360590">
            <text:p>360590</text:p>
          </table:table-cell>
          <table:table-cell office:value-type="float" office:value="883742">
            <text:p>8837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63239">
            <text:p>163239</text:p>
          </table:table-cell>
          <table:table-cell office:value-type="float" office:value="395569">
            <text:p>395569</text:p>
          </table:table-cell>
          <table:table-cell office:value-type="float" office:value="343569">
            <text:p>343569</text:p>
          </table:table-cell>
          <table:table-cell office:value-type="float" office:value="941644">
            <text:p>941644</text:p>
          </table:table-cell>
          <table:table-cell office:value-type="float" office:value="506808">
            <text:p>506808</text:p>
          </table:table-cell>
          <table:table-cell office:value-type="float" office:value="1337213">
            <text:p>1337213</text:p>
          </table:table-cell>
          <table:table-cell table:number-columns-repeated="1016"/>
        </table:table-row>
        <table:table-row table:style-name="ro4">
          <table:table-cell office:value-type="string">
            <text:p>2017/05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3522">
            <text:p>33522</text:p>
          </table:table-cell>
          <table:table-cell office:value-type="float" office:value="107678">
            <text:p>107678</text:p>
          </table:table-cell>
          <table:table-cell office:value-type="float" office:value="103182">
            <text:p>103182</text:p>
          </table:table-cell>
          <table:table-cell office:value-type="float" office:value="362670">
            <text:p>362670</text:p>
          </table:table-cell>
          <table:table-cell office:value-type="float" office:value="136704">
            <text:p>136704</text:p>
          </table:table-cell>
          <table:table-cell office:value-type="float" office:value="470348">
            <text:p>47034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84990">
            <text:p>84990</text:p>
          </table:table-cell>
          <table:table-cell office:value-type="float" office:value="205221">
            <text:p>205221</text:p>
          </table:table-cell>
          <table:table-cell office:value-type="float" office:value="274359">
            <text:p>274359</text:p>
          </table:table-cell>
          <table:table-cell office:value-type="float" office:value="673978">
            <text:p>673978</text:p>
          </table:table-cell>
          <table:table-cell office:value-type="float" office:value="359349">
            <text:p>359349</text:p>
          </table:table-cell>
          <table:table-cell office:value-type="float" office:value="879199">
            <text:p>87919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18512">
            <text:p>118512</text:p>
          </table:table-cell>
          <table:table-cell office:value-type="float" office:value="312899">
            <text:p>312899</text:p>
          </table:table-cell>
          <table:table-cell office:value-type="float" office:value="377541">
            <text:p>377541</text:p>
          </table:table-cell>
          <table:table-cell office:value-type="float" office:value="1036648">
            <text:p>1036648</text:p>
          </table:table-cell>
          <table:table-cell office:value-type="float" office:value="496053">
            <text:p>496053</text:p>
          </table:table-cell>
          <table:table-cell office:value-type="float" office:value="1349547">
            <text:p>1349547</text:p>
          </table:table-cell>
          <table:table-cell table:number-columns-repeated="1016"/>
        </table:table-row>
        <table:table-row table:style-name="ro4">
          <table:table-cell office:value-type="string">
            <text:p>2017/06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51200">
            <text:p>51200</text:p>
          </table:table-cell>
          <table:table-cell office:value-type="float" office:value="145792">
            <text:p>145792</text:p>
          </table:table-cell>
          <table:table-cell office:value-type="float" office:value="129853">
            <text:p>129853</text:p>
          </table:table-cell>
          <table:table-cell office:value-type="float" office:value="491716">
            <text:p>491716</text:p>
          </table:table-cell>
          <table:table-cell office:value-type="float" office:value="181053">
            <text:p>181053</text:p>
          </table:table-cell>
          <table:table-cell office:value-type="float" office:value="637508">
            <text:p>637508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90771">
            <text:p>90771</text:p>
          </table:table-cell>
          <table:table-cell office:value-type="float" office:value="215431">
            <text:p>215431</text:p>
          </table:table-cell>
          <table:table-cell office:value-type="float" office:value="286180">
            <text:p>286180</text:p>
          </table:table-cell>
          <table:table-cell office:value-type="float" office:value="699650">
            <text:p>699650</text:p>
          </table:table-cell>
          <table:table-cell office:value-type="float" office:value="376951">
            <text:p>376951</text:p>
          </table:table-cell>
          <table:table-cell office:value-type="float" office:value="915081">
            <text:p>91508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41971">
            <text:p>141971</text:p>
          </table:table-cell>
          <table:table-cell office:value-type="float" office:value="361223">
            <text:p>361223</text:p>
          </table:table-cell>
          <table:table-cell office:value-type="float" office:value="416033">
            <text:p>416033</text:p>
          </table:table-cell>
          <table:table-cell office:value-type="float" office:value="1191366">
            <text:p>1191366</text:p>
          </table:table-cell>
          <table:table-cell office:value-type="float" office:value="558004">
            <text:p>558004</text:p>
          </table:table-cell>
          <table:table-cell office:value-type="float" office:value="1552589">
            <text:p>1552589</text:p>
          </table:table-cell>
          <table:table-cell table:number-columns-repeated="1016"/>
        </table:table-row>
        <table:table-row table:style-name="ro4">
          <table:table-cell office:value-type="string">
            <text:p>2017/07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1076">
            <text:p>31076</text:p>
          </table:table-cell>
          <table:table-cell office:value-type="float" office:value="120637">
            <text:p>120637</text:p>
          </table:table-cell>
          <table:table-cell office:value-type="float" office:value="167839">
            <text:p>167839</text:p>
          </table:table-cell>
          <table:table-cell office:value-type="float" office:value="707633">
            <text:p>707633</text:p>
          </table:table-cell>
          <table:table-cell office:value-type="float" office:value="198915">
            <text:p>198915</text:p>
          </table:table-cell>
          <table:table-cell office:value-type="float" office:value="828270">
            <text:p>828270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66584">
            <text:p>66584</text:p>
          </table:table-cell>
          <table:table-cell office:value-type="float" office:value="184652">
            <text:p>184652</text:p>
          </table:table-cell>
          <table:table-cell office:value-type="float" office:value="331129">
            <text:p>331129</text:p>
          </table:table-cell>
          <table:table-cell office:value-type="float" office:value="787202">
            <text:p>787202</text:p>
          </table:table-cell>
          <table:table-cell office:value-type="float" office:value="397713">
            <text:p>397713</text:p>
          </table:table-cell>
          <table:table-cell office:value-type="float" office:value="971854">
            <text:p>9718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97660">
            <text:p>97660</text:p>
          </table:table-cell>
          <table:table-cell office:value-type="float" office:value="305289">
            <text:p>305289</text:p>
          </table:table-cell>
          <table:table-cell office:value-type="float" office:value="498968">
            <text:p>498968</text:p>
          </table:table-cell>
          <table:table-cell office:value-type="float" office:value="1494835">
            <text:p>1494835</text:p>
          </table:table-cell>
          <table:table-cell office:value-type="float" office:value="596628">
            <text:p>596628</text:p>
          </table:table-cell>
          <table:table-cell office:value-type="float" office:value="1800124">
            <text:p>1800124</text:p>
          </table:table-cell>
          <table:table-cell table:number-columns-repeated="1016"/>
        </table:table-row>
        <table:table-row table:style-name="ro4">
          <table:table-cell office:value-type="string">
            <text:p>2017/08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4516">
            <text:p>34516</text:p>
          </table:table-cell>
          <table:table-cell office:value-type="float" office:value="139327">
            <text:p>139327</text:p>
          </table:table-cell>
          <table:table-cell office:value-type="float" office:value="147306">
            <text:p>147306</text:p>
          </table:table-cell>
          <table:table-cell office:value-type="float" office:value="695440">
            <text:p>695440</text:p>
          </table:table-cell>
          <table:table-cell office:value-type="float" office:value="181822">
            <text:p>181822</text:p>
          </table:table-cell>
          <table:table-cell office:value-type="float" office:value="834767">
            <text:p>83476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57765">
            <text:p>57765</text:p>
          </table:table-cell>
          <table:table-cell office:value-type="float" office:value="182620">
            <text:p>182620</text:p>
          </table:table-cell>
          <table:table-cell office:value-type="float" office:value="314194">
            <text:p>314194</text:p>
          </table:table-cell>
          <table:table-cell office:value-type="float" office:value="775845">
            <text:p>775845</text:p>
          </table:table-cell>
          <table:table-cell office:value-type="float" office:value="371959">
            <text:p>371959</text:p>
          </table:table-cell>
          <table:table-cell office:value-type="float" office:value="958465">
            <text:p>9584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92281">
            <text:p>92281</text:p>
          </table:table-cell>
          <table:table-cell office:value-type="float" office:value="321947">
            <text:p>321947</text:p>
          </table:table-cell>
          <table:table-cell office:value-type="float" office:value="461500">
            <text:p>461500</text:p>
          </table:table-cell>
          <table:table-cell office:value-type="float" office:value="1471285">
            <text:p>1471285</text:p>
          </table:table-cell>
          <table:table-cell office:value-type="float" office:value="553781">
            <text:p>553781</text:p>
          </table:table-cell>
          <table:table-cell office:value-type="float" office:value="1793232">
            <text:p>1793232</text:p>
          </table:table-cell>
          <table:table-cell table:number-columns-repeated="1016"/>
        </table:table-row>
        <table:table-row table:style-name="ro4">
          <table:table-cell office:value-type="string">
            <text:p>2017/09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6212">
            <text:p>36212</text:p>
          </table:table-cell>
          <table:table-cell office:value-type="float" office:value="116566">
            <text:p>116566</text:p>
          </table:table-cell>
          <table:table-cell office:value-type="float" office:value="125759">
            <text:p>125759</text:p>
          </table:table-cell>
          <table:table-cell office:value-type="float" office:value="472280">
            <text:p>472280</text:p>
          </table:table-cell>
          <table:table-cell office:value-type="float" office:value="161971">
            <text:p>161971</text:p>
          </table:table-cell>
          <table:table-cell office:value-type="float" office:value="588846">
            <text:p>58884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78728">
            <text:p>78728</text:p>
          </table:table-cell>
          <table:table-cell office:value-type="float" office:value="190867">
            <text:p>190867</text:p>
          </table:table-cell>
          <table:table-cell office:value-type="float" office:value="290367">
            <text:p>290367</text:p>
          </table:table-cell>
          <table:table-cell office:value-type="float" office:value="724923">
            <text:p>724923</text:p>
          </table:table-cell>
          <table:table-cell office:value-type="float" office:value="369095">
            <text:p>369095</text:p>
          </table:table-cell>
          <table:table-cell office:value-type="float" office:value="915790">
            <text:p>91579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14940">
            <text:p>114940</text:p>
          </table:table-cell>
          <table:table-cell office:value-type="float" office:value="307433">
            <text:p>307433</text:p>
          </table:table-cell>
          <table:table-cell office:value-type="float" office:value="416126">
            <text:p>416126</text:p>
          </table:table-cell>
          <table:table-cell office:value-type="float" office:value="1197203">
            <text:p>1197203</text:p>
          </table:table-cell>
          <table:table-cell office:value-type="float" office:value="531066">
            <text:p>531066</text:p>
          </table:table-cell>
          <table:table-cell office:value-type="float" office:value="1504636">
            <text:p>1504636</text:p>
          </table:table-cell>
          <table:table-cell table:number-columns-repeated="1016"/>
        </table:table-row>
        <table:table-row table:style-name="ro4">
          <table:table-cell office:value-type="string">
            <text:p>2017/10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3070">
            <text:p>33070</text:p>
          </table:table-cell>
          <table:table-cell office:value-type="float" office:value="112645">
            <text:p>112645</text:p>
          </table:table-cell>
          <table:table-cell office:value-type="float" office:value="88305">
            <text:p>88305</text:p>
          </table:table-cell>
          <table:table-cell office:value-type="float" office:value="324395">
            <text:p>324395</text:p>
          </table:table-cell>
          <table:table-cell office:value-type="float" office:value="121375">
            <text:p>121375</text:p>
          </table:table-cell>
          <table:table-cell office:value-type="float" office:value="437040">
            <text:p>437040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88554">
            <text:p>88554</text:p>
          </table:table-cell>
          <table:table-cell office:value-type="float" office:value="214470">
            <text:p>214470</text:p>
          </table:table-cell>
          <table:table-cell office:value-type="float" office:value="257667">
            <text:p>257667</text:p>
          </table:table-cell>
          <table:table-cell office:value-type="float" office:value="664908">
            <text:p>664908</text:p>
          </table:table-cell>
          <table:table-cell office:value-type="float" office:value="346221">
            <text:p>346221</text:p>
          </table:table-cell>
          <table:table-cell office:value-type="float" office:value="879378">
            <text:p>8793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21624">
            <text:p>121624</text:p>
          </table:table-cell>
          <table:table-cell office:value-type="float" office:value="327115">
            <text:p>327115</text:p>
          </table:table-cell>
          <table:table-cell office:value-type="float" office:value="345972">
            <text:p>345972</text:p>
          </table:table-cell>
          <table:table-cell office:value-type="float" office:value="989303">
            <text:p>989303</text:p>
          </table:table-cell>
          <table:table-cell office:value-type="float" office:value="467596">
            <text:p>467596</text:p>
          </table:table-cell>
          <table:table-cell office:value-type="float" office:value="1316418">
            <text:p>1316418</text:p>
          </table:table-cell>
          <table:table-cell table:number-columns-repeated="1016"/>
        </table:table-row>
        <table:table-row table:style-name="ro4">
          <table:table-cell office:value-type="string">
            <text:p>2017/11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33363">
            <text:p>33363</text:p>
          </table:table-cell>
          <table:table-cell office:value-type="float" office:value="112632">
            <text:p>112632</text:p>
          </table:table-cell>
          <table:table-cell office:value-type="float" office:value="33353">
            <text:p>33353</text:p>
          </table:table-cell>
          <table:table-cell office:value-type="float" office:value="146343">
            <text:p>146343</text:p>
          </table:table-cell>
          <table:table-cell office:value-type="float" office:value="66716">
            <text:p>66716</text:p>
          </table:table-cell>
          <table:table-cell office:value-type="float" office:value="258975">
            <text:p>258975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112872">
            <text:p>112872</text:p>
          </table:table-cell>
          <table:table-cell office:value-type="float" office:value="253091">
            <text:p>253091</text:p>
          </table:table-cell>
          <table:table-cell office:value-type="float" office:value="158628">
            <text:p>158628</text:p>
          </table:table-cell>
          <table:table-cell office:value-type="float" office:value="429637">
            <text:p>429637</text:p>
          </table:table-cell>
          <table:table-cell office:value-type="float" office:value="271500">
            <text:p>271500</text:p>
          </table:table-cell>
          <table:table-cell office:value-type="float" office:value="682728">
            <text:p>6827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46235">
            <text:p>146235</text:p>
          </table:table-cell>
          <table:table-cell office:value-type="float" office:value="365723">
            <text:p>365723</text:p>
          </table:table-cell>
          <table:table-cell office:value-type="float" office:value="191981">
            <text:p>191981</text:p>
          </table:table-cell>
          <table:table-cell office:value-type="float" office:value="575980">
            <text:p>575980</text:p>
          </table:table-cell>
          <table:table-cell office:value-type="float" office:value="338216">
            <text:p>338216</text:p>
          </table:table-cell>
          <table:table-cell office:value-type="float" office:value="941703">
            <text:p>941703</text:p>
          </table:table-cell>
          <table:table-cell table:number-columns-repeated="1016"/>
        </table:table-row>
        <table:table-row table:style-name="ro4">
          <table:table-cell office:value-type="string">
            <text:p>2017/1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5" office:value-type="string">
            <text:p>EXTRA-ALBERGHI</text:p>
          </table:table-cell>
          <table:table-cell office:value-type="float" office:value="40560">
            <text:p>40560</text:p>
          </table:table-cell>
          <table:table-cell office:value-type="float" office:value="123795">
            <text:p>123795</text:p>
          </table:table-cell>
          <table:table-cell office:value-type="float" office:value="30051">
            <text:p>30051</text:p>
          </table:table-cell>
          <table:table-cell office:value-type="float" office:value="117228">
            <text:p>117228</text:p>
          </table:table-cell>
          <table:table-cell office:value-type="float" office:value="70611">
            <text:p>70611</text:p>
          </table:table-cell>
          <table:table-cell office:value-type="float" office:value="241023">
            <text:p>241023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6" office:value-type="string">
            <text:p>ALBERGHI</text:p>
          </table:table-cell>
          <table:table-cell office:value-type="float" office:value="108187">
            <text:p>108187</text:p>
          </table:table-cell>
          <table:table-cell office:value-type="float" office:value="251981">
            <text:p>251981</text:p>
          </table:table-cell>
          <table:table-cell office:value-type="float" office:value="135323">
            <text:p>135323</text:p>
          </table:table-cell>
          <table:table-cell office:value-type="float" office:value="373401">
            <text:p>373401</text:p>
          </table:table-cell>
          <table:table-cell office:value-type="float" office:value="243510">
            <text:p>243510</text:p>
          </table:table-cell>
          <table:table-cell office:value-type="float" office:value="625382">
            <text:p>62538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TOT.</text:p>
          </table:table-cell>
          <table:table-cell/>
          <table:table-cell office:value-type="float" office:value="148747">
            <text:p>148747</text:p>
          </table:table-cell>
          <table:table-cell office:value-type="float" office:value="375776">
            <text:p>375776</text:p>
          </table:table-cell>
          <table:table-cell office:value-type="float" office:value="165374">
            <text:p>165374</text:p>
          </table:table-cell>
          <table:table-cell office:value-type="float" office:value="490629">
            <text:p>490629</text:p>
          </table:table-cell>
          <table:table-cell office:value-type="float" office:value="314121">
            <text:p>314121</text:p>
          </table:table-cell>
          <table:table-cell office:value-type="float" office:value="866405">
            <text:p>866405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TOTALE GENERALE</text:p>
          </table:table-cell>
          <table:covered-table-cell/>
          <table:table-cell table:style-name="ce8" office:value-type="float" office:value="1515663">
            <text:p>1515663</text:p>
          </table:table-cell>
          <table:table-cell table:style-name="ce8" office:value-type="float" office:value="4025381">
            <text:p>4025381</text:p>
          </table:table-cell>
          <table:table-cell table:style-name="ce8" office:value-type="float" office:value="3773172">
            <text:p>3773172</text:p>
          </table:table-cell>
          <table:table-cell table:style-name="ce8" office:value-type="float" office:value="10942979">
            <text:p>10942979</text:p>
          </table:table-cell>
          <table:table-cell table:style-name="ce8" office:value-type="float" office:value="5288835">
            <text:p>5288835</text:p>
          </table:table-cell>
          <table:table-cell table:style-name="ce8" office:value-type="float" office:value="14968360">
            <text:p>14968360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adisi Maurizio</meta:initial-creator>
    <meta:creation-date>2018-03-14T11:22:20</meta:creation-date>
    <dc:creator>parma</dc:creator>
    <dc:date>2018-03-14T11:22:20</dc:date>
    <meta:document-statistic meta:table-count="1" meta:cell-count="283" meta:object-count="0"/>
    <meta:generator>OpenOffice.org/3.2$Win32 OpenOffice.org_project/320m18$Build-9502</meta:generator>
  </office:meta>
</office:document-meta>
</file>