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0.166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2"/>
        <table:table-column table:style-name="co10" table:number-columns-repeated="16363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8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8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9136176.1" calcext:value-type="float">
            <text:p>9.136.176,10</text:p>
          </table:table-cell>
          <table:table-cell table:style-name="ce14" office:value-type="float" office:value="711739.91" calcext:value-type="float">
            <text:p>711.739,91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218169.24" calcext:value-type="float">
            <text:p>2.218.169,24</text:p>
          </table:table-cell>
          <table:table-cell table:style-name="ce14" office:value-type="float" office:value="160301.89" calcext:value-type="float">
            <text:p>160.301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11113.17" calcext:value-type="float" table:number-columns-spanned="2" table:number-rows-spanned="1">
            <text:p>2.111.113,17</text:p>
          </table:table-cell>
          <table:covered-table-cell table:style-name="ce14"/>
          <table:table-cell table:style-name="ce14" office:value-type="float" office:value="175583" calcext:value-type="float">
            <text:p>175.5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7605.35" calcext:value-type="float">
            <text:p>427.605,35</text:p>
          </table:table-cell>
          <table:table-cell table:style-name="ce14" office:value-type="float" office:value="39529" calcext:value-type="float" table:number-columns-spanned="2" table:number-rows-spanned="1">
            <text:p>39.52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260423.36" calcext:value-type="float">
            <text:p>1.260.423,3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43659" calcext:value-type="float">
            <text:p>143.65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2149" calcext:value-type="float" table:number-columns-spanned="2" table:number-rows-spanned="1">
            <text:p>132.149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966.56" calcext:value-type="float">
            <text:p>24.96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21923.84" calcext:value-type="float">
            <text:p>5.621.923,8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305523.42" calcext:value-type="float">
            <text:p>1.305.523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368789.08" calcext:value-type="float" table:number-columns-spanned="2" table:number-rows-spanned="1">
            <text:p>15.368.789,08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34513.11" calcext:value-type="float">
            <text:p>3.234.513,1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7362610.75" calcext:value-type="float">
            <text:p>57.362.610,7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85064.42" calcext:value-type="float" table:number-columns-spanned="2" table:number-rows-spanned="1">
            <text:p>3.585.064,4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33000" calcext:value-type="float">
            <text:p>2.133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519102.03" calcext:value-type="float">
            <text:p>519.102,0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949515.97" calcext:value-type="float">
            <text:p>949.515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0301.89" calcext:value-type="float">
            <text:p>160.301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75583" calcext:value-type="float" table:number-columns-spanned="2" table:number-rows-spanned="1">
            <text:p>575.583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9529" calcext:value-type="float">
            <text:p>409.529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74849752.05" calcext:value-type="float">
            <text:p>74.849.752,05</text:p>
          </table:table-cell>
          <table:table-cell table:style-name="ce14" office:value-type="float" office:value="711739.91" calcext:value-type="float">
            <text:p>711.739,91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842570.69" calcext:value-type="float">
            <text:p>3.842.570,69</text:p>
          </table:table-cell>
          <table:table-cell table:style-name="ce14" office:value-type="float" office:value="160301.89" calcext:value-type="float">
            <text:p>160.301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772698.67" calcext:value-type="float" table:number-columns-spanned="2" table:number-rows-spanned="1">
            <text:p>21.772.698,67</text:p>
          </table:table-cell>
          <table:covered-table-cell table:style-name="ce14"/>
          <table:table-cell table:style-name="ce14" office:value-type="float" office:value="175583" calcext:value-type="float">
            <text:p>175.5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29614.02" calcext:value-type="float">
            <text:p>6.229.614,02</text:p>
          </table:table-cell>
          <table:table-cell table:style-name="ce14" office:value-type="float" office:value="39529" calcext:value-type="float" table:number-columns-spanned="2" table:number-rows-spanned="1">
            <text:p>39.52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828400" calcext:value-type="float">
            <text:p>828.4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956279.33" calcext:value-type="float" table:number-columns-spanned="2" table:number-rows-spanned="1">
            <text:p>29.956.279,33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960122" calcext:value-type="float" table:number-columns-spanned="2" table:number-rows-spanned="1">
            <text:p>960.122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828400" calcext:value-type="float">
            <text:p>828.4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916401.33" calcext:value-type="float" table:number-columns-spanned="2" table:number-rows-spanned="1">
            <text:p>30.916.401,33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75678152.05" calcext:value-type="float">
            <text:p>75.678.152,05</text:p>
          </table:table-cell>
          <table:table-cell table:style-name="ce15" office:value-type="float" office:value="711739.91" calcext:value-type="float">
            <text:p>711.739,9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47070.69" calcext:value-type="float">
            <text:p>3.847.070,69</text:p>
          </table:table-cell>
          <table:table-cell table:style-name="ce15" office:value-type="float" office:value="160301.89" calcext:value-type="float">
            <text:p>160.301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689100" calcext:value-type="float" table:number-columns-spanned="2" table:number-rows-spanned="1">
            <text:p>52.689.100,00</text:p>
          </table:table-cell>
          <table:covered-table-cell table:style-name="ce15"/>
          <table:table-cell table:style-name="ce15" office:value-type="float" office:value="175583" calcext:value-type="float">
            <text:p>175.58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30614.02" calcext:value-type="float">
            <text:p>6.230.614,02</text:p>
          </table:table-cell>
          <table:table-cell table:style-name="ce15" office:value-type="float" office:value="39529" calcext:value-type="float" table:number-columns-spanned="2" table:number-rows-spanned="1">
            <text:p>39.529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8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8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90580.91" calcext:value-type="float">
            <text:p>490.580,91</text:p>
          </table:table-cell>
          <table:table-cell table:style-name="ce14" office:value-type="float" office:value="47111" calcext:value-type="float">
            <text:p>47.1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4638.79" calcext:value-type="float">
            <text:p>404.638,79</text:p>
          </table:table-cell>
          <table:table-cell table:style-name="ce14" office:value-type="float" office:value="45493" calcext:value-type="float">
            <text:p>45.49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3846.84" calcext:value-type="float" table:number-columns-spanned="2" table:number-rows-spanned="1">
            <text:p>743.846,84</text:p>
          </table:table-cell>
          <table:covered-table-cell table:style-name="ce14"/>
          <table:table-cell table:style-name="ce14" office:value-type="float" office:value="70100" calcext:value-type="float">
            <text:p>70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38910.75" calcext:value-type="float">
            <text:p>6.638.910,75</text:p>
          </table:table-cell>
          <table:table-cell table:style-name="ce14" office:value-type="float" office:value="564291.47" calcext:value-type="float" table:number-columns-spanned="2" table:number-rows-spanned="1">
            <text:p>564.291,4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073" calcext:value-type="float">
            <text:p>22.07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903" calcext:value-type="float" table:number-columns-spanned="2" table:number-rows-spanned="1">
            <text:p>42.903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9016.42" calcext:value-type="float">
            <text:p>519.016,4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0500" calcext:value-type="float">
            <text:p>18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1510.69" calcext:value-type="float">
            <text:p>171.510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15764.98" calcext:value-type="float" table:number-columns-spanned="2" table:number-rows-spanned="1">
            <text:p>615.764,98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594486.45" calcext:value-type="float">
            <text:p>26.594.486,4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0500" calcext:value-type="float">
            <text:p>50.5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4500" calcext:value-type="float" table:number-columns-spanned="2" table:number-rows-spanned="1">
            <text:p>24.5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42332.6" calcext:value-type="float">
            <text:p>2.342.332,6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500" calcext:value-type="float">
            <text:p>15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111" calcext:value-type="float">
            <text:p>47.1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493" calcext:value-type="float">
            <text:p>45.49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100" calcext:value-type="float" table:number-columns-spanned="2" table:number-rows-spanned="1">
            <text:p>70.1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291.47" calcext:value-type="float">
            <text:p>1.200.291,4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231000" calcext:value-type="float">
            <text:p>23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4202.6" calcext:value-type="float">
            <text:p>734.202,60</text:p>
          </table:table-cell>
          <table:table-cell table:style-name="ce14" office:value-type="float" office:value="47111" calcext:value-type="float">
            <text:p>47.1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0204.79" calcext:value-type="float">
            <text:p>490.204,79</text:p>
          </table:table-cell>
          <table:table-cell table:style-name="ce14" office:value-type="float" office:value="45493" calcext:value-type="float">
            <text:p>45.49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7114.82" calcext:value-type="float" table:number-columns-spanned="2" table:number-rows-spanned="1">
            <text:p>1.497.114,82</text:p>
          </table:table-cell>
          <table:covered-table-cell table:style-name="ce14"/>
          <table:table-cell table:style-name="ce14" office:value-type="float" office:value="70100" calcext:value-type="float">
            <text:p>70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310537.69" calcext:value-type="float">
            <text:p>37.310.537,69</text:p>
          </table:table-cell>
          <table:table-cell table:style-name="ce14" office:value-type="float" office:value="564291.47" calcext:value-type="float" table:number-columns-spanned="2" table:number-rows-spanned="1">
            <text:p>564.291,4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982535.38" calcext:value-type="float">
            <text:p>17.982.535,3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982535.38" calcext:value-type="float">
            <text:p>17.982.535,3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231000" calcext:value-type="float">
            <text:p>23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34202.6" calcext:value-type="float">
            <text:p>734.202,60</text:p>
          </table:table-cell>
          <table:table-cell table:style-name="ce15" office:value-type="float" office:value="47111" calcext:value-type="float">
            <text:p>47.11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0204.79" calcext:value-type="float">
            <text:p>490.204,79</text:p>
          </table:table-cell>
          <table:table-cell table:style-name="ce15" office:value-type="float" office:value="45493" calcext:value-type="float">
            <text:p>45.49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7114.82" calcext:value-type="float" table:number-columns-spanned="2" table:number-rows-spanned="1">
            <text:p>1.497.114,82</text:p>
          </table:table-cell>
          <table:covered-table-cell table:style-name="ce15"/>
          <table:table-cell table:style-name="ce15" office:value-type="float" office:value="70100" calcext:value-type="float">
            <text:p>70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293073.07" calcext:value-type="float">
            <text:p>55.293.073,07</text:p>
          </table:table-cell>
          <table:table-cell table:style-name="ce15" office:value-type="float" office:value="564291.47" calcext:value-type="float" table:number-columns-spanned="2" table:number-rows-spanned="1">
            <text:p>564.291,4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8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8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897943.29" calcext:value-type="float">
            <text:p>897.943,29</text:p>
          </table:table-cell>
          <table:table-cell table:style-name="ce14" office:value-type="float" office:value="73485" calcext:value-type="float">
            <text:p>73.4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2915.12" calcext:value-type="float">
            <text:p>152.915,12</text:p>
          </table:table-cell>
          <table:table-cell table:style-name="ce14" office:value-type="float" office:value="12482" calcext:value-type="float">
            <text:p>12.48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6314.28" calcext:value-type="float" table:number-columns-spanned="2" table:number-rows-spanned="1">
            <text:p>46.314,28</text:p>
          </table:table-cell>
          <table:covered-table-cell table:style-name="ce14"/>
          <table:table-cell table:style-name="ce14" office:value-type="float" office:value="3125" calcext:value-type="float">
            <text:p>3.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63441" calcext:value-type="float">
            <text:p>63.44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8" calcext:value-type="float">
            <text:p>10.768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946" calcext:value-type="float" table:number-columns-spanned="2" table:number-rows-spanned="1">
            <text:p>2.946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7235.92" calcext:value-type="float">
            <text:p>187.235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525.86" calcext:value-type="float">
            <text:p>40.525,8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56035" calcext:value-type="float" table:number-columns-spanned="2" table:number-rows-spanned="1">
            <text:p>156.035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72" calcext:value-type="float">
            <text:p>4.17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899.36" calcext:value-type="float">
            <text:p>30.899,3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96485" calcext:value-type="float">
            <text:p>396.48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82" calcext:value-type="float">
            <text:p>12.482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125" calcext:value-type="float" table:number-columns-spanned="2" table:number-rows-spanned="1">
            <text:p>3.125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545105.21" calcext:value-type="float">
            <text:p>1.545.105,21</text:p>
          </table:table-cell>
          <table:table-cell table:style-name="ce14" office:value-type="float" office:value="73485" calcext:value-type="float">
            <text:p>73.4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7590.34" calcext:value-type="float">
            <text:p>247.590,34</text:p>
          </table:table-cell>
          <table:table-cell table:style-name="ce14" office:value-type="float" office:value="12482" calcext:value-type="float">
            <text:p>12.48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11420.28" calcext:value-type="float" table:number-columns-spanned="2" table:number-rows-spanned="1">
            <text:p>211.420,28</text:p>
          </table:table-cell>
          <table:covered-table-cell table:style-name="ce14"/>
          <table:table-cell table:style-name="ce14" office:value-type="float" office:value="3125" calcext:value-type="float">
            <text:p>3.1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72" calcext:value-type="float">
            <text:p>4.17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565105.21" calcext:value-type="float">
            <text:p>1.565.105,21</text:p>
          </table:table-cell>
          <table:table-cell table:style-name="ce15" office:value-type="float" office:value="73485" calcext:value-type="float">
            <text:p>73.4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7590.34" calcext:value-type="float">
            <text:p>247.590,34</text:p>
          </table:table-cell>
          <table:table-cell table:style-name="ce15" office:value-type="float" office:value="12482" calcext:value-type="float">
            <text:p>12.48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11420.28" calcext:value-type="float" table:number-columns-spanned="2" table:number-rows-spanned="1">
            <text:p>211.420,28</text:p>
          </table:table-cell>
          <table:covered-table-cell table:style-name="ce15"/>
          <table:table-cell table:style-name="ce15" office:value-type="float" office:value="3125" calcext:value-type="float">
            <text:p>3.1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72" calcext:value-type="float">
            <text:p>4.172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8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8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102548.77" calcext:value-type="float">
            <text:p>11.102.548,7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102548.77" calcext:value-type="float">
            <text:p>11.102.548,7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102548.77" calcext:value-type="float">
            <text:p>11.102.548,77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8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8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268213.84" calcext:value-type="float">
            <text:p>23.268.213,84</text:p>
          </table:table-cell>
          <table:table-cell table:style-name="ce14" office:value-type="float" office:value="1903241.27" calcext:value-type="float">
            <text:p>1.903.241,27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247345.34" calcext:value-type="float">
            <text:p>2.247.345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3498980.35" calcext:value-type="float">
            <text:p>53.498.980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5542407.13" calcext:value-type="float">
            <text:p>65.542.407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39019.17" calcext:value-type="float">
            <text:p>539.019,1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4972566.1" calcext:value-type="float">
            <text:p>14.972.566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60068531.93" calcext:value-type="float">
            <text:p>160.068.531,93</text:p>
          </table:table-cell>
          <table:table-cell table:style-name="ce14" office:value-type="float" office:value="1903241.27" calcext:value-type="float">
            <text:p>1.903.241,27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8792714.71" calcext:value-type="float">
            <text:p>48.792.714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60122" calcext:value-type="float">
            <text:p>960.12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9752836.71" calcext:value-type="float">
            <text:p>49.752.836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91826.94" calcext:value-type="float">
            <text:p>391.826,9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1826.94" calcext:value-type="float">
            <text:p>391.826,9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91826.94" calcext:value-type="float">
            <text:p>391.826,9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1826.94" calcext:value-type="float">
            <text:p>391.826,9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7111000" calcext:value-type="float">
            <text:p>27.11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7111000" calcext:value-type="float">
            <text:p>27.11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82900" calcext:value-type="float">
            <text:p>482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82900" calcext:value-type="float">
            <text:p>482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7593900" calcext:value-type="float">
            <text:p>27.593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7593900" calcext:value-type="float">
            <text:p>27.593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91826.94" calcext:value-type="float">
            <text:p>391.826,9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7593900" calcext:value-type="float">
            <text:p>27.593.9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37807095.58" calcext:value-type="float">
            <text:p>237.807.095,58</text:p>
          </table:table-cell>
          <table:table-cell table:style-name="ce15" office:value-type="float" office:value="1903241.27" calcext:value-type="float">
            <text:p>1.903.241,27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2" table:number-rows-repeated="1048330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7:53:35</meta:creation-date>
    <dc:creator>maspi</dc:creator>
    <dc:date>2026-01-08T17:53:35</dc:date>
    <meta:document-statistic meta:table-count="1" meta:cell-count="2955" meta:object-count="0"/>
    <meta:generator>LibreOffice/25.8.2.2$Windows_X86_64 LibreOffice_project/d401f2107ccab8f924a8e2df40f573aab7605b6f</meta:generator>
  </office:meta>
</office:document-meta>
</file>