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0.81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0.166cm"/>
    </style:style>
    <style:style style:name="co9" style:family="table-column">
      <style:table-column-properties fo:break-before="auto" style:column-width="1.25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_Trasp_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" table:default-cell-style-name="ce2"/>
        <table:table-column table:style-name="co10" table:number-columns-repeated="16363"/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7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7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"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9153167.55" calcext:value-type="float">
            <text:p>9.153.167,55</text:p>
          </table:table-cell>
          <table:table-cell table:style-name="ce14" office:value-type="float" office:value="711739.91" calcext:value-type="float">
            <text:p>711.739,91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218169.24" calcext:value-type="float">
            <text:p>2.218.169,24</text:p>
          </table:table-cell>
          <table:table-cell table:style-name="ce14" office:value-type="float" office:value="160301.89" calcext:value-type="float">
            <text:p>160.301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11113.17" calcext:value-type="float" table:number-columns-spanned="2" table:number-rows-spanned="1">
            <text:p>2.111.113,17</text:p>
          </table:table-cell>
          <table:covered-table-cell table:style-name="ce14"/>
          <table:table-cell table:style-name="ce14" office:value-type="float" office:value="175583" calcext:value-type="float">
            <text:p>175.58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7605.35" calcext:value-type="float">
            <text:p>427.605,35</text:p>
          </table:table-cell>
          <table:table-cell table:style-name="ce14" office:value-type="float" office:value="39529" calcext:value-type="float" table:number-columns-spanned="2" table:number-rows-spanned="1">
            <text:p>39.529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1260423.36" calcext:value-type="float">
            <text:p>1.260.423,36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43659" calcext:value-type="float">
            <text:p>143.65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2149" calcext:value-type="float" table:number-columns-spanned="2" table:number-rows-spanned="1">
            <text:p>132.149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4966.56" calcext:value-type="float">
            <text:p>24.966,56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655481.52" calcext:value-type="float">
            <text:p>5.655.481,52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305523.42" calcext:value-type="float">
            <text:p>1.305.523,4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831272.02" calcext:value-type="float" table:number-columns-spanned="2" table:number-rows-spanned="1">
            <text:p>12.831.272,02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34513.11" calcext:value-type="float">
            <text:p>3.234.513,11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55605972.15" calcext:value-type="float">
            <text:p>55.605.972,15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0500" calcext:value-type="float">
            <text:p>10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93564.42" calcext:value-type="float" table:number-columns-spanned="2" table:number-rows-spanned="1">
            <text:p>3.593.564,42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133000" calcext:value-type="float">
            <text:p>2.133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469895.51" calcext:value-type="float">
            <text:p>469.895,51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417.14" calcext:value-type="float">
            <text:p>4.417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949515.97" calcext:value-type="float">
            <text:p>949.515,97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60301.89" calcext:value-type="float">
            <text:p>160.301,8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5583" calcext:value-type="float" table:number-columns-spanned="2" table:number-rows-spanned="1">
            <text:p>425.583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9529" calcext:value-type="float">
            <text:p>309.529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73094456.06" calcext:value-type="float">
            <text:p>73.094.456,06</text:p>
          </table:table-cell>
          <table:table-cell table:style-name="ce14" office:value-type="float" office:value="711739.91" calcext:value-type="float">
            <text:p>711.739,91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3842570.69" calcext:value-type="float">
            <text:p>3.842.570,69</text:p>
          </table:table-cell>
          <table:table-cell table:style-name="ce14" office:value-type="float" office:value="160301.89" calcext:value-type="float">
            <text:p>160.301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093681.61" calcext:value-type="float" table:number-columns-spanned="2" table:number-rows-spanned="1">
            <text:p>19.093.681,61</text:p>
          </table:table-cell>
          <table:covered-table-cell table:style-name="ce14"/>
          <table:table-cell table:style-name="ce14" office:value-type="float" office:value="175583" calcext:value-type="float">
            <text:p>175.58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29614.02" calcext:value-type="float">
            <text:p>6.129.614,02</text:p>
          </table:table-cell>
          <table:table-cell table:style-name="ce14" office:value-type="float" office:value="39529" calcext:value-type="float" table:number-columns-spanned="2" table:number-rows-spanned="1">
            <text:p>39.529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988607.9" calcext:value-type="float">
            <text:p>988.607,9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713473.89" calcext:value-type="float" table:number-columns-spanned="2" table:number-rows-spanned="1">
            <text:p>22.713.473,89</text:p>
          </table:table-cell>
          <table:covered-table-cell table:style-name="ce14"/>
          <table:table-cell table:style-name="ce14" office:value-type="float" office:value="20337679.33" calcext:value-type="float">
            <text:p>20.337.679,3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4" office:value-type="float" office:value="4141691.39" calcext:value-type="float">
            <text:p>4.141.691,39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960122" calcext:value-type="float" table:number-columns-spanned="2" table:number-rows-spanned="1">
            <text:p>960.122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20337679.33" calcext:value-type="float" table:number-columns-spanned="2" table:number-rows-spanned="1">
            <text:p>20.337.679,33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5130299.29" calcext:value-type="float">
            <text:p>5.130.299,29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4011275.22" calcext:value-type="float" table:number-columns-spanned="2" table:number-rows-spanned="1">
            <text:p>44.011.275,22</text:p>
          </table:table-cell>
          <table:covered-table-cell table:style-name="ce14"/>
          <table:table-cell table:style-name="ce14" office:value-type="float" office:value="20337679.33" calcext:value-type="float">
            <text:p>20.337.679,3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78224755.35" calcext:value-type="float">
            <text:p>78.224.755,35</text:p>
          </table:table-cell>
          <table:table-cell table:style-name="ce15" office:value-type="float" office:value="711739.91" calcext:value-type="float">
            <text:p>711.739,91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47070.69" calcext:value-type="float">
            <text:p>3.847.070,69</text:p>
          </table:table-cell>
          <table:table-cell table:style-name="ce15" office:value-type="float" office:value="160301.89" calcext:value-type="float">
            <text:p>160.301,8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104956.83" calcext:value-type="float" table:number-columns-spanned="2" table:number-rows-spanned="1">
            <text:p>63.104.956,83</text:p>
          </table:table-cell>
          <table:covered-table-cell table:style-name="ce15"/>
          <table:table-cell table:style-name="ce15" office:value-type="float" office:value="20513262.33" calcext:value-type="float">
            <text:p>20.513.262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30614.02" calcext:value-type="float">
            <text:p>6.130.614,02</text:p>
          </table:table-cell>
          <table:table-cell table:style-name="ce15" office:value-type="float" office:value="39529" calcext:value-type="float" table:number-columns-spanned="2" table:number-rows-spanned="1">
            <text:p>39.529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7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7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"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Trasporti e diritto alla mobilità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90580.91" calcext:value-type="float">
            <text:p>490.580,91</text:p>
          </table:table-cell>
          <table:table-cell table:style-name="ce14" office:value-type="float" office:value="47111" calcext:value-type="float">
            <text:p>47.11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4638.79" calcext:value-type="float">
            <text:p>404.638,79</text:p>
          </table:table-cell>
          <table:table-cell table:style-name="ce14" office:value-type="float" office:value="45493" calcext:value-type="float">
            <text:p>45.49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3846.84" calcext:value-type="float" table:number-columns-spanned="2" table:number-rows-spanned="1">
            <text:p>743.846,84</text:p>
          </table:table-cell>
          <table:covered-table-cell table:style-name="ce14"/>
          <table:table-cell table:style-name="ce14" office:value-type="float" office:value="70100" calcext:value-type="float">
            <text:p>70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38910.75" calcext:value-type="float">
            <text:p>6.638.910,75</text:p>
          </table:table-cell>
          <table:table-cell table:style-name="ce14" office:value-type="float" office:value="564291.47" calcext:value-type="float" table:number-columns-spanned="2" table:number-rows-spanned="1">
            <text:p>564.291,47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5000" calcext:value-type="float">
            <text:p>2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073" calcext:value-type="float">
            <text:p>22.07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2903" calcext:value-type="float" table:number-columns-spanned="2" table:number-rows-spanned="1">
            <text:p>42.903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9016.42" calcext:value-type="float">
            <text:p>519.016,4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0500" calcext:value-type="float">
            <text:p>180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1510.69" calcext:value-type="float">
            <text:p>171.510,6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00" calcext:value-type="float">
            <text:p>18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15764.98" calcext:value-type="float" table:number-columns-spanned="2" table:number-rows-spanned="1">
            <text:p>615.764,98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5494486.45" calcext:value-type="float">
            <text:p>25.494.486,45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50500" calcext:value-type="float">
            <text:p>50.50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24500" calcext:value-type="float" table:number-columns-spanned="2" table:number-rows-spanned="1">
            <text:p>24.5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42332.6" calcext:value-type="float">
            <text:p>2.342.332,6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500" calcext:value-type="float">
            <text:p>15.50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7111" calcext:value-type="float">
            <text:p>47.11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5493" calcext:value-type="float">
            <text:p>45.49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0100" calcext:value-type="float" table:number-columns-spanned="2" table:number-rows-spanned="1">
            <text:p>70.10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50291.47" calcext:value-type="float">
            <text:p>1.050.291,47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231000" calcext:value-type="float">
            <text:p>23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4202.6" calcext:value-type="float">
            <text:p>734.202,60</text:p>
          </table:table-cell>
          <table:table-cell table:style-name="ce14" office:value-type="float" office:value="47111" calcext:value-type="float">
            <text:p>47.11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0204.79" calcext:value-type="float">
            <text:p>490.204,79</text:p>
          </table:table-cell>
          <table:table-cell table:style-name="ce14" office:value-type="float" office:value="45493" calcext:value-type="float">
            <text:p>45.493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97114.82" calcext:value-type="float" table:number-columns-spanned="2" table:number-rows-spanned="1">
            <text:p>1.497.114,82</text:p>
          </table:table-cell>
          <table:covered-table-cell table:style-name="ce14"/>
          <table:table-cell table:style-name="ce14" office:value-type="float" office:value="70100" calcext:value-type="float">
            <text:p>70.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060537.69" calcext:value-type="float">
            <text:p>36.060.537,69</text:p>
          </table:table-cell>
          <table:table-cell table:style-name="ce14" office:value-type="float" office:value="564291.47" calcext:value-type="float" table:number-columns-spanned="2" table:number-rows-spanned="1">
            <text:p>564.291,47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270695.49" calcext:value-type="float" table:number-columns-spanned="2" table:number-rows-spanned="1">
            <text:p>270.695,49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078137.23" calcext:value-type="float">
            <text:p>34.078.137,23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270695.49" calcext:value-type="float" table:number-columns-spanned="2" table:number-rows-spanned="1">
            <text:p>270.695,49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4078137.23" calcext:value-type="float">
            <text:p>34.078.137,23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231000" calcext:value-type="float">
            <text:p>23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34202.6" calcext:value-type="float">
            <text:p>734.202,60</text:p>
          </table:table-cell>
          <table:table-cell table:style-name="ce15" office:value-type="float" office:value="47111" calcext:value-type="float">
            <text:p>47.11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90204.79" calcext:value-type="float">
            <text:p>490.204,79</text:p>
          </table:table-cell>
          <table:table-cell table:style-name="ce15" office:value-type="float" office:value="45493" calcext:value-type="float">
            <text:p>45.49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67810.31" calcext:value-type="float" table:number-columns-spanned="2" table:number-rows-spanned="1">
            <text:p>1.767.810,31</text:p>
          </table:table-cell>
          <table:covered-table-cell table:style-name="ce15"/>
          <table:table-cell table:style-name="ce15" office:value-type="float" office:value="70100" calcext:value-type="float">
            <text:p>70.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0138674.92" calcext:value-type="float">
            <text:p>70.138.674,92</text:p>
          </table:table-cell>
          <table:table-cell table:style-name="ce15" office:value-type="float" office:value="564291.47" calcext:value-type="float" table:number-columns-spanned="2" table:number-rows-spanned="1">
            <text:p>564.291,47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7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7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Sviluppo economico e competitività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897943.29" calcext:value-type="float">
            <text:p>897.943,29</text:p>
          </table:table-cell>
          <table:table-cell table:style-name="ce14" office:value-type="float" office:value="73485" calcext:value-type="float">
            <text:p>73.48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2915.12" calcext:value-type="float">
            <text:p>162.915,12</text:p>
          </table:table-cell>
          <table:table-cell table:style-name="ce14" office:value-type="float" office:value="12482" calcext:value-type="float">
            <text:p>12.482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6314.28" calcext:value-type="float" table:number-columns-spanned="2" table:number-rows-spanned="1">
            <text:p>46.314,28</text:p>
          </table:table-cell>
          <table:covered-table-cell table:style-name="ce14"/>
          <table:table-cell table:style-name="ce14" office:value-type="float" office:value="3125" calcext:value-type="float">
            <text:p>3.1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63441" calcext:value-type="float">
            <text:p>63.44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768" calcext:value-type="float">
            <text:p>10.768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2946" calcext:value-type="float" table:number-columns-spanned="2" table:number-rows-spanned="1">
            <text:p>2.946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7235.92" calcext:value-type="float">
            <text:p>187.235,9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21810.07" calcext:value-type="float">
            <text:p>221.810,07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56035" calcext:value-type="float" table:number-columns-spanned="2" table:number-rows-spanned="1">
            <text:p>156.035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172" calcext:value-type="float">
            <text:p>4.172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93650.97" calcext:value-type="float">
            <text:p>193.650,97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000" calcext:value-type="float" table:number-columns-spanned="2" table:number-rows-spanned="1">
            <text:p>3.00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296485" calcext:value-type="float">
            <text:p>296.48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482" calcext:value-type="float">
            <text:p>12.482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3125" calcext:value-type="float" table:number-columns-spanned="2" table:number-rows-spanned="1">
            <text:p>3.125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445105.21" calcext:value-type="float">
            <text:p>1.445.105,21</text:p>
          </table:table-cell>
          <table:table-cell table:style-name="ce14" office:value-type="float" office:value="73485" calcext:value-type="float">
            <text:p>73.48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01626.16" calcext:value-type="float">
            <text:p>601.626,16</text:p>
          </table:table-cell>
          <table:table-cell table:style-name="ce14" office:value-type="float" office:value="12482" calcext:value-type="float">
            <text:p>12.482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211420.28" calcext:value-type="float" table:number-columns-spanned="2" table:number-rows-spanned="1">
            <text:p>211.420,28</text:p>
          </table:table-cell>
          <table:covered-table-cell table:style-name="ce14"/>
          <table:table-cell table:style-name="ce14" office:value-type="float" office:value="3125" calcext:value-type="float">
            <text:p>3.1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72" calcext:value-type="float">
            <text:p>4.172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2755120" calcext:value-type="float">
            <text:p>2.755.12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2755120" calcext:value-type="float">
            <text:p>2.755.120,0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4200225.21" calcext:value-type="float">
            <text:p>4.200.225,21</text:p>
          </table:table-cell>
          <table:table-cell table:style-name="ce15" office:value-type="float" office:value="73485" calcext:value-type="float">
            <text:p>73.48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1626.16" calcext:value-type="float">
            <text:p>601.626,16</text:p>
          </table:table-cell>
          <table:table-cell table:style-name="ce15" office:value-type="float" office:value="12482" calcext:value-type="float">
            <text:p>12.48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11420.28" calcext:value-type="float" table:number-columns-spanned="2" table:number-rows-spanned="1">
            <text:p>211.420,28</text:p>
          </table:table-cell>
          <table:covered-table-cell table:style-name="ce15"/>
          <table:table-cell table:style-name="ce15" office:value-type="float" office:value="3125" calcext:value-type="float">
            <text:p>3.1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72" calcext:value-type="float">
            <text:p>4.172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7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7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"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"/>
          <table:table-cell table:style-name="ce1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Relazioni internazionali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Fondi e accantonamenti</text:p>
          </table:table-cell>
          <table:covered-table-cell table:number-columns-repeated="3" table:style-name="ce4"/>
          <table:table-cell table:style-name="ce1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 table:number-columns-spanned="2" table:number-rows-spanned="1">
            <text:p>di cui fondo pluriennale vincolato</text:p>
          </table:table-cell>
          <table:covered-table-cell table:style-name="ce12"/>
          <table:covered-table-cell table:style-name="ce16"/>
          <table:table-cell table:style-name="ce1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 table:number-columns-spanned="2" table:number-rows-spanned="1"/>
          <table:covered-table-cell table:style-name="ce1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68424.72" calcext:value-type="float">
            <text:p>9.268.424,7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68424.72" calcext:value-type="float">
            <text:p>9.268.424,72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 calcext:value-type="float">
            <text:p>0,00</text:p>
          </table:table-cell>
          <table:table-cell table:style-name="ce1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number-columns-repeated="9" table:style-name="ce15" office:value-type="float" office:value="0" calcext:value-type="float">
            <text:p>0,00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9268424.72" calcext:value-type="float">
            <text:p>9.268.424,72</text:p>
          </table:table-cell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 table:number-columns-repeated="13"/>
          <table:table-cell table:style-name="ce18" office:value-type="string" calcext:value-type="string" table:number-columns-spanned="5" table:number-rows-spanned="3">
            <text:p>Esercizio 2027</text:p>
          </table:table-cell>
          <table:covered-table-cell table:number-columns-repeated="4" table:style-name="ce18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3">
            <text:p>Dati previsionali anno 2027</text:p>
          </table:table-cell>
          <table:covered-table-cell table:number-columns-repeated="4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3">
          <table:table-cell table:style-name="ce1"/>
          <table:covered-table-cell table:number-columns-repeated="5" table:style-name="ce3"/>
          <table:table-cell table:style-name="ce1" table:number-columns-repeated="7"/>
          <table:covered-table-cell table:number-columns-repeated="5" table:style-name="ce18"/>
          <table:table-cell table:style-name="ce1" table:number-columns-repeated="3"/>
        </table:table-row>
        <table:table-row table:style-name="ro4">
          <table:table-cell table:style-name="ce1"/>
          <table:covered-table-cell table:number-columns-repeated="5" table:style-name="ce3"/>
          <table:table-cell table:style-name="ce1" table:number-columns-repeated="1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4"/>
        </table:table-row>
        <table:table-row table:style-name="ro6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5" table:style-name="ce12"/>
          <table:table-cell table:style-name="ce1" table:number-columns-repeated="4"/>
        </table:table-row>
        <table:table-row table:style-name="ro7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2" table:number-rows-spanned="2">
            <text:p>Competenza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4"/>
        </table:table-row>
        <table:table-row table:style-name="ro8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number-columns-repeated="3"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 table:number-columns-repeated="4"/>
        </table:table-row>
        <table:table-row table:style-name="ro6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7" table:number-columns-repeated="3"/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3295205.29" calcext:value-type="float">
            <text:p>23.295.205,29</text:p>
          </table:table-cell>
          <table:table-cell table:style-name="ce14" office:value-type="float" office:value="1903241.27" calcext:value-type="float">
            <text:p>1.903.241,27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247345.34" calcext:value-type="float">
            <text:p>2.247.345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0076305.18" calcext:value-type="float">
            <text:p>50.076.305,1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3957020.14" calcext:value-type="float">
            <text:p>63.957.020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89812.65" calcext:value-type="float">
            <text:p>489.812,6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2638442.05" calcext:value-type="float">
            <text:p>12.638.442,0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52704130.65" calcext:value-type="float">
            <text:p>152.704.130,65</text:p>
          </table:table-cell>
          <table:table-cell table:style-name="ce14" office:value-type="float" office:value="1903241.27" calcext:value-type="float">
            <text:p>1.903.241,27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60811534.51" calcext:value-type="float">
            <text:p>60.811.534,51</text:p>
          </table:table-cell>
          <table:table-cell table:style-name="ce14" office:value-type="float" office:value="20337679.33" calcext:value-type="float">
            <text:p>20.337.679,33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5101813.39" calcext:value-type="float">
            <text:p>5.101.813,3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0337679.33" calcext:value-type="float">
            <text:p>20.337.679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86251027.23" calcext:value-type="float">
            <text:p>86.251.027,23</text:p>
          </table:table-cell>
          <table:table-cell table:style-name="ce14" office:value-type="float" office:value="20337679.33" calcext:value-type="float">
            <text:p>20.337.679,33</text:p>
          </table:table-cell>
          <table:table-cell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3 - Spese per incremento attivita'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a'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style-name="ce14" office:value-type="float" office:value="391826.94" calcext:value-type="float">
            <text:p>391.826,94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1826.94" calcext:value-type="float">
            <text:p>391.826,9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4" office:value-type="float" office:value="391826.94" calcext:value-type="float">
            <text:p>391.826,94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391826.94" calcext:value-type="float">
            <text:p>391.826,9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9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9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7111000" calcext:value-type="float">
            <text:p>27.11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7111000" calcext:value-type="float">
            <text:p>27.11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5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482900" calcext:value-type="float">
            <text:p>482.9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482900" calcext:value-type="float">
            <text:p>482.9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0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7593900" calcext:value-type="float">
            <text:p>27.593.9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27593900" calcext:value-type="float">
            <text:p>27.593.9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1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391826.94" calcext:value-type="float">
            <text:p>391.826,94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27593900" calcext:value-type="float">
            <text:p>27.593.9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66940884.82" calcext:value-type="float">
            <text:p>266.940.884,82</text:p>
          </table:table-cell>
          <table:table-cell table:style-name="ce15" office:value-type="float" office:value="22240920.6" calcext:value-type="float">
            <text:p>22.240.920,60</text:p>
          </table:table-cell>
          <table:table-cell table:style-name="ce15" office:value-type="float" office:value="0" calcext:value-type="float">
            <text:p>0,00</text:p>
          </table:table-cell>
          <table:table-cell table:style-name="ce1" table:number-columns-repeated="4"/>
        </table:table-row>
        <table:table-row table:style-name="ro12" table:number-rows-repeated="1048330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7:55:56</meta:creation-date>
    <dc:creator>maspi</dc:creator>
    <dc:date>2026-01-08T17:56:08</dc:date>
    <meta:document-statistic meta:table-count="1" meta:cell-count="2955" meta:object-count="0"/>
    <meta:generator>LibreOffice/25.8.2.2$Windows_X86_64 LibreOffice_project/d401f2107ccab8f924a8e2df40f573aab7605b6f</meta:generator>
  </office:meta>
</office:document-meta>
</file>