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4.669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0.586cm"/>
    </style:style>
    <style:style style:name="co6" style:family="table-column">
      <style:table-column-properties fo:break-before="auto" style:column-width="0.81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0.166cm"/>
    </style:style>
    <style:style style:name="co9" style:family="table-column">
      <style:table-column-properties fo:break-before="auto" style:column-width="1.25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_Trasp_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" table:default-cell-style-name="ce2"/>
        <table:table-column table:style-name="co10" table:number-columns-repeated="16363"/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6</text:p>
          </table:table-cell>
          <table:covered-table-cell table:number-columns-repeated="4" table:style-name="ce18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6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"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"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"/>
          <table:table-cell table:style-name="ce1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4"/>
          <table:table-cell table:style-name="ce1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9108578.35" calcext:value-type="float">
            <text:p>9.108.578,35</text:p>
          </table:table-cell>
          <table:table-cell table:style-name="ce14" office:value-type="float" office:value="711739.91" calcext:value-type="float">
            <text:p>711.739,91</text:p>
          </table:table-cell>
          <table:table-cell table:style-name="ce14" office:value-type="float" office:value="10416313.6" calcext:value-type="float">
            <text:p>10.416.313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245539.24" calcext:value-type="float">
            <text:p>2.245.539,24</text:p>
          </table:table-cell>
          <table:table-cell table:style-name="ce14" office:value-type="float" office:value="160301.89" calcext:value-type="float">
            <text:p>160.301,89</text:p>
          </table:table-cell>
          <table:table-cell table:style-name="ce14" office:value-type="float" office:value="2504667.2" calcext:value-type="float">
            <text:p>2.504.667,20</text:p>
          </table:table-cell>
          <table:table-cell table:style-name="ce14" office:value-type="float" office:value="2091939.17" calcext:value-type="float" table:number-columns-spanned="2" table:number-rows-spanned="1">
            <text:p>2.091.939,17</text:p>
          </table:table-cell>
          <table:covered-table-cell table:style-name="ce14"/>
          <table:table-cell table:style-name="ce14" office:value-type="float" office:value="175583" calcext:value-type="float">
            <text:p>175.583,00</text:p>
          </table:table-cell>
          <table:table-cell table:style-name="ce14" office:value-type="float" office:value="2406338.98" calcext:value-type="float">
            <text:p>2.406.338,98</text:p>
          </table:table-cell>
          <table:table-cell table:style-name="ce14" office:value-type="float" office:value="420290.35" calcext:value-type="float">
            <text:p>420.290,35</text:p>
          </table:table-cell>
          <table:table-cell table:style-name="ce14" office:value-type="float" office:value="39529" calcext:value-type="float" table:number-columns-spanned="2" table:number-rows-spanned="1">
            <text:p>39.529,00</text:p>
          </table:table-cell>
          <table:covered-table-cell table:style-name="ce14"/>
          <table:table-cell table:style-name="ce14" office:value-type="float" office:value="495543.34" calcext:value-type="float">
            <text:p>495.543,34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1271538.96" calcext:value-type="float">
            <text:p>1.271.538,9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95486.82" calcext:value-type="float">
            <text:p>1.395.486,8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43659" calcext:value-type="float">
            <text:p>143.65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2654.69" calcext:value-type="float">
            <text:p>172.654,69</text:p>
          </table:table-cell>
          <table:table-cell table:style-name="ce14" office:value-type="float" office:value="132149" calcext:value-type="float" table:number-columns-spanned="2" table:number-rows-spanned="1">
            <text:p>132.149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6012.89" calcext:value-type="float">
            <text:p>146.012,89</text:p>
          </table:table-cell>
          <table:table-cell table:style-name="ce14" office:value-type="float" office:value="24966.56" calcext:value-type="float">
            <text:p>24.966,56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8007.32" calcext:value-type="float">
            <text:p>28.007,32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332145.66" calcext:value-type="float">
            <text:p>6.332.145,6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955471.54" calcext:value-type="float">
            <text:p>9.955.471,5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302523.42" calcext:value-type="float">
            <text:p>1.302.523,4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79012.88" calcext:value-type="float">
            <text:p>1.579.012,88</text:p>
          </table:table-cell>
          <table:table-cell table:style-name="ce14" office:value-type="float" office:value="13036502.77" calcext:value-type="float" table:number-columns-spanned="2" table:number-rows-spanned="1">
            <text:p>13.036.502,77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040233.51" calcext:value-type="float">
            <text:p>17.040.233,51</text:p>
          </table:table-cell>
          <table:table-cell table:style-name="ce14" office:value-type="float" office:value="3234513.11" calcext:value-type="float">
            <text:p>3.234.513,11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4014145.01" calcext:value-type="float">
            <text:p>4.014.145,01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54683492.11" calcext:value-type="float">
            <text:p>54.683.492,1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7876703.78" calcext:value-type="float">
            <text:p>87.876.703,7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500" calcext:value-type="float">
            <text:p>10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500" calcext:value-type="float">
            <text:p>10.500,00</text:p>
          </table:table-cell>
          <table:table-cell table:style-name="ce14" office:value-type="float" office:value="3597064.42" calcext:value-type="float" table:number-columns-spanned="2" table:number-rows-spanned="1">
            <text:p>3.597.064,42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95008.85" calcext:value-type="float">
            <text:p>3.995.008,85</text:p>
          </table:table-cell>
          <table:table-cell table:style-name="ce14" office:value-type="float" office:value="2133000" calcext:value-type="float">
            <text:p>2.133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969905" calcext:value-type="float">
            <text:p>2.969.905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style-name="ce14" office:value-type="float" office:value="373564.67" calcext:value-type="float">
            <text:p>373.564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2677.99" calcext:value-type="float">
            <text:p>442.677,9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417.14" calcext:value-type="float">
            <text:p>4.417,1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17.14" calcext:value-type="float">
            <text:p>4.417,14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340.78" calcext:value-type="float">
            <text:p>5.340,7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949515.97" calcext:value-type="float">
            <text:p>949.515,9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2323.65" calcext:value-type="float">
            <text:p>282.323,6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60301.89" calcext:value-type="float">
            <text:p>160.301,8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25583" calcext:value-type="float" table:number-columns-spanned="2" table:number-rows-spanned="1">
            <text:p>425.583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7423.71" calcext:value-type="float">
            <text:p>327.423,71</text:p>
          </table:table-cell>
          <table:table-cell table:style-name="ce14" office:value-type="float" office:value="309529" calcext:value-type="float">
            <text:p>309.529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312282.5" calcext:value-type="float">
            <text:p>312.282,5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72718835.72" calcext:value-type="float">
            <text:p>72.718.835,72</text:p>
          </table:table-cell>
          <table:table-cell table:style-name="ce14" office:value-type="float" office:value="711739.91" calcext:value-type="float">
            <text:p>711.739,91</text:p>
          </table:table-cell>
          <table:table-cell table:style-name="ce14" office:value-type="float" office:value="110368977.38" calcext:value-type="float">
            <text:p>110.368.977,3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866940.69" calcext:value-type="float">
            <text:p>3.866.940,69</text:p>
          </table:table-cell>
          <table:table-cell table:style-name="ce14" office:value-type="float" office:value="160301.89" calcext:value-type="float">
            <text:p>160.301,89</text:p>
          </table:table-cell>
          <table:table-cell table:style-name="ce14" office:value-type="float" office:value="4271251.91" calcext:value-type="float">
            <text:p>4.271.251,91</text:p>
          </table:table-cell>
          <table:table-cell table:style-name="ce14" office:value-type="float" office:value="19283238.36" calcext:value-type="float" table:number-columns-spanned="2" table:number-rows-spanned="1">
            <text:p>19.283.238,36</text:p>
          </table:table-cell>
          <table:covered-table-cell table:style-name="ce14"/>
          <table:table-cell table:style-name="ce14" office:value-type="float" office:value="175583" calcext:value-type="float">
            <text:p>175.583,00</text:p>
          </table:table-cell>
          <table:table-cell table:style-name="ce14" office:value-type="float" office:value="23920358.72" calcext:value-type="float">
            <text:p>23.920.358,72</text:p>
          </table:table-cell>
          <table:table-cell table:style-name="ce14" office:value-type="float" office:value="6122299.02" calcext:value-type="float">
            <text:p>6.122.299,02</text:p>
          </table:table-cell>
          <table:table-cell table:style-name="ce14" office:value-type="float" office:value="39529" calcext:value-type="float" table:number-columns-spanned="2" table:number-rows-spanned="1">
            <text:p>39.529,00</text:p>
          </table:table-cell>
          <table:covered-table-cell table:style-name="ce14"/>
          <table:table-cell table:style-name="ce14" office:value-type="float" office:value="7819883.17" calcext:value-type="float">
            <text:p>7.819.883,17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21096480.25" calcext:value-type="float">
            <text:p>21.096.480,25</text:p>
          </table:table-cell>
          <table:table-cell table:style-name="ce14" office:value-type="float" office:value="700207.9" calcext:value-type="float">
            <text:p>700.207,90</text:p>
          </table:table-cell>
          <table:table-cell table:style-name="ce14" office:value-type="float" office:value="47966216.44" calcext:value-type="float">
            <text:p>47.966.216,4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9500" calcext:value-type="float">
            <text:p>19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7527.4" calcext:value-type="float">
            <text:p>57.527,40</text:p>
          </table:table-cell>
          <table:table-cell table:style-name="ce14" office:value-type="float" office:value="68534773.96" calcext:value-type="float" table:number-columns-spanned="2" table:number-rows-spanned="1">
            <text:p>68.534.773,96</text:p>
          </table:table-cell>
          <table:covered-table-cell table:style-name="ce14"/>
          <table:table-cell table:style-name="ce14" office:value-type="float" office:value="35364716.31" calcext:value-type="float">
            <text:p>35.364.716,31</text:p>
          </table:table-cell>
          <table:table-cell table:style-name="ce14" office:value-type="float" office:value="127265398.34" calcext:value-type="float">
            <text:p>127.265.398,34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006.94" calcext:value-type="float">
            <text:p>2.006,94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style-name="ce14" office:value-type="float" office:value="3574028.82" calcext:value-type="float">
            <text:p>3.574.028,82</text:p>
          </table:table-cell>
          <table:table-cell table:style-name="ce14" office:value-type="float" office:value="4141691.39" calcext:value-type="float">
            <text:p>4.141.691,39</text:p>
          </table:table-cell>
          <table:table-cell table:style-name="ce14" office:value-type="float" office:value="6945085.52" calcext:value-type="float">
            <text:p>6.945.085,5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71.97" calcext:value-type="float">
            <text:p>871,9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71.97" calcext:value-type="float">
            <text:p>871,97</text:p>
          </table:table-cell>
          <table:table-cell table:style-name="ce14" office:value-type="float" office:value="6913516.54" calcext:value-type="float" table:number-columns-spanned="2" table:number-rows-spanned="1">
            <text:p>6.913.516,54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142336.58" calcext:value-type="float">
            <text:p>7.142.336,58</text:p>
          </table:table-cell>
          <table:table-cell table:style-name="ce14" office:value-type="float" office:value="43144.02" calcext:value-type="float">
            <text:p>43.144,0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43144.02" calcext:value-type="float">
            <text:p>43.144,02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style-name="ce14" office:value-type="float" office:value="4841899.29" calcext:value-type="float">
            <text:p>4.841.899,29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35364716.31" calcext:value-type="float" table:number-columns-spanned="2" table:number-rows-spanned="1">
            <text:p>35.364.716,31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992.67" calcext:value-type="float">
            <text:p>23.992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29512408.36" calcext:value-type="float">
            <text:p>29.512.408,36</text:p>
          </table:table-cell>
          <table:table-cell table:style-name="ce14" office:value-type="float" office:value="4841899.29" calcext:value-type="float">
            <text:p>4.841.899,29</text:p>
          </table:table-cell>
          <table:table-cell table:style-name="ce14" office:value-type="float" office:value="54911301.96" calcext:value-type="float">
            <text:p>54.911.301,9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0371.97" calcext:value-type="float">
            <text:p>20.371,9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399.37" calcext:value-type="float">
            <text:p>58.399,37</text:p>
          </table:table-cell>
          <table:table-cell table:style-name="ce14" office:value-type="float" office:value="110813006.81" calcext:value-type="float" table:number-columns-spanned="2" table:number-rows-spanned="1">
            <text:p>110.813.006,81</text:p>
          </table:table-cell>
          <table:covered-table-cell table:style-name="ce14"/>
          <table:table-cell table:style-name="ce14" office:value-type="float" office:value="35364716.31" calcext:value-type="float">
            <text:p>35.364.716,31</text:p>
          </table:table-cell>
          <table:table-cell table:style-name="ce14" office:value-type="float" office:value="134431727.59" calcext:value-type="float">
            <text:p>134.431.727,59</text:p>
          </table:table-cell>
          <table:table-cell table:style-name="ce14" office:value-type="float" office:value="44144.02" calcext:value-type="float">
            <text:p>44.144,0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45150.96" calcext:value-type="float">
            <text:p>45.150,96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style-name="ce14" office:value-type="float" office:value="100000" calcext:value-type="float">
            <text:p>1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0000" calcext:value-type="float">
            <text:p>100.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style-name="ce14" office:value-type="float" office:value="100000" calcext:value-type="float">
            <text:p>1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0000" calcext:value-type="float">
            <text:p>100.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102331244.08" calcext:value-type="float">
            <text:p>102.331.244,08</text:p>
          </table:table-cell>
          <table:table-cell table:style-name="ce15" office:value-type="float" office:value="5553639.2" calcext:value-type="float">
            <text:p>5.553.639,20</text:p>
          </table:table-cell>
          <table:table-cell table:style-name="ce15" office:value-type="float" office:value="165380279.34" calcext:value-type="float">
            <text:p>165.380.279,34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887312.66" calcext:value-type="float">
            <text:p>3.887.312,66</text:p>
          </table:table-cell>
          <table:table-cell table:style-name="ce15" office:value-type="float" office:value="160301.89" calcext:value-type="float">
            <text:p>160.301,89</text:p>
          </table:table-cell>
          <table:table-cell table:style-name="ce15" office:value-type="float" office:value="4329651.28" calcext:value-type="float">
            <text:p>4.329.651,28</text:p>
          </table:table-cell>
          <table:table-cell table:style-name="ce15" office:value-type="float" office:value="130096245.17" calcext:value-type="float" table:number-columns-spanned="2" table:number-rows-spanned="1">
            <text:p>130.096.245,17</text:p>
          </table:table-cell>
          <table:covered-table-cell table:style-name="ce15"/>
          <table:table-cell table:style-name="ce15" office:value-type="float" office:value="35540299.31" calcext:value-type="float">
            <text:p>35.540.299,31</text:p>
          </table:table-cell>
          <table:table-cell table:style-name="ce15" office:value-type="float" office:value="158352086.31" calcext:value-type="float">
            <text:p>158.352.086,31</text:p>
          </table:table-cell>
          <table:table-cell table:style-name="ce15" office:value-type="float" office:value="6166443.04" calcext:value-type="float">
            <text:p>6.166.443,04</text:p>
          </table:table-cell>
          <table:table-cell table:style-name="ce15" office:value-type="float" office:value="39529" calcext:value-type="float" table:number-columns-spanned="2" table:number-rows-spanned="1">
            <text:p>39.529,00</text:p>
          </table:table-cell>
          <table:covered-table-cell table:style-name="ce15"/>
          <table:table-cell table:style-name="ce15" office:value-type="float" office:value="7865034.13" calcext:value-type="float">
            <text:p>7.865.034,13</text:p>
          </table:table-cell>
          <table:table-cell table:style-name="ce1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6</text:p>
          </table:table-cell>
          <table:covered-table-cell table:number-columns-repeated="4" table:style-name="ce18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6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"/>
          <table:table-cell table:style-name="ce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"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"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"/>
          <table:table-cell table:style-name="ce1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rism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4"/>
          <table:table-cell table:style-name="ce1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03303.91" calcext:value-type="float">
            <text:p>503.303,91</text:p>
          </table:table-cell>
          <table:table-cell table:style-name="ce14" office:value-type="float" office:value="47111" calcext:value-type="float">
            <text:p>47.111,00</text:p>
          </table:table-cell>
          <table:table-cell table:style-name="ce14" office:value-type="float" office:value="576236.68" calcext:value-type="float">
            <text:p>576.236,68</text:p>
          </table:table-cell>
          <table:table-cell table:style-name="ce14" office:value-type="float" office:value="404973.79" calcext:value-type="float">
            <text:p>404.973,79</text:p>
          </table:table-cell>
          <table:table-cell table:style-name="ce14" office:value-type="float" office:value="45493" calcext:value-type="float">
            <text:p>45.493,00</text:p>
          </table:table-cell>
          <table:table-cell table:style-name="ce14" office:value-type="float" office:value="436986.81" calcext:value-type="float">
            <text:p>436.986,81</text:p>
          </table:table-cell>
          <table:table-cell table:style-name="ce14" office:value-type="float" office:value="763065.84" calcext:value-type="float" table:number-columns-spanned="2" table:number-rows-spanned="1">
            <text:p>763.065,84</text:p>
          </table:table-cell>
          <table:covered-table-cell table:style-name="ce14"/>
          <table:table-cell table:style-name="ce14" office:value-type="float" office:value="70100" calcext:value-type="float">
            <text:p>70.100,00</text:p>
          </table:table-cell>
          <table:table-cell table:style-name="ce14" office:value-type="float" office:value="918028.58" calcext:value-type="float">
            <text:p>918.028,58</text:p>
          </table:table-cell>
          <table:table-cell table:style-name="ce14" office:value-type="float" office:value="6796445.55" calcext:value-type="float">
            <text:p>6.796.445,55</text:p>
          </table:table-cell>
          <table:table-cell table:style-name="ce14" office:value-type="float" office:value="564291.47" calcext:value-type="float" table:number-columns-spanned="2" table:number-rows-spanned="1">
            <text:p>564.291,47</text:p>
          </table:table-cell>
          <table:covered-table-cell table:style-name="ce14"/>
          <table:table-cell table:style-name="ce14" office:value-type="float" office:value="7986064.84" calcext:value-type="float">
            <text:p>7.986.064,84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5000" calcext:value-type="float">
            <text:p>2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401.4" calcext:value-type="float">
            <text:p>33.401,40</text:p>
          </table:table-cell>
          <table:table-cell table:style-name="ce14" office:value-type="float" office:value="22073" calcext:value-type="float">
            <text:p>22.07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446.68" calcext:value-type="float">
            <text:p>25.446,68</text:p>
          </table:table-cell>
          <table:table-cell table:style-name="ce14" office:value-type="float" office:value="43852.78" calcext:value-type="float" table:number-columns-spanned="2" table:number-rows-spanned="1">
            <text:p>43.852,78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618.53" calcext:value-type="float">
            <text:p>49.618,53</text:p>
          </table:table-cell>
          <table:table-cell table:style-name="ce14" office:value-type="float" office:value="521383.6" calcext:value-type="float">
            <text:p>521.383,6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607644.34" calcext:value-type="float">
            <text:p>607.644,34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0500" calcext:value-type="float">
            <text:p>180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4527.36" calcext:value-type="float">
            <text:p>284.527,36</text:p>
          </table:table-cell>
          <table:table-cell table:style-name="ce14" office:value-type="float" office:value="171510.69" calcext:value-type="float">
            <text:p>171.510,6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7549.62" calcext:value-type="float">
            <text:p>257.549,62</text:p>
          </table:table-cell>
          <table:table-cell table:style-name="ce14" office:value-type="float" office:value="18000" calcext:value-type="float">
            <text:p>18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429.63" calcext:value-type="float">
            <text:p>35.429,63</text:p>
          </table:table-cell>
          <table:table-cell table:style-name="ce14" office:value-type="float" office:value="639351.74" calcext:value-type="float" table:number-columns-spanned="2" table:number-rows-spanned="1">
            <text:p>639.351,74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09925.53" calcext:value-type="float">
            <text:p>1.009.925,53</text:p>
          </table:table-cell>
          <table:table-cell table:style-name="ce14" office:value-type="float" office:value="25729505.83" calcext:value-type="float">
            <text:p>25.729.505,83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38850710.48" calcext:value-type="float">
            <text:p>38.850.710,48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50500" calcext:value-type="float">
            <text:p>50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5250" calcext:value-type="float">
            <text:p>65.25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672.27" calcext:value-type="float">
            <text:p>10.672,2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872.27" calcext:value-type="float">
            <text:p>27.872,27</text:p>
          </table:table-cell>
          <table:table-cell table:style-name="ce14" office:value-type="float" office:value="34500" calcext:value-type="float" table:number-columns-spanned="2" table:number-rows-spanned="1">
            <text:p>34.50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9500" calcext:value-type="float">
            <text:p>79.500,00</text:p>
          </table:table-cell>
          <table:table-cell table:style-name="ce14" office:value-type="float" office:value="2418832.6" calcext:value-type="float">
            <text:p>2.418.832,6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554881.54" calcext:value-type="float">
            <text:p>2.554.881,54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500" calcext:value-type="float">
            <text:p>15.5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1087.47" calcext:value-type="float">
            <text:p>21.087,47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7111" calcext:value-type="float">
            <text:p>47.11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5493" calcext:value-type="float">
            <text:p>45.49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0100" calcext:value-type="float" table:number-columns-spanned="2" table:number-rows-spanned="1">
            <text:p>70.10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60891.47" calcext:value-type="float">
            <text:p>1.060.891,47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505333.71" calcext:value-type="float">
            <text:p>505.333,71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231000" calcext:value-type="float">
            <text:p>231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9777.36" calcext:value-type="float">
            <text:p>349.777,36</text:p>
          </table:table-cell>
          <table:table-cell table:style-name="ce14" office:value-type="float" office:value="746925.6" calcext:value-type="float">
            <text:p>746.925,60</text:p>
          </table:table-cell>
          <table:table-cell table:style-name="ce14" office:value-type="float" office:value="47111" calcext:value-type="float">
            <text:p>47.111,00</text:p>
          </table:table-cell>
          <table:table-cell table:style-name="ce14" office:value-type="float" office:value="867187.7" calcext:value-type="float">
            <text:p>867.187,70</text:p>
          </table:table-cell>
          <table:table-cell table:style-name="ce14" office:value-type="float" office:value="501212.06" calcext:value-type="float">
            <text:p>501.212,06</text:p>
          </table:table-cell>
          <table:table-cell table:style-name="ce14" office:value-type="float" office:value="45493" calcext:value-type="float">
            <text:p>45.493,00</text:p>
          </table:table-cell>
          <table:table-cell table:style-name="ce14" office:value-type="float" office:value="525735.39" calcext:value-type="float">
            <text:p>525.735,39</text:p>
          </table:table-cell>
          <table:table-cell table:style-name="ce14" office:value-type="float" office:value="1550870.36" calcext:value-type="float" table:number-columns-spanned="2" table:number-rows-spanned="1">
            <text:p>1.550.870,36</text:p>
          </table:table-cell>
          <table:covered-table-cell table:style-name="ce14"/>
          <table:table-cell table:style-name="ce14" office:value-type="float" office:value="70100" calcext:value-type="float">
            <text:p>70.100,00</text:p>
          </table:table-cell>
          <table:table-cell table:style-name="ce14" office:value-type="float" office:value="2057072.64" calcext:value-type="float">
            <text:p>2.057.072,64</text:p>
          </table:table-cell>
          <table:table-cell table:style-name="ce14" office:value-type="float" office:value="36542559.05" calcext:value-type="float">
            <text:p>36.542.559,05</text:p>
          </table:table-cell>
          <table:table-cell table:style-name="ce14" office:value-type="float" office:value="564291.47" calcext:value-type="float" table:number-columns-spanned="2" table:number-rows-spanned="1">
            <text:p>564.291,47</text:p>
          </table:table-cell>
          <table:covered-table-cell table:style-name="ce14"/>
          <table:table-cell table:style-name="ce14" office:value-type="float" office:value="50525722.38" calcext:value-type="float">
            <text:p>50.525.722,38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085041.23" calcext:value-type="float">
            <text:p>2.085.041,2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22043.5" calcext:value-type="float">
            <text:p>2.722.043,50</text:p>
          </table:table-cell>
          <table:table-cell table:style-name="ce14" office:value-type="float" office:value="2790707.85" calcext:value-type="float" table:number-columns-spanned="2" table:number-rows-spanned="1">
            <text:p>2.790.707,85</text:p>
          </table:table-cell>
          <table:covered-table-cell table:style-name="ce14"/>
          <table:table-cell table:style-name="ce14" office:value-type="float" office:value="96352.59" calcext:value-type="float">
            <text:p>96.352,59</text:p>
          </table:table-cell>
          <table:table-cell table:style-name="ce14" office:value-type="float" office:value="5702758.31" calcext:value-type="float">
            <text:p>5.702.758,31</text:p>
          </table:table-cell>
          <table:table-cell table:style-name="ce14" office:value-type="float" office:value="92339057.07" calcext:value-type="float">
            <text:p>92.339.057,07</text:p>
          </table:table-cell>
          <table:table-cell table:style-name="ce14" office:value-type="float" office:value="11820" calcext:value-type="float" table:number-columns-spanned="2" table:number-rows-spanned="1">
            <text:p>11.820,00</text:p>
          </table:table-cell>
          <table:covered-table-cell table:style-name="ce14"/>
          <table:table-cell table:style-name="ce14" office:value-type="float" office:value="141485221.11" calcext:value-type="float">
            <text:p>141.485.221,11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9207394.28" calcext:value-type="float">
            <text:p>29.207.394,2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328594.28" calcext:value-type="float">
            <text:p>29.328.594,28</text:p>
          </table:table-cell>
          <table:table-cell table:style-name="ce14" office:value-type="float" office:value="526609.05" calcext:value-type="float" table:number-columns-spanned="2" table:number-rows-spanned="1">
            <text:p>526.609,05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6609.05" calcext:value-type="float">
            <text:p>526.609,05</text:p>
          </table:table-cell>
          <table:table-cell table:style-name="ce14" office:value-type="float" office:value="4366610.76" calcext:value-type="float">
            <text:p>4.366.610,76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7963717.73" calcext:value-type="float">
            <text:p>7.963.717,73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96352.59" calcext:value-type="float" table:number-columns-spanned="2" table:number-rows-spanned="1">
            <text:p>96.352,59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820" calcext:value-type="float">
            <text:p>11.82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43661.48" calcext:value-type="float">
            <text:p>43.661,48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31292435.51" calcext:value-type="float">
            <text:p>31.292.435,5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050637.78" calcext:value-type="float">
            <text:p>32.050.637,78</text:p>
          </table:table-cell>
          <table:table-cell table:style-name="ce14" office:value-type="float" office:value="3413669.49" calcext:value-type="float" table:number-columns-spanned="2" table:number-rows-spanned="1">
            <text:p>3.413.669,49</text:p>
          </table:table-cell>
          <table:covered-table-cell table:style-name="ce14"/>
          <table:table-cell table:style-name="ce14" office:value-type="float" office:value="96352.59" calcext:value-type="float">
            <text:p>96.352,59</text:p>
          </table:table-cell>
          <table:table-cell table:style-name="ce14" office:value-type="float" office:value="6229367.36" calcext:value-type="float">
            <text:p>6.229.367,36</text:p>
          </table:table-cell>
          <table:table-cell table:style-name="ce14" office:value-type="float" office:value="96717487.83" calcext:value-type="float">
            <text:p>96.717.487,83</text:p>
          </table:table-cell>
          <table:table-cell table:style-name="ce14" office:value-type="float" office:value="11820" calcext:value-type="float" table:number-columns-spanned="2" table:number-rows-spanned="1">
            <text:p>11.820,00</text:p>
          </table:table-cell>
          <table:covered-table-cell table:style-name="ce14"/>
          <table:table-cell table:style-name="ce14" office:value-type="float" office:value="149492600.32" calcext:value-type="float">
            <text:p>149.492.600,32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231000" calcext:value-type="float">
            <text:p>23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9777.36" calcext:value-type="float">
            <text:p>349.777,36</text:p>
          </table:table-cell>
          <table:table-cell table:style-name="ce15" office:value-type="float" office:value="746925.6" calcext:value-type="float">
            <text:p>746.925,60</text:p>
          </table:table-cell>
          <table:table-cell table:style-name="ce15" office:value-type="float" office:value="47111" calcext:value-type="float">
            <text:p>47.111,00</text:p>
          </table:table-cell>
          <table:table-cell table:style-name="ce15" office:value-type="float" office:value="867187.7" calcext:value-type="float">
            <text:p>867.187,70</text:p>
          </table:table-cell>
          <table:table-cell table:style-name="ce15" office:value-type="float" office:value="31793647.57" calcext:value-type="float">
            <text:p>31.793.647,57</text:p>
          </table:table-cell>
          <table:table-cell table:style-name="ce15" office:value-type="float" office:value="45493" calcext:value-type="float">
            <text:p>45.493,00</text:p>
          </table:table-cell>
          <table:table-cell table:style-name="ce15" office:value-type="float" office:value="32576373.17" calcext:value-type="float">
            <text:p>32.576.373,17</text:p>
          </table:table-cell>
          <table:table-cell table:style-name="ce15" office:value-type="float" office:value="4964539.85" calcext:value-type="float" table:number-columns-spanned="2" table:number-rows-spanned="1">
            <text:p>4.964.539,85</text:p>
          </table:table-cell>
          <table:covered-table-cell table:style-name="ce15"/>
          <table:table-cell table:style-name="ce15" office:value-type="float" office:value="166452.59" calcext:value-type="float">
            <text:p>166.452,59</text:p>
          </table:table-cell>
          <table:table-cell table:style-name="ce15" office:value-type="float" office:value="8286440" calcext:value-type="float">
            <text:p>8.286.440,00</text:p>
          </table:table-cell>
          <table:table-cell table:style-name="ce15" office:value-type="float" office:value="133260046.88" calcext:value-type="float">
            <text:p>133.260.046,88</text:p>
          </table:table-cell>
          <table:table-cell table:style-name="ce15" office:value-type="float" office:value="576111.47" calcext:value-type="float" table:number-columns-spanned="2" table:number-rows-spanned="1">
            <text:p>576.111,47</text:p>
          </table:table-cell>
          <table:covered-table-cell table:style-name="ce15"/>
          <table:table-cell table:style-name="ce15" office:value-type="float" office:value="200018322.7" calcext:value-type="float">
            <text:p>200.018.322,70</text:p>
          </table:table-cell>
          <table:table-cell table:style-name="ce1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6</text:p>
          </table:table-cell>
          <table:covered-table-cell table:number-columns-repeated="4" table:style-name="ce18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6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"/>
          <table:table-cell table:style-name="ce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"/>
          <table:table-cell table:style-name="ce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"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4"/>
          <table:table-cell table:style-name="ce1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4"/>
          <table:table-cell table:style-name="ce1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</table:table-row>
        <table:table-row table:style-name="ro12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848263.29" calcext:value-type="float">
            <text:p>848.263,29</text:p>
          </table:table-cell>
          <table:table-cell table:style-name="ce14" office:value-type="float" office:value="73485" calcext:value-type="float">
            <text:p>73.485,00</text:p>
          </table:table-cell>
          <table:table-cell table:style-name="ce14" office:value-type="float" office:value="1033307.7" calcext:value-type="float">
            <text:p>1.033.307,70</text:p>
          </table:table-cell>
          <table:table-cell table:style-name="ce14" office:value-type="float" office:value="160966.12" calcext:value-type="float">
            <text:p>160.966,12</text:p>
          </table:table-cell>
          <table:table-cell table:style-name="ce14" office:value-type="float" office:value="12482" calcext:value-type="float">
            <text:p>12.482,00</text:p>
          </table:table-cell>
          <table:table-cell table:style-name="ce14" office:value-type="float" office:value="187149.48" calcext:value-type="float">
            <text:p>187.149,4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3189.28" calcext:value-type="float" table:number-columns-spanned="2" table:number-rows-spanned="1">
            <text:p>43.189,28</text:p>
          </table:table-cell>
          <table:covered-table-cell table:style-name="ce14"/>
          <table:table-cell table:style-name="ce14" office:value-type="float" office:value="3125" calcext:value-type="float">
            <text:p>3.125,00</text:p>
          </table:table-cell>
          <table:table-cell table:style-name="ce14" office:value-type="float" office:value="63419.1" calcext:value-type="float">
            <text:p>63.419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63441" calcext:value-type="float">
            <text:p>63.44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4696.63" calcext:value-type="float">
            <text:p>74.696,63</text:p>
          </table:table-cell>
          <table:table-cell table:style-name="ce14" office:value-type="float" office:value="10768" calcext:value-type="float">
            <text:p>10.76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483.84" calcext:value-type="float">
            <text:p>12.483,8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946" calcext:value-type="float" table:number-columns-spanned="2" table:number-rows-spanned="1">
            <text:p>2.946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40.24" calcext:value-type="float">
            <text:p>3.140,2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7235.92" calcext:value-type="float">
            <text:p>187.235,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3917.38" calcext:value-type="float">
            <text:p>223.917,38</text:p>
          </table:table-cell>
          <table:table-cell table:style-name="ce14" office:value-type="float" office:value="221810.07" calcext:value-type="float">
            <text:p>221.810,0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0309.27" calcext:value-type="float">
            <text:p>250.309,2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22689.7" calcext:value-type="float" table:number-columns-spanned="2" table:number-rows-spanned="1">
            <text:p>222.689,7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1337.13" calcext:value-type="float">
            <text:p>311.337,13</text:p>
          </table:table-cell>
          <table:table-cell table:style-name="ce14" office:value-type="float" office:value="4172" calcext:value-type="float">
            <text:p>4.172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4172" calcext:value-type="float">
            <text:p>4.172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07079.54" calcext:value-type="float">
            <text:p>207.079,5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0272.21" calcext:value-type="float">
            <text:p>220.272,2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 table:number-columns-spanned="2" table:number-rows-spanned="1">
            <text:p>3.00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90" calcext:value-type="float">
            <text:p>3.3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296485" calcext:value-type="float">
            <text:p>296.48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4207.83" calcext:value-type="float">
            <text:p>224.207,83</text:p>
          </table:table-cell>
          <table:table-cell table:style-name="ce14" office:value-type="float" office:value="12482" calcext:value-type="float">
            <text:p>12.482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125" calcext:value-type="float" table:number-columns-spanned="2" table:number-rows-spanned="1">
            <text:p>3.125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1395425.21" calcext:value-type="float">
            <text:p>1.395.425,21</text:p>
          </table:table-cell>
          <table:table-cell table:style-name="ce14" office:value-type="float" office:value="73485" calcext:value-type="float">
            <text:p>73.485,00</text:p>
          </table:table-cell>
          <table:table-cell table:style-name="ce14" office:value-type="float" office:value="1556129.54" calcext:value-type="float">
            <text:p>1.556.129,54</text:p>
          </table:table-cell>
          <table:table-cell table:style-name="ce14" office:value-type="float" office:value="613105.73" calcext:value-type="float">
            <text:p>613.105,73</text:p>
          </table:table-cell>
          <table:table-cell table:style-name="ce14" office:value-type="float" office:value="12482" calcext:value-type="float">
            <text:p>12.482,00</text:p>
          </table:table-cell>
          <table:table-cell table:style-name="ce14" office:value-type="float" office:value="670214.8" calcext:value-type="float">
            <text:p>670.214,8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74949.98" calcext:value-type="float" table:number-columns-spanned="2" table:number-rows-spanned="1">
            <text:p>274.949,98</text:p>
          </table:table-cell>
          <table:covered-table-cell table:style-name="ce14"/>
          <table:table-cell table:style-name="ce14" office:value-type="float" office:value="3125" calcext:value-type="float">
            <text:p>3.125,00</text:p>
          </table:table-cell>
          <table:table-cell table:style-name="ce14" office:value-type="float" office:value="381286.47" calcext:value-type="float">
            <text:p>381.286,47</text:p>
          </table:table-cell>
          <table:table-cell table:style-name="ce14" office:value-type="float" office:value="4172" calcext:value-type="float">
            <text:p>4.172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4172" calcext:value-type="float">
            <text:p>4.172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36881.87" calcext:value-type="float">
            <text:p>36.881,8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5786.24" calcext:value-type="float">
            <text:p>365.786,2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443.7" calcext:value-type="float">
            <text:p>29.443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36881.87" calcext:value-type="float">
            <text:p>36.881,8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5786.24" calcext:value-type="float">
            <text:p>365.786,2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443.7" calcext:value-type="float">
            <text:p>29.443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1432307.08" calcext:value-type="float">
            <text:p>1.432.307,08</text:p>
          </table:table-cell>
          <table:table-cell table:style-name="ce15" office:value-type="float" office:value="73485" calcext:value-type="float">
            <text:p>73.485,00</text:p>
          </table:table-cell>
          <table:table-cell table:style-name="ce15" office:value-type="float" office:value="1921915.78" calcext:value-type="float">
            <text:p>1.921.915,78</text:p>
          </table:table-cell>
          <table:table-cell table:style-name="ce15" office:value-type="float" office:value="613105.73" calcext:value-type="float">
            <text:p>613.105,73</text:p>
          </table:table-cell>
          <table:table-cell table:style-name="ce15" office:value-type="float" office:value="12482" calcext:value-type="float">
            <text:p>12.482,00</text:p>
          </table:table-cell>
          <table:table-cell table:style-name="ce15" office:value-type="float" office:value="670214.8" calcext:value-type="float">
            <text:p>670.214,8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74949.98" calcext:value-type="float" table:number-columns-spanned="2" table:number-rows-spanned="1">
            <text:p>274.949,98</text:p>
          </table:table-cell>
          <table:covered-table-cell table:style-name="ce15"/>
          <table:table-cell table:style-name="ce15" office:value-type="float" office:value="3125" calcext:value-type="float">
            <text:p>3.125,00</text:p>
          </table:table-cell>
          <table:table-cell table:style-name="ce15" office:value-type="float" office:value="410730.17" calcext:value-type="float">
            <text:p>410.730,17</text:p>
          </table:table-cell>
          <table:table-cell table:style-name="ce15" office:value-type="float" office:value="4172" calcext:value-type="float">
            <text:p>4.172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4172" calcext:value-type="float">
            <text:p>4.172,00</text:p>
          </table:table-cell>
          <table:table-cell table:style-name="ce1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6</text:p>
          </table:table-cell>
          <table:covered-table-cell table:number-columns-repeated="4" table:style-name="ce18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6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"/>
          <table:table-cell table:style-name="ce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"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"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"/>
          <table:table-cell table:style-name="ce1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4"/>
          <table:table-cell table:style-name="ce1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</table:table-row>
        <table:table-row table:style-name="ro12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182091.8" calcext:value-type="float">
            <text:p>9.182.091,8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670000" calcext:value-type="float">
            <text:p>1.670.00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182091.8" calcext:value-type="float">
            <text:p>9.182.091,8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670000" calcext:value-type="float">
            <text:p>1.670.00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9182091.8" calcext:value-type="float">
            <text:p>9.182.091,8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670000" calcext:value-type="float">
            <text:p>1.670.000,00</text:p>
          </table:table-cell>
          <table:table-cell table:style-name="ce1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6</text:p>
          </table:table-cell>
          <table:covered-table-cell table:number-columns-repeated="4" table:style-name="ce18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6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"/>
          <table:table-cell table:style-name="ce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4"/>
          <table:table-cell table:style-name="ce4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4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4"/>
          <table:covered-table-cell table:number-columns-repeated="5" table:style-name="ce12"/>
          <table:table-cell table:style-name="ce1" table:number-columns-repeated="4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2">
            <text:p>Competenza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 table:number-columns-repeated="4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number-columns-repeated="3"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" table:number-columns-repeated="4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7" table:number-columns-repeated="3"/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3386554.89" calcext:value-type="float">
            <text:p>23.386.554,89</text:p>
          </table:table-cell>
          <table:table-cell table:style-name="ce14" office:value-type="float" office:value="1903241.27" calcext:value-type="float">
            <text:p>1.903.241,27</text:p>
          </table:table-cell>
          <table:table-cell table:style-name="ce14" office:value-type="float" office:value="27024056.31" calcext:value-type="float">
            <text:p>27.024.056,31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261777.9" calcext:value-type="float">
            <text:p>2.261.777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48593.38" calcext:value-type="float">
            <text:p>2.548.593,38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1280460.91" calcext:value-type="float">
            <text:p>51.280.460,9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3816741.34" calcext:value-type="float">
            <text:p>73.816.741,34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63148640.94" calcext:value-type="float">
            <text:p>63.148.640,9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7803283.65" calcext:value-type="float">
            <text:p>97.803.283,65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93481.81" calcext:value-type="float">
            <text:p>393.481,8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73523.38" calcext:value-type="float">
            <text:p>473.523,38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2562709.13" calcext:value-type="float">
            <text:p>12.562.709,1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21571.4" calcext:value-type="float">
            <text:p>3.321.571,4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53033625.58" calcext:value-type="float">
            <text:p>153.033.625,58</text:p>
          </table:table-cell>
          <table:table-cell table:style-name="ce14" office:value-type="float" office:value="1903241.27" calcext:value-type="float">
            <text:p>1.903.241,27</text:p>
          </table:table-cell>
          <table:table-cell table:style-name="ce14" office:value-type="float" office:value="204987769.46" calcext:value-type="float">
            <text:p>204.987.769,46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86903442.23" calcext:value-type="float">
            <text:p>186.903.442,23</text:p>
          </table:table-cell>
          <table:table-cell table:style-name="ce14" office:value-type="float" office:value="36173096.8" calcext:value-type="float">
            <text:p>36.173.096,80</text:p>
          </table:table-cell>
          <table:table-cell table:style-name="ce14" office:value-type="float" office:value="325596401.98" calcext:value-type="float">
            <text:p>325.596.401,98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4632175.44" calcext:value-type="float">
            <text:p>44.632.175,44</text:p>
          </table:table-cell>
          <table:table-cell table:style-name="ce14" office:value-type="float" office:value="4141691.39" calcext:value-type="float">
            <text:p>4.141.691,39</text:p>
          </table:table-cell>
          <table:table-cell table:style-name="ce14" office:value-type="float" office:value="51950359.15" calcext:value-type="float">
            <text:p>51.950.359,15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0314788.19" calcext:value-type="float">
            <text:p>40.314.788,1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7654.15" calcext:value-type="float">
            <text:p>67.654,15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71850405.86" calcext:value-type="float">
            <text:p>271.850.405,86</text:p>
          </table:table-cell>
          <table:table-cell table:style-name="ce14" office:value-type="float" office:value="40314788.19" calcext:value-type="float">
            <text:p>40.314.788,19</text:p>
          </table:table-cell>
          <table:table-cell table:style-name="ce14" office:value-type="float" office:value="377614415.28" calcext:value-type="float">
            <text:p>377.614.415,28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00000" calcext:value-type="float">
            <text:p>1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0000" calcext:value-type="float">
            <text:p>100.00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00000" calcext:value-type="float">
            <text:p>1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0000" calcext:value-type="float">
            <text:p>100.000,00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style-name="ce14" office:value-type="float" office:value="391826.94" calcext:value-type="float">
            <text:p>391.826,9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7740.41" calcext:value-type="float">
            <text:p>587.740,4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91826.94" calcext:value-type="float">
            <text:p>391.826,9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7740.41" calcext:value-type="float">
            <text:p>587.740,41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style-name="ce14" office:value-type="float" office:value="391826.94" calcext:value-type="float">
            <text:p>391.826,9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7740.41" calcext:value-type="float">
            <text:p>587.740,4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91826.94" calcext:value-type="float">
            <text:p>391.826,9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7740.41" calcext:value-type="float">
            <text:p>587.740,41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7111000" calcext:value-type="float">
            <text:p>27.111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701561.84" calcext:value-type="float">
            <text:p>33.701.561,84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7111000" calcext:value-type="float">
            <text:p>27.111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701561.84" calcext:value-type="float">
            <text:p>33.701.561,84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482900" calcext:value-type="float">
            <text:p>482.9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71030.9" calcext:value-type="float">
            <text:p>571.030,9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82900" calcext:value-type="float">
            <text:p>482.9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71030.9" calcext:value-type="float">
            <text:p>571.030,9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7593900" calcext:value-type="float">
            <text:p>27.593.9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272592.74" calcext:value-type="float">
            <text:p>34.272.592,74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7593900" calcext:value-type="float">
            <text:p>27.593.9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272592.74" calcext:value-type="float">
            <text:p>34.272.592,74</text:p>
          </table:table-cell>
          <table:table-cell table:style-name="ce1" table:number-columns-repeated="4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391826.94" calcext:value-type="float">
            <text:p>391.826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87740.41" calcext:value-type="float">
            <text:p>587.740,41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7593900" calcext:value-type="float">
            <text:p>27.593.9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272592.74" calcext:value-type="float">
            <text:p>34.272.592,74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452969758.38" calcext:value-type="float">
            <text:p>452.969.758,38</text:p>
          </table:table-cell>
          <table:table-cell table:style-name="ce15" office:value-type="float" office:value="42218029.46" calcext:value-type="float">
            <text:p>42.218.029,46</text:p>
          </table:table-cell>
          <table:table-cell table:style-name="ce15" office:value-type="float" office:value="617562517.89" calcext:value-type="float">
            <text:p>617.562.517,89</text:p>
          </table:table-cell>
          <table:table-cell table:style-name="ce1" table:number-columns-repeated="4"/>
        </table:table-row>
        <table:table-row table:style-name="ro13" table:number-rows-repeated="1048330">
          <table:table-cell table:number-columns-repeated="21"/>
        </table:table-row>
        <table:table-row table:style-name="ro13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2" style:volatile="true">
      <number:text loext:blank-width-char="-"> € </number:text>
      <number:fill-character> </number:fill-character>
      <number:text loext:blank-width-char="-1">-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$</number:text>
      <number:fill-character> </number:fill-character>
      <number:text loext:blank-width-char=")1">-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 loext:blank-width-char=")1">-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8T17:21:46</meta:creation-date>
    <dc:creator>maspi</dc:creator>
    <dc:date>2026-01-08T17:22:10</dc:date>
    <meta:document-statistic meta:table-count="1" meta:cell-count="2955" meta:object-count="0"/>
    <meta:generator>LibreOffice/25.8.2.2$Windows_X86_64 LibreOffice_project/d401f2107ccab8f924a8e2df40f573aab7605b6f</meta:generator>
  </office:meta>
</office:document-meta>
</file>