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4.669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25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default-cell-style-name="ce2"/>
        <table:table-column table:style-name="co9" table:number-columns-repeated="16363"/>
        <table:table-row table:style-name="ro1">
          <table:table-cell table:style-name="ce1" table:number-columns-repeated="13"/>
          <table:table-cell table:style-name="ce19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19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di rendiconto anno 2025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Impegni</text:p>
          </table:table-cell>
          <table:covered-table-cell table:style-name="ce13"/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 table:number-columns-spanned="2" table:number-rows-spanned="1">
            <text:p><text:s/>fondo pluriennale vincolato</text:p>
          </table:table-cell>
          <table:covered-table-cell table:style-name="ce13"/>
          <table:covered-table-cell table:style-name="ce18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4" table:number-columns-repeated="9"/>
          <table:table-cell table:style-name="ce17" table:number-columns-spanned="2" table:number-rows-spanned="1"/>
          <table:covered-table-cell table:style-name="ce17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Redditi da lavoro dipendente</text:p>
          </table:table-cell>
          <table:table-cell table:style-name="ce15" office:value-type="float" office:value="7141271.43" calcext:value-type="float">
            <text:p>7.141.271,43</text:p>
          </table:table-cell>
          <table:table-cell table:style-name="ce15" office:value-type="float" office:value="617558.91" calcext:value-type="float">
            <text:p>617.558,91</text:p>
          </table:table-cell>
          <table:table-cell table:style-name="ce15" office:value-type="float" office:value="6985490.06" calcext:value-type="float">
            <text:p>6.985.490,0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688637.62" calcext:value-type="float">
            <text:p>1.688.637,62</text:p>
          </table:table-cell>
          <table:table-cell table:style-name="ce15" office:value-type="float" office:value="187305.89" calcext:value-type="float">
            <text:p>187.305,89</text:p>
          </table:table-cell>
          <table:table-cell table:style-name="ce15" office:value-type="float" office:value="1601203.54" calcext:value-type="float">
            <text:p>1.601.203,54</text:p>
          </table:table-cell>
          <table:table-cell table:style-name="ce15" office:value-type="float" office:value="1939873.63" calcext:value-type="float" table:number-columns-spanned="2" table:number-rows-spanned="1">
            <text:p>1.939.873,63</text:p>
          </table:table-cell>
          <table:covered-table-cell table:style-name="ce15"/>
          <table:table-cell table:style-name="ce15" office:value-type="float" office:value="156409" calcext:value-type="float">
            <text:p>156.409,00</text:p>
          </table:table-cell>
          <table:table-cell table:style-name="ce15" office:value-type="float" office:value="1947392.77" calcext:value-type="float">
            <text:p>1.947.392,77</text:p>
          </table:table-cell>
          <table:table-cell table:style-name="ce15" office:value-type="float" office:value="409034.06" calcext:value-type="float">
            <text:p>409.034,06</text:p>
          </table:table-cell>
          <table:table-cell table:style-name="ce15" office:value-type="float" office:value="32214" calcext:value-type="float" table:number-columns-spanned="2" table:number-rows-spanned="1">
            <text:p>32.214,00</text:p>
          </table:table-cell>
          <table:covered-table-cell table:style-name="ce15"/>
          <table:table-cell table:style-name="ce15" office:value-type="float" office:value="410244.76" calcext:value-type="float">
            <text:p>410.244,76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Imposte e tasse a carico dell'ente</text:p>
          </table:table-cell>
          <table:table-cell table:style-name="ce15" office:value-type="float" office:value="1070678.51" calcext:value-type="float">
            <text:p>1.070.678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60381.7" calcext:value-type="float">
            <text:p>1.060.381,7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07284.28" calcext:value-type="float">
            <text:p>107.284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7284.28" calcext:value-type="float">
            <text:p>107.284,28</text:p>
          </table:table-cell>
          <table:table-cell table:style-name="ce15" office:value-type="float" office:value="152435.86" calcext:value-type="float" table:number-columns-spanned="2" table:number-rows-spanned="1">
            <text:p>152.435,86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2146.26" calcext:value-type="float">
            <text:p>152.146,26</text:p>
          </table:table-cell>
          <table:table-cell table:style-name="ce15" office:value-type="float" office:value="25590.2" calcext:value-type="float">
            <text:p>25.590,2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5590.2" calcext:value-type="float">
            <text:p>25.590,2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5" office:value-type="float" office:value="6358666.5" calcext:value-type="float">
            <text:p>6.358.666,50</text:p>
          </table:table-cell>
          <table:table-cell table:style-name="ce15" office:value-type="float" office:value="15221.8" calcext:value-type="float">
            <text:p>15.221,80</text:p>
          </table:table-cell>
          <table:table-cell table:style-name="ce15" office:value-type="float" office:value="5036321.96" calcext:value-type="float">
            <text:p>5.036.321,9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030887.08" calcext:value-type="float">
            <text:p>1.030.887,0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05857.64" calcext:value-type="float">
            <text:p>1.105.857,64</text:p>
          </table:table-cell>
          <table:table-cell table:style-name="ce15" office:value-type="float" office:value="15127276.75" calcext:value-type="float" table:number-columns-spanned="2" table:number-rows-spanned="1">
            <text:p>15.127.276,75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359830.2" calcext:value-type="float">
            <text:p>15.359.830,20</text:p>
          </table:table-cell>
          <table:table-cell table:style-name="ce15" office:value-type="float" office:value="3193020.02" calcext:value-type="float">
            <text:p>3.193.020,02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3487147.89" calcext:value-type="float">
            <text:p>3.487.147,89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Trasferimenti correnti</text:p>
          </table:table-cell>
          <table:table-cell table:style-name="ce15" office:value-type="float" office:value="54851623.04" calcext:value-type="float">
            <text:p>54.851.623,0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441110.6" calcext:value-type="float">
            <text:p>34.441.110,6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2164176.61" calcext:value-type="float" table:number-columns-spanned="2" table:number-rows-spanned="1">
            <text:p>2.164.176,61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75471.66" calcext:value-type="float">
            <text:p>3.975.471,66</text:p>
          </table:table-cell>
          <table:table-cell table:style-name="ce15" office:value-type="float" office:value="2510538" calcext:value-type="float">
            <text:p>2.510.538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522993.8" calcext:value-type="float">
            <text:p>2.522.993,8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Trasferimenti di tribut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1" office:value-type="string" calcext:value-type="string">
            <text:p>Fondi perequativ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1" office:value-type="string" calcext:value-type="string">
            <text:p>Interessi passiv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1" office:value-type="string" calcext:value-type="string">
            <text:p>Altre spese per redditi da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1" office:value-type="string" calcext:value-type="string">
            <text:p>Rimborsi e poste correttive delle entrate</text:p>
          </table:table-cell>
          <table:table-cell table:style-name="ce15" office:value-type="float" office:value="174650.73" calcext:value-type="float">
            <text:p>174.650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7589.77" calcext:value-type="float">
            <text:p>177.589,77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529" calcext:value-type="float">
            <text:p>2.52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29" calcext:value-type="float">
            <text:p>2.529,00</text:p>
          </table:table-cell>
          <table:table-cell table:style-name="ce15" office:value-type="float" office:value="580.03" calcext:value-type="float" table:number-columns-spanned="2" table:number-rows-spanned="1">
            <text:p>580,03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340.78" calcext:value-type="float">
            <text:p>5.340,7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style-name="ce15" office:value-type="float" office:value="254621.31" calcext:value-type="float">
            <text:p>254.621,3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8517.41" calcext:value-type="float">
            <text:p>248.517,41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63925.11" calcext:value-type="float" table:number-columns-spanned="2" table:number-rows-spanned="1">
            <text:p>1.263.925,11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08573.05" calcext:value-type="float">
            <text:p>1.208.573,05</text:p>
          </table:table-cell>
          <table:table-cell table:style-name="ce15" office:value-type="float" office:value="235357.26" calcext:value-type="float">
            <text:p>235.357,26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95628.36" calcext:value-type="float">
            <text:p>195.628,36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style-name="ce15" office:value-type="float" office:value="69851511.52" calcext:value-type="float">
            <text:p>69.851.511,52</text:p>
          </table:table-cell>
          <table:table-cell table:style-name="ce15" office:value-type="float" office:value="632780.71" calcext:value-type="float">
            <text:p>632.780,71</text:p>
          </table:table-cell>
          <table:table-cell table:style-name="ce15" office:value-type="float" office:value="47949411.5" calcext:value-type="float">
            <text:p>47.949.411,5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839337.98" calcext:value-type="float">
            <text:p>2.839.337,98</text:p>
          </table:table-cell>
          <table:table-cell table:style-name="ce15" office:value-type="float" office:value="187305.89" calcext:value-type="float">
            <text:p>187.305,89</text:p>
          </table:table-cell>
          <table:table-cell table:style-name="ce15" office:value-type="float" office:value="2836874.46" calcext:value-type="float">
            <text:p>2.836.874,46</text:p>
          </table:table-cell>
          <table:table-cell table:style-name="ce15" office:value-type="float" office:value="20648267.99" calcext:value-type="float" table:number-columns-spanned="2" table:number-rows-spanned="1">
            <text:p>20.648.267,99</text:p>
          </table:table-cell>
          <table:covered-table-cell table:style-name="ce15"/>
          <table:table-cell table:style-name="ce15" office:value-type="float" office:value="156409" calcext:value-type="float">
            <text:p>156.409,00</text:p>
          </table:table-cell>
          <table:table-cell table:style-name="ce15" office:value-type="float" office:value="22648754.72" calcext:value-type="float">
            <text:p>22.648.754,72</text:p>
          </table:table-cell>
          <table:table-cell table:style-name="ce15" office:value-type="float" office:value="6373539.54" calcext:value-type="float">
            <text:p>6.373.539,54</text:p>
          </table:table-cell>
          <table:table-cell table:style-name="ce15" office:value-type="float" office:value="32214" calcext:value-type="float" table:number-columns-spanned="2" table:number-rows-spanned="1">
            <text:p>32.214,00</text:p>
          </table:table-cell>
          <table:covered-table-cell table:style-name="ce15"/>
          <table:table-cell table:style-name="ce15" office:value-type="float" office:value="6641605.01" calcext:value-type="float">
            <text:p>6.641.605,01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1" office:value-type="string" calcext:value-type="string">
            <text:p>Tributi in conto capital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5" office:value-type="float" office:value="12272998.06" calcext:value-type="float">
            <text:p>12.272.998,06</text:p>
          </table:table-cell>
          <table:table-cell table:style-name="ce15" office:value-type="float" office:value="15057720.84" calcext:value-type="float">
            <text:p>15.057.720,84</text:p>
          </table:table-cell>
          <table:table-cell table:style-name="ce15" office:value-type="float" office:value="10576253.93" calcext:value-type="float">
            <text:p>10.576.253,9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85057.92" calcext:value-type="float">
            <text:p>385.057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927.85" calcext:value-type="float">
            <text:p>37.927,85</text:p>
          </table:table-cell>
          <table:table-cell table:style-name="ce15" office:value-type="float" office:value="35551180.39" calcext:value-type="float" table:number-columns-spanned="2" table:number-rows-spanned="1">
            <text:p>35.551.180,39</text:p>
          </table:table-cell>
          <table:covered-table-cell table:style-name="ce15"/>
          <table:table-cell table:style-name="ce15" office:value-type="float" office:value="132335501.66" calcext:value-type="float">
            <text:p>132.335.501,66</text:p>
          </table:table-cell>
          <table:table-cell table:style-name="ce15" office:value-type="float" office:value="31298904.21" calcext:value-type="float">
            <text:p>31.298.904,21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86951.25" calcext:value-type="float">
            <text:p>9.286.951,2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246334.75" calcext:value-type="float" table:number-columns-spanned="2" table:number-rows-spanned="1">
            <text:p>1.246.334,75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25881.05" calcext:value-type="float">
            <text:p>2.125.881,0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Altri trasferimenti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Altre spese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0991.05" calcext:value-type="float" table:number-columns-spanned="2" table:number-rows-spanned="1">
            <text:p>30.991,05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7806.07" calcext:value-type="float">
            <text:p>87.806,0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style-name="ce15" office:value-type="float" office:value="12272998.06" calcext:value-type="float">
            <text:p>12.272.998,06</text:p>
          </table:table-cell>
          <table:table-cell table:style-name="ce15" office:value-type="float" office:value="24344672.09" calcext:value-type="float">
            <text:p>24.344.672,09</text:p>
          </table:table-cell>
          <table:table-cell table:style-name="ce15" office:value-type="float" office:value="10576253.93" calcext:value-type="float">
            <text:p>10.576.253,9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85057.92" calcext:value-type="float">
            <text:p>385.057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927.85" calcext:value-type="float">
            <text:p>37.927,85</text:p>
          </table:table-cell>
          <table:table-cell table:style-name="ce15" office:value-type="float" office:value="36828506.19" calcext:value-type="float" table:number-columns-spanned="2" table:number-rows-spanned="1">
            <text:p>36.828.506,19</text:p>
          </table:table-cell>
          <table:covered-table-cell table:style-name="ce15"/>
          <table:table-cell table:style-name="ce15" office:value-type="float" office:value="132335501.66" calcext:value-type="float">
            <text:p>132.335.501,66</text:p>
          </table:table-cell>
          <table:table-cell table:style-name="ce15" office:value-type="float" office:value="33512591.33" calcext:value-type="float">
            <text:p>33.512.591,33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1" office:value-type="string" calcext:value-type="string">
            <text:p>Acquisizioni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Concessione crediti di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1" office:value-type="string" calcext:value-type="string">
            <text:p>Concessione crediti di medio-lungo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1" office:value-type="string" calcext:value-type="string">
            <text:p>Altre spese per incremento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1" office:value-type="string" calcext:value-type="string">
            <text:p>Rimborso di titoli obbligazionar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Rimborso prestiti a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1" office:value-type="string" calcext:value-type="string">
            <text:p>Rimborso mutui e altri finanziamenti a medio lung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1" office:value-type="string" calcext:value-type="string">
            <text:p>Rimborso di altre forme di indebitament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1" office:value-type="string" calcext:value-type="string">
            <text:p>Fondi per rimborso presti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1" office:value-type="string" calcext:value-type="string">
            <text:p>Chiusura Anticipazioni ricevute da istitut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Uscite per partite di gir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Uscite per conto ter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6" office:value-type="float" office:value="82124509.58" calcext:value-type="float">
            <text:p>82.124.509,58</text:p>
          </table:table-cell>
          <table:table-cell table:style-name="ce16" office:value-type="float" office:value="24977452.8" calcext:value-type="float">
            <text:p>24.977.452,80</text:p>
          </table:table-cell>
          <table:table-cell table:style-name="ce16" office:value-type="float" office:value="58525665.43" calcext:value-type="float">
            <text:p>58.525.665,4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224395.9" calcext:value-type="float">
            <text:p>3.224.395,90</text:p>
          </table:table-cell>
          <table:table-cell table:style-name="ce16" office:value-type="float" office:value="187305.89" calcext:value-type="float">
            <text:p>187.305,89</text:p>
          </table:table-cell>
          <table:table-cell table:style-name="ce16" office:value-type="float" office:value="2874802.31" calcext:value-type="float">
            <text:p>2.874.802,31</text:p>
          </table:table-cell>
          <table:table-cell table:style-name="ce16" office:value-type="float" office:value="57476774.18" calcext:value-type="float" table:number-columns-spanned="2" table:number-rows-spanned="1">
            <text:p>57.476.774,18</text:p>
          </table:table-cell>
          <table:covered-table-cell table:style-name="ce16"/>
          <table:table-cell table:style-name="ce16" office:value-type="float" office:value="132491910.66" calcext:value-type="float">
            <text:p>132.491.910,66</text:p>
          </table:table-cell>
          <table:table-cell table:style-name="ce16" office:value-type="float" office:value="56161346.05" calcext:value-type="float">
            <text:p>56.161.346,05</text:p>
          </table:table-cell>
          <table:table-cell table:style-name="ce16" office:value-type="float" office:value="6374539.54" calcext:value-type="float">
            <text:p>6.374.539,54</text:p>
          </table:table-cell>
          <table:table-cell table:style-name="ce16" office:value-type="float" office:value="32214" calcext:value-type="float" table:number-columns-spanned="2" table:number-rows-spanned="1">
            <text:p>32.214,00</text:p>
          </table:table-cell>
          <table:covered-table-cell table:style-name="ce16"/>
          <table:table-cell table:style-name="ce16" office:value-type="float" office:value="6641605.01" calcext:value-type="float">
            <text:p>6.641.605,01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9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19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di rendiconto anno 2025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Impegni</text:p>
          </table:table-cell>
          <table:covered-table-cell table:style-name="ce13"/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 table:number-columns-spanned="2" table:number-rows-spanned="1">
            <text:p><text:s/>fondo pluriennale vincolato</text:p>
          </table:table-cell>
          <table:covered-table-cell table:style-name="ce13"/>
          <table:covered-table-cell table:style-name="ce18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4" table:number-columns-repeated="9"/>
          <table:table-cell table:style-name="ce17" table:number-columns-spanned="2" table:number-rows-spanned="1"/>
          <table:covered-table-cell table:style-name="ce17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Redditi da lavoro dipendente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04245.87" calcext:value-type="float">
            <text:p>504.245,87</text:p>
          </table:table-cell>
          <table:table-cell table:style-name="ce15" office:value-type="float" office:value="59834" calcext:value-type="float">
            <text:p>59.834,00</text:p>
          </table:table-cell>
          <table:table-cell table:style-name="ce15" office:value-type="float" office:value="504185.34" calcext:value-type="float">
            <text:p>504.185,34</text:p>
          </table:table-cell>
          <table:table-cell table:style-name="ce15" office:value-type="float" office:value="364326.64" calcext:value-type="float">
            <text:p>364.326,64</text:p>
          </table:table-cell>
          <table:table-cell table:style-name="ce15" office:value-type="float" office:value="45828" calcext:value-type="float">
            <text:p>45.828,00</text:p>
          </table:table-cell>
          <table:table-cell table:style-name="ce15" office:value-type="float" office:value="366477.72" calcext:value-type="float">
            <text:p>366.477,72</text:p>
          </table:table-cell>
          <table:table-cell table:style-name="ce15" office:value-type="float" office:value="588892.21" calcext:value-type="float" table:number-columns-spanned="2" table:number-rows-spanned="1">
            <text:p>588.892,21</text:p>
          </table:table-cell>
          <table:covered-table-cell table:style-name="ce15"/>
          <table:table-cell table:style-name="ce15" office:value-type="float" office:value="75384" calcext:value-type="float">
            <text:p>75.384,00</text:p>
          </table:table-cell>
          <table:table-cell table:style-name="ce15" office:value-type="float" office:value="627345.65" calcext:value-type="float">
            <text:p>627.345,65</text:p>
          </table:table-cell>
          <table:table-cell table:style-name="ce15" office:value-type="float" office:value="5501938.71" calcext:value-type="float">
            <text:p>5.501.938,71</text:p>
          </table:table-cell>
          <table:table-cell table:style-name="ce15" office:value-type="float" office:value="733515.12" calcext:value-type="float" table:number-columns-spanned="2" table:number-rows-spanned="1">
            <text:p>733.515,12</text:p>
          </table:table-cell>
          <table:covered-table-cell table:style-name="ce15"/>
          <table:table-cell table:style-name="ce15" office:value-type="float" office:value="5500569.55" calcext:value-type="float">
            <text:p>5.500.569,55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Imposte e tasse a carico dell'ente</text:p>
          </table:table-cell>
          <table:table-cell table:style-name="ce15" office:value-type="float" office:value="74" calcext:value-type="float">
            <text:p>7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" calcext:value-type="float">
            <text:p>74,00</text:p>
          </table:table-cell>
          <table:table-cell table:style-name="ce15" office:value-type="float" office:value="25005.72" calcext:value-type="float">
            <text:p>25.005,7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05.72" calcext:value-type="float">
            <text:p>25.005,72</text:p>
          </table:table-cell>
          <table:table-cell table:style-name="ce15" office:value-type="float" office:value="23073" calcext:value-type="float">
            <text:p>23.07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073" calcext:value-type="float">
            <text:p>23.073,00</text:p>
          </table:table-cell>
          <table:table-cell table:style-name="ce15" office:value-type="float" office:value="37041.75" calcext:value-type="float" table:number-columns-spanned="2" table:number-rows-spanned="1">
            <text:p>37.041,75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041.75" calcext:value-type="float">
            <text:p>37.041,75</text:p>
          </table:table-cell>
          <table:table-cell table:style-name="ce15" office:value-type="float" office:value="449183.89" calcext:value-type="float">
            <text:p>449.183,89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447407.61" calcext:value-type="float">
            <text:p>447.407,61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5" office:value-type="float" office:value="115122.64" calcext:value-type="float">
            <text:p>115.122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8806.32" calcext:value-type="float">
            <text:p>58.806,32</text:p>
          </table:table-cell>
          <table:table-cell table:style-name="ce15" office:value-type="float" office:value="399436.89" calcext:value-type="float">
            <text:p>399.436,8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2054.42" calcext:value-type="float">
            <text:p>222.054,42</text:p>
          </table:table-cell>
          <table:table-cell table:style-name="ce15" office:value-type="float" office:value="25049.84" calcext:value-type="float">
            <text:p>25.049,8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797.22" calcext:value-type="float">
            <text:p>24.797,22</text:p>
          </table:table-cell>
          <table:table-cell table:style-name="ce15" office:value-type="float" office:value="586249.68" calcext:value-type="float" table:number-columns-spanned="2" table:number-rows-spanned="1">
            <text:p>586.249,68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10459.59" calcext:value-type="float">
            <text:p>910.459,59</text:p>
          </table:table-cell>
          <table:table-cell table:style-name="ce15" office:value-type="float" office:value="27529869.76" calcext:value-type="float">
            <text:p>27.529.869,76</text:p>
          </table:table-cell>
          <table:table-cell table:style-name="ce15" office:value-type="float" office:value="29036" calcext:value-type="float" table:number-columns-spanned="2" table:number-rows-spanned="1">
            <text:p>29.036,00</text:p>
          </table:table-cell>
          <table:covered-table-cell table:style-name="ce15"/>
          <table:table-cell table:style-name="ce15" office:value-type="float" office:value="26898620.52" calcext:value-type="float">
            <text:p>26.898.620,52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Trasferimenti correnti</text:p>
          </table:table-cell>
          <table:table-cell table:style-name="ce15" office:value-type="float" office:value="106400" calcext:value-type="float">
            <text:p>106.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8250" calcext:value-type="float">
            <text:p>68.250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5000" calcext:value-type="float">
            <text:p>265.000,00</text:p>
          </table:table-cell>
          <table:table-cell table:style-name="ce15" office:value-type="float" office:value="17200" calcext:value-type="float">
            <text:p>17.2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400" calcext:value-type="float">
            <text:p>34.400,00</text:p>
          </table:table-cell>
          <table:table-cell table:style-name="ce15" office:value-type="float" office:value="64750" calcext:value-type="float" table:number-columns-spanned="2" table:number-rows-spanned="1">
            <text:p>64.75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5000" calcext:value-type="float">
            <text:p>65.000,00</text:p>
          </table:table-cell>
          <table:table-cell table:style-name="ce15" office:value-type="float" office:value="3213508.75" calcext:value-type="float">
            <text:p>3.213.508,75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3478342.29" calcext:value-type="float">
            <text:p>3.478.342,29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Trasferimenti di tribut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1" office:value-type="string" calcext:value-type="string">
            <text:p>Fondi perequativ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1" office:value-type="string" calcext:value-type="string">
            <text:p>Interessi passiv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1" office:value-type="string" calcext:value-type="string">
            <text:p>Altre spese per redditi da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1" office:value-type="string" calcext:value-type="string">
            <text:p>Rimborsi e poste correttive delle entra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568.85" calcext:value-type="float" table:number-columns-spanned="2" table:number-rows-spanned="1">
            <text:p>568,85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33.55" calcext:value-type="float">
            <text:p>2.233,55</text:p>
          </table:table-cell>
          <table:table-cell table:style-name="ce15" office:value-type="float" office:value="16182.8" calcext:value-type="float">
            <text:p>16.182,8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5720.8" calcext:value-type="float">
            <text:p>15.720,8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9956.04" calcext:value-type="float">
            <text:p>549.956,04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548725.05" calcext:value-type="float">
            <text:p>548.725,05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style-name="ce15" office:value-type="float" office:value="221596.64" calcext:value-type="float">
            <text:p>221.596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7130.32" calcext:value-type="float">
            <text:p>127.130,32</text:p>
          </table:table-cell>
          <table:table-cell table:style-name="ce15" office:value-type="float" office:value="948688.48" calcext:value-type="float">
            <text:p>948.688,48</text:p>
          </table:table-cell>
          <table:table-cell table:style-name="ce15" office:value-type="float" office:value="59834" calcext:value-type="float">
            <text:p>59.834,00</text:p>
          </table:table-cell>
          <table:table-cell table:style-name="ce15" office:value-type="float" office:value="1016245.48" calcext:value-type="float">
            <text:p>1.016.245,48</text:p>
          </table:table-cell>
          <table:table-cell table:style-name="ce15" office:value-type="float" office:value="429649.48" calcext:value-type="float">
            <text:p>429.649,48</text:p>
          </table:table-cell>
          <table:table-cell table:style-name="ce15" office:value-type="float" office:value="45828" calcext:value-type="float">
            <text:p>45.828,00</text:p>
          </table:table-cell>
          <table:table-cell table:style-name="ce15" office:value-type="float" office:value="448747.94" calcext:value-type="float">
            <text:p>448.747,94</text:p>
          </table:table-cell>
          <table:table-cell table:style-name="ce15" office:value-type="float" office:value="1277502.49" calcext:value-type="float" table:number-columns-spanned="2" table:number-rows-spanned="1">
            <text:p>1.277.502,49</text:p>
          </table:table-cell>
          <table:covered-table-cell table:style-name="ce15"/>
          <table:table-cell table:style-name="ce15" office:value-type="float" office:value="75384" calcext:value-type="float">
            <text:p>75.384,00</text:p>
          </table:table-cell>
          <table:table-cell table:style-name="ce15" office:value-type="float" office:value="1642080.54" calcext:value-type="float">
            <text:p>1.642.080,54</text:p>
          </table:table-cell>
          <table:table-cell table:style-name="ce15" office:value-type="float" office:value="37260639.95" calcext:value-type="float">
            <text:p>37.260.639,95</text:p>
          </table:table-cell>
          <table:table-cell table:style-name="ce15" office:value-type="float" office:value="762551.12" calcext:value-type="float" table:number-columns-spanned="2" table:number-rows-spanned="1">
            <text:p>762.551,12</text:p>
          </table:table-cell>
          <table:covered-table-cell table:style-name="ce15"/>
          <table:table-cell table:style-name="ce15" office:value-type="float" office:value="36889385.82" calcext:value-type="float">
            <text:p>36.889.385,82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1" office:value-type="string" calcext:value-type="string">
            <text:p>Tributi in conto capital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5896.4" calcext:value-type="float">
            <text:p>125.896,40</text:p>
          </table:table-cell>
          <table:table-cell table:style-name="ce15" office:value-type="float" office:value="525892.92" calcext:value-type="float">
            <text:p>525.892,92</text:p>
          </table:table-cell>
          <table:table-cell table:style-name="ce15" office:value-type="float" office:value="31384.5" calcext:value-type="float">
            <text:p>31.384,50</text:p>
          </table:table-cell>
          <table:table-cell table:style-name="ce15" office:value-type="float" office:value="721362.79" calcext:value-type="float" table:number-columns-spanned="2" table:number-rows-spanned="1">
            <text:p>721.362,79</text:p>
          </table:table-cell>
          <table:covered-table-cell table:style-name="ce15"/>
          <table:table-cell table:style-name="ce15" office:value-type="float" office:value="1465758.54" calcext:value-type="float">
            <text:p>1.465.758,54</text:p>
          </table:table-cell>
          <table:table-cell table:style-name="ce15" office:value-type="float" office:value="2260808.54" calcext:value-type="float">
            <text:p>2.260.808,54</text:p>
          </table:table-cell>
          <table:table-cell table:style-name="ce15" office:value-type="float" office:value="55189185.68" calcext:value-type="float">
            <text:p>55.189.185,68</text:p>
          </table:table-cell>
          <table:table-cell table:style-name="ce15" office:value-type="float" office:value="32474800.08" calcext:value-type="float" table:number-columns-spanned="2" table:number-rows-spanned="1">
            <text:p>32.474.800,08</text:p>
          </table:table-cell>
          <table:covered-table-cell table:style-name="ce15"/>
          <table:table-cell table:style-name="ce15" office:value-type="float" office:value="52635367.31" calcext:value-type="float">
            <text:p>52.635.367,31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1" office:value-type="string" calcext:value-type="string">
            <text:p>Contributi agli investimenti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623637.75" calcext:value-type="float">
            <text:p>2.623.637,7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69741.09" calcext:value-type="float">
            <text:p>3.969.741,09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275071.43" calcext:value-type="float">
            <text:p>3.275.071,43</text:p>
          </table:table-cell>
          <table:table-cell table:style-name="ce15" office:value-type="float" office:value="2836283" calcext:value-type="float" table:number-columns-spanned="2" table:number-rows-spanned="1">
            <text:p>2.836.283,00</text:p>
          </table:table-cell>
          <table:covered-table-cell table:style-name="ce15"/>
          <table:table-cell table:style-name="ce15" office:value-type="float" office:value="2745073.43" calcext:value-type="float">
            <text:p>2.745.073,43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Altri trasferimenti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Altre spese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884787.38" calcext:value-type="float">
            <text:p>2.884.787,38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41051.66" calcext:value-type="float">
            <text:p>141.051,66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749534.15" calcext:value-type="float">
            <text:p>2.749.534,15</text:p>
          </table:table-cell>
          <table:table-cell table:style-name="ce15" office:value-type="float" office:value="525892.92" calcext:value-type="float">
            <text:p>525.892,92</text:p>
          </table:table-cell>
          <table:table-cell table:style-name="ce15" office:value-type="float" office:value="4001125.59" calcext:value-type="float">
            <text:p>4.001.125,59</text:p>
          </table:table-cell>
          <table:table-cell table:style-name="ce15" office:value-type="float" office:value="721362.79" calcext:value-type="float" table:number-columns-spanned="2" table:number-rows-spanned="1">
            <text:p>721.362,79</text:p>
          </table:table-cell>
          <table:covered-table-cell table:style-name="ce15"/>
          <table:table-cell table:style-name="ce15" office:value-type="float" office:value="1465758.54" calcext:value-type="float">
            <text:p>1.465.758,54</text:p>
          </table:table-cell>
          <table:table-cell table:style-name="ce15" office:value-type="float" office:value="2260808.54" calcext:value-type="float">
            <text:p>2.260.808,54</text:p>
          </table:table-cell>
          <table:table-cell table:style-name="ce15" office:value-type="float" office:value="61349044.49" calcext:value-type="float">
            <text:p>61.349.044,49</text:p>
          </table:table-cell>
          <table:table-cell table:style-name="ce15" office:value-type="float" office:value="35311083.08" calcext:value-type="float" table:number-columns-spanned="2" table:number-rows-spanned="1">
            <text:p>35.311.083,08</text:p>
          </table:table-cell>
          <table:covered-table-cell table:style-name="ce15"/>
          <table:table-cell table:style-name="ce15" office:value-type="float" office:value="55521492.4" calcext:value-type="float">
            <text:p>55.521.492,4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1" office:value-type="string" calcext:value-type="string">
            <text:p>Acquisizioni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Concessione crediti di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1" office:value-type="string" calcext:value-type="string">
            <text:p>Concessione crediti di medio-lungo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1" office:value-type="string" calcext:value-type="string">
            <text:p>Altre spese per incremento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1" office:value-type="string" calcext:value-type="string">
            <text:p>Rimborso di titoli obbligazionar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Rimborso prestiti a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1" office:value-type="string" calcext:value-type="string">
            <text:p>Rimborso mutui e altri finanziamenti a medio lung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1" office:value-type="string" calcext:value-type="string">
            <text:p>Rimborso di altre forme di indebitament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1" office:value-type="string" calcext:value-type="string">
            <text:p>Fondi per rimborso presti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1" office:value-type="string" calcext:value-type="string">
            <text:p>Chiusura Anticipazioni ricevute da istitut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Uscite per partite di gir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Uscite per conto ter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6" office:value-type="float" office:value="221596.64" calcext:value-type="float">
            <text:p>221.596,6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7130.32" calcext:value-type="float">
            <text:p>127.130,32</text:p>
          </table:table-cell>
          <table:table-cell table:style-name="ce16" office:value-type="float" office:value="948688.48" calcext:value-type="float">
            <text:p>948.688,48</text:p>
          </table:table-cell>
          <table:table-cell table:style-name="ce16" office:value-type="float" office:value="59834" calcext:value-type="float">
            <text:p>59.834,00</text:p>
          </table:table-cell>
          <table:table-cell table:style-name="ce16" office:value-type="float" office:value="1016245.48" calcext:value-type="float">
            <text:p>1.016.245,48</text:p>
          </table:table-cell>
          <table:table-cell table:style-name="ce16" office:value-type="float" office:value="3179183.63" calcext:value-type="float">
            <text:p>3.179.183,63</text:p>
          </table:table-cell>
          <table:table-cell table:style-name="ce16" office:value-type="float" office:value="571720.92" calcext:value-type="float">
            <text:p>571.720,92</text:p>
          </table:table-cell>
          <table:table-cell table:style-name="ce16" office:value-type="float" office:value="4449873.53" calcext:value-type="float">
            <text:p>4.449.873,53</text:p>
          </table:table-cell>
          <table:table-cell table:style-name="ce16" office:value-type="float" office:value="1998865.28" calcext:value-type="float" table:number-columns-spanned="2" table:number-rows-spanned="1">
            <text:p>1.998.865,28</text:p>
          </table:table-cell>
          <table:covered-table-cell table:style-name="ce16"/>
          <table:table-cell table:style-name="ce16" office:value-type="float" office:value="1541142.54" calcext:value-type="float">
            <text:p>1.541.142,54</text:p>
          </table:table-cell>
          <table:table-cell table:style-name="ce16" office:value-type="float" office:value="3902889.08" calcext:value-type="float">
            <text:p>3.902.889,08</text:p>
          </table:table-cell>
          <table:table-cell table:style-name="ce16" office:value-type="float" office:value="98609684.44" calcext:value-type="float">
            <text:p>98.609.684,44</text:p>
          </table:table-cell>
          <table:table-cell table:style-name="ce16" office:value-type="float" office:value="36073634.2" calcext:value-type="float" table:number-columns-spanned="2" table:number-rows-spanned="1">
            <text:p>36.073.634,20</text:p>
          </table:table-cell>
          <table:covered-table-cell table:style-name="ce16"/>
          <table:table-cell table:style-name="ce16" office:value-type="float" office:value="92410878.22" calcext:value-type="float">
            <text:p>92.410.878,22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9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19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di rendiconto anno 2025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Impegni</text:p>
          </table:table-cell>
          <table:covered-table-cell table:style-name="ce13"/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 table:number-columns-spanned="2" table:number-rows-spanned="1">
            <text:p><text:s/>fondo pluriennale vincolato</text:p>
          </table:table-cell>
          <table:covered-table-cell table:style-name="ce13"/>
          <table:covered-table-cell table:style-name="ce18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4" table:number-columns-repeated="9"/>
          <table:table-cell table:style-name="ce17" table:number-columns-spanned="2" table:number-rows-spanned="1"/>
          <table:covered-table-cell table:style-name="ce17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Redditi da lavoro dipendente</text:p>
          </table:table-cell>
          <table:table-cell table:style-name="ce15" office:value-type="float" office:value="913795.61" calcext:value-type="float">
            <text:p>913.795,61</text:p>
          </table:table-cell>
          <table:table-cell table:style-name="ce15" office:value-type="float" office:value="23805" calcext:value-type="float">
            <text:p>23.805,00</text:p>
          </table:table-cell>
          <table:table-cell table:style-name="ce15" office:value-type="float" office:value="906430.58" calcext:value-type="float">
            <text:p>906.430,58</text:p>
          </table:table-cell>
          <table:table-cell table:style-name="ce15" office:value-type="float" office:value="141831.89" calcext:value-type="float">
            <text:p>141.831,89</text:p>
          </table:table-cell>
          <table:table-cell table:style-name="ce15" office:value-type="float" office:value="10533" calcext:value-type="float">
            <text:p>10.533,00</text:p>
          </table:table-cell>
          <table:table-cell table:style-name="ce15" office:value-type="float" office:value="141831.89" calcext:value-type="float">
            <text:p>141.831,89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1110.7" calcext:value-type="float" table:number-columns-spanned="2" table:number-rows-spanned="1">
            <text:p>51.110,7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911.88" calcext:value-type="float">
            <text:p>50.911,8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Imposte e tasse a carico dell'ente</text:p>
          </table:table-cell>
          <table:table-cell table:style-name="ce15" office:value-type="float" office:value="59462.98" calcext:value-type="float">
            <text:p>59.462,9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9462.98" calcext:value-type="float">
            <text:p>59.462,98</text:p>
          </table:table-cell>
          <table:table-cell table:style-name="ce15" office:value-type="float" office:value="10607.8" calcext:value-type="float">
            <text:p>10.607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607.8" calcext:value-type="float">
            <text:p>10.607,8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315.16" calcext:value-type="float" table:number-columns-spanned="2" table:number-rows-spanned="1">
            <text:p>3.315,16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15.16" calcext:value-type="float">
            <text:p>3.315,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5" office:value-type="float" office:value="151668.84" calcext:value-type="float">
            <text:p>151.668,8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1111.82" calcext:value-type="float">
            <text:p>151.111,82</text:p>
          </table:table-cell>
          <table:table-cell table:style-name="ce15" office:value-type="float" office:value="95772.62" calcext:value-type="float">
            <text:p>95.772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499.2" calcext:value-type="float">
            <text:p>28.499,2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79829.28" calcext:value-type="float" table:number-columns-spanned="2" table:number-rows-spanned="1">
            <text:p>179.829,28</text:p>
          </table:table-cell>
          <table:covered-table-cell table:style-name="ce15"/>
          <table:table-cell table:style-name="ce15" office:value-type="float" office:value="66654.7" calcext:value-type="float">
            <text:p>66.654,70</text:p>
          </table:table-cell>
          <table:table-cell table:style-name="ce15" office:value-type="float" office:value="155060.34" calcext:value-type="float">
            <text:p>155.060,34</text:p>
          </table:table-cell>
          <table:table-cell table:style-name="ce15" office:value-type="float" office:value="3672" calcext:value-type="float">
            <text:p>3.672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5508" calcext:value-type="float">
            <text:p>5.508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Trasferimenti correnti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24572.79" calcext:value-type="float">
            <text:p>424.572,7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34528.08" calcext:value-type="float">
            <text:p>434.528,0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435" calcext:value-type="float" table:number-columns-spanned="2" table:number-rows-spanned="1">
            <text:p>1.435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80" calcext:value-type="float">
            <text:p>1.88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Trasferimenti di tribut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1" office:value-type="string" calcext:value-type="string">
            <text:p>Fondi perequativ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1" office:value-type="string" calcext:value-type="string">
            <text:p>Interessi passiv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1" office:value-type="string" calcext:value-type="string">
            <text:p>Altre spese per redditi da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1" office:value-type="string" calcext:value-type="string">
            <text:p>Rimborsi e poste correttive delle entra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style-name="ce15" office:value-type="float" office:value="196479.63" calcext:value-type="float">
            <text:p>196.479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8975.68" calcext:value-type="float">
            <text:p>198.975,6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style-name="ce15" office:value-type="float" office:value="1321407.06" calcext:value-type="float">
            <text:p>1.321.407,06</text:p>
          </table:table-cell>
          <table:table-cell table:style-name="ce15" office:value-type="float" office:value="23805" calcext:value-type="float">
            <text:p>23.805,00</text:p>
          </table:table-cell>
          <table:table-cell table:style-name="ce15" office:value-type="float" office:value="1315981.06" calcext:value-type="float">
            <text:p>1.315.981,06</text:p>
          </table:table-cell>
          <table:table-cell table:style-name="ce15" office:value-type="float" office:value="672785.1" calcext:value-type="float">
            <text:p>672.785,10</text:p>
          </table:table-cell>
          <table:table-cell table:style-name="ce15" office:value-type="float" office:value="10533" calcext:value-type="float">
            <text:p>10.533,00</text:p>
          </table:table-cell>
          <table:table-cell table:style-name="ce15" office:value-type="float" office:value="615466.97" calcext:value-type="float">
            <text:p>615.466,97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35690.14" calcext:value-type="float" table:number-columns-spanned="2" table:number-rows-spanned="1">
            <text:p>235.690,14</text:p>
          </table:table-cell>
          <table:covered-table-cell table:style-name="ce15"/>
          <table:table-cell table:style-name="ce15" office:value-type="float" office:value="66654.7" calcext:value-type="float">
            <text:p>66.654,70</text:p>
          </table:table-cell>
          <table:table-cell table:style-name="ce15" office:value-type="float" office:value="211167.38" calcext:value-type="float">
            <text:p>211.167,38</text:p>
          </table:table-cell>
          <table:table-cell table:style-name="ce15" office:value-type="float" office:value="3672" calcext:value-type="float">
            <text:p>3.672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5508" calcext:value-type="float">
            <text:p>5.508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1" office:value-type="string" calcext:value-type="string">
            <text:p>Tributi in conto capital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5" office:value-type="float" office:value="157775.75" calcext:value-type="float">
            <text:p>157.775,75</text:p>
          </table:table-cell>
          <table:table-cell table:style-name="ce15" office:value-type="float" office:value="99608" calcext:value-type="float">
            <text:p>99.608,00</text:p>
          </table:table-cell>
          <table:table-cell table:style-name="ce15" office:value-type="float" office:value="128049.77" calcext:value-type="float">
            <text:p>128.049,7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8750" calcext:value-type="float" table:number-columns-spanned="2" table:number-rows-spanned="1">
            <text:p>28.75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1" office:value-type="string" calcext:value-type="string">
            <text:p>Contributi agli investim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Altri trasferimenti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Altre spese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687.1" calcext:value-type="float">
            <text:p>6.687,1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style-name="ce15" office:value-type="float" office:value="157775.75" calcext:value-type="float">
            <text:p>157.775,75</text:p>
          </table:table-cell>
          <table:table-cell table:style-name="ce15" office:value-type="float" office:value="99608" calcext:value-type="float">
            <text:p>99.608,00</text:p>
          </table:table-cell>
          <table:table-cell table:style-name="ce15" office:value-type="float" office:value="128049.77" calcext:value-type="float">
            <text:p>128.049,7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8750" calcext:value-type="float" table:number-columns-spanned="2" table:number-rows-spanned="1">
            <text:p>28.75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687.1" calcext:value-type="float">
            <text:p>6.687,1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1" office:value-type="string" calcext:value-type="string">
            <text:p>Acquisizioni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Concessione crediti di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1" office:value-type="string" calcext:value-type="string">
            <text:p>Concessione crediti di medio-lungo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1" office:value-type="string" calcext:value-type="string">
            <text:p>Altre spese per incremento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1" office:value-type="string" calcext:value-type="string">
            <text:p>Rimborso di titoli obbligazionar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Rimborso prestiti a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1" office:value-type="string" calcext:value-type="string">
            <text:p>Rimborso mutui e altri finanziamenti a medio lung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1" office:value-type="string" calcext:value-type="string">
            <text:p>Rimborso di altre forme di indebitament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1" office:value-type="string" calcext:value-type="string">
            <text:p>Fondi per rimborso presti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1" office:value-type="string" calcext:value-type="string">
            <text:p>Chiusura Anticipazioni ricevute da istitut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Uscite per partite di gir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Uscite per conto ter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6" office:value-type="float" office:value="1479182.81" calcext:value-type="float">
            <text:p>1.479.182,81</text:p>
          </table:table-cell>
          <table:table-cell table:style-name="ce16" office:value-type="float" office:value="123413" calcext:value-type="float">
            <text:p>123.413,00</text:p>
          </table:table-cell>
          <table:table-cell table:style-name="ce16" office:value-type="float" office:value="1444030.83" calcext:value-type="float">
            <text:p>1.444.030,83</text:p>
          </table:table-cell>
          <table:table-cell table:style-name="ce16" office:value-type="float" office:value="672785.1" calcext:value-type="float">
            <text:p>672.785,10</text:p>
          </table:table-cell>
          <table:table-cell table:style-name="ce16" office:value-type="float" office:value="10533" calcext:value-type="float">
            <text:p>10.533,00</text:p>
          </table:table-cell>
          <table:table-cell table:style-name="ce16" office:value-type="float" office:value="615466.97" calcext:value-type="float">
            <text:p>615.466,9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69440.14" calcext:value-type="float" table:number-columns-spanned="2" table:number-rows-spanned="1">
            <text:p>269.440,14</text:p>
          </table:table-cell>
          <table:covered-table-cell table:style-name="ce16"/>
          <table:table-cell table:style-name="ce16" office:value-type="float" office:value="66654.7" calcext:value-type="float">
            <text:p>66.654,70</text:p>
          </table:table-cell>
          <table:table-cell table:style-name="ce16" office:value-type="float" office:value="217854.48" calcext:value-type="float">
            <text:p>217.854,48</text:p>
          </table:table-cell>
          <table:table-cell table:style-name="ce16" office:value-type="float" office:value="3672" calcext:value-type="float">
            <text:p>3.672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5508" calcext:value-type="float">
            <text:p>5.508,00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9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19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di rendiconto anno 2025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Impegni</text:p>
          </table:table-cell>
          <table:covered-table-cell table:style-name="ce13"/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 table:number-columns-spanned="2" table:number-rows-spanned="1">
            <text:p><text:s/>fondo pluriennale vincolato</text:p>
          </table:table-cell>
          <table:covered-table-cell table:style-name="ce13"/>
          <table:covered-table-cell table:style-name="ce18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4" table:number-columns-repeated="9"/>
          <table:table-cell table:style-name="ce17" table:number-columns-spanned="2" table:number-rows-spanned="1"/>
          <table:covered-table-cell table:style-name="ce17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Redditi da lavoro dipend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Imposte e tass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Trasferimenti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Trasferimenti di tribut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1" office:value-type="string" calcext:value-type="string">
            <text:p>Fondi perequativ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1" office:value-type="string" calcext:value-type="string">
            <text:p>Interessi passiv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1" office:value-type="string" calcext:value-type="string">
            <text:p>Altre spese per redditi da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1" office:value-type="string" calcext:value-type="string">
            <text:p>Rimborsi e poste correttive delle entra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1" office:value-type="string" calcext:value-type="string">
            <text:p>Tributi in conto capital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1" office:value-type="string" calcext:value-type="string">
            <text:p>Contributi agli investim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Altri trasferimenti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Altre spese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1" office:value-type="string" calcext:value-type="string">
            <text:p>Acquisizioni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Concessione crediti di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1" office:value-type="string" calcext:value-type="string">
            <text:p>Concessione crediti di medio-lungo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1" office:value-type="string" calcext:value-type="string">
            <text:p>Altre spese per incremento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1" office:value-type="string" calcext:value-type="string">
            <text:p>Rimborso di titoli obbligazionar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Rimborso prestiti a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1" office:value-type="string" calcext:value-type="string">
            <text:p>Rimborso mutui e altri finanziamenti a medio lung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1" office:value-type="string" calcext:value-type="string">
            <text:p>Rimborso di altre forme di indebitament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1" office:value-type="string" calcext:value-type="string">
            <text:p>Fondi per rimborso presti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1" office:value-type="string" calcext:value-type="string">
            <text:p>Chiusura Anticipazioni ricevute da istitut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Uscite per partite di gir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Uscite per conto ter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9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19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di rendiconto anno 2025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3" office:value-type="string" calcext:value-type="string" table:number-columns-spanned="2" table:number-rows-spanned="2">
            <text:p>Ripiano disavanzo</text:p>
          </table:table-cell>
          <table:covered-table-cell table:style-name="ce13"/>
          <table:table-cell table:style-name="ce13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3"/>
          <table:table-cell table:style-name="ce1" table:number-columns-repeated="4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3"/>
          <table:table-cell table:style-name="ce1" table:number-columns-repeated="4"/>
        </table:table-row>
        <table:table-row table:style-name="ro7">
          <table:table-cell table:style-name="ce1"/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2" table:number-rows-spanned="2">
            <text:p>Competenza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</table:table-row>
        <table:table-row table:style-name="ro8">
          <table:table-cell table:style-name="ce1"/>
          <table:covered-table-cell table:number-columns-repeated="2" table:style-name="ce4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number-columns-repeated="3"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" table:number-columns-repeated="4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4" table:number-columns-repeated="9"/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7" table:number-columns-repeated="3"/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Redditi da lavoro dipend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9244958.37" calcext:value-type="float">
            <text:p>19.244.958,37</text:p>
          </table:table-cell>
          <table:table-cell table:style-name="ce15" office:value-type="float" office:value="1942386.92" calcext:value-type="float">
            <text:p>1.942.386,92</text:p>
          </table:table-cell>
          <table:table-cell table:style-name="ce15" office:value-type="float" office:value="19042083.74" calcext:value-type="float">
            <text:p>19.042.083,74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Imposte e tass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963753.15" calcext:value-type="float">
            <text:p>1.963.753,1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51390.46" calcext:value-type="float">
            <text:p>1.951.390,46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54796521.9" calcext:value-type="float">
            <text:p>54.796.521,90</text:p>
          </table:table-cell>
          <table:table-cell table:style-name="ce15" office:value-type="float" office:value="110912.5" calcext:value-type="float">
            <text:p>110.912,50</text:p>
          </table:table-cell>
          <table:table-cell table:style-name="ce15" office:value-type="float" office:value="53444075.12" calcext:value-type="float">
            <text:p>53.444.075,12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Trasferimenti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63384204.19" calcext:value-type="float">
            <text:p>63.384.204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306976.43" calcext:value-type="float">
            <text:p>45.306.976,43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Trasferimenti di tribut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1" office:value-type="string" calcext:value-type="string">
            <text:p>Fondi perequativ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1" office:value-type="string" calcext:value-type="string">
            <text:p>Interessi passiv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1" office:value-type="string" calcext:value-type="string">
            <text:p>Altre spese per redditi da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1" office:value-type="string" calcext:value-type="string">
            <text:p>Rimborsi e poste correttive delle entra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94511.41" calcext:value-type="float">
            <text:p>194.511,4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3413.9" calcext:value-type="float">
            <text:p>203.413,9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500339.35" calcext:value-type="float">
            <text:p>2.500.339,3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00419.55" calcext:value-type="float">
            <text:p>2.400.419,55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42084288.37" calcext:value-type="float">
            <text:p>142.084.288,37</text:p>
          </table:table-cell>
          <table:table-cell table:style-name="ce15" office:value-type="float" office:value="2053299.42" calcext:value-type="float">
            <text:p>2.053.299,42</text:p>
          </table:table-cell>
          <table:table-cell table:style-name="ce15" office:value-type="float" office:value="122348359.2" calcext:value-type="float">
            <text:p>122.348.359,2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1" office:value-type="string" calcext:value-type="string">
            <text:p>Tributi in conto capital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04433206.99" calcext:value-type="float">
            <text:p>104.433.206,99</text:p>
          </table:table-cell>
          <table:table-cell table:style-name="ce15" office:value-type="float" office:value="181959282.04" calcext:value-type="float">
            <text:p>181.959.282,04</text:p>
          </table:table-cell>
          <table:table-cell table:style-name="ce15" office:value-type="float" office:value="96968696.11" calcext:value-type="float">
            <text:p>96.968.696,11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1" office:value-type="string" calcext:value-type="string">
            <text:p>Contributi agli investim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7145043.93" calcext:value-type="float">
            <text:p>7.145.043,93</text:p>
          </table:table-cell>
          <table:table-cell table:style-name="ce15" office:value-type="float" office:value="12123234.25" calcext:value-type="float">
            <text:p>12.123.234,25</text:p>
          </table:table-cell>
          <table:table-cell table:style-name="ce15" office:value-type="float" office:value="8840695.57" calcext:value-type="float">
            <text:p>8.840.695,57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Altri trasferimenti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Altre spese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915778.43" calcext:value-type="float">
            <text:p>2.915.778,4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5544.83" calcext:value-type="float">
            <text:p>235.544,83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14494029.35" calcext:value-type="float">
            <text:p>114.494.029,35</text:p>
          </table:table-cell>
          <table:table-cell table:style-name="ce15" office:value-type="float" office:value="194082516.29" calcext:value-type="float">
            <text:p>194.082.516,29</text:p>
          </table:table-cell>
          <table:table-cell table:style-name="ce15" office:value-type="float" office:value="106044936.51" calcext:value-type="float">
            <text:p>106.044.936,51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1" office:value-type="string" calcext:value-type="string">
            <text:p>Acquisizioni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5000" calcext:value-type="float">
            <text:p>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Concessione crediti di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1" office:value-type="string" calcext:value-type="string">
            <text:p>Concessione crediti di medio-lungo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1" office:value-type="string" calcext:value-type="string">
            <text:p>Altre spese per incremento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5000" calcext:value-type="float">
            <text:p>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1" office:value-type="string" calcext:value-type="string">
            <text:p>Rimborso di titoli obbligazionar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Rimborso prestiti a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1" office:value-type="string" calcext:value-type="string">
            <text:p>Rimborso mutui e altri finanziamenti a medio lungo </text:p>
          </table:table-cell>
          <table:table-cell table:style-name="ce15" office:value-type="float" office:value="391826.94" calcext:value-type="float">
            <text:p>391.826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1826.94" calcext:value-type="float">
            <text:p>391.826,94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391826.94" calcext:value-type="float">
            <text:p>391.826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1826.94" calcext:value-type="float">
            <text:p>391.826,94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1" office:value-type="string" calcext:value-type="string">
            <text:p>Rimborso di altre forme di indebitament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1" office:value-type="string" calcext:value-type="string">
            <text:p>Fondi per rimborso presti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style-name="ce15" office:value-type="float" office:value="391826.94" calcext:value-type="float">
            <text:p>391.826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1826.94" calcext:value-type="float">
            <text:p>391.826,94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391826.94" calcext:value-type="float">
            <text:p>391.826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1826.94" calcext:value-type="float">
            <text:p>391.826,94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1" office:value-type="string" calcext:value-type="string">
            <text:p>Chiusura Anticipazioni ricevute da istitut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Uscite per partite di giro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7080418.92" calcext:value-type="float">
            <text:p>27.080.418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008963.75" calcext:value-type="float">
            <text:p>26.008.963,75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7080418.92" calcext:value-type="float">
            <text:p>27.080.418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008963.75" calcext:value-type="float">
            <text:p>26.008.963,75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Uscite per conto terzi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8490.61" calcext:value-type="float">
            <text:p>38.490,6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892.82" calcext:value-type="float">
            <text:p>33.892,82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38490.61" calcext:value-type="float">
            <text:p>38.490,6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892.82" calcext:value-type="float">
            <text:p>33.892,82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7118909.53" calcext:value-type="float">
            <text:p>27.118.909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042856.57" calcext:value-type="float">
            <text:p>26.042.856,57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7118909.53" calcext:value-type="float">
            <text:p>27.118.909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042856.57" calcext:value-type="float">
            <text:p>26.042.856,57</text:p>
          </table:table-cell>
          <table:table-cell table:style-name="ce1" table:number-columns-repeated="4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6" office:value-type="float" office:value="391826.94" calcext:value-type="float">
            <text:p>391.826,9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91826.94" calcext:value-type="float">
            <text:p>391.826,9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7118909.53" calcext:value-type="float">
            <text:p>27.118.909,5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042856.57" calcext:value-type="float">
            <text:p>26.042.856,57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284094054.19" calcext:value-type="float">
            <text:p>284.094.054,19</text:p>
          </table:table-cell>
          <table:table-cell table:style-name="ce16" office:value-type="float" office:value="196135815.71" calcext:value-type="float">
            <text:p>196.135.815,71</text:p>
          </table:table-cell>
          <table:table-cell table:style-name="ce16" office:value-type="float" office:value="254827979.22" calcext:value-type="float">
            <text:p>254.827.979,22</text:p>
          </table:table-cell>
          <table:table-cell table:style-name="ce1" table:number-columns-repeated="4"/>
        </table:table-row>
        <table:table-row table:style-name="ro12">
          <table:table-cell table:style-name="ce1"/>
          <table:table-cell table:style-name="ce9" office:value-type="string" calcext:value-type="string" table:number-columns-spanned="2" table:number-rows-spanned="1">
            <text:p>AVANZO FORMATOSI NELL'ESERCIZIO/FONDO DI CASSA</text:p>
          </table:table-cell>
          <table:covered-table-cell table:style-name="ce9"/>
          <table:table-cell table:style-name="ce17" table:number-columns-spanned="11" table:number-rows-spanned="1"/>
          <table:covered-table-cell table:number-columns-repeated="10" table:style-name="ce17"/>
          <table:table-cell table:style-name="ce16" office:value-type="float" office:value="46013525.56" calcext:value-type="float">
            <text:p>46.013.525,56</text:p>
          </table:table-cell>
          <table:table-cell table:style-name="ce17"/>
          <table:table-cell table:style-name="ce16" table:formula="of:=533197830.62-254827979.22" office:value-type="float" office:value="278369851.4" calcext:value-type="float">
            <text:p>278.369.851,40</text:p>
          </table:table-cell>
          <table:table-cell table:style-name="ce1" table:number-columns-repeated="4"/>
        </table:table-row>
        <table:table-row table:style-name="ro13" table:number-rows-repeated="1048329">
          <table:table-cell table:number-columns-repeated="21"/>
        </table:table-row>
        <table:table-row table:style-name="ro13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$</number:text>
      <number:fill-character> </number:fill-character>
      <number:text loext:blank-width-char=")1">-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 loext:blank-width-char=")1">-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Daniela Gori</dc:creator>
    <dc:date>2026-05-06T13:51:50</dc:date>
    <meta:document-statistic meta:table-count="1" meta:cell-count="2982" meta:object-count="0"/>
    <meta:generator>LibreOffice/25.8.2.2$Windows_X86_64 LibreOffice_project/d401f2107ccab8f924a8e2df40f573aab7605b6f</meta:generator>
  </office:meta>
</office:document-meta>
</file>