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-Bold, Arial" svg:font-family="Helvetica-Bold, Arial" style:font-family-generic="swiss" style:font-pitch="variable"/>
    <style:font-face style:name="Helvetica, Arial" svg:font-family="Helvetica, Arial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ymbol-OneByteIdentityH, 'Times" svg:font-family="Symbol-OneByteIdentityH, 'Times" style:font-family-generic="system" style:font-pitch="variable"/>
    <style:font-face style:name="Helvetica-Oblique, Arial" svg:font-family="Helvetica-Oblique, Arial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style:line-height-at-least="0.0694in"/>
    </style:style>
    <style:style style:name="T2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3pt" style:font-size-asian="13pt" style:font-size-complex="13pt"/>
    </style:style>
    <style:style style:name="T3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10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11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9pt" style:font-size-asian="9pt" style:font-size-complex="9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20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21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22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25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26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29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30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3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33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3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in" style:line-height-at-least="0.0694in"/>
    </style:style>
    <style:style style:name="T38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39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40" style:parent-style-name="Car.predefinitoparagrafo" style:family="text">
      <style:text-properties style:font-name="Helvetica, Arial" style:font-name-complex="Helvetica, Arial" fo:font-size="9pt" style:font-size-asian="9pt" style:font-size-complex="9pt"/>
    </style:style>
    <style:style style:name="T41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42" style:parent-style-name="Standard" style:family="paragraph">
      <style:paragraph-properties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43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margin-bottom="0in" style:line-height-at-least="0.0694in"/>
    </style:style>
    <style:style style:name="T46" style:parent-style-name="Car.predefinitoparagrafo" style:family="text">
      <style:text-properties style:font-name="Helvetica, Arial" style:font-name-complex="Helvetica, Arial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48" style:parent-style-name="Car.predefinitoparagrafo" style:family="text">
      <style:text-properties style:font-name="Helvetica, Arial" style:font-name-complex="Helvetica, 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Helvetica, Arial" style:font-name-complex="Helvetica, 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Helvetica, Arial" style:font-name-complex="Helvetica, 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Helvetica, Arial" style:font-name-complex="Helvetica, 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Helvetica, Arial" style:font-name-complex="Helvetica, 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54" style:parent-style-name="Standard" style:family="paragraph">
      <style:paragraph-properties fo:text-align="center" fo:margin-bottom="0in" style:line-height-at-least="0.0694in"/>
    </style:style>
    <style:style style:name="T55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56" style:parent-style-name="Car.predefinitoparagrafo" style:family="text">
      <style:text-properties style:font-name="Helvetica, Arial" style:font-name-complex="Helvetica, Arial" fo:font-size="6pt" style:font-size-asian="6pt" style:font-size-complex="6pt"/>
    </style:style>
    <style:style style:name="T57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58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59" style:parent-style-name="Car.predefinitoparagrafo" style:family="text">
      <style:text-properties style:font-name="Helvetica, Arial" style:font-name-complex="Helvetica, Arial" fo:font-size="6pt" style:font-size-asian="6pt" style:font-size-complex="6pt"/>
    </style:style>
    <style:style style:name="T60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61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63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64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65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66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67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68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69" style:parent-style-name="Standard" style:family="paragraph">
      <style:paragraph-properties fo:text-align="center" fo:margin-bottom="0in" style:line-height-at-least="0.0694in"/>
    </style:style>
    <style:style style:name="T70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71" style:parent-style-name="Car.predefinitoparagrafo" style:family="text">
      <style:text-properties style:font-name="Helvetica, Arial" style:font-name-complex="Helvetica, Arial" fo:font-size="6pt" style:font-size-asian="6pt" style:font-size-complex="6pt"/>
    </style:style>
    <style:style style:name="T72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73" style:parent-style-name="Car.predefinitoparagrafo" style:family="text">
      <style:text-properties style:font-name="Helvetica, Arial" style:font-name-complex="Helvetica, Arial" fo:font-size="6pt" style:font-size-asian="6pt" style:font-size-complex="6pt"/>
    </style:style>
    <style:style style:name="T74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75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77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78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79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81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82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83" style:parent-style-name="Standard" style:family="paragraph">
      <style:paragraph-properties fo:text-align="center"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84" style:parent-style-name="Standard" style:family="paragraph">
      <style:paragraph-properties fo:margin-bottom="0in" style:line-height-at-least="0.0694in"/>
    </style:style>
    <style:style style:name="T85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Helvetica-Oblique, Arial" style:font-name-complex="Helvetica-Oblique, 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Helvetica-Bold, Arial" style:font-name-complex="Helvetica-Bold, Arial" fo:font-size="10pt" style:font-size-asian="10pt" style:font-size-complex="10pt"/>
    </style:style>
    <style:style style:name="T88" style:parent-style-name="Car.predefinitoparagrafo" style:family="text">
      <style:text-properties style:font-name="Wingdings 2" style:font-name-complex="Wingdings 2" fo:font-weight="bold" style:font-weight-asian="bold" style:font-weight-complex="bold" fo:font-size="14pt" style:font-size-asian="14pt" style:font-size-complex="14pt"/>
    </style:style>
    <style:style style:name="T89" style:parent-style-name="Car.predefinitoparagrafo" style:family="text">
      <style:text-properties style:font-name="Symbol-OneByteIdentityH, 'Times" style:font-name-complex="Symbol-OneByteIdentityH, 'Times" fo:font-weight="bold" style:font-weight-asian="bold" style:font-weight-complex="bold" fo:font-size="14pt" style:font-size-asian="14pt" style:font-size-complex="14pt"/>
    </style:style>
    <style:style style:name="T90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91" style:parent-style-name="Car.predefinitoparagrafo" style:family="text">
      <style:text-properties style:font-name="Helvetica-Bold, Arial" style:font-name-complex="Helvetica-Bold, Arial" fo:font-size="10pt" style:font-size-asian="10pt" style:font-size-complex="10pt"/>
    </style:style>
    <style:style style:name="T92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94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95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T96" style:parent-style-name="Car.predefinitoparagrafo" style:family="text">
      <style:text-properties style:font-name="Wingdings 2" style:font-name-complex="Wingdings 2" fo:font-size="14pt" style:font-size-asian="14pt" style:font-size-complex="14pt"/>
    </style:style>
    <style:style style:name="T97" style:parent-style-name="Car.predefinitoparagrafo" style:family="text">
      <style:text-properties style:font-name="Symbol-OneByteIdentityH, 'Times" style:font-name-complex="Symbol-OneByteIdentityH, 'Times" fo:font-size="14pt" style:font-size-asian="14pt" style:font-size-complex="14pt"/>
    </style:style>
    <style:style style:name="T98" style:parent-style-name="Car.predefinitoparagrafo" style:family="text">
      <style:text-properties style:font-name="Helvetica, Arial" style:font-name-complex="Helvetica, Arial" fo:font-size="10pt" style:font-size-asian="10pt" style:font-size-complex="10pt"/>
    </style:style>
    <style:style style:name="P99" style:parent-style-name="Standard" style:family="paragraph">
      <style:paragraph-properties fo:margin-bottom="0in" style:line-height-at-least="0.0694in"/>
      <style:text-properties style:font-name="Helvetica-Oblique, Arial" style:font-name-complex="Helvetica-Oblique, Arial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margin-bottom="0in" style:line-height-at-least="0.0694in"/>
      <style:text-properties style:font-name="Helvetica-Oblique, Arial" style:font-name-complex="Helvetica-Oblique, 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0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0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04" style:parent-style-name="Standard" style:family="paragraph">
      <style:paragraph-properties fo:margin-bottom="0in" style:line-height-at-least="0.0694in"/>
      <style:text-properties style:font-name="Helvetica-Bold, Arial" style:font-name-complex="Helvetica-Bold, Arial" style:font-weight-complex="bold" fo:font-size="10pt" style:font-size-asian="10pt" style:font-size-complex="10pt"/>
    </style:style>
    <style:style style:name="P105" style:parent-style-name="Standard" style:family="paragraph">
      <style:paragraph-properties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106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bottom="0in" style:line-height-at-least="0.0694in"/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110" style:parent-style-name="Standard" style:family="paragraph">
      <style:paragraph-properties fo:margin-bottom="0in" style:line-height-at-least="0.0694in"/>
      <style:text-properties style:font-name="Helvetica, Arial" style:font-name-complex="Helvetica, Arial" fo:font-size="10pt" style:font-size-asian="10pt" style:font-size-complex="10pt"/>
    </style:style>
    <style:style style:name="P111" style:parent-style-name="Standard" style:family="paragraph">
      <style:text-properties style:font-name="Helvetica, Arial" style:font-name-complex="Helvetica, Arial" fo:font-size="10pt" style:font-size-asian="10pt" style:font-size-complex="10pt"/>
    </style:style>
    <style:style style:name="P112" style:parent-style-name="Standard" style:family="paragraph">
      <style:paragraph-properties fo:text-align="center" fo:margin-bottom="0in" style:line-height-at-least="0.0694in"/>
    </style:style>
    <style:style style:name="T113" style:parent-style-name="Car.predefinitoparagrafo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Internetlink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115" style:parent-style-name="Internetlink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116" style:parent-style-name="Internetlink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T117" style:parent-style-name="Internetlink" style:family="text">
      <style:text-properties style:font-name="Helvetica-Bold, Arial" style:font-name-complex="Helvetica-Bold, Arial" fo:font-weight="bold" style:font-weight-asian="bold" style:font-weight-complex="bold" fo:font-size="10pt" style:font-size-asian="10pt" style:font-size-complex="10pt"/>
    </style:style>
    <style:style style:name="P118" style:parent-style-name="Normale" style:family="paragraph">
      <style:paragraph-properties fo:break-before="page"/>
    </style:style>
    <style:style style:name="P119" style:parent-style-name="Standard" style:family="paragraph">
      <style:paragraph-properties fo:widows="0" fo:orphans="0" fo:text-align="center" fo:margin-right="0.1972in"/>
      <style:text-properties style:font-name="Georgia" style:font-name-complex="Tahoma" fo:font-size="10pt" style:font-size-asian="10pt" style:font-size-complex="10pt"/>
    </style:style>
    <style:style style:name="P120" style:parent-style-name="Standard" style:family="paragraph">
      <style:paragraph-properties fo:widows="0" fo:orphans="0" fo:margin-right="0.1972in"/>
      <style:text-properties style:font-name="Georgia" style:font-name-complex="Tahoma" fo:font-size="10pt" style:font-size-asian="10pt" style:font-size-complex="10pt"/>
    </style:style>
    <style:style style:name="P121" style:parent-style-name="Standard" style:family="paragraph">
      <style:paragraph-properties fo:widows="0" fo:orphans="0" fo:margin-right="0.1972in"/>
      <style:text-properties style:font-name="Georgia" style:font-name-complex="Tahoma" fo:font-size="10pt" style:font-size-asian="10pt" style:font-size-complex="10pt"/>
    </style:style>
    <style:style style:name="P122" style:parent-style-name="Standard" style:family="paragraph">
      <style:paragraph-properties fo:widows="0" fo:orphans="0" fo:text-align="justify" fo:margin-right="0.1972in"/>
    </style:style>
    <style:style style:name="T123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24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25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26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27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28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29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30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31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32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33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34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35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36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37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38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39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40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41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42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43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44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P145" style:parent-style-name="Standard" style:family="paragraph">
      <style:paragraph-properties fo:widows="0" fo:orphans="0" fo:text-align="justify" fo:margin-right="0.1972in"/>
      <style:text-properties style:font-name="Georgia" style:font-name-complex="Tahoma" fo:font-size="10pt" style:font-size-asian="10pt" style:font-size-complex="10pt"/>
    </style:style>
    <style:style style:name="P146" style:parent-style-name="Standard" style:family="paragraph">
      <style:paragraph-properties fo:text-align="justify" fo:margin-right="0.1972in"/>
    </style:style>
    <style:style style:name="T147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48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T149" style:parent-style-name="Collegamentoipertestuale" style:family="text">
      <style:text-properties style:font-name="Georgia" style:font-name-complex="Tahoma" fo:font-size="10pt" style:font-size-asian="10pt" style:font-size-complex="10pt"/>
    </style:style>
    <style:style style:name="T150" style:parent-style-name="Car.predefinitoparagrafo" style:family="text">
      <style:text-properties style:font-name="Georgia" style:font-name-complex="Tahoma" fo:font-size="10pt" style:font-size-asian="10pt" style:font-size-complex="10pt"/>
    </style:style>
    <style:style style:name="P151" style:parent-style-name="Standard" style:family="paragraph">
      <style:paragraph-properties fo:text-align="center" fo:margin-bottom="0in" style:line-height-at-least="0.0694in"/>
    </style:style>
  </office:automatic-styles>
  <office:body>
    <office:text text:use-soft-page-breaks="true">
      <text:p text:style-name="P1"><text:span text:style-name="T2">Laboratorio Didattico Ambientale di Villa Demidoff della Città Metropolitana di Firenze -<text:s/></text:span><text:span text:style-name="T3">Parco Mediceo di Pratolino – Via Fiorentina 276 -Vaglia (FI)</text:span></text:p>
      <text:p text:style-name="P4">Tel. uffici 0554080748</text:p>
      <text:p text:style-name="P5"/>
      <text:p text:style-name="P6">Scheda di prenotazione alle attività per la Scuola<text:s/>secondaria di 2° grado</text:p>
      <text:p text:style-name="P7"/>
      <text:p text:style-name="P8"/>
      <text:p text:style-name="P9"><text:span text:style-name="T10">Istituto</text:span><text:span text:style-name="T11"><text:s/>……………………………………………………………………………………………………………..….……………</text:span></text:p>
      <text:p text:style-name="P12"/>
      <text:p text:style-name="P13">Comune …………………………………………………………………………………………………………………….………</text:p>
      <text:p text:style-name="P14"/>
      <text:p text:style-name="P15">Indirizzo …………………………………………………………………………………………………………………………….</text:p>
      <text:p text:style-name="P16"/>
      <text:p text:style-name="P17">Telefono………………………………………………….……………Fax ………………………………………………………</text:p>
      <text:p text:style-name="P18"/>
      <text:p text:style-name="P19"><text:span text:style-name="T20">e-mai</text:span><text:span text:style-name="T21">l …………………………………………………</text:span><text:span text:style-name="T22">………………………</text:span></text:p>
      <text:p text:style-name="P23"/>
      <text:p text:style-name="P24"><text:span text:style-name="T25">Insegnanti (</text:span><text:span text:style-name="T26">nome, cognome, materia d'insegnamento, recapito mail personale ed eventuale telefono per comunicazioni organizzative)</text:span></text:p>
      <text:p text:style-name="P27"/>
      <text:p text:style-name="P28"><text:span text:style-name="T29">…………………………………………………...............................................................................................</text:span><text:span text:style-name="T30">..</text:span></text:p>
      <text:p text:style-name="P31"/>
      <text:p text:style-name="P32"><text:span text:style-name="T33">………………………….................................................................................................................................</text:span></text:p>
      <text:p text:style-name="P34"/>
      <text:p text:style-name="P35">Classe………………..……….sez…………………..……..n. alunni………………………....</text:p>
      <text:p text:style-name="P36"/>
      <text:p text:style-name="P37"><text:span text:style-name="T38">Portatori di handicap (</text:span><text:span text:style-name="T39">se sì specificare se<text:s/></text:span><text:span text:style-name="T40">motori</text:span><text:span text:style-name="T41">) ……………..............................................</text:span></text:p>
      <text:p text:style-name="P42"/>
      <text:p text:style-name="P43">PERCORSO EDUCATIVO __________________________________________________________________________</text:p>
      <text:p text:style-name="P44"/>
      <text:p text:style-name="P45"><text:span text:style-name="T46">GIORNI PREFERITI</text:span><text:span text:style-name="T47"><text:s/>(</text:span><text:span text:style-name="T48">esprimere<text:s/></text:span><text:span text:style-name="T49">due preferenze<text:s/></text:span><text:span text:style-name="T50">dal luned</text:span><text:span text:style-name="T51">ì al venerdì</text:span><text:span text:style-name="T52">)</text:span></text:p>
      <text:p text:style-name="P53"/>
      <text:p text:style-name="P54"><text:span text:style-name="T55">1° incontro 1</text:span><text:span text:style-name="T56">a<text:s/></text:span><text:span text:style-name="T57">scelta<text:s/></text:span><text:span text:style-name="T58">…………………… <text:s/>2</text:span><text:span text:style-name="T59">a<text:s/></text:span><text:span text:style-name="T60">scelta ………………………</text:span><text:span text:style-name="T61"><text:s/></text:span><text:span text:style-name="T62"></text:span><text:span text:style-name="T63"><text:s/></text:span><text:span text:style-name="T64"><text:s/>mattina <text:s text:c="3"/></text:span><text:span text:style-name="T65"><text:s text:c="2"/></text:span><text:span text:style-name="T66"></text:span><text:span text:style-name="T67"><text:s/></text:span><text:span text:style-name="T68"><text:s/>intera giornata</text:span></text:p>
      <text:p text:style-name="P69"><text:span text:style-name="T70">2° incontro 1</text:span><text:span text:style-name="T71">a<text:s/></text:span><text:span text:style-name="T72">scelta …………………… <text:s/>2</text:span><text:span text:style-name="T73">a<text:s/></text:span><text:span text:style-name="T74">scelta ………………………</text:span><text:span text:style-name="T75"><text:s/></text:span><text:span text:style-name="T76"></text:span><text:span text:style-name="T77"><text:s/></text:span><text:span text:style-name="T78"><text:s/>mattina <text:s text:c="3"/></text:span><text:span text:style-name="T79"><text:s text:c="2"/></text:span><text:span text:style-name="T80"></text:span><text:span text:style-name="T81"><text:s/></text:span><text:span text:style-name="T82"><text:s/>intera giornata</text:span></text:p>
      <text:p text:style-name="P83"/>
      <text:p text:style-name="P84"><text:span text:style-name="T85">PERIODO PREFERITO<text:s/></text:span><text:span text:style-name="T86">scegliere uno o più periodi</text:span><text:span text:style-name="T87"><text:s text:c="3"/></text:span><text:span text:style-name="T88"></text:span><text:span text:style-name="T89"><text:s/></text:span><text:span text:style-name="T90">OTT-GEN</text:span><text:span text:style-name="T91"><text:s/></text:span><text:span text:style-name="T92"><text:s text:c="4"/></text:span><text:span text:style-name="T93"></text:span><text:span text:style-name="T94"><text:s/></text:span><text:span text:style-name="T95">GEN-MAR <text:s text:c="5"/></text:span><text:span text:style-name="T96"></text:span><text:span text:style-name="T97"><text:s text:c="2"/></text:span><text:span text:style-name="T98">MAR-MAG</text:span></text:p>
      <text:p text:style-name="P99"/>
      <text:p text:style-name="P100"/>
      <text:p text:style-name="P101">La classe ha già frequentato il LDA con<text:s/>il/i seguente/i percorso/i: <text:s/></text:p>
      <text:p text:style-name="P102"/>
      <text:p text:style-name="P103"/>
      <text:p text:style-name="P104"/>
      <text:p text:style-name="P105">EVENTUALI COMUNICAZIONI 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</text:p>
      <text:p text:style-name="P106"/>
      <text:p text:style-name="P107">I docenti dichiarano di aver preso visione del Regolamento del Laboratorio e del Parco sul sito web della Città Metropolitana.</text:p>
      <text:p text:style-name="P108"/>
      <text:p text:style-name="P109">Firma……………………………………………………………………………</text:p>
      <text:p text:style-name="P110"/>
      <text:p text:style-name="P111">Firma……………………………………………………………………………</text:p>
      <text:p text:style-name="P112"><text:span text:style-name="T113">La scheda va inviata via via email a:<text:s/></text:span><text:a xlink:href="mailto:lda@cittametropolitana.fi.it" office:target-frame-name="_top" xlink:show="replace"><text:span text:style-name="T114">lda@cittametropolitana.fi.it</text:span></text:a><text:span text:style-name="T115"><text:s text:c="8"/>("</text:span><text:span text:style-name="T116">l" come laboratorio...</text:span><text:span text:style-name="T117">)</text:span></text:p>
      <text:p text:style-name="P118"/>
      <text:soft-page-break/>
      <text:p text:style-name="P119">INFORMATIVA PRIVACY AI SENSI DELL’ART. 13 DEL GDPR 2016/679</text:p>
      <text:p text:style-name="P120"/>
      <text:p text:style-name="P121"/>
      <text:p text:style-name="P122"><text:span text:style-name="T123">Ai sensi del GDPR 2016/679 la informiamo che i dati sono raccolti per le finalità previste dalla normativa vigente e sono trattati<text:s/></text:span><text:span text:style-name="T124">per le finalità legate alle attività del</text:span><text:span text:style-name="T125"><text:s/></text:span><text:span text:style-name="T126">Laboratorio Didattico Ambientale</text:span><text:span text:style-name="T127">, che il titolare del trattamento è la Città<text:s/></text:span><text:span text:style-name="T128">M</text:span><text:span text:style-name="T129">etropolitana di Firenze, che responsabile del trattamento è<text:s/></text:span><text:span text:style-name="T130">la dott.ssa Alda Lara Fantoni (tel. 055 2761414 - email<text:s/></text:span><text:span text:style-name="T131">lara.fantoni@cittametropolitana.fi.it</text:span><text:span text:style-name="T132">)</text:span><text:span text:style-name="T133"><text:s/>e che il Responsabile protezione dati (DPO) è il<text:s/></text:span><text:span text:style-name="T134">d</text:span><text:span text:style-name="T135">ott. Otello Cini<text:s/></text:span><text:span text:style-name="T136">(</text:span><text:span text:style-name="T137">tel. 055</text:span><text:span text:style-name="T138"><text:s/></text:span><text:span text:style-name="T139">2760756 - email<text:s/></text:span><text:a xlink:href="mailto:rpdprivacy@cittametropoliana.fi.it" office:target-frame-name="_top" xlink:show="replace"><text:span text:style-name="T140">rpdprivacy@cittametropoliana.fi.it</text:span></text:a><text:span text:style-name="T141"><text:s/></text:span><text:a xlink:href="mailto:rpdprivacy@comune.fi.it" office:target-frame-name="_top" xlink:show="replace"><text:span text:style-name="T142">rpdprivacy@comune.fi.it</text:span></text:a><text:span text:style-name="T143">)</text:span><text:span text:style-name="T144">.</text:span></text:p>
      <text:p text:style-name="P145">Si ricorda che potrà far valere i suoi diritti previsti dalla normativa vigente, tra cui il diritto di presentare un reclamo all’autorità di controllo, e contattare il DPO per tutte le questioni relative al trattamento dei dati e all’esercizio dei propri diritti.</text:p>
      <text:p text:style-name="P146"><text:span text:style-name="T147">Potrà trovare l’informativa completa con tutte le indicazioni estese al seguente indirizzo web:</text:span><text:span text:style-name="T148"><text:s/></text:span><text:a xlink:href="../../Informativa%20completa%20CM.pdf" office:target-frame-name="_top" xlink:show="replace"><text:span text:style-name="T149">INFORMATIVA AI SENSI DELL’ ART. 13 DEL GDPR (GENERAL DATA PROTECTION REGULATION) 2016/679 E DELLA NORMATIVA NAZIONALE SULLA PRIVACY</text:span></text:a><text:span text:style-name="T150">.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-Bold, Arial" svg:font-family="Helvetica-Bold, Arial" style:font-family-generic="swiss" style:font-pitch="variable"/>
    <style:font-face style:name="Helvetica, Arial" svg:font-family="Helvetica, Arial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Symbol-OneByteIdentityH, 'Times" svg:font-family="Symbol-OneByteIdentityH, 'Times" style:font-family-generic="system" style:font-pitch="variable"/>
    <style:font-face style:name="Helvetica-Oblique, Arial" svg:font-family="Helvetica-Oblique, Arial" style:font-family-generic="swiss" style:font-pitch="variable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SimSun, 宋体" style:font-name-complex="F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ava</meta:initial-creator>
    <dc:creator>Silvia Barducci</dc:creator>
    <meta:creation-date>2015-08-05T11:18:00Z</meta:creation-date>
    <dc:date>2025-09-25T13:28:00Z</dc:date>
    <meta:print-date>1995-11-21T17:41:00Z</meta:print-date>
    <meta:template xlink:href="Normal.dotm" xlink:type="simple"/>
    <meta:editing-cycles>11</meta:editing-cycles>
    <meta:editing-duration>PT600S</meta:editing-duration>
    <meta:document-statistic meta:page-count="2" meta:paragraph-count="7" meta:word-count="529" meta:character-count="3541" meta:row-count="25" meta:non-whitespace-character-count="3019"/>
  </office:meta>
</office:document-meta>
</file>