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-Bold, Arial" svg:font-family="Helvetica-Bold, Arial" style:font-family-generic="swiss" style:font-pitch="variable"/>
    <style:font-face style:name="Helvetica, Arial" svg:font-family="Helvetica, Aria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-OneByteIdentityH, 'Times" svg:font-family="Symbol-OneByteIdentityH, 'Times" style:font-family-generic="system" style:font-pitch="variable"/>
    <style:font-face style:name="Helvetica-Oblique, Arial" svg:font-family="Helvetica-Oblique, Arial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style:line-height-at-least="0.0694in"/>
    </style:style>
    <style:style style:name="T2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3pt" style:font-size-asian="13pt" style:font-size-complex="13pt"/>
    </style:style>
    <style:style style:name="T3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1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1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22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2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4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27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8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3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3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35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4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41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4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43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margin-bottom="0in" style:line-height-at-least="0.0694in"/>
    </style:style>
    <style:style style:name="T47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T48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bottom="0in" style:line-height-at-least="0.0694in"/>
    </style:style>
    <style:style style:name="T51" style:parent-style-name="Car.predefinitoparagrafo" style:family="text">
      <style:text-properties style:font-name="Helvetica, Arial" style:font-name-complex="Helvetica, Arial" fo:font-weight="bold" style:font-weight-asian="bold" fo:font-size="9pt" style:font-size-asian="9pt" style:font-size-complex="9pt"/>
    </style:style>
    <style:style style:name="T5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53" style:parent-style-name="Car.predefinitoparagrafo" style:family="text">
      <style:text-properties style:font-name="Helvetica, Arial" style:font-name-complex="Helvetica, 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Helvetica, Arial" style:font-name-complex="Helvetica, 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Helvetica, Arial" style:font-name-complex="Helvetica, 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Helvetica, Arial" style:font-name-complex="Helvetica, 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Helvetica, Arial" style:font-name-complex="Helvetica, 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margin-bottom="0in" style:line-height-at-least="0.0694in"/>
    </style:style>
    <style:style style:name="T59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0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6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3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6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5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67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6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71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7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73" style:parent-style-name="Standard" style:family="paragraph">
      <style:paragraph-properties fo:text-align="center" fo:margin-bottom="0in" style:line-height-at-least="0.0694in"/>
    </style:style>
    <style:style style:name="T7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5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7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7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7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81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8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83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85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8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87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88" style:parent-style-name="Standard" style:family="paragraph">
      <style:paragraph-properties fo:margin-bottom="0in" style:line-height-at-least="0.0694in"/>
    </style:style>
    <style:style style:name="T8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T90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91" style:parent-style-name="Car.predefinitoparagrafo" style:family="text">
      <style:text-properties style:font-name="Helvetica-Oblique, Arial" style:font-name-complex="Helvetica-Oblique, 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Helvetica-Bold, Arial" style:font-name-complex="Helvetica-Bold, Arial" fo:font-size="10pt" style:font-size-asian="10pt" style:font-size-complex="10pt"/>
    </style:style>
    <style:style style:name="T93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Wingdings 2" style:font-name-complex="Wingdings 2" fo:font-weight="bold" style:font-weight-asian="bold" style:font-weight-complex="bold" fo:font-size="14pt" style:font-size-asian="14pt" style:font-size-complex="14pt"/>
    </style:style>
    <style:style style:name="T95" style:parent-style-name="Car.predefinitoparagrafo" style:family="text">
      <style:text-properties style:font-name="Symbol-OneByteIdentityH, 'Times" style:font-name-complex="Symbol-OneByteIdentityH, 'Times" fo:font-weight="bold" style:font-weight-asian="bold" style:font-weight-complex="bold" fo:font-size="14pt" style:font-size-asian="14pt" style:font-size-complex="14pt"/>
    </style:style>
    <style:style style:name="T96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97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98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9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0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01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02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0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04" style:parent-style-name="Standard" style:family="paragraph">
      <style:paragraph-properties fo:margin-bottom="0in" style:line-height-at-least="0.0694in"/>
      <style:text-properties style:font-name="Helvetica-Oblique, Arial" style:font-name-complex="Helvetica-Oblique, 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0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07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</style:style>
    <style:style style:name="T108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0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1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12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13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1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1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1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</style:style>
    <style:style style:name="T117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2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22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123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12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2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2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</style:style>
    <style:style style:name="T127" style:parent-style-name="Car.predefinitoparagrafo" style:family="text"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12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30" style:parent-style-name="Standard" style:family="paragraph">
      <style:paragraph-properties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31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32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36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37" style:parent-style-name="Standard" style:family="paragraph">
      <style:text-properties style:font-name="Helvetica, Arial" style:font-name-complex="Helvetica, Arial" fo:font-size="10pt" style:font-size-asian="10pt" style:font-size-complex="10pt"/>
    </style:style>
    <style:style style:name="P138" style:parent-style-name="Standard" style:family="paragraph">
      <style:paragraph-properties fo:text-align="center" fo:margin-bottom="0in" style:line-height-at-least="0.0694in"/>
    </style:style>
    <style:style style:name="T13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141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142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143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144" style:parent-style-name="Normale" style:family="paragraph">
      <style:paragraph-properties fo:break-before="page"/>
    </style:style>
    <style:style style:name="P145" style:parent-style-name="Standard" style:family="paragraph">
      <style:paragraph-properties fo:widows="0" fo:orphans="0" fo:text-align="center" fo:margin-right="0.1972in"/>
      <style:text-properties style:font-name="Georgia" style:font-name-complex="Tahoma" fo:font-size="10pt" style:font-size-asian="10pt" style:font-size-complex="10pt"/>
    </style:style>
    <style:style style:name="P146" style:parent-style-name="Standard" style:family="paragraph">
      <style:paragraph-properties fo:widows="0" fo:orphans="0" fo:margin-right="0.1972in"/>
      <style:text-properties style:font-name="Georgia" style:font-name-complex="Tahoma" fo:font-size="10pt" style:font-size-asian="10pt" style:font-size-complex="10pt"/>
    </style:style>
    <style:style style:name="P147" style:parent-style-name="Standard" style:family="paragraph">
      <style:paragraph-properties fo:widows="0" fo:orphans="0" fo:margin-right="0.1972in"/>
      <style:text-properties style:font-name="Georgia" style:font-name-complex="Tahoma" fo:font-size="10pt" style:font-size-asian="10pt" style:font-size-complex="10pt"/>
    </style:style>
    <style:style style:name="P148" style:parent-style-name="Standard" style:family="paragraph">
      <style:paragraph-properties fo:widows="0" fo:orphans="0" fo:text-align="justify" fo:margin-right="0.1972in"/>
    </style:style>
    <style:style style:name="T149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3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4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5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6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7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8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59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0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1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2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3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4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5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6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67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68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69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70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P171" style:parent-style-name="Standard" style:family="paragraph">
      <style:paragraph-properties fo:widows="0" fo:orphans="0" fo:text-align="justify" fo:margin-right="0.1972in"/>
      <style:text-properties style:font-name="Georgia" style:font-name-complex="Tahoma" fo:font-size="10pt" style:font-size-asian="10pt" style:font-size-complex="10pt"/>
    </style:style>
    <style:style style:name="P172" style:parent-style-name="Standard" style:family="paragraph">
      <style:paragraph-properties fo:text-align="justify" fo:margin-right="0.1972in"/>
    </style:style>
    <style:style style:name="T173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74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75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76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77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78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P179" style:parent-style-name="Standard" style:family="paragraph">
      <style:paragraph-properties fo:text-align="center" fo:margin-bottom="0in" style:line-height-at-least="0.0694in"/>
    </style:style>
  </office:automatic-styles>
  <office:body>
    <office:text text:use-soft-page-breaks="true">
      <text:p text:style-name="P1"><text:span text:style-name="T2">Laboratorio Didattico Ambientale di Villa Demidoff della Città Metropolitana di Firenze -<text:s/></text:span><text:span text:style-name="T3">Parco Mediceo di Pratolino – Via Fiorentina 276 -Vaglia (FI)</text:span></text:p>
      <text:p text:style-name="P4">Tel. 0554080748</text:p>
      <text:p text:style-name="P5"/>
      <text:p text:style-name="P6">Scheda di prenotazione alle attività per la Scuola<text:s/>secondaria di 1° grado</text:p>
      <text:p text:style-name="P7"/>
      <text:p text:style-name="P8"/>
      <text:p text:style-name="P9"><text:span text:style-name="T10">Istituto<text:s/></text:span><text:span text:style-name="T11"><text:s/>…………………………………………………………………………………….…………………….……...................</text:span></text:p>
      <text:p text:style-name="P12"/>
      <text:p text:style-name="P13">Comune …………………………………………………………………………………………………………………….............</text:p>
      <text:p text:style-name="P14"/>
      <text:p text:style-name="P15">Plesso<text:s/>scolastico..............................................................................................................................................................</text:p>
      <text:p text:style-name="P16"/>
      <text:p text:style-name="P17">Indirizzo ………………………………………………………………………………………………….…………………...........</text:p>
      <text:p text:style-name="P18"/>
      <text:p text:style-name="P19">Telefono………………………………………………….……………Fax ……….…………………….………….....................</text:p>
      <text:p text:style-name="P20"/>
      <text:p text:style-name="P21"><text:span text:style-name="T22">e-mai</text:span><text:span text:style-name="T23">l …………………………………………………</text:span><text:span text:style-name="T24">………………………</text:span></text:p>
      <text:p text:style-name="P25"/>
      <text:p text:style-name="P26"><text:span text:style-name="T27">Insegnanti (</text:span><text:span text:style-name="T28">nome, cognome, materia d'insegnamento, recapito mail personale ed eventuale telefono per comunicazioni organizzative)</text:span></text:p>
      <text:p text:style-name="P29"/>
      <text:p text:style-name="P30"><text:span text:style-name="T31">………………………………………………….................................................................................................</text:span></text:p>
      <text:p text:style-name="P32"/>
      <text:p text:style-name="P33"><text:span text:style-name="T34">…………………………................................................................................................................................</text:span><text:span text:style-name="T35">.</text:span></text:p>
      <text:p text:style-name="P36"/>
      <text:p text:style-name="P37">Classe………………..……….sez…………………..……..n. alunni………………………....</text:p>
      <text:p text:style-name="P38"/>
      <text:p text:style-name="P39"><text:span text:style-name="T40">Portatori di handicap (</text:span><text:span text:style-name="T41">se sì specificare se motori</text:span><text:span text:style-name="T42">) ……………..............................................</text:span></text:p>
      <text:p text:style-name="P43"/>
      <text:p text:style-name="P44">AREA TEMATICA <text:s text:c="2"/>__________________________________________________________________________</text:p>
      <text:p text:style-name="P45"/>
      <text:p text:style-name="P46"><text:span text:style-name="T47">PERCORSO EDUCATIVO</text:span><text:span text:style-name="T48">________________________________________________________________</text:span></text:p>
      <text:p text:style-name="P49"/>
      <text:p text:style-name="P50"><text:span text:style-name="T51">GIORNI PREFERITI</text:span><text:span text:style-name="T52"><text:s/>(</text:span><text:span text:style-name="T53">esprimere<text:s/></text:span><text:span text:style-name="T54">due preferenze<text:s/></text:span><text:span text:style-name="T55">dal luned</text:span><text:span text:style-name="T56">ì al venerdì</text:span><text:span text:style-name="T57">)</text:span></text:p>
      <text:p text:style-name="P58"><text:span text:style-name="T59">1° incontro 1</text:span><text:span text:style-name="T60">a<text:s/></text:span><text:span text:style-name="T61">scelta<text:s/></text:span><text:span text:style-name="T62">…………………… <text:s/>2</text:span><text:span text:style-name="T63">a<text:s/></text:span><text:span text:style-name="T64">scelta ………………………</text:span><text:span text:style-name="T65"><text:s/></text:span><text:span text:style-name="T66"></text:span><text:span text:style-name="T67"><text:s/></text:span><text:span text:style-name="T68"><text:s/>mattina <text:s text:c="3"/></text:span><text:span text:style-name="T69"><text:s text:c="2"/></text:span><text:span text:style-name="T70"></text:span><text:span text:style-name="T71"><text:s/></text:span><text:span text:style-name="T72"><text:s/>intera giornata</text:span></text:p>
      <text:p text:style-name="P73"><text:span text:style-name="T74">2° incontro 1</text:span><text:span text:style-name="T75">a<text:s/></text:span><text:span text:style-name="T76">scelta …………………… <text:s/>2</text:span><text:span text:style-name="T77">a<text:s/></text:span><text:span text:style-name="T78">scelta ………………………</text:span><text:span text:style-name="T79"><text:s/></text:span><text:span text:style-name="T80"></text:span><text:span text:style-name="T81"><text:s/></text:span><text:span text:style-name="T82"><text:s/>mattina <text:s text:c="3"/></text:span><text:span text:style-name="T83"><text:s text:c="2"/></text:span><text:span text:style-name="T84"></text:span><text:span text:style-name="T85"><text:s/></text:span><text:span text:style-name="T86"><text:s/>intera giornata</text:span></text:p>
      <text:p text:style-name="P87"/>
      <text:p text:style-name="P88"><text:span text:style-name="T89">PERIODO PREFERITO</text:span><text:span text:style-name="T90"><text:s/></text:span><text:span text:style-name="T91">scegliere uno o più periodi</text:span><text:span text:style-name="T92"><text:s text:c="2"/></text:span><text:span text:style-name="T93"><text:s/></text:span><text:span text:style-name="T94"></text:span><text:span text:style-name="T95"><text:s/></text:span><text:span text:style-name="T96">OTT-GEN <text:s text:c="6"/></text:span><text:span text:style-name="T97"><text:s/></text:span><text:span text:style-name="T98"></text:span><text:span text:style-name="T99"><text:s/></text:span><text:span text:style-name="T100">GEN-MAR <text:s text:c="7"/></text:span><text:span text:style-name="T101"></text:span><text:span text:style-name="T102"><text:s text:c="2"/></text:span><text:span text:style-name="T103">MAR-MAG</text:span></text:p>
      <text:p text:style-name="P104"/>
      <text:p text:style-name="P105">La classe ha già frequentato il LDA con il/i seguente/i percorso/i: <text:s/></text:p>
      <text:p text:style-name="P106"/>
      <text:p text:style-name="P107"><text:span text:style-name="T108">Referente Educazione Sostenibilità Ambientale <text:s text:c="3"/></text:span><text:span text:style-name="T109"></text:span><text:span text:style-name="T110"><text:s text:c="2"/></text:span><text:span text:style-name="T111">SI <text:s text:c="8"/></text:span><text:span text:style-name="T112"></text:span><text:span text:style-name="T113"><text:s/></text:span><text:span text:style-name="T114">NO</text:span></text:p>
      <text:p text:style-name="P115"/>
      <text:p text:style-name="P116"><text:span text:style-name="T117">Progetto di Educazione Sostenibilità Ambientale nel PTOF della scuola <text:s/></text:span><text:span text:style-name="T118"><text:s/></text:span><text:span text:style-name="T119"></text:span><text:span text:style-name="T120"><text:s text:c="2"/></text:span><text:span text:style-name="T121">SI <text:s text:c="8"/></text:span><text:span text:style-name="T122"></text:span><text:span text:style-name="T123"><text:s/></text:span><text:span text:style-name="T124">NO</text:span></text:p>
      <text:p text:style-name="P125"/>
      <text:p text:style-name="P126"><text:span text:style-name="T127">Partecipazione a momenti formativi organizzati da LDA …………………..</text:span><text:span text:style-name="T128">…………………………………………</text:span></text:p>
      <text:p text:style-name="P129"/>
      <text:p text:style-name="P130"/>
      <text:p text:style-name="P131">EVENTUALI COMUNICAZIONI<text:s/>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32"/>
      <text:p text:style-name="P133">I docenti dichiarano di aver preso visione del Regolamento del Laboratorio e del Parco sul sito web della Città Metropolitana.</text:p>
      <text:p text:style-name="P134"/>
      <text:p text:style-name="P135">Firma……………………………………………………………………………</text:p>
      <text:p text:style-name="P136"/>
      <text:p text:style-name="P137">Firma……………………………………………………………………………</text:p>
      <text:p text:style-name="P138"><text:span text:style-name="T139">La scheda va inviata via via email a:<text:s/></text:span><text:a xlink:href="mailto:lda@cittametropolitana.fi.it" office:target-frame-name="_top" xlink:show="replace"><text:span text:style-name="T140">lda@cittametropolitana.fi.it</text:span></text:a><text:span text:style-name="T141"><text:s text:c="8"/>("</text:span><text:span text:style-name="T142">l" come laboratorio...</text:span><text:span text:style-name="T143">)</text:span></text:p>
      <text:soft-page-break/>
      <text:p text:style-name="P144"/>
      <text:soft-page-break/>
      <text:p text:style-name="P145">INFORMATIVA PRIVACY AI SENSI DELL’ART. 13 DEL GDPR 2016/679</text:p>
      <text:p text:style-name="P146"/>
      <text:p text:style-name="P147"/>
      <text:p text:style-name="P148"><text:span text:style-name="T149">Ai sensi del GDPR 2016/679 la informiamo che i dati sono raccolti per le finalità previste dalla normativa vigente e sono trattati<text:s/></text:span><text:span text:style-name="T150">per le finalità legate alle attività del</text:span><text:span text:style-name="T151"><text:s/></text:span><text:span text:style-name="T152">Laboratorio Didattico Ambientale</text:span><text:span text:style-name="T153">, che il titolare del trattamento è la Città<text:s/></text:span><text:span text:style-name="T154">M</text:span><text:span text:style-name="T155">etropolitana di Firenze, che responsabile del trattamento è<text:s/></text:span><text:span text:style-name="T156">la dott.ssa Alda Lara Fantoni (tel. 055 2761414 - email<text:s/></text:span><text:span text:style-name="T157">lara.fantoni@cittametropolitana.fi.it</text:span><text:span text:style-name="T158">)</text:span><text:span text:style-name="T159"><text:s/>e che il Responsabile protezione dati (DPO) è il<text:s/></text:span><text:span text:style-name="T160">d</text:span><text:span text:style-name="T161">ott. Otello Cini<text:s/></text:span><text:span text:style-name="T162">(</text:span><text:span text:style-name="T163">tel. 055</text:span><text:span text:style-name="T164"><text:s/></text:span><text:span text:style-name="T165">2760756 - email<text:s/></text:span><text:a xlink:href="mailto:rpdprivacy@cittametropoliana.fi.it" office:target-frame-name="_top" xlink:show="replace"><text:span text:style-name="T166">rpdprivacy@cittametropoliana.fi.it</text:span></text:a><text:span text:style-name="T167"><text:s/></text:span><text:a xlink:href="mailto:rpdprivacy@comune.fi.it" office:target-frame-name="_top" xlink:show="replace"><text:span text:style-name="T168">rpdprivacy@comune.fi.it</text:span></text:a><text:span text:style-name="T169">)</text:span><text:span text:style-name="T170">.</text:span></text:p>
      <text:p text:style-name="P171">Si ricorda che potrà far valere i suoi diritti previsti dalla normativa vigente, tra cui il diritto di presentare un reclamo all’autorità di controllo, e contattare il DPO per tutte le questioni relative al trattamento dei dati e all’esercizio dei propri diritti.</text:p>
      <text:p text:style-name="P172"><text:span text:style-name="T173">Potrà trovare l’informativa completa con tutte le indicazioni estese al seguente indirizzo web:</text:span><text:span text:style-name="T174"><text:s/></text:span><text:a xlink:href="../../Informativa%20completa%20CM.pdf" office:target-frame-name="_top" xlink:show="replace"><text:span text:style-name="T175">INFORMATIVA AI SENSI DELL’ ART. 13 DEL GDPR (GE</text:span><text:bookmark-start text:name="_Hlt209705835"/><text:bookmark-start text:name="_Hlt209705836"/><text:span text:style-name="T176">N</text:span><text:bookmark-end text:name="_Hlt209705835"/><text:bookmark-end text:name="_Hlt209705836"/><text:span text:style-name="T177">ERAL DATA PROTECTION REGULATION) 2016/679 E DELLA NORMATIVA NAZIONALE SULLA PRIVACY</text:span></text:a><text:span text:style-name="T178">.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-Bold, Arial" svg:font-family="Helvetica-Bold, Arial" style:font-family-generic="swiss" style:font-pitch="variable"/>
    <style:font-face style:name="Helvetica, Arial" svg:font-family="Helvetica, Aria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-OneByteIdentityH, 'Times" svg:font-family="Symbol-OneByteIdentityH, 'Times" style:font-family-generic="system" style:font-pitch="variable"/>
    <style:font-face style:name="Helvetica-Oblique, Arial" svg:font-family="Helvetica-Oblique, Arial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F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ava</meta:initial-creator>
    <dc:creator>Silvia Barducci</dc:creator>
    <meta:creation-date>2015-08-05T11:04:00Z</meta:creation-date>
    <dc:date>2025-09-25T13:19:00Z</dc:date>
    <meta:print-date>1995-11-21T17:41:00Z</meta:print-date>
    <meta:template xlink:href="Normal.dotm" xlink:type="simple"/>
    <meta:editing-cycles>13</meta:editing-cycles>
    <meta:editing-duration>PT960S</meta:editing-duration>
    <meta:document-statistic meta:page-count="3" meta:paragraph-count="8" meta:word-count="603" meta:character-count="4035" meta:row-count="28" meta:non-whitespace-character-count="3440"/>
  </office:meta>
</office:document-meta>
</file>