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-Bold, Arial" svg:font-family="Helvetica-Bold, Arial" style:font-family-generic="swiss" style:font-pitch="variable"/>
    <style:font-face style:name="Helvetica, Arial" svg:font-family="Helvetica, Aria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-OneByteIdentityH, 'Times" svg:font-family="Symbol-OneByteIdentityH, 'Times" style:font-family-generic="system" style:font-pitch="variable"/>
    <style:font-face style:name="Helvetica-Oblique, Arial" svg:font-family="Helvetica-Oblique, Arial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style:line-height-at-least="0.0694in"/>
    </style:style>
    <style:style style:name="T2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3pt" style:font-size-asian="13pt" style:font-size-complex="13pt"/>
    </style:style>
    <style:style style:name="T3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1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1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22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2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5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2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9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3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3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3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4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42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43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4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45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margin-bottom="0in" style:line-height-at-least="0.0694in"/>
    </style:style>
    <style:style style:name="T4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T50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bottom="0in" style:line-height-at-least="0.0694in"/>
    </style:style>
    <style:style style:name="T53" style:parent-style-name="Car.predefinitoparagrafo" style:family="text">
      <style:text-properties style:font-name="Helvetica, Arial" style:font-name-complex="Helvetica, 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55" style:parent-style-name="Car.predefinitoparagrafo" style:family="text">
      <style:text-properties style:font-name="Helvetica, Arial" style:font-name-complex="Helvetica, 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Helvetica, Arial" style:font-name-complex="Helvetica, 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Helvetica, Arial" style:font-name-complex="Helvetica, 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margin-bottom="0in" style:line-height-at-least="0.0694in"/>
    </style:style>
    <style:style style:name="T59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0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6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2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6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4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66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67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8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70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7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72" style:parent-style-name="Standard" style:family="paragraph">
      <style:paragraph-properties fo:text-align="center" fo:margin-bottom="0in" style:line-height-at-least="0.0694in"/>
    </style:style>
    <style:style style:name="T7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4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75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7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7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81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8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83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85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8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87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88" style:parent-style-name="Standard" style:family="paragraph">
      <style:paragraph-properties fo:margin-bottom="0in" style:line-height-at-least="0.0694in"/>
    </style:style>
    <style:style style:name="T8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Helvetica-Bold, Arial" style:font-name-complex="Helvetica-Bold, Arial" fo:font-size="10pt" style:font-size-asian="10pt" style:font-size-complex="10pt"/>
    </style:style>
    <style:style style:name="T91" style:parent-style-name="Car.predefinitoparagrafo" style:family="text">
      <style:text-properties style:font-name="Helvetica-Oblique, Arial" style:font-name-complex="Helvetica-Oblique, 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94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5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9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97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8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99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0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01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0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03" style:parent-style-name="Standard" style:family="paragraph">
      <style:paragraph-properties fo:margin-bottom="0in" style:line-height-at-least="0.0694in"/>
      <style:text-properties style:font-name="Helvetica-Oblique, Arial" style:font-name-complex="Helvetica-Oblique, Arial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</style:style>
    <style:style style:name="T105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0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0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</style:style>
    <style:style style:name="T109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1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1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13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4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15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</style:style>
    <style:style style:name="T118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2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22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3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2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2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</style:style>
    <style:style style:name="T127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29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31" style:parent-style-name="Standard" style:family="paragraph">
      <style:paragraph-properties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32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33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bottom="0in" style:line-height-at-least="0.0694in"/>
      <style:text-properties style:font-name="Helvetica, Arial" style:font-name-complex="Helvetica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36" style:parent-style-name="Standard" style:family="paragraph">
      <style:text-properties style:font-name="Helvetica, Arial" style:font-name-complex="Helvetica, Arial" fo:font-size="10pt" style:font-size-asian="10pt" style:font-size-complex="10pt"/>
    </style:style>
    <style:style style:name="P137" style:parent-style-name="Standard" style:family="paragraph">
      <style:paragraph-properties fo:text-align="center" fo:margin-bottom="0in" style:line-height-at-least="0.0694in"/>
    </style:style>
    <style:style style:name="T138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140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141" style:parent-style-name="Normale" style:family="paragraph">
      <style:paragraph-properties fo:break-before="page"/>
    </style:style>
    <style:style style:name="P142" style:parent-style-name="Standard" style:family="paragraph">
      <style:paragraph-properties fo:widows="0" fo:orphans="0" fo:text-align="center" fo:margin-right="0.1972in"/>
      <style:text-properties style:font-name="Georgia" style:font-name-complex="Tahoma" fo:font-size="10pt" style:font-size-asian="10pt" style:font-size-complex="10pt"/>
    </style:style>
    <style:style style:name="P143" style:parent-style-name="Standard" style:family="paragraph">
      <style:paragraph-properties fo:widows="0" fo:orphans="0" fo:margin-right="0.1972in"/>
      <style:text-properties style:font-name="Georgia" style:font-name-complex="Tahoma" fo:font-size="10pt" style:font-size-asian="10pt" style:font-size-complex="10pt"/>
    </style:style>
    <style:style style:name="P144" style:parent-style-name="Standard" style:family="paragraph">
      <style:paragraph-properties fo:widows="0" fo:orphans="0" fo:margin-right="0.1972in"/>
      <style:text-properties style:font-name="Georgia" style:font-name-complex="Tahoma" fo:font-size="10pt" style:font-size-asian="10pt" style:font-size-complex="10pt"/>
    </style:style>
    <style:style style:name="P145" style:parent-style-name="Standard" style:family="paragraph">
      <style:paragraph-properties fo:widows="0" fo:orphans="0" fo:text-align="justify" fo:margin-right="0.1972in"/>
    </style:style>
    <style:style style:name="T146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7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8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9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1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P153" style:parent-style-name="Standard" style:family="paragraph">
      <style:paragraph-properties fo:widows="0" fo:orphans="0" fo:text-align="justify" fo:margin-right="0.1972in"/>
      <style:text-properties style:font-name="Georgia" style:font-name-complex="Tahoma" fo:font-size="10pt" style:font-size-asian="10pt" style:font-size-complex="10pt"/>
    </style:style>
    <style:style style:name="P154" style:parent-style-name="Standard" style:family="paragraph">
      <style:paragraph-properties fo:text-align="justify" fo:margin-right="0.1972in"/>
    </style:style>
    <style:style style:name="T155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6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57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58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P160" style:parent-style-name="Standard" style:family="paragraph">
      <style:paragraph-properties fo:text-align="center" fo:margin-bottom="0in" style:line-height-at-least="0.0694in"/>
    </style:style>
  </office:automatic-styles>
  <office:body>
    <office:text text:use-soft-page-breaks="true">
      <text:p text:style-name="P1"><text:span text:style-name="T2">Laboratorio Didattico Ambientale di Villa Demidoff della Città Metropolitana di Firenze -<text:s/></text:span><text:span text:style-name="T3">Parco Mediceo di Pratolino – Via Fiorentina 276 -Vaglia (FI)</text:span></text:p>
      <text:p text:style-name="P4">Tel. 0554080748</text:p>
      <text:p text:style-name="P5"/>
      <text:p text:style-name="P6">Scheda di prenotazione alle attività per la Scuola PRIMARIA</text:p>
      <text:p text:style-name="P7"/>
      <text:p text:style-name="P8"/>
      <text:p text:style-name="P9"><text:span text:style-name="T10">Scuola (I.C. o D.D.)</text:span><text:span text:style-name="T11"><text:s/>…………………………………………………………………………………….…………...................</text:span></text:p>
      <text:p text:style-name="P12"/>
      <text:p text:style-name="P13">Comune …………………………………………………………………………………………………………………….............</text:p>
      <text:p text:style-name="P14"/>
      <text:p text:style-name="P15">Plesso scolastico..............................................................................................................................................................</text:p>
      <text:p text:style-name="P16"/>
      <text:p text:style-name="P17">Indirizzo …………………………………………………………………………………………………………………….............</text:p>
      <text:p text:style-name="P18"/>
      <text:p text:style-name="P19">Telefono………………………………………………….……………Fax ………………………………………........................</text:p>
      <text:p text:style-name="P20"/>
      <text:p text:style-name="P21"><text:span text:style-name="T22">e-mai</text:span><text:span text:style-name="T23">l<text:s/></text:span><text:span text:style-name="T24">…………………………………………………</text:span><text:span text:style-name="T25">………………………</text:span></text:p>
      <text:p text:style-name="P26"/>
      <text:p text:style-name="P27"><text:span text:style-name="T28">Insegnanti (</text:span><text:span text:style-name="T29">nome, cognome, materia d'insegnamento, recapito mail personale ed eventuale telefono per comunicazioni organizzative)</text:span></text:p>
      <text:p text:style-name="P30"/>
      <text:p text:style-name="P31"><text:span text:style-name="T32">…………………………………………………............................................................................</text:span><text:span text:style-name="T33">......................</text:span></text:p>
      <text:p text:style-name="P34"/>
      <text:p text:style-name="P35"><text:span text:style-name="T36">…………………………...................................................................................................................................</text:span></text:p>
      <text:p text:style-name="P37"/>
      <text:p text:style-name="P38">Classe………………..……….sez…………………..……..n. alunni………………………....</text:p>
      <text:p text:style-name="P39"/>
      <text:p text:style-name="P40"><text:span text:style-name="T41">Portatori di handicap (</text:span><text:span text:style-name="T42">se sì sp</text:span><text:span text:style-name="T43">ecificare se motori</text:span><text:span text:style-name="T44">) ……………..............................................</text:span></text:p>
      <text:p text:style-name="P45"/>
      <text:p text:style-name="P46">AREA TEMATICA <text:s text:c="2"/>____________________________________________________________________________</text:p>
      <text:p text:style-name="P47"/>
      <text:p text:style-name="P48"><text:span text:style-name="T49">PERCORSO EDUCATIVO</text:span><text:span text:style-name="T50">________________________________________________________________</text:span></text:p>
      <text:p text:style-name="P51"/>
      <text:p text:style-name="P52"><text:span text:style-name="T53">GIORNI PREFERITI</text:span><text:span text:style-name="T54"><text:s/>(</text:span><text:span text:style-name="T55">esprimere<text:s/></text:span><text:span text:style-name="T56">due preferenze <text:s/>dal lunedì al venerdì</text:span><text:span text:style-name="T57">)</text:span></text:p>
      <text:p text:style-name="P58"><text:span text:style-name="T59">1° incontro 1</text:span><text:span text:style-name="T60">a<text:s/></text:span><text:span text:style-name="T61">scelta …………………… <text:s/>2</text:span><text:span text:style-name="T62">a<text:s/></text:span><text:span text:style-name="T63">scelta ………………………</text:span><text:span text:style-name="T64"><text:s/></text:span><text:span text:style-name="T65"></text:span><text:span text:style-name="T66"><text:s/></text:span><text:span text:style-name="T67"><text:s/>mattina <text:s text:c="3"/></text:span><text:span text:style-name="T68"><text:s text:c="2"/></text:span><text:span text:style-name="T69"></text:span><text:span text:style-name="T70"><text:s/></text:span><text:span text:style-name="T71"><text:s/>intera giornata</text:span></text:p>
      <text:p text:style-name="P72"><text:span text:style-name="T73">2° incontro 1</text:span><text:span text:style-name="T74">a<text:s/></text:span><text:span text:style-name="T75">scelta<text:s/></text:span><text:span text:style-name="T76">…………………… <text:s/>2</text:span><text:span text:style-name="T77">a<text:s/></text:span><text:span text:style-name="T78">scelta ………………………</text:span><text:span text:style-name="T79"><text:s/></text:span><text:span text:style-name="T80"></text:span><text:span text:style-name="T81"><text:s/></text:span><text:span text:style-name="T82"><text:s/>mattina <text:s text:c="3"/></text:span><text:span text:style-name="T83"><text:s text:c="2"/></text:span><text:span text:style-name="T84"></text:span><text:span text:style-name="T85"><text:s/></text:span><text:span text:style-name="T86"><text:s/>intera giornata</text:span></text:p>
      <text:p text:style-name="P87"/>
      <text:p text:style-name="P88"><text:span text:style-name="T89">PERIODO PREFERITO</text:span><text:span text:style-name="T90"><text:s/></text:span><text:span text:style-name="T91">scegliere uno o più periodi</text:span><text:span text:style-name="T92"><text:s text:c="2"/></text:span><text:span text:style-name="T93"><text:s text:c="2"/></text:span><text:span text:style-name="T94"></text:span><text:span text:style-name="T95"><text:s/></text:span><text:span text:style-name="T96">OTT-GEN <text:s text:c="6"/></text:span><text:span text:style-name="T97"></text:span><text:span text:style-name="T98"><text:s/></text:span><text:span text:style-name="T99">GEN-MAR <text:s text:c="7"/></text:span><text:span text:style-name="T100"></text:span><text:span text:style-name="T101"><text:s text:c="2"/></text:span><text:span text:style-name="T102">MAR-MAG</text:span></text:p>
      <text:p text:style-name="P103"/>
      <text:p text:style-name="P104"><text:span text:style-name="T105">La classe ha già frequentato il LDA con il/i seguente/i percorso/i:...</text:span><text:span text:style-name="T106">...…………………………………………….</text:span></text:p>
      <text:p text:style-name="P107"/>
      <text:p text:style-name="P108"><text:span text:style-name="T109">Referente Educazione Sostenibilità Ambientale <text:s text:c="3"/></text:span><text:span text:style-name="T110"></text:span><text:span text:style-name="T111"><text:s text:c="2"/></text:span><text:span text:style-name="T112">SI <text:s text:c="8"/></text:span><text:span text:style-name="T113"></text:span><text:span text:style-name="T114"><text:s/></text:span><text:span text:style-name="T115">NO</text:span></text:p>
      <text:p text:style-name="P116"/>
      <text:p text:style-name="P117"><text:span text:style-name="T118">Progetto di Educazione Sostenibilità Ambientale nel PTOF della scuola <text:s text:c="2"/></text:span><text:span text:style-name="T119"></text:span><text:span text:style-name="T120"><text:s text:c="2"/></text:span><text:span text:style-name="T121">SI <text:s text:c="8"/></text:span><text:span text:style-name="T122"></text:span><text:span text:style-name="T123"><text:s/></text:span><text:span text:style-name="T124">NO</text:span></text:p>
      <text:p text:style-name="P125"/>
      <text:p text:style-name="P126"><text:span text:style-name="T127">Partecipazione a momenti formativi organizzati da LDA ………………….<text:s/></text:span><text:span text:style-name="T128">………………………</text:span><text:span text:style-name="T129">…………………</text:span></text:p>
      <text:p text:style-name="P130"/>
      <text:p text:style-name="P131"/>
      <text:p text:style-name="P132">EVENTUALI COMUNICAZIONI<text:s/>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</text:p>
      <text:p text:style-name="P133">I docenti dichiarano di aver preso visione del Regolamento del Laboratorio e del Parco sul sito web della Città Metropolitana</text:p>
      <text:p text:style-name="P134"/>
      <text:p text:style-name="P135">Firma……………………………………………………………………………</text:p>
      <text:p text:style-name="P136">Firma……………………………………………………………………………</text:p>
      <text:p text:style-name="P137"><text:span text:style-name="T138">La scheda va inviata via via email a:<text:s/></text:span><text:a xlink:href="mailto:lda@cittametropolitana.fi.it" office:target-frame-name="_top" xlink:show="replace"><text:span text:style-name="T139">lda@cittametropolitana.fi.it</text:span></text:a><text:span text:style-name="T140"><text:s text:c="8"/>("l" come laboratorio...)</text:span></text:p>
      <text:p text:style-name="P141"/>
      <text:p text:style-name="P142">INFORMATIVA PRIVACY AI SENSI DELL’ART. 13 DEL GDPR 2016/679</text:p>
      <text:p text:style-name="P143"/>
      <text:p text:style-name="P144"/>
      <text:p text:style-name="P145"><text:span text:style-name="T146">Ai sensi del GDPR 2016/679 la<text:s/></text:span><text:span text:style-name="T147">informiamo che i dati sono raccolti per le finalità previste dalla normativa vigente e sono trattati per le finalità legate alle attività del Laboratorio Didattico Ambientale, che il titolare del trattamento è la Città Metropolitana di Firenze, che respons</text:span><text:span text:style-name="T148">abile del trattamento è la dott.ssa Alda Lara Fantoni (tel. 055 2761414 - email lara.fantoni@cittametropolitana.fi.it) e che il Responsabile protezione dati (DPO) è il dott. Otello Cini (tel. 055 2760756 - email<text:s/></text:span><text:a xlink:href="mailto:rpdprivacy@cittametropoliana.fi.it" office:target-frame-name="_top" xlink:show="replace"><text:span text:style-name="T149">rpdprivacy@cittametropoliana.fi.it</text:span></text:a><text:span text:style-name="T150"><text:s/></text:span><text:a xlink:href="mailto:rpdprivacy@comune.fi.it" office:target-frame-name="_top" xlink:show="replace"><text:span text:style-name="T151">rpdprivacy@comune.fi.it</text:span></text:a><text:span text:style-name="T152">).</text:span></text:p>
      <text:p text:style-name="P153">Si ricorda che potrà far valere i suoi diritti previsti dalla normativa vigente, tra cui il diritto di presentare un reclamo<text:s/>all’autorità di controllo, e contattare il DPO per tutte le questioni relative al trattamento dei dati e all’esercizio dei propri diritti.</text:p>
      <text:p text:style-name="P154"><text:span text:style-name="T155">Potrà trovare l’informativa completa con tutte le indicazioni estese al seguente indirizzo web:<text:s/></text:span><text:a xlink:href="../../Informativa%20completa%20CM.pdf" office:target-frame-name="_top" xlink:show="replace"><text:span text:style-name="T156">INFORMATIVA AI SENSI DELL’ ART. 13 D</text:span><text:bookmark-start text:name="_Hlt209705571"/><text:bookmark-start text:name="_Hlt209705572"/><text:span text:style-name="T157">E</text:span><text:bookmark-end text:name="_Hlt209705571"/><text:bookmark-end text:name="_Hlt209705572"/><text:span text:style-name="T158">L GDPR (GENERAL DATA PROTECTION REGULATION) 2016/679 E DELLA NORMATIVA NAZIONALE SULLA PRIVACY</text:span></text:a><text:span text:style-name="T159">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-Bold, Arial" svg:font-family="Helvetica-Bold, Arial" style:font-family-generic="swiss" style:font-pitch="variable"/>
    <style:font-face style:name="Helvetica, Arial" svg:font-family="Helvetica, Aria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-OneByteIdentityH, 'Times" svg:font-family="Symbol-OneByteIdentityH, 'Times" style:font-family-generic="system" style:font-pitch="variable"/>
    <style:font-face style:name="Helvetica-Oblique, Arial" svg:font-family="Helvetica-Oblique, Arial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F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ava</meta:initial-creator>
    <dc:creator>Silvia Barducci</dc:creator>
    <meta:creation-date>2015-08-05T11:20:00Z</meta:creation-date>
    <dc:date>2025-09-25T13:27:00Z</dc:date>
    <meta:print-date>1995-11-21T17:41:00Z</meta:print-date>
    <meta:template xlink:href="Normal.dotm" xlink:type="simple"/>
    <meta:editing-cycles>15</meta:editing-cycles>
    <meta:editing-duration>PT1620S</meta:editing-duration>
    <meta:document-statistic meta:page-count="2" meta:paragraph-count="8" meta:word-count="612" meta:character-count="4099" meta:row-count="29" meta:non-whitespace-character-count="3495"/>
  </office:meta>
</office:document-meta>
</file>