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F" svg:font-family="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Symbol-OneByteIdentityH" svg:font-family="Symbol-OneByteIdentityH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-Bold" svg:font-family="Helvetica-Bold, Arial" style:font-family-generic="swiss" style:font-pitch="variable"/>
    <style:font-face style:name="Helvetica-Oblique" svg:font-family="Helvetica-Oblique, 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Helvetica" fo:font-size="10pt" style:font-size-asian="10pt" style:font-name-complex="Helvetica" style:font-size-complex="10pt"/>
    </style:style>
    <style:style style:name="P2" style:family="paragraph" style:parent-style-name="Standard">
      <style:paragraph-properties fo:margin-top="0cm" fo:margin-bottom="0cm" loext:contextual-spacing="false" style:line-height-at-least="0.176cm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style:line-height-at-least="0.176cm"/>
      <style:text-properties style:font-name="Helvetica-Bold" fo:font-size="12pt" fo:font-weight="bold" style:font-size-asian="12pt" style:font-weight-asian="bold" style:font-name-complex="Helvetica-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Helvetica-Bold" fo:font-size="12pt" fo:font-weight="bold" style:font-size-asian="12pt" style:font-weight-asian="bold" style:font-name-complex="Helvetica-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Helvetica-Bold" fo:font-size="14pt" fo:font-weight="bold" style:font-size-asian="14pt" style:font-weight-asian="bold" style:font-name-complex="Helvetica-Bold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Helvetica-Bold" fo:font-size="8pt" fo:font-weight="bold" style:font-size-asian="8pt" style:font-weight-asian="bold" style:font-name-complex="Helvetica-Bold" style:font-size-complex="8pt" style:font-weight-complex="bold"/>
    </style:style>
    <style:style style:name="P8" style:family="paragraph" style:parent-style-name="Standard">
      <style:paragraph-properties fo:margin-top="0cm" fo:margin-bottom="0cm" loext:contextual-spacing="false" style:line-height-at-least="0.176cm"/>
      <style:text-properties style:font-name="Helvetica-Bold" fo:font-size="8pt" style:text-underline-style="solid" style:text-underline-width="auto" style:text-underline-color="font-color" fo:font-weight="bold" style:font-size-asian="8pt" style:font-weight-asian="bold" style:font-name-complex="Helvetica-Bold" style:font-size-complex="8pt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176cm"/>
      <style:text-properties style:font-name="Helvetica-Bold" fo:font-size="9pt" fo:font-weight="bold" style:font-size-asian="9pt" style:font-weight-asian="bold" style:font-name-complex="Helvetica-Bold" style:font-size-complex="9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76cm"/>
      <style:text-properties style:font-name="Helvetica-Bold" fo:font-size="10pt" fo:font-weight="bold" style:font-size-asian="10pt" style:font-weight-asian="bold" style:font-name-complex="Helvetica-Bold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176cm"/>
      <style:text-properties style:font-name="Helvetica-Bold" fo:font-size="10pt" style:font-size-asian="10pt" style:font-name-complex="Helvetica-Bold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Helvetica-Bold" fo:font-size="10pt" style:text-underline-style="solid" style:text-underline-width="auto" style:text-underline-color="font-color" fo:font-weight="bold" style:font-size-asian="10pt" style:font-weight-asian="bold" style:font-name-complex="Helvetica-Bold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176cm"/>
      <style:text-properties style:font-name="Helvetica" fo:font-size="10pt" style:font-size-asian="10pt" style:font-name-complex="Helvetica" style:font-size-complex="10pt"/>
    </style:style>
    <style:style style:name="P14" style:family="paragraph" style:parent-style-name="Standard">
      <style:paragraph-properties fo:margin-top="0cm" fo:margin-bottom="0cm" loext:contextual-spacing="false" style:line-height-at-least="0.176cm"/>
      <style:text-properties style:font-name="Helvetica" fo:font-size="10pt" style:text-underline-style="solid" style:text-underline-width="auto" style:text-underline-color="font-color" fo:font-weight="bold" style:font-size-asian="10pt" style:font-weight-asian="bold" style:font-name-complex="Helvetica" style:font-size-complex="10pt" style:font-weight-complex="bold"/>
    </style:style>
    <style:style style:name="P15" style:family="paragraph" style:parent-style-name="Standard">
      <style:paragraph-properties fo:margin-top="0cm" fo:margin-bottom="0cm" loext:contextual-spacing="false" style:line-height-at-least="0.176cm"/>
      <style:text-properties style:font-name="Helvetica-Oblique" fo:font-size="10pt" fo:font-style="italic" style:font-size-asian="10pt" style:font-style-asian="italic" style:font-name-complex="Helvetica-Oblique" style:font-size-complex="10pt" style:font-style-complex="italic"/>
    </style:style>
    <style:style style:name="P16" style:family="paragraph" style:parent-style-name="Standard">
      <style:paragraph-properties fo:margin-top="0cm" fo:margin-bottom="0cm" loext:contextual-spacing="false" style:line-height-at-least="0.176cm" fo:padding-left="0.141cm" fo:padding-right="0.141cm" fo:padding-top="0.035cm" fo:padding-bottom="0.035cm" fo:border="0.51pt solid #000000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center" style:justify-single-word="false" fo:padding-left="0.141cm" fo:padding-right="0.141cm" fo:padding-top="0.035cm" fo:padding-bottom="0.035cm" fo:border="0.51pt solid #000000"/>
      <style:text-properties style:font-name="Helvetica-Bold" fo:font-size="12pt" fo:font-weight="bold" style:font-size-asian="12pt" style:font-weight-asian="bold" style:font-name-complex="Helvetica-Bold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style:line-height-at-least="0.176cm" fo:padding-left="0.141cm" fo:padding-right="0.141cm" fo:padding-top="0.035cm" fo:padding-bottom="0.035cm" fo:border="0.51pt solid #000000"/>
      <style:text-properties style:font-name="Helvetica-Bold" fo:font-size="8pt" fo:font-weight="bold" style:font-size-asian="8pt" style:font-weight-asian="bold" style:font-name-complex="Helvetica-Bold" style:font-size-complex="8pt" style:font-weight-complex="bold"/>
    </style:style>
    <style:style style:name="P19" style:family="paragraph" style:parent-style-name="Standard">
      <style:paragraph-properties fo:margin-top="0cm" fo:margin-bottom="0cm" loext:contextual-spacing="false" style:line-height-at-least="0.176cm" fo:padding-left="0.141cm" fo:padding-right="0.141cm" fo:padding-top="0.035cm" fo:padding-bottom="0.035cm" fo:border="0.51pt solid #000000"/>
      <style:text-properties style:font-name="Helvetica" fo:font-size="9pt" style:font-size-asian="9pt" style:font-name-complex="Helvetica" style:font-size-complex="9pt"/>
    </style:style>
    <style:style style:name="P20" style:family="paragraph" style:parent-style-name="Standard">
      <style:paragraph-properties fo:margin-top="0cm" fo:margin-bottom="0cm" loext:contextual-spacing="false" style:line-height-at-least="0.176cm" fo:padding-left="0.141cm" fo:padding-right="0.141cm" fo:padding-top="0.035cm" fo:padding-bottom="0.035cm" fo:border="0.51pt solid #000000"/>
      <style:text-properties style:font-name="Helvetica" fo:font-size="10pt" style:font-size-asian="10pt" style:font-name-complex="Helvetica" style:font-size-complex="10pt"/>
    </style:style>
    <style:style style:name="P21" style:family="paragraph" style:parent-style-name="Standard">
      <style:paragraph-properties fo:margin-top="0cm" fo:margin-bottom="0cm" loext:contextual-spacing="false" style:line-height-at-least="0.176cm" fo:padding-left="0cm" fo:padding-right="0cm" fo:padding-top="0cm" fo:padding-bottom="0.035cm" fo:border-left="none" fo:border-right="none" fo:border-top="none" fo:border-bottom="0.99pt solid #000000"/>
    </style:style>
    <style:style style:name="P22" style:family="paragraph" style:parent-style-name="Standard">
      <style:paragraph-properties fo:margin-top="0cm" fo:margin-bottom="0cm" loext:contextual-spacing="false" style:line-height-at-least="0.176cm" fo:padding-left="0cm" fo:padding-right="0cm" fo:padding-top="0cm" fo:padding-bottom="0.035cm" fo:border-left="none" fo:border-right="none" fo:border-top="none" fo:border-bottom="0.99pt solid #000000"/>
      <style:text-properties style:font-name="Helvetica-Bold" fo:font-size="10pt" style:font-size-asian="10pt" style:font-name-complex="Helvetica-Bold" style:font-size-complex="10pt" style:font-weight-complex="bold"/>
    </style:style>
    <style:style style:name="P23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 fo:padding-left="0.141cm" fo:padding-right="0.141cm" fo:padding-top="0.035cm" fo:padding-bottom="0.035cm" fo:border="0.51pt solid #000000"/>
    </style:style>
    <style:style style:name="T1" style:family="text">
      <style:text-properties style:font-weight-complex="bold"/>
    </style:style>
    <style:style style:name="T2" style:family="text">
      <style:text-properties style:font-name="Helvetica-Bold" fo:font-size="13pt" fo:font-weight="bold" style:font-size-asian="13pt" style:font-weight-asian="bold" style:font-name-complex="Helvetica-Bold" style:font-size-complex="13pt" style:font-weight-complex="bold"/>
    </style:style>
    <style:style style:name="T3" style:family="text">
      <style:text-properties style:font-name="Helvetica-Bold" fo:font-size="12pt" fo:font-weight="bold" style:font-size-asian="12pt" style:font-weight-asian="bold" style:font-name-complex="Helvetica-Bold" style:font-size-complex="12pt" style:font-weight-complex="bold"/>
    </style:style>
    <style:style style:name="T4" style:family="text">
      <style:text-properties style:font-name="Helvetica-Bold" fo:font-size="8pt" fo:font-weight="bold" style:font-size-asian="8pt" style:font-weight-asian="bold" style:font-name-complex="Helvetica-Bold" style:font-size-complex="8pt" style:font-weight-complex="bold"/>
    </style:style>
    <style:style style:name="T5" style:family="text">
      <style:text-properties style:font-name="Helvetica-Bold" fo:font-size="9pt" fo:font-weight="bold" style:font-size-asian="9pt" style:font-weight-asian="bold" style:font-name-complex="Helvetica-Bold" style:font-size-complex="9pt" style:font-weight-complex="bold"/>
    </style:style>
    <style:style style:name="T6" style:family="text">
      <style:text-properties style:font-name="Helvetica-Bold" fo:font-size="10pt" fo:font-weight="bold" style:font-size-asian="10pt" style:font-weight-asian="bold" style:font-name-complex="Helvetica-Bold" style:font-size-complex="10pt" style:font-weight-complex="bold"/>
    </style:style>
    <style:style style:name="T7" style:family="text">
      <style:text-properties style:font-name="Helvetica-Bold" fo:font-size="10pt" style:font-size-asian="10pt" style:font-name-complex="Helvetica-Bold" style:font-size-complex="10pt"/>
    </style:style>
    <style:style style:name="T8" style:family="text">
      <style:text-properties style:font-name="Helvetica-Bold" fo:font-size="10pt" style:font-size-asian="10pt" style:font-name-complex="Helvetica-Bold" style:font-size-complex="10pt" style:font-weight-complex="bold"/>
    </style:style>
    <style:style style:name="T9" style:family="text">
      <style:text-properties style:font-name="Helvetica" fo:font-size="10pt" style:font-size-asian="10pt" style:font-name-complex="Helvetica" style:font-size-complex="10pt"/>
    </style:style>
    <style:style style:name="T10" style:family="text">
      <style:text-properties style:font-name="Helvetica" fo:font-size="10pt" fo:font-weight="bold" style:font-size-asian="10pt" style:font-weight-asian="bold" style:font-name-complex="Helvetica" style:font-size-complex="10pt"/>
    </style:style>
    <style:style style:name="T11" style:family="text">
      <style:text-properties style:font-name="Helvetica" fo:font-size="10pt" style:text-underline-style="solid" style:text-underline-width="auto" style:text-underline-color="font-color" style:font-size-asian="10pt" style:font-name-complex="Helvetica" style:font-size-complex="10pt"/>
    </style:style>
    <style:style style:name="T12" style:family="text">
      <style:text-properties style:font-name="Helvetica" fo:font-size="10pt" fo:font-style="italic" style:text-underline-style="solid" style:text-underline-width="auto" style:text-underline-color="font-color" style:font-size-asian="10pt" style:font-style-asian="italic" style:font-name-complex="Helvetica" style:font-size-complex="10pt"/>
    </style:style>
    <style:style style:name="T13" style:family="text">
      <style:text-properties style:font-name="Helvetica" fo:font-size="9pt" style:font-size-asian="9pt" style:font-name-complex="Helvetica" style:font-size-complex="9pt"/>
    </style:style>
    <style:style style:name="T14" style:family="text">
      <style:text-properties style:font-name="Helvetica" fo:font-size="9pt" fo:font-style="italic" style:text-underline-style="solid" style:text-underline-width="auto" style:text-underline-color="font-color" style:font-size-asian="9pt" style:font-style-asian="italic" style:font-name-complex="Helvetica" style:font-size-complex="9pt"/>
    </style:style>
    <style:style style:name="T15" style:family="text">
      <style:text-properties style:font-name="Helvetica" fo:font-size="6pt" style:font-size-asian="6pt" style:font-name-complex="Helvetica" style:font-size-complex="6pt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font-name="Wingdings 2" fo:font-size="14pt" style:font-size-asian="14pt" style:font-name-complex="Wingdings 2" style:font-size-complex="14pt"/>
    </style:style>
    <style:style style:name="T18" style:family="text">
      <style:text-properties style:font-name="Symbol-OneByteIdentityH" fo:font-size="14pt" style:font-size-asian="14pt" style:font-name-complex="Symbol-OneByteIdentityH" style:font-size-complex="14pt"/>
    </style:style>
    <style:style style:name="T19" style:family="text">
      <style:text-properties style:font-name="Helvetica-Oblique" fo:font-size="9pt" fo:font-style="italic" style:text-underline-style="solid" style:text-underline-width="auto" style:text-underline-color="font-color" style:font-size-asian="9pt" style:font-style-asian="italic" style:font-name-complex="Helvetica-Oblique" style:font-size-complex="9pt" style:font-style-complex="italic"/>
    </style:style>
    <style:style style:name="T20" style:family="text">
      <style:text-properties style:font-name="Helvetica-Oblique" fo:font-size="10pt" fo:font-style="italic" style:font-size-asian="10pt" style:font-style-asian="italic" style:font-name-complex="Helvetica-Oblique" style:font-size-complex="10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Laboratorio Didattico Ambientale di Villa Demidoff della Città Metropolitana di Firenze - </text:span><text:span text:style-name="T3">Parco Mediceo di Pratolino – Via Fiorentina 276 -Vaglia (FI)</text:span></text:p>
      <text:p text:style-name="P17">Tel. 0554080748</text:p>
      <text:p text:style-name="P4"/>
      <text:p text:style-name="P6">Scheda di prenotazione alle attività per la Scuola PRIMARIA</text:p>
      <text:p text:style-name="P7">(inviare con nota di accompagnamento a firma del Dirigente Scolastico)</text:p>
      <text:p text:style-name="P18"/>
      <text:p text:style-name="P16"><text:span text:style-name="T9">Scuola (I.C. o D.D.)</text:span><text:span text:style-name="T13"> …………………………………………………………………………………….…………...................</text:span></text:p>
      <text:p text:style-name="P19"/>
      <text:p text:style-name="P19">Comune …………………………………………………………………………………………………………………….............</text:p>
      <text:p text:style-name="P19"/>
      <text:p text:style-name="P19">Plesso scolastico..............................................................................................................................................................</text:p>
      <text:p text:style-name="P19"/>
      <text:p text:style-name="P19">Indirizzo …………………………………………………………………………………………………………………….............</text:p>
      <text:p text:style-name="P19"/>
      <text:p text:style-name="P19">Telefono………………………………………………….……………Fax ………………………………………........................</text:p>
      <text:p text:style-name="P19"/>
      <text:p text:style-name="P16"><text:span text:style-name="T13">e-mai</text:span><text:span text:style-name="T9">l …………………………………………………</text:span><text:span text:style-name="T13">………………………</text:span></text:p>
      <text:p text:style-name="P20"/>
      <text:p text:style-name="P16"><text:span text:style-name="T9">Insegnanti (</text:span><text:span text:style-name="T13">nome, cognome, materia d'insegnamento, recapito mail personale)</text:span></text:p>
      <text:p text:style-name="P19"/>
      <text:p text:style-name="P16"><text:span text:style-name="T9">…………………………………………………..................................................................................................</text:span></text:p>
      <text:p text:style-name="P20"/>
      <text:p text:style-name="P16"><text:span text:style-name="T9">…………………………...................................................................................................................................</text:span></text:p>
      <text:p text:style-name="P20"/>
      <text:p text:style-name="P20">Classe………………..……….sez…………………..……..n. alunni………………………....</text:p>
      <text:p text:style-name="P20"/>
      <text:p text:style-name="P16"><text:span text:style-name="T9">Portatori di handicap (</text:span><text:span text:style-name="T13">se sì specificare se motori</text:span><text:span text:style-name="T9">) ……………..............................................</text:span></text:p>
      <text:p text:style-name="P5"/>
      <text:p text:style-name="P9">AREA TEMATICA <text:s text:c="2"/>____________________________________________________________________________</text:p>
      <text:p text:style-name="P9"/>
      <text:p text:style-name="P2"><text:span text:style-name="T5">PERCORSO EDUCATIVO</text:span><text:span text:style-name="T6">________________________________________________________________</text:span></text:p>
      <text:p text:style-name="P10"/>
      <text:p text:style-name="P2"><text:span text:style-name="T10">GIORNI PREFERITI</text:span><text:span text:style-name="T9"> (</text:span><text:span text:style-name="T11">esprimere </text:span><text:span text:style-name="T14">due preferenze <text:s/>fra martedì, mercoledì, giovedì, venerdì</text:span><text:span text:style-name="T12">)</text:span></text:p>
      <text:p text:style-name="P3"><text:span text:style-name="T9">1° incontro 1</text:span><text:span text:style-name="T15">a </text:span><text:span text:style-name="T9">scelta …………………… <text:s/>2</text:span><text:span text:style-name="T15">a </text:span><text:span text:style-name="T9">scelta ………………………</text:span><text:span text:style-name="T6"> </text:span><text:span text:style-name="T17"></text:span><text:span text:style-name="T18"> </text:span><text:span text:style-name="T9"><text:s/>mattina <text:s text:c="3"/></text:span><text:span text:style-name="T6"><text:s text:c="2"/></text:span><text:span text:style-name="T17"></text:span><text:span text:style-name="T18"> </text:span><text:span text:style-name="T9"><text:s/>intera giornata </text:span></text:p>
      <text:p text:style-name="P3"><text:span text:style-name="T9">2° incontro 1</text:span><text:span text:style-name="T15">a </text:span><text:span text:style-name="T9">scelta …………………… <text:s/>2</text:span><text:span text:style-name="T15">a </text:span><text:span text:style-name="T9">scelta ………………………</text:span><text:span text:style-name="T6"> </text:span><text:span text:style-name="T17"></text:span><text:span text:style-name="T18"> </text:span><text:span text:style-name="T9"><text:s/>mattina <text:s text:c="3"/></text:span><text:span text:style-name="T6"><text:s text:c="2"/></text:span><text:span text:style-name="T17"></text:span><text:span text:style-name="T18"> </text:span><text:span text:style-name="T9"><text:s/>intera giornata </text:span></text:p>
      <text:p text:style-name="P13"/>
      <text:p text:style-name="P2"><text:span text:style-name="T6">PERIODO PREFERITO</text:span><text:span text:style-name="T7"> </text:span><text:span text:style-name="T19">scegliere uno o più periodi</text:span><text:span text:style-name="T6"> <text:s/></text:span><text:span text:style-name="T17"></text:span><text:span text:style-name="T18"> <text:s/></text:span><text:span text:style-name="T9">OTT-DIC <text:s text:c="6"/></text:span><text:span text:style-name="T17"></text:span><text:span text:style-name="T18"> </text:span><text:span text:style-name="T9">GEN-MAR <text:s text:c="7"/></text:span><text:span text:style-name="T17"></text:span><text:span text:style-name="T18"> <text:s/></text:span><text:span text:style-name="T9">MAR-MAG</text:span></text:p>
      <text:p text:style-name="P15"/>
      <text:p text:style-name="P21"><text:span text:style-name="T8">La classe ha già frequentato il LDA con il/i seguente/i percorso/i:...</text:span><text:span text:style-name="T9">...…………………………………………….</text:span><text:span text:style-name="T8"> </text:span></text:p>
      <text:p text:style-name="P22"/>
      <text:p text:style-name="P21"><text:span text:style-name="T8">Referente Educazione Sostenibilità Ambientale <text:s text:c="3"/></text:span><text:span text:style-name="T17"></text:span><text:span text:style-name="T18"> <text:s/></text:span><text:span text:style-name="T9">SI <text:s text:c="8"/></text:span><text:span text:style-name="T17"></text:span><text:span text:style-name="T18"> </text:span><text:span text:style-name="T9">NO</text:span></text:p>
      <text:p text:style-name="P22"/>
      <text:p text:style-name="P21"><text:span text:style-name="T8">Progetto di Educazione Sostenibilità Ambientale nel PTOF della scuola <text:s text:c="2"/></text:span><text:span text:style-name="T17"></text:span><text:span text:style-name="T18"> <text:s/></text:span><text:span text:style-name="T9">SI <text:s text:c="8"/></text:span><text:span text:style-name="T17"></text:span><text:span text:style-name="T18"> </text:span><text:span text:style-name="T9">NO</text:span></text:p>
      <text:p text:style-name="P22"/>
      <text:p text:style-name="P21"><text:span text:style-name="T8">Partecipazione a momenti formativi organizzati da LDA …………………. </text:span><text:span text:style-name="T9">…………………………………………</text:span></text:p>
      <text:p text:style-name="P22"/>
      <text:p text:style-name="P11"/>
      <text:p text:style-name="P13">EVENTUALI COMUNICAZIONI 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</text:p>
      <text:p text:style-name="P8">I docenti dichiarano di aver preso visione del Regolamento del Laboratorio e del Parco sul sito web della Città Metropolitana</text:p>
      <text:p text:style-name="P14"/>
      <text:p text:style-name="P13">Firma……………………………………………………………………………</text:p>
      <text:p text:style-name="P1">Firma……………………………………………………………………………</text:p>
      <text:p text:style-name="P12">La scheda va inviata via fax (055/2761262) o via email (lda@cittametropolitana.fi.it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F" svg:font-family="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Symbol-OneByteIdentityH" svg:font-family="Symbol-OneByteIdentityH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-Bold" svg:font-family="Helvetica-Bold, Arial" style:font-family-generic="swiss" style:font-pitch="variable"/>
    <style:font-face style:name="Helvetica-Oblique" svg:font-family="Helvetica-Oblique, 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SimSun" style:font-family-asian="SimSun, 宋体" style:font-pitch-asian="variable" style:font-size-asian="11pt" style:language-asian="zh" style:country-asian="CN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cava</meta:initial-creator>
    <meta:creation-date>2015-08-05T11:20:00</meta:creation-date>
    <dc:date>2021-09-13T10:12:57.244000000</dc:date>
    <meta:print-date>1995-11-21T17:41:00</meta:print-date>
    <meta:editing-cycles>7</meta:editing-cycles>
    <meta:editing-duration>PT10M49S</meta:editing-duration>
    <meta:document-statistic meta:table-count="0" meta:image-count="0" meta:object-count="0" meta:page-count="1" meta:paragraph-count="30" meta:word-count="209" meta:character-count="2751" meta:non-whitespace-character-count="2510"/>
    <meta:generator>LibreOffice/6.4.7.2$Windows_X86_64 LibreOffice_project/639b8ac485750d5696d7590a72ef1b496725cfb5</meta:generator>
  </office:meta>
</office:document-meta>
</file>