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2.277cm"/>
    </style:style>
    <style:style style:name="co3" style:family="table-column">
      <style:table-column-properties fo:break-before="auto" style:column-width="10.321cm"/>
    </style:style>
    <style:style style:name="co4" style:family="table-column">
      <style:table-column-properties fo:break-before="auto" style:column-width="3.863cm"/>
    </style:style>
    <style:style style:name="co5" style:family="table-column">
      <style:table-column-properties fo:break-before="auto" style:column-width="2.865cm"/>
    </style:style>
    <style:style style:name="co6" style:family="table-column">
      <style:table-column-properties fo:break-before="auto" style:column-width="3.57cm"/>
    </style:style>
    <style:style style:name="co7" style:family="table-column">
      <style:table-column-properties fo:break-before="auto" style:column-width="3.244cm"/>
    </style:style>
    <style:style style:name="co8" style:family="table-column">
      <style:table-column-properties fo:break-before="auto" style:column-width="10.714cm"/>
    </style:style>
    <style:style style:name="co9" style:family="table-column">
      <style:table-column-properties fo:break-before="auto" style:column-width="13.755cm"/>
    </style:style>
    <style:style style:name="co10" style:family="table-column">
      <style:table-column-properties fo:break-before="auto" style:column-width="2.621cm"/>
    </style:style>
    <style:style style:name="co11" style:family="table-column">
      <style:table-column-properties fo:break-before="auto" style:column-width="2.293cm"/>
    </style:style>
    <style:style style:name="co12" style:family="table-column">
      <style:table-column-properties fo:break-before="auto" style:column-width="1.711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Foglio_20_1">
      <style:table-properties table:display="true" style:writing-mode="lr-tb" table:tab-color="#008080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fo:background-color="#00a933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" style:family="table-cell" style:parent-style-name="Default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Excel_20_Built-in_20_Currency" style:data-style-name="N137">
      <style:table-cell-properties fo:background-color="#ffffa6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Currency" style:data-style-name="N137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ce12"/>
        <table:table-column table:style-name="co8" table:default-cell-style-name="ce12"/>
        <table:table-column table:style-name="co9" table:default-cell-style-name="ce21"/>
        <table:table-column table:style-name="co10" table:default-cell-style-name="ce12"/>
        <table:table-column table:style-name="co11" table:default-cell-style-name="ce12"/>
        <table:table-column table:style-name="co12" table:number-columns-repeated="16370" table:default-cell-style-name="Default"/>
        <table:table-column table:style-name="co13"/>
        <table:table-row table:style-name="ro1">
          <table:table-cell table:style-name="ce1" table:number-columns-repeated="2"/>
          <table:table-cell table:style-name="ce8" table:number-columns-repeated="2"/>
          <table:table-cell table:style-name="ce13"/>
          <table:table-cell table:number-columns-repeated="16378"/>
          <table:table-cell table:style-name="ce12"/>
        </table:table-row>
        <table:table-row table:style-name="ro2">
          <table:table-cell table:style-name="ce2" office:value-type="string" calcext:value-type="string" table:number-columns-spanned="10" table:number-rows-spanned="1">
            <text:p>Trasferimenti ai Comuni già inseriti nei bilanci precedenti al 2026</text:p>
          </table:table-cell>
          <table:covered-table-cell table:number-columns-repeated="9" table:style-name="ce2"/>
          <table:table-cell table:number-columns-repeated="16373"/>
          <table:table-cell table:style-name="ce12"/>
        </table:table-row>
        <table:table-row table:style-name="ro3">
          <table:table-cell table:style-name="ce3" office:value-type="string" calcext:value-type="string">
            <text:p>Zona </text:p>
          </table:table-cell>
          <table:table-cell table:style-name="ce3" office:value-type="string" calcext:value-type="string">
            <text:p>Rif. ACCORDO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Comune</text:p>
          </table:table-cell>
          <table:table-cell table:style-name="ce3" office:value-type="string" calcext:value-type="string">
            <text:p>Importo richiesto</text:p>
          </table:table-cell>
          <table:table-cell table:style-name="ce3" office:value-type="string" calcext:value-type="string">
            <text:p>Importo assegnato 2022</text:p>
          </table:table-cell>
          <table:table-cell table:style-name="ce3" office:value-type="string" calcext:value-type="string">
            <text:p>Importo assegnato 2023</text:p>
          </table:table-cell>
          <table:table-cell table:style-name="ce3" office:value-type="string" calcext:value-type="string">
            <text:p>Importo assegnato 2024</text:p>
          </table:table-cell>
          <table:table-cell table:style-name="ce3" office:value-type="string" calcext:value-type="string">
            <text:p>Importo assegnato 2025</text:p>
          </table:table-cell>
          <table:table-cell table:style-name="ce3" office:value-type="string" calcext:value-type="string">
            <text:p>NOTE</text:p>
          </table:table-cell>
          <table:table-cell table:number-columns-repeated="16373"/>
          <table:table-cell table:style-name="ce12"/>
        </table:table-row>
        <table:table-row table:style-name="ro4">
          <table:table-cell table:style-name="ce4" office:value-type="string" calcext:value-type="string" table:number-columns-spanned="1" table:number-rows-spanned="6">
            <text:p>Zona 3 – Empolese Valdelsa – Cons. Donnini</text:p>
          </table:table-cell>
          <table:table-cell table:style-name="ce7" office:value-type="string" calcext:value-type="string">
            <text:p>3.1</text:p>
          </table:table-cell>
          <table:table-cell table:style-name="ce9" office:value-type="string" calcext:value-type="string">
            <text:p>Marciapiede sotto strada in loc. Gambassi lungo la SP 4</text:p>
          </table:table-cell>
          <table:table-cell table:style-name="ce4" office:value-type="string" calcext:value-type="string">
            <text:p>Gambassi Terme</text:p>
          </table:table-cell>
          <table:table-cell table:style-name="ce14" office:value-type="float" office:value="150000" calcext:value-type="float">
            <text:p><text:s/>150.000,00 € </text:p>
          </table:table-cell>
          <table:table-cell table:style-name="ce18" table:number-columns-repeated="2"/>
          <table:table-cell table:style-name="ce18" table:formula="of:=[.E4]" office:value-type="float" office:value="150000" calcext:value-type="float">
            <text:p><text:s/>150.000,00 € </text:p>
          </table:table-cell>
          <table:table-cell table:style-name="ce18"/>
          <table:table-cell table:style-name="ce19" office:value-type="string" office:string-value="Stazione appaltante è il Comune in base al Programma Zona Empolese approvato con Del.CM 33 del 17/4/2024 – Accordo approvato con Del.CM 110 del 27/11/2024 e sottoscritto il 24/12/2024 – lavori ultimati a dicembre 2025" calcext:value-type="string">
            <text:p><text:s/>Stazione appaltante è il Comune in base al Programma Zona Empolese approvato con Del.CM 33 del 17/4/2024 – Accordo approvato con Del.CM 110 del 27/11/2024 e sottoscritto il 24/12/2024 – lavori ultimati a dicembre 2025 </text:p>
          </table:table-cell>
          <table:table-cell table:number-columns-repeated="16373"/>
          <table:table-cell table:style-name="ce12"/>
        </table:table-row>
        <table:table-row table:style-name="ro5">
          <table:covered-table-cell table:style-name="ce4"/>
          <table:table-cell table:style-name="ce7" office:value-type="string" calcext:value-type="string">
            <text:p>3.2</text:p>
          </table:table-cell>
          <table:table-cell table:style-name="ce9" office:value-type="string" calcext:value-type="string">
            <text:p>Rifacimento marciapiedi in loc. Limite SP 106</text:p>
          </table:table-cell>
          <table:table-cell table:style-name="ce4" office:value-type="string" calcext:value-type="string">
            <text:p>Capraia e Limite</text:p>
          </table:table-cell>
          <table:table-cell table:style-name="ce14" office:value-type="float" office:value="200000" calcext:value-type="float">
            <text:p><text:s/>200.000,00 € </text:p>
          </table:table-cell>
          <table:table-cell table:style-name="ce18" table:number-columns-repeated="2"/>
          <table:table-cell table:style-name="ce18" table:formula="of:=[.E5]" office:value-type="float" office:value="200000" calcext:value-type="float">
            <text:p><text:s/>200.000,00 € </text:p>
          </table:table-cell>
          <table:table-cell table:style-name="ce18"/>
          <table:table-cell table:style-name="ce19" office:value-type="string" office:string-value="Stazione appaltante è il Comune in base al Programma Zona Empolese approvato con Del.CM 33 del 17/4/2024 – Accordo approvato con Del.CM 108 del 27/11/2024 e sottoscritto il 24/12/2024 – procedimento in corso – chiesti ulteriori € 128.000,00" calcext:value-type="string">
            <text:p><text:s/>Stazione appaltante è il Comune in base al Programma Zona Empolese approvato con Del.CM 33 del 17/4/2024 – Accordo approvato con Del.CM 108 del 27/11/2024 e sottoscritto il 24/12/2024 – procedimento in corso – chiesti ulteriori € 128.000,00 </text:p>
          </table:table-cell>
          <table:table-cell table:number-columns-repeated="16373"/>
          <table:table-cell table:style-name="ce12"/>
        </table:table-row>
        <table:table-row table:style-name="ro5">
          <table:covered-table-cell table:style-name="ce4"/>
          <table:table-cell table:style-name="ce7" office:value-type="string" calcext:value-type="string">
            <text:p>3.3</text:p>
          </table:table-cell>
          <table:table-cell table:style-name="ce9" office:value-type="string" calcext:value-type="string">
            <text:p>Nuova rotatoria e marciapiedi SP 31 pressi azienda Balenciaga</text:p>
          </table:table-cell>
          <table:table-cell table:style-name="ce4" office:value-type="string" calcext:value-type="string">
            <text:p>Cerreto Guidi</text:p>
          </table:table-cell>
          <table:table-cell table:style-name="ce14" office:value-type="float" office:value="300000" calcext:value-type="float">
            <text:p><text:s/>300.000,00 € </text:p>
          </table:table-cell>
          <table:table-cell table:style-name="ce18" table:number-columns-repeated="2"/>
          <table:table-cell table:style-name="ce18" table:formula="of:=[.E6]" office:value-type="float" office:value="300000" calcext:value-type="float">
            <text:p><text:s/>300.000,00 € </text:p>
          </table:table-cell>
          <table:table-cell table:style-name="ce18"/>
          <table:table-cell table:style-name="ce19" office:value-type="string" office:string-value="Stazione appaltante è il Comune in base al Programma Zona Empolese approvato con Del.CM 33 del 17/4/2024 – Accordo approvato con Del.CM 127 del 18/12/2024 e sottoscritto il 24/12/2024 – procedimento in corso" calcext:value-type="string">
            <text:p><text:s/>Stazione appaltante è il Comune in base al Programma Zona Empolese approvato con Del.CM 33 del 17/4/2024 – Accordo approvato con Del.CM 127 del 18/12/2024 e sottoscritto il 24/12/2024 – procedimento in corso </text:p>
          </table:table-cell>
          <table:table-cell table:number-columns-repeated="16373"/>
          <table:table-cell table:style-name="ce12"/>
        </table:table-row>
        <table:table-row table:style-name="ro5">
          <table:covered-table-cell table:style-name="ce4"/>
          <table:table-cell table:style-name="ce7" office:value-type="string" calcext:value-type="string">
            <text:p>3.4</text:p>
          </table:table-cell>
          <table:table-cell table:style-name="ce9" office:value-type="string" calcext:value-type="string">
            <text:p>Rifacimento marciapiedi in loc. Fornacette SP 93</text:p>
          </table:table-cell>
          <table:table-cell table:style-name="ce4" office:value-type="string" calcext:value-type="string">
            <text:p>Montespertoli</text:p>
          </table:table-cell>
          <table:table-cell table:style-name="ce14" office:value-type="float" office:value="200000" calcext:value-type="float">
            <text:p><text:s/>200.000,00 € </text:p>
          </table:table-cell>
          <table:table-cell table:style-name="ce18" table:number-columns-repeated="2"/>
          <table:table-cell table:style-name="ce18" table:formula="of:=[.E7]" office:value-type="float" office:value="200000" calcext:value-type="float">
            <text:p><text:s/>200.000,00 € </text:p>
          </table:table-cell>
          <table:table-cell table:style-name="ce18"/>
          <table:table-cell table:style-name="ce19" office:value-type="string" office:string-value="Stazione appaltante è il Comune in base al Programma Zona Empolese approvato con Del.CM 33 del 17/4/2024 – Accordo approvato con Del.CM 109 del 27/11/2024 e sottoscritto il 24/12/2024 – procedimento in corso" calcext:value-type="string">
            <text:p><text:s/>Stazione appaltante è il Comune in base al Programma Zona Empolese approvato con Del.CM 33 del 17/4/2024 – Accordo approvato con Del.CM 109 del 27/11/2024 e sottoscritto il 24/12/2024 – procedimento in corso </text:p>
          </table:table-cell>
          <table:table-cell table:number-columns-repeated="16373"/>
          <table:table-cell table:style-name="ce12"/>
        </table:table-row>
        <table:table-row table:style-name="ro6">
          <table:covered-table-cell table:style-name="ce4"/>
          <table:table-cell table:style-name="ce7" office:value-type="string" calcext:value-type="string">
            <text:p>3.5</text:p>
          </table:table-cell>
          <table:table-cell table:style-name="ce9" office:value-type="string" calcext:value-type="string">
            <text:p>Rifacimento marciapiedi in loc. Stella SP 48</text:p>
          </table:table-cell>
          <table:table-cell table:style-name="ce4" office:value-type="string" calcext:value-type="string">
            <text:p>Vinci</text:p>
          </table:table-cell>
          <table:table-cell table:style-name="ce14" office:value-type="float" office:value="100000" calcext:value-type="float">
            <text:p><text:s/>100.000,00 € </text:p>
          </table:table-cell>
          <table:table-cell table:style-name="ce18" table:number-columns-repeated="2"/>
          <table:table-cell table:style-name="ce18" table:formula="of:=[.E8]" office:value-type="float" office:value="100000" calcext:value-type="float">
            <text:p><text:s/>100.000,00 € </text:p>
          </table:table-cell>
          <table:table-cell table:style-name="ce18"/>
          <table:table-cell table:style-name="ce19" office:value-type="string" office:string-value="Stazione appaltante è il Comune in base al Programma Zona Empolese Del.CM 33/2024 – Accordo approvato con Del.CM 111/2024 e firmato il 30/12/24 – lavori ultimati a gennaio 26" calcext:value-type="string">
            <text:p><text:s/>Stazione appaltante è il Comune in base al Programma Zona Empolese Del.CM 33/2024 – Accordo approvato con Del.CM 111/2024 e firmato il 30/12/24 – lavori ultimati a gennaio 26 </text:p>
          </table:table-cell>
          <table:table-cell table:number-columns-repeated="16373"/>
          <table:table-cell table:style-name="ce12"/>
        </table:table-row>
        <table:table-row table:style-name="ro5">
          <table:covered-table-cell table:style-name="ce4"/>
          <table:table-cell table:style-name="ce7" office:value-type="string" calcext:value-type="string">
            <text:p>3.6</text:p>
          </table:table-cell>
          <table:table-cell table:style-name="ce9" office:value-type="string" calcext:value-type="string">
            <text:p>Progetto di fattibilità Ciclovia della Valdelsa lungo la SR 429</text:p>
          </table:table-cell>
          <table:table-cell table:style-name="ce4" office:value-type="string" calcext:value-type="string">
            <text:p>Castelfiorentino / Certaldo / Empoli</text:p>
          </table:table-cell>
          <table:table-cell table:style-name="ce14" office:value-type="float" office:value="75000" calcext:value-type="float">
            <text:p><text:s/>75.000,00 € </text:p>
          </table:table-cell>
          <table:table-cell table:style-name="ce18" table:number-columns-repeated="2"/>
          <table:table-cell table:style-name="ce18" table:formula="of:=[.E9]" office:value-type="float" office:value="75000" calcext:value-type="float">
            <text:p><text:s/>75.000,00 € </text:p>
          </table:table-cell>
          <table:table-cell table:style-name="ce18"/>
          <table:table-cell table:style-name="ce19" office:value-type="string" office:string-value="Stazione appaltante è il Comune di Empoli in base al Programma Zona Empolese approvato con Del.CM 33 del 17/4/2024 – Accordo approvato con Del.CM 128 del 18/12/2024 e sottoscritto il 24/12/2024 – procedimento in corso – Rilievo digitale ultimato da CMF a giugno 2026" calcext:value-type="string">
            <text:p><text:s/>Stazione appaltante è il Comune di Empoli in base al Programma Zona Empolese approvato con Del.CM 33 del 17/4/2024 – Accordo approvato con Del.CM 128 del 18/12/2024 e sottoscritto il 24/12/2024 – procedimento in corso – Rilievo digitale ultimato da CMF a giugno 2026 </text:p>
          </table:table-cell>
          <table:table-cell table:number-columns-repeated="16373"/>
          <table:table-cell table:style-name="ce12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5" table:formula="of:=SUM([.E4:.E9])" office:value-type="float" office:value="1025000" calcext:value-type="float">
            <text:p><text:s/>1.025.000,00 € </text:p>
          </table:table-cell>
          <table:table-cell table:style-name="ce15" table:formula="of:=SUM([.F4:.F9])" office:value-type="float" office:value="0" calcext:value-type="float">
            <text:p><text:s/>-   € </text:p>
          </table:table-cell>
          <table:table-cell table:style-name="ce15" table:formula="of:=SUM([.G4:.G9])" office:value-type="float" office:value="0" calcext:value-type="float">
            <text:p><text:s/>-   € </text:p>
          </table:table-cell>
          <table:table-cell table:style-name="ce15" table:formula="of:=SUM([.H4:.H9])" office:value-type="float" office:value="1025000" calcext:value-type="float">
            <text:p><text:s/>1.025.000,00 € </text:p>
          </table:table-cell>
          <table:table-cell table:style-name="ce15" table:formula="of:=SUM([.I4:.I9])" office:value-type="float" office:value="0" calcext:value-type="float">
            <text:p><text:s/>-   € </text:p>
          </table:table-cell>
          <table:table-cell table:style-name="ce20"/>
          <table:table-cell/>
          <table:table-cell table:style-name="ce23"/>
          <table:table-cell/>
          <table:table-cell table:style-name="ce12" table:number-columns-repeated="4"/>
          <table:table-cell table:number-columns-repeated="16366"/>
          <table:table-cell table:style-name="ce12"/>
        </table:table-row>
        <table:table-row table:style-name="ro1">
          <table:table-cell table:style-name="ce5" table:number-columns-repeated="2"/>
          <table:table-cell table:style-name="ce10"/>
          <table:table-cell table:style-name="ce5"/>
          <table:table-cell table:style-name="ce16" table:number-columns-repeated="5"/>
          <table:table-cell table:style-name="ce20"/>
          <table:table-cell table:style-name="ce22"/>
          <table:table-cell table:style-name="ce23"/>
          <table:table-cell table:number-columns-repeated="16371"/>
          <table:table-cell table:style-name="ce12"/>
        </table:table-row>
        <table:table-row table:style-name="ro4">
          <table:table-cell table:style-name="ce4" office:value-type="string" calcext:value-type="string" table:number-columns-spanned="1" table:number-rows-spanned="10">
            <text:p>Zona 4 – Piana fiorentina e Chianti – Cons. Baroncelli</text:p>
          </table:table-cell>
          <table:table-cell table:style-name="ce7" office:value-type="string" calcext:value-type="string">
            <text:p>4.1</text:p>
          </table:table-cell>
          <table:table-cell table:style-name="ce9" office:value-type="string" calcext:value-type="string">
            <text:p>SP 1/Via degli Olmi - Nuova rotatoria</text:p>
          </table:table-cell>
          <table:table-cell table:style-name="ce4" office:value-type="string" calcext:value-type="string">
            <text:p>Bagno a Ripoli</text:p>
          </table:table-cell>
          <table:table-cell table:style-name="ce14" office:value-type="float" office:value="370000" calcext:value-type="float">
            <text:p><text:s/>370.000,00 € </text:p>
          </table:table-cell>
          <table:table-cell table:style-name="ce18" office:value-type="float" office:value="40000" calcext:value-type="float">
            <text:p><text:s/>40.000,00 € </text:p>
          </table:table-cell>
          <table:table-cell table:style-name="ce18" table:number-columns-repeated="3"/>
          <table:table-cell table:style-name="ce19" office:value-type="string" office:string-value="Stazione appaltante era il Comune in base all’Accordo con CMF approvato con Del.CM 50 del 22/5/2022 e sottoscritto il 1/8/2022 – non attuato per parere contrario Soprintendenza e finanziamento residuo di € 330.000,00 confluito in avanzo il 23/10/2025" calcext:value-type="string">
            <text:p><text:s/>Stazione appaltante era il Comune in base all’Accordo con CMF approvato con Del.CM 50 del 22/5/2022 e sottoscritto il 1/8/2022 – non attuato per parere contrario Soprintendenza e finanziamento residuo di € 330.000,00 confluito in avanzo il 23/10/2025 </text:p>
          </table:table-cell>
          <table:table-cell table:number-columns-repeated="16373"/>
          <table:table-cell table:style-name="ce12"/>
        </table:table-row>
        <table:table-row table:style-name="ro5">
          <table:covered-table-cell table:style-name="ce4"/>
          <table:table-cell table:style-name="ce7" office:value-type="string" calcext:value-type="string">
            <text:p>4.2</text:p>
          </table:table-cell>
          <table:table-cell table:style-name="ce9" office:value-type="string" calcext:value-type="string">
            <text:p>SP 1 - Progettazione Percorso Ciclopedonale loc. Meoste-La Fonte</text:p>
          </table:table-cell>
          <table:table-cell table:style-name="ce4" office:value-type="string" calcext:value-type="string">
            <text:p>Bagno a Ripoli</text:p>
          </table:table-cell>
          <table:table-cell table:style-name="ce14" office:value-type="float" office:value="40000" calcext:value-type="float">
            <text:p><text:s/>40.000,00 € </text:p>
          </table:table-cell>
          <table:table-cell table:style-name="ce18" table:formula="of:=[.E13]" office:value-type="float" office:value="40000" calcext:value-type="float">
            <text:p><text:s/>40.000,00 € </text:p>
          </table:table-cell>
          <table:table-cell table:style-name="ce18" table:number-columns-repeated="3"/>
          <table:table-cell table:style-name="ce19" office:value-type="string" office:string-value="Stazione appaltante è il Comune in base all’Accordo con CMF approvato con Del.CM 71 del 27/7/2022 e 88 del 29/9/2022, sottoscritto il 27/12/2022  e concluso con approvazione progetto – richiesti € 330.000,00 per primo lotto lavori" calcext:value-type="string">
            <text:p><text:s/>Stazione appaltante è il Comune in base all’Accordo con CMF approvato con Del.CM 71 del 27/7/2022 e 88 del 29/9/2022, sottoscritto il 27/12/2022 <text:s/>e concluso con approvazione progetto – richiesti € 330.000,00 per primo lotto lavori </text:p>
          </table:table-cell>
          <table:table-cell table:number-columns-repeated="16373"/>
          <table:table-cell table:style-name="ce12"/>
        </table:table-row>
        <table:table-row table:style-name="ro5">
          <table:covered-table-cell table:style-name="ce4"/>
          <table:table-cell table:style-name="ce7" office:value-type="string" calcext:value-type="string">
            <text:p>4.3.1-2</text:p>
          </table:table-cell>
          <table:table-cell table:style-name="ce9" office:value-type="string" calcext:value-type="string">
            <text:p>SP 119 – Nuova rotatoria all’intersezione con la SR 222 in loc. Strada in Chianti – quota eccedente i 150.000 euro già in bilancio sui Cap.20957 per aumento costi</text:p>
          </table:table-cell>
          <table:table-cell table:style-name="ce4" office:value-type="string" calcext:value-type="string">
            <text:p>Greve in Chianti</text:p>
          </table:table-cell>
          <table:table-cell table:style-name="ce14" table:formula="of:=150000+185000" office:value-type="float" office:value="335000" calcext:value-type="float">
            <text:p><text:s/>335.000,00 € </text:p>
          </table:table-cell>
          <table:table-cell table:style-name="ce18" office:value-type="float" office:value="150000" calcext:value-type="float">
            <text:p><text:s/>150.000,00 € </text:p>
          </table:table-cell>
          <table:table-cell table:style-name="ce18" table:number-columns-repeated="2"/>
          <table:table-cell table:style-name="ce18" office:value-type="float" office:value="185000" calcext:value-type="float">
            <text:p><text:s/>185.000,00 € </text:p>
          </table:table-cell>
          <table:table-cell table:style-name="ce19" office:value-type="string" office:string-value="Stazione appaltante è il Comune in base all’Accordo con CMF approvato con Del.CM 69 del 27/7/2022, poi integrato con Del.CM  153 del 26/11/2025 e sottoscritto il 22/9/2022 e il 30/12/2025 – procedimento in corso" calcext:value-type="string">
            <text:p><text:s/>Stazione appaltante è il Comune in base all’Accordo con CMF approvato con Del.CM 69 del 27/7/2022, poi integrato con Del.CM <text:s/>153 del 26/11/2025 e sottoscritto il 22/9/2022 e il 30/12/2025 – procedimento in corso </text:p>
          </table:table-cell>
          <table:table-cell table:number-columns-repeated="16373"/>
          <table:table-cell table:style-name="ce12"/>
        </table:table-row>
        <table:table-row table:style-name="ro6">
          <table:covered-table-cell table:style-name="ce4"/>
          <table:table-cell table:style-name="ce7" office:value-type="string" calcext:value-type="string">
            <text:p>4.4</text:p>
          </table:table-cell>
          <table:table-cell table:style-name="ce11" office:value-type="string" calcext:value-type="string">
            <text:p>Nuovo marciapiede SP93 loc. Ponte Rotto - zona industriale</text:p>
          </table:table-cell>
          <table:table-cell table:style-name="ce4" office:value-type="string" calcext:value-type="string">
            <text:p>San Casciano V.P.</text:p>
          </table:table-cell>
          <table:table-cell table:style-name="ce14" office:value-type="float" office:value="320000" calcext:value-type="float">
            <text:p><text:s/>320.000,00 € </text:p>
          </table:table-cell>
          <table:table-cell table:style-name="ce18" table:formula="of:=[.E15]" office:value-type="float" office:value="320000" calcext:value-type="float">
            <text:p><text:s/>320.000,00 € </text:p>
          </table:table-cell>
          <table:table-cell table:style-name="ce18" table:number-columns-repeated="3"/>
          <table:table-cell table:style-name="ce11" office:value-type="string" calcext:value-type="string">
            <text:p>Stazione appaltante è il Comune in base all’Accordo con CMF approvato con Del.CM 70 del 27/7/2022, poi confluito in Accordo con RT e Laika approvato con Del.CM 106 del 18.10.2023 <text:s/>– procedimento in corso</text:p>
          </table:table-cell>
          <table:table-cell table:number-columns-repeated="16373"/>
          <table:table-cell table:style-name="ce12"/>
        </table:table-row>
        <table:table-row table:style-name="ro5">
          <table:covered-table-cell table:style-name="ce4"/>
          <table:table-cell table:style-name="ce7" office:value-type="string" calcext:value-type="string">
            <text:p>4.5</text:p>
          </table:table-cell>
          <table:table-cell table:style-name="ce11" office:value-type="string" calcext:value-type="string">
            <text:p>Nuova marciapiede area di sosta SP93 loc. Ponte Rotto</text:p>
          </table:table-cell>
          <table:table-cell table:style-name="ce4" office:value-type="string" calcext:value-type="string">
            <text:p>San Casciano V.P.</text:p>
          </table:table-cell>
          <table:table-cell table:style-name="ce14" office:value-type="float" office:value="180000" calcext:value-type="float">
            <text:p><text:s/>180.000,00 € </text:p>
          </table:table-cell>
          <table:table-cell table:style-name="ce18" table:formula="of:=[.E16]" office:value-type="float" office:value="180000" calcext:value-type="float">
            <text:p><text:s/>180.000,00 € </text:p>
          </table:table-cell>
          <table:table-cell table:style-name="ce18" table:number-columns-repeated="3"/>
          <table:table-cell table:style-name="ce11" office:value-type="string" calcext:value-type="string">
            <text:p>Stazione appaltante è il Comune in base all’Accordo con CMF approvato con Del.CM 72 del 27/7/2022 e sottoscritto il 9/6/2022, poi confluito in Accordo con RT e Laika approvato con Del.CM 106 del 18.10.2023 <text:s/>– procedimento in corso</text:p>
          </table:table-cell>
          <table:table-cell table:number-columns-repeated="16373"/>
          <table:table-cell table:style-name="ce12"/>
        </table:table-row>
        <table:table-row table:style-name="ro6">
          <table:covered-table-cell table:style-name="ce4"/>
          <table:table-cell table:style-name="ce7" office:value-type="string" calcext:value-type="string">
            <text:p>4.6</text:p>
          </table:table-cell>
          <table:table-cell table:style-name="ce11" office:value-type="string" calcext:value-type="string">
            <text:p>Nuovo marciapiede SR429 loc. Poggibonsi via Pisana (declassata a Provinciale con SGR 46/2021)</text:p>
          </table:table-cell>
          <table:table-cell table:style-name="ce4" office:value-type="string" calcext:value-type="string">
            <text:p>Barberino Tavarnelle</text:p>
          </table:table-cell>
          <table:table-cell table:style-name="ce14" office:value-type="float" office:value="500000" calcext:value-type="float">
            <text:p><text:s/>500.000,00 € </text:p>
          </table:table-cell>
          <table:table-cell table:style-name="ce18" table:formula="of:=[.E17]" office:value-type="float" office:value="500000" calcext:value-type="float">
            <text:p><text:s/>500.000,00 € </text:p>
          </table:table-cell>
          <table:table-cell table:style-name="ce18" table:number-columns-repeated="3"/>
          <table:table-cell table:style-name="ce11" office:value-type="string" calcext:value-type="string">
            <text:p>Stazione appaltante è il Comune in base all’Accordo con CMF approvato con Del.CM 90 del 29/9/2022 e sottoscritto il 19/10/2022 – procedimento in corso</text:p>
          </table:table-cell>
          <table:table-cell table:number-columns-repeated="16373"/>
          <table:table-cell table:style-name="ce12"/>
        </table:table-row>
        <table:table-row table:style-name="ro6">
          <table:covered-table-cell table:style-name="ce4"/>
          <table:table-cell table:style-name="ce7" office:value-type="string" calcext:value-type="string">
            <text:p>4.7</text:p>
          </table:table-cell>
          <table:table-cell table:style-name="ce11" office:value-type="string" calcext:value-type="string">
            <text:p>Nuovi marciapiedi e Zona 30 SP49 loc. Marcialla da via S.Francesco a via Case Periferiche</text:p>
          </table:table-cell>
          <table:table-cell table:style-name="ce4" office:value-type="string" calcext:value-type="string">
            <text:p>Barberino Tavarnelle</text:p>
          </table:table-cell>
          <table:table-cell table:style-name="ce14" office:value-type="float" office:value="200000" calcext:value-type="float">
            <text:p><text:s/>200.000,00 € </text:p>
          </table:table-cell>
          <table:table-cell table:style-name="ce18" table:formula="of:=[.E18]" office:value-type="float" office:value="200000" calcext:value-type="float">
            <text:p><text:s/>200.000,00 € </text:p>
          </table:table-cell>
          <table:table-cell table:style-name="ce18" table:number-columns-repeated="3"/>
          <table:table-cell table:style-name="ce11" office:value-type="string" calcext:value-type="string">
            <text:p>Stazione appaltante è il Comune di Barberino in base all’Accordo con CMF approvato con Del.CM 91 del 29/9/2022 e sottoscritto il 21/10/2022 – lavori ultimati a ottobre 2025</text:p>
          </table:table-cell>
          <table:table-cell table:number-columns-repeated="16373"/>
          <table:table-cell table:style-name="ce12"/>
        </table:table-row>
        <table:table-row table:style-name="ro6">
          <table:covered-table-cell table:style-name="ce4"/>
          <table:table-cell table:style-name="ce7" office:value-type="string" calcext:value-type="string">
            <text:p>4.8</text:p>
          </table:table-cell>
          <table:table-cell table:style-name="ce11" office:value-type="string" calcext:value-type="string">
            <text:p>Rifacimento marciapiedi lungo la SP 70 loc. Impruneta e Pozzolatico </text:p>
          </table:table-cell>
          <table:table-cell table:style-name="ce4" office:value-type="string" calcext:value-type="string">
            <text:p>Impruneta</text:p>
          </table:table-cell>
          <table:table-cell table:style-name="ce14" office:value-type="float" office:value="400000" calcext:value-type="float">
            <text:p><text:s/>400.000,00 € </text:p>
          </table:table-cell>
          <table:table-cell table:style-name="ce18"/>
          <table:table-cell table:style-name="ce18" table:formula="of:=[.E19]" office:value-type="float" office:value="400000" calcext:value-type="float">
            <text:p><text:s/>400.000,00 € </text:p>
          </table:table-cell>
          <table:table-cell table:style-name="ce18" table:number-columns-repeated="2"/>
          <table:table-cell table:style-name="ce11" office:value-type="string" calcext:value-type="string">
            <text:p>Stazione appaltante è il Comune in base all’Accordo con CMF approvato con Del.CM 131 del 22/11/2023 e sottoscritto il 14/12/2023 – lavori ultimati a dicembre 2024</text:p>
          </table:table-cell>
          <table:table-cell table:number-columns-repeated="16373"/>
          <table:table-cell table:style-name="ce12"/>
        </table:table-row>
        <table:table-row table:style-name="ro7">
          <table:covered-table-cell table:style-name="ce4"/>
          <table:table-cell table:style-name="ce7" office:value-type="string" calcext:value-type="string" table:number-columns-spanned="1" table:number-rows-spanned="2">
            <text:p>4.9</text:p>
          </table:table-cell>
          <table:table-cell table:style-name="ce11" office:value-type="string" calcext:value-type="string">
            <text:p>Interventi di miglioramento della sicurezza per l’utenza debole lungo la SR 302 nelle loc. Piano di Mugnone e Caldine</text:p>
          </table:table-cell>
          <table:table-cell table:style-name="ce4" office:value-type="string" calcext:value-type="string">
            <text:p>Fiesole</text:p>
          </table:table-cell>
          <table:table-cell table:style-name="ce14" office:value-type="float" office:value="200000" calcext:value-type="float">
            <text:p><text:s/>200.000,00 € </text:p>
          </table:table-cell>
          <table:table-cell table:style-name="ce18" table:number-columns-repeated="3"/>
          <table:table-cell table:style-name="ce18" table:formula="of:=[.E20]" office:value-type="float" office:value="200000" calcext:value-type="float">
            <text:p><text:s/>200.000,00 € </text:p>
          </table:table-cell>
          <table:table-cell table:style-name="ce11" office:value-type="string" calcext:value-type="string">
            <text:p>Stazione appaltante è il Comune in base all’Accordo con CMF approvato con Del.CM 154 del 26/11/2025 e sottoscritto il 18/12/2025 – procedimento in corso</text:p>
          </table:table-cell>
          <table:table-cell table:number-columns-repeated="16373"/>
          <table:table-cell table:style-name="ce12"/>
        </table:table-row>
        <table:table-row table:style-name="ro6">
          <table:covered-table-cell table:style-name="ce4"/>
          <table:covered-table-cell table:style-name="ce7" office:value-type="string" calcext:value-type="string">
            <text:p>4.9</text:p>
          </table:covered-table-cell>
          <table:table-cell table:style-name="ce11" office:value-type="string" calcext:value-type="string">
            <text:p>Interventi di miglioramento della sicurezza per l’utenza debole lungo la SP 53 in loc. San Domenico</text:p>
          </table:table-cell>
          <table:table-cell table:style-name="ce4" office:value-type="string" calcext:value-type="string">
            <text:p>Fiesole</text:p>
          </table:table-cell>
          <table:table-cell table:style-name="ce14" office:value-type="float" office:value="50000" calcext:value-type="float">
            <text:p><text:s/>50.000,00 € </text:p>
          </table:table-cell>
          <table:table-cell table:style-name="ce18" table:number-columns-repeated="3"/>
          <table:table-cell table:style-name="ce18" table:formula="of:=[.E21]" office:value-type="float" office:value="50000" calcext:value-type="float">
            <text:p><text:s/>50.000,00 € </text:p>
          </table:table-cell>
          <table:table-cell table:style-name="ce11" office:value-type="string" calcext:value-type="string">
            <text:p>Stazione appaltante è il Comune in base all’Accordo con CMF approvato con Del.CM 154 del 26/11/2025 e sottoscritto il 18/12/2025 – procedimento in corso</text:p>
          </table:table-cell>
          <table:table-cell table:number-columns-repeated="16373"/>
          <table:table-cell table:style-name="ce12"/>
        </table:table-row>
        <table:table-row table:style-name="ro1">
          <table:table-cell table:style-name="ce1" table:number-columns-repeated="2"/>
          <table:table-cell table:style-name="ce8" table:number-columns-repeated="2"/>
          <table:table-cell table:style-name="ce17" table:formula="of:=SUM([.E12:.E21])" office:value-type="float" office:value="2595000" calcext:value-type="float">
            <text:p><text:s/>2.595.000,00 € </text:p>
          </table:table-cell>
          <table:table-cell table:style-name="ce17" table:formula="of:=SUM([.F12:.F21])" office:value-type="float" office:value="1430000" calcext:value-type="float">
            <text:p><text:s/>1.430.000,00 € </text:p>
          </table:table-cell>
          <table:table-cell table:style-name="ce17" table:formula="of:=SUM([.G12:.G21])" office:value-type="float" office:value="400000" calcext:value-type="float">
            <text:p><text:s/>400.000,00 € </text:p>
          </table:table-cell>
          <table:table-cell table:style-name="ce17" table:formula="of:=SUM([.H12:.H21])" office:value-type="float" office:value="0" calcext:value-type="float">
            <text:p><text:s/>-   € </text:p>
          </table:table-cell>
          <table:table-cell table:style-name="ce17" table:formula="of:=SUM([.I12:.I21])" office:value-type="float" office:value="435000" calcext:value-type="float">
            <text:p><text:s/>435.000,00 € </text:p>
          </table:table-cell>
          <table:table-cell table:number-columns-repeated="16374"/>
          <table:table-cell table:style-name="ce12"/>
        </table:table-row>
        <table:table-row table:style-name="ro1" table:number-rows-repeated="1048499">
          <table:table-cell table:number-columns-repeated="16383"/>
          <table:table-cell table:style-name="ce12"/>
        </table:table-row>
        <table:table-row table:style-name="ro8" table:number-rows-repeated="54">
          <table:table-cell table:number-columns-repeated="16383"/>
          <table:table-cell table:style-name="ce12"/>
        </table:table-row>
        <table:table-row table:style-name="ro8">
          <table:table-cell table:number-columns-repeated="16383"/>
          <table:table-cell table:style-name="ce12"/>
        </table:table-row>
        <table:named-expressions>
          <table:named-expression table:name="CODI_ISTITUZIONE" table:base-cell-address="$'Foglio 1'.$A$1" table:expression="#REF!"/>
          <table:named-expression table:name="CODI_ISTITUZIONE2" table:base-cell-address="$'Foglio 1'.$A$1" table:expression="#REF!"/>
          <table:named-expression table:name="DESC_ISTITUZIONE" table:base-cell-address="$'Foglio 1'.$A$1" table:expression="#REF!"/>
          <table:named-expression table:name="DESC_ISTITUZIONE2" table:base-cell-address="$'Foglio 1'.$A$1" table:expression="#REF!"/>
          <table:named-expression table:name="Edilizia" table:base-cell-address="$'Foglio 1'.$A$1" table:expression="#REF!"/>
          <table:named-expression table:name="Gajo_Bil2012_06" table:base-cell-address="$'Foglio 1'.$A$1" table:expression="#REF!"/>
          <table:named-expression table:name="Patrimonio" table:base-cell-address="$'Foglio 1'.$A$1" table:expression="#REF!"/>
          <table:named-expression table:name="ProgStrategici" table:base-cell-address="$'Foglio 1'.$A$1" table:expression="#REF!"/>
          <table:named-expression table:name="PR_2012_2012" table:base-cell-address="$'Foglio 1'.$A$1" table:expression="#REF!"/>
          <table:named-expression table:name="Titolo1" table:base-cell-address="$'Foglio 1'.$A$1" table:expression="#REF!"/>
          <table:named-expression table:name="Viabilita" table:base-cell-address="$'Foglio 1'.$A$1" table:expression="#REF!"/>
        </table:named-expressions>
      </table:table>
      <table:named-expressions>
        <table:named-expression table:name="CODI_ISTITUZIONE" table:base-cell-address="$'Foglio 1'.$A$1" table:expression="#REF!"/>
        <table:named-expression table:name="CODI_ISTITUZIONE2" table:base-cell-address="$'Foglio 1'.$A$1" table:expression="#REF!"/>
        <table:named-expression table:name="DESC_ISTITUZIONE" table:base-cell-address="$'Foglio 1'.$A$1" table:expression="#REF!"/>
        <table:named-expression table:name="DESC_ISTITUZIONE2" table:base-cell-address="$'Foglio 1'.$A$1" table:expression="#REF!"/>
        <table:named-expression table:name="Edilizia" table:base-cell-address="$'Foglio 1'.$A$1" table:expression="#REF!"/>
        <table:named-expression table:name="Gajo_Bil2012_06" table:base-cell-address="$'Foglio 1'.$A$1" table:expression="#REF!"/>
        <table:named-expression table:name="Patrimonio" table:base-cell-address="$'Foglio 1'.$A$1" table:expression="#REF!"/>
        <table:named-expression table:name="ProgStrategici" table:base-cell-address="$'Foglio 1'.$A$1" table:expression="#REF!"/>
        <table:named-expression table:name="PR_2012_2012" table:base-cell-address="$'Foglio 1'.$A$1" table:expression="#REF!"/>
        <table:named-expression table:name="Titolo1" table:base-cell-address="$'Foglio 1'.$A$1" table:expression="#REF!"/>
        <table:named-expression table:name="Viabilita" table:base-cell-address="$'Foglio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5" style:display-name="Migliaia 5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1" style:display-name="Nota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itolo_20_1_20_1" style:display-name="Titolo 1 1" style:family="table-cell" style:parent-style-name="Default" style:data-style-name="N0">
      <style:table-cell-properties fo:border-bottom="2.49pt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_20_1" style:display-name="Titolo 2 1" style:family="table-cell" style:parent-style-name="Default" style:data-style-name="N0">
      <style:table-cell-properties fo:border-bottom="2.49pt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5" style:display-name="Titolo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aluta_20_2" style:display-name="Valuta 2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5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20T10:13:08</meta:creation-date>
    <meta:initial-creator>Izzo Matteo</meta:initial-creator>
    <dc:language>it-IT</dc:language>
    <meta:print-date>2025-11-04T20:12:31</meta:print-date>
    <dc:date>2026-06-23T15:45:52</dc:date>
    <meta:editing-cycles>43</meta:editing-cycles>
    <meta:editing-duration>PT7H11M</meta:editing-duration>
    <meta:generator>LibreOffice/25.8.2.2$Windows_X86_64 LibreOffice_project/d401f2107ccab8f924a8e2df40f573aab7605b6f</meta:generator>
    <meta:document-statistic meta:table-count="1" meta:cell-count="120" meta:object-count="0"/>
    <meta:user-defined meta:name="AppVersion">15.0000</meta:user-defined>
  </office:meta>
</office:document-meta>
</file>