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714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4" office:value-type="float" office:value="2022">
            <text:p>2022</text:p>
          </table:table-cell>
          <table:table-cell table:style-name="ce13" office:value-type="float" office:value="8687">
            <text:p>8687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1092">
            <text:p>1.0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9" office:value-type="string">
            <text:p>Giornali, riviste e pubbl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9">
            <text:p>11259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207.5">
            <text:p>20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13">
            <text:p>8713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4841.75">
            <text:p>4.84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9">
            <text:p>8739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143.94">
            <text:p>14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40">
            <text:p>8740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261.41">
            <text:p>26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41">
            <text:p>8741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87.82">
            <text:p>8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42">
            <text:p>8742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172.09">
            <text:p>17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43">
            <text:p>8743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166.41">
            <text:p>16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49">
            <text:p>8749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264.59">
            <text:p>26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50">
            <text:p>8750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85.15">
            <text:p>8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51">
            <text:p>8751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127.06">
            <text:p>12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4">
            <text:p>8784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267.75">
            <text:p>26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4">
            <text:p>8814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27.61">
            <text:p>127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8">
            <text:p>8848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05195 - MOBILUFFICIO SAS DI DOMENICO GROSSI E C.</text:p>
          </table:table-cell>
          <table:table-cell table:style-name="ce39" office:value-type="float" office:value="805.2">
            <text:p>80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0">
            <text:p>8880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5010 - DUE ESSE DI SCARPELLI STEFANO E SANDRO S</text:p>
          </table:table-cell>
          <table:table-cell table:style-name="ce39" office:value-type="float" office:value="1953.52">
            <text:p>1.95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3">
            <text:p>8893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381.63">
            <text:p>381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4">
            <text:p>8894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2722.91">
            <text:p>2.72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5">
            <text:p>8895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2877.78">
            <text:p>12.877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2">
            <text:p>8932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5258 - LA LOGGIA SPORT SRL</text:p>
          </table:table-cell>
          <table:table-cell table:style-name="ce39" office:value-type="float" office:value="372.1">
            <text:p>37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4">
            <text:p>9084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49.83">
            <text:p>54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5">
            <text:p>9085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8.36">
            <text:p>6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5">
            <text:p>9375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159.9">
            <text:p>1.15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51">
            <text:p>9551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52">
            <text:p>9552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53">
            <text:p>9553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716.49">
            <text:p>71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9">
            <text:p>9589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1730.63">
            <text:p>1.73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8">
            <text:p>9598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39250 - NOFERINI SRL</text:p>
          </table:table-cell>
          <table:table-cell table:style-name="ce39" office:value-type="float" office:value="196.54">
            <text:p>19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2">
            <text:p>9662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243.94">
            <text:p>24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3">
            <text:p>9663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371.62">
            <text:p>37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4">
            <text:p>9664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143.41">
            <text:p>143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5">
            <text:p>9665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5077 - ERREBIAN SPA</text:p>
          </table:table-cell>
          <table:table-cell table:style-name="ce39" office:value-type="float" office:value="582.45">
            <text:p>58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2">
            <text:p>9682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271.94">
            <text:p>27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3">
            <text:p>9683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1102.9">
            <text:p>1.10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4">
            <text:p>9684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184.71">
            <text:p>18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5">
            <text:p>9685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405.5">
            <text:p>40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42">
            <text:p>9742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39260 - ELETTROMEC S.R.L.</text:p>
          </table:table-cell>
          <table:table-cell table:style-name="ce39" office:value-type="float" office:value="200.19">
            <text:p>20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47">
            <text:p>9747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5581 - DIGITAL OFFICE S.R.L.</text:p>
          </table:table-cell>
          <table:table-cell table:style-name="ce39" office:value-type="float" office:value="5654.7">
            <text:p>5.65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9">
            <text:p>9759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60">
            <text:p>9760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24">
            <text:p>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67">
            <text:p>9767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31.76">
            <text:p>83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0">
            <text:p>9780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4963 - SCAR SRL</text:p>
          </table:table-cell>
          <table:table-cell table:style-name="ce39" office:value-type="float" office:value="1074.42">
            <text:p>1.07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1">
            <text:p>9801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3122.07">
            <text:p>13.12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2">
            <text:p>9802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340.53">
            <text:p>34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9">
            <text:p>9829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384.3">
            <text:p>38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0">
            <text:p>9830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29.6">
            <text:p>12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3">
            <text:p>9833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41.6">
            <text:p>4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6">
            <text:p>10006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5010 - DUE ESSE DI SCARPELLI STEFANO E SANDRO S</text:p>
          </table:table-cell>
          <table:table-cell table:style-name="ce39" office:value-type="float" office:value="1708.32">
            <text:p>1.70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7">
            <text:p>10157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272.74">
            <text:p>27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63">
            <text:p>10163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5504 - TECNODELTA DI MARCO RADIN &amp; C. SAS</text:p>
          </table:table-cell>
          <table:table-cell table:style-name="ce39" office:value-type="float" office:value="4327.34">
            <text:p>4.32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5">
            <text:p>10185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69.63">
            <text:p>6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2">
            <text:p>10352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45568 - SIGILPAC SECURITY SRL</text:p>
          </table:table-cell>
          <table:table-cell table:style-name="ce39" office:value-type="float" office:value="445.3">
            <text:p>44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9">
            <text:p>10369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28.53">
            <text:p>52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0">
            <text:p>10370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72.67">
            <text:p>17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5">
            <text:p>10375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06187 - SOCIETA' INCISANA SABBIA SRL</text:p>
          </table:table-cell>
          <table:table-cell table:style-name="ce39" office:value-type="float" office:value="241.56">
            <text:p>24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17">
            <text:p>10417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21.72">
            <text:p>2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1">
            <text:p>10451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42249 - EDILPAVIMENTAZIONI SRL</text:p>
          </table:table-cell>
          <table:table-cell table:style-name="ce39" office:value-type="float" office:value="6501.87">
            <text:p>6.50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7">
            <text:p>10507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23.99">
            <text:p>2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0">
            <text:p>10550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130.49">
            <text:p>13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7">
            <text:p>10577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10122 - FRANCOLINI SNC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4">
            <text:p>10584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371.5">
            <text:p>37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49">
            <text:p>10949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3178.02">
            <text:p>3.17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0">
            <text:p>10950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2062.74">
            <text:p>12.062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1">
            <text:p>10951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336.06">
            <text:p>33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9">
            <text:p>10979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81.88">
            <text:p>581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0">
            <text:p>10980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93.5">
            <text:p>19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1">
            <text:p>11241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33272 - L'ALLARME SNC</text:p>
          </table:table-cell>
          <table:table-cell table:style-name="ce39" office:value-type="float" office:value="617.8">
            <text:p>61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2">
            <text:p>11242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33272 - L'ALLARME SNC</text:p>
          </table:table-cell>
          <table:table-cell table:style-name="ce39" office:value-type="float" office:value="4301.24">
            <text:p>4.30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78">
            <text:p>11278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8.5">
            <text:p>2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2">
            <text:p>11282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99.91">
            <text:p>9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4">
            <text:p>11324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2606.58">
            <text:p>2.60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38">
            <text:p>11538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437">
            <text:p>43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57">
            <text:p>11557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45010 - DUE ESSE DI SCARPELLI STEFANO E SANDRO S</text:p>
          </table:table-cell>
          <table:table-cell table:style-name="ce39" office:value-type="float" office:value="2248.48">
            <text:p>2.24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4">
            <text:p>11574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20.02">
            <text:p>2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5">
            <text:p>11575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45.66">
            <text:p>245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6">
            <text:p>10146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51.18">
            <text:p>51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7">
            <text:p>10147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8233.72">
            <text:p>8.233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8">
            <text:p>10148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8233.73">
            <text:p>8.233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52">
            <text:p>9152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">
            <text:p>2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53">
            <text:p>9153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5">
            <text:p>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54">
            <text:p>9154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7.8">
            <text:p>27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55">
            <text:p>9155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5">
            <text:p>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56">
            <text:p>9156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">
            <text:p>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77">
            <text:p>9177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71">
            <text:p>27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2">
            <text:p>9902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69.56">
            <text:p>169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3">
            <text:p>9903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8.4">
            <text:p>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4">
            <text:p>9904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667.2">
            <text:p>66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5">
            <text:p>9905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89.3">
            <text:p>89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6">
            <text:p>9906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13.18">
            <text:p>213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7">
            <text:p>9907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">
            <text:p>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8">
            <text:p>9908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79.6">
            <text:p>7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09">
            <text:p>9909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2">
            <text:p>1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818">
            <text:p>10818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">
            <text:p>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819">
            <text:p>10819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820">
            <text:p>10820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683.19">
            <text:p>68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7">
            <text:p>9547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42653 - AGENZIA DELLE ENTRATE RISCOSSIONE <text:s/>041</text:p>
          </table:table-cell>
          <table:table-cell table:style-name="ce39" office:value-type="float" office:value="6.67">
            <text:p>6,6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6">
            <text:p>8656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64">
            <text:p>8664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270">
            <text:p>2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06">
            <text:p>8806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4326 - PIZZICONI <text:s/>GIAMPIERO</text:p>
          </table:table-cell>
          <table:table-cell table:style-name="ce39" office:value-type="float" office:value="900">
            <text:p>9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07">
            <text:p>8807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4326 - PIZZICONI <text:s/>GIAMPIERO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8">
            <text:p>8818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17596 - OPERA S.R.L.</text:p>
          </table:table-cell>
          <table:table-cell table:style-name="ce39" office:value-type="float" office:value="292">
            <text:p>2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1">
            <text:p>8841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44265 - MIRA PA SRL</text:p>
          </table:table-cell>
          <table:table-cell table:style-name="ce39" office:value-type="float" office:value="730">
            <text:p>73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2">
            <text:p>8842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17596 - OPERA S.R.L.</text:p>
          </table:table-cell>
          <table:table-cell table:style-name="ce39" office:value-type="float" office:value="292">
            <text:p>2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7">
            <text:p>8847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82">
            <text:p>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0">
            <text:p>8870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7">
            <text:p>8877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204">
            <text:p>20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3">
            <text:p>8903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4853 - STUDIO ALBONET DI BOSO ALESSAND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8">
            <text:p>8908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342">
            <text:p>34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2">
            <text:p>8912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2">
            <text:p>2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3">
            <text:p>8913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652">
            <text:p>65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4">
            <text:p>8914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562">
            <text:p>5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7">
            <text:p>9087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560">
            <text:p>5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8">
            <text:p>9088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1750">
            <text:p>1.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9">
            <text:p>9089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90">
            <text:p>9090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91">
            <text:p>9091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910">
            <text:p>91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3">
            <text:p>9243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33282 - PROMO P.A. FONDAZIONE</text:p>
          </table:table-cell>
          <table:table-cell table:style-name="ce39" office:value-type="float" office:value="420">
            <text:p>4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8">
            <text:p>9418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2">
            <text:p>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1">
            <text:p>9471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45573 - UNIVERSITA' DEGLI STUDI NICCOLO' CUSAN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7">
            <text:p>9647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174.19">
            <text:p>174,1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8">
            <text:p>9648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522.58">
            <text:p>522,5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9">
            <text:p>9649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23.23">
            <text:p>23,2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5">
            <text:p>9655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38467 - FORMAZ. AVVOCATI AMMINISTRATIVISTI SRL</text:p>
          </table:table-cell>
          <table:table-cell table:style-name="ce39" office:value-type="float" office:value="234">
            <text:p>23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6">
            <text:p>9656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38467 - FORMAZ. AVVOCATI AMMINISTRATIVISTI SRL</text:p>
          </table:table-cell>
          <table:table-cell table:style-name="ce39" office:value-type="float" office:value="279">
            <text:p>279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9">
            <text:p>9669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4940 - TESSARO <text:s/>TIZIANO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00">
            <text:p>10100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92">
            <text:p>1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4">
            <text:p>10144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4105 - MIRA FORMAZIONE SRLS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5">
            <text:p>10145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2">
            <text:p>2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0">
            <text:p>10180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652">
            <text:p>65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2">
            <text:p>10202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43242 - OFFICINA DELLA FORMAZIONE SRLS</text:p>
          </table:table-cell>
          <table:table-cell table:style-name="ce39" office:value-type="float" office:value="772">
            <text:p>77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5">
            <text:p>10205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2602">
            <text:p>2.6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2">
            <text:p>10512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3">
            <text:p>10513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1374">
            <text:p>1.37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5">
            <text:p>10515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38982 - FONDAZIONE SIPL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7">
            <text:p>10547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8">
            <text:p>10558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23.22">
            <text:p>23,2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9">
            <text:p>10559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522.55">
            <text:p>522,5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60">
            <text:p>10560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174.23">
            <text:p>174,2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91">
            <text:p>10591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44598 - MAMMANA <text:s/>MAURO</text:p>
          </table:table-cell>
          <table:table-cell table:style-name="ce39" office:value-type="float" office:value="1831">
            <text:p>1.831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92">
            <text:p>10592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44598 - MAMMANA <text:s/>MAURO</text:p>
          </table:table-cell>
          <table:table-cell table:style-name="ce39" office:value-type="float" office:value="706.6">
            <text:p>706,6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4">
            <text:p>10694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1402">
            <text:p>1.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2">
            <text:p>10722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7596 - OPERA S.R.L.</text:p>
          </table:table-cell>
          <table:table-cell table:style-name="ce39" office:value-type="float" office:value="562">
            <text:p>5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3">
            <text:p>10723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652">
            <text:p>65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4">
            <text:p>10734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05486 - ITA S.R.L. - CONVEGNI E FORMAZIONE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73">
            <text:p>11173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4105 - MIRA FORMAZIONE SRLS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0">
            <text:p>11250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21278 - TIRO A SEGNO NAZIONALE SEZ. LASTRA A SIG</text:p>
          </table:table-cell>
          <table:table-cell table:style-name="ce39" office:value-type="float" office:value="3575.5">
            <text:p>3.575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468">
            <text:p>11468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92">
            <text:p>19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9">
            <text:p>11579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3">
            <text:p>8603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74.74">
            <text:p>27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5">
            <text:p>8615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7">
            <text:p>124.16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6">
            <text:p>8616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17.93">
            <text:p>1.41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8">
            <text:p>8618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9">
            <text:p>8619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172.53">
            <text:p>17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0">
            <text:p>8620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7">
            <text:p>8637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778.05">
            <text:p>15.778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8">
            <text:p>8638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2387.17">
            <text:p>22.38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9">
            <text:p>8639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948.89">
            <text:p>2.94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0">
            <text:p>8640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903.5">
            <text:p>2.90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1">
            <text:p>8641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61.48">
            <text:p>56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2">
            <text:p>8642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51.8">
            <text:p>55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3">
            <text:p>8643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28.81">
            <text:p>42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4">
            <text:p>8644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20.42">
            <text:p>42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5">
            <text:p>8645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65.28">
            <text:p>1.76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6">
            <text:p>8646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27.6">
            <text:p>2.62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7">
            <text:p>8647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8">
            <text:p>8648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609.27">
            <text:p>38.609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1">
            <text:p>8671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3.86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2">
            <text:p>8672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3.86">
            <text:p>1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5">
            <text:p>8675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47.1">
            <text:p>4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6">
            <text:p>8676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65.6">
            <text:p>6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8">
            <text:p>8678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2640">
            <text:p>2.6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5">
            <text:p>8785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70.44">
            <text:p>77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6">
            <text:p>8786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39.67">
            <text:p>2.33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7">
            <text:p>8787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684.48">
            <text:p>2.68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9">
            <text:p>8789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0255.79">
            <text:p>50.255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90">
            <text:p>8790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770">
            <text:p>13.7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91">
            <text:p>8791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205">
            <text:p>2.2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92">
            <text:p>8792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579.02">
            <text:p>11.57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93">
            <text:p>8793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1061.98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4">
            <text:p>8824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2265.97">
            <text:p>2.26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5">
            <text:p>8825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6941.72">
            <text:p>16.94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6">
            <text:p>8826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507.02">
            <text:p>1.50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7">
            <text:p>8827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2707.38">
            <text:p>2.70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8">
            <text:p>8828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831.53">
            <text:p>1.83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9">
            <text:p>8829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0483.74">
            <text:p>10.48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0">
            <text:p>8830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7235.47">
            <text:p>7.23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1">
            <text:p>8831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28624.41">
            <text:p>28.62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2">
            <text:p>8832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6347.17">
            <text:p>6.34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3">
            <text:p>8833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4656.83">
            <text:p>4.65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4">
            <text:p>8834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9148.4">
            <text:p>19.14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5">
            <text:p>8835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9813.85">
            <text:p>9.813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6">
            <text:p>8836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1979.31">
            <text:p>11.97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7">
            <text:p>8837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8450.66">
            <text:p>8.45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4">
            <text:p>8854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19.1">
            <text:p>11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5">
            <text:p>8885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2">
            <text:p>9072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3">
            <text:p>9073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316.3">
            <text:p>31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7">
            <text:p>9247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356.76">
            <text:p>20.35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8">
            <text:p>9268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95.2">
            <text:p>9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06">
            <text:p>9306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00">
            <text:p>2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07">
            <text:p>9307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83.85">
            <text:p>2.183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08">
            <text:p>9308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09">
            <text:p>9309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98.09">
            <text:p>89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0">
            <text:p>9310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50.98">
            <text:p>55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0">
            <text:p>9340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4">
            <text:p>2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1">
            <text:p>9341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9.84">
            <text:p>12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2">
            <text:p>9342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3">
            <text:p>9343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61">
            <text:p>3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4">
            <text:p>9344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7">
            <text:p>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5">
            <text:p>9345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6">
            <text:p>9346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7">
            <text:p>9347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8">
            <text:p>9348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49">
            <text:p>3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49">
            <text:p>9349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71">
            <text:p>40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0">
            <text:p>9350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.48">
            <text:p>5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1">
            <text:p>9351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9.42">
            <text:p>5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2">
            <text:p>9352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8.89">
            <text:p>18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3">
            <text:p>9353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11">
            <text:p>1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4">
            <text:p>9354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5">
            <text:p>9355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0.13">
            <text:p>9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6">
            <text:p>9356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7">
            <text:p>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7">
            <text:p>9357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.95">
            <text:p>10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8">
            <text:p>9358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59">
            <text:p>9359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2">
            <text:p>9382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4">
            <text:p>2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3">
            <text:p>9383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4">
            <text:p>9384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57">
            <text:p>2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5">
            <text:p>9385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57">
            <text:p>2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6">
            <text:p>9386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32">
            <text:p>2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7">
            <text:p>9387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71">
            <text:p>2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8">
            <text:p>9388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87">
            <text:p>3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9">
            <text:p>9389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87">
            <text:p>3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0">
            <text:p>9390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7">
            <text:p>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1">
            <text:p>9391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7">
            <text:p>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2">
            <text:p>9392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5">
            <text:p>3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3">
            <text:p>9393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.02">
            <text:p>5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4">
            <text:p>9394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6.84">
            <text:p>6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5">
            <text:p>9395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7.02">
            <text:p>8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6">
            <text:p>9396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.88">
            <text:p>10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7">
            <text:p>9397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7.24">
            <text:p>11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8">
            <text:p>9398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9.05">
            <text:p>27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99">
            <text:p>9399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6.8">
            <text:p>30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0">
            <text:p>9400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36.78">
            <text:p>2.63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1">
            <text:p>9401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31">
            <text:p>3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36">
            <text:p>9436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463.6">
            <text:p>46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2">
            <text:p>9442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.57">
            <text:p>2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3">
            <text:p>9443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02.95">
            <text:p>2.50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4">
            <text:p>9444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87">
            <text:p>3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5">
            <text:p>9445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87">
            <text:p>3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6">
            <text:p>9446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7">
            <text:p>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7">
            <text:p>9447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7">
            <text:p>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8">
            <text:p>9448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9">
            <text:p>9449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0">
            <text:p>9450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3">
            <text:p>3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1">
            <text:p>9451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6.68">
            <text:p>6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2">
            <text:p>9452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3.75">
            <text:p>11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3">
            <text:p>9453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8.26">
            <text:p>33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4">
            <text:p>9454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33.42">
            <text:p>43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5">
            <text:p>9455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5.47">
            <text:p>47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6">
            <text:p>9456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4.92">
            <text:p>65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7">
            <text:p>9457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86.8">
            <text:p>78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8">
            <text:p>9458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50.4">
            <text:p>1.35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59">
            <text:p>9459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6.9">
            <text:p>26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0">
            <text:p>9460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65.32">
            <text:p>1.865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1">
            <text:p>9461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.36">
            <text:p>4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6">
            <text:p>9516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42">
            <text:p>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7">
            <text:p>9517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79">
            <text:p>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24">
            <text:p>9524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6553.6">
            <text:p>6.55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25">
            <text:p>9525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27">
            <text:p>9527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2">
            <text:p>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28">
            <text:p>9528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4.54">
            <text:p>7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29">
            <text:p>9529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6.54">
            <text:p>27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0">
            <text:p>9530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7">
            <text:p>3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1">
            <text:p>9531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9">
            <text:p>3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2">
            <text:p>9532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4">
            <text:p>3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3">
            <text:p>9533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.47">
            <text:p>58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4">
            <text:p>9534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1.73">
            <text:p>20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5">
            <text:p>9535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3.53">
            <text:p>21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6">
            <text:p>9536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7.48">
            <text:p>50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7">
            <text:p>9537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9.75">
            <text:p>64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8">
            <text:p>9538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0.11">
            <text:p>67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39">
            <text:p>9539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9.77">
            <text:p>68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0">
            <text:p>9540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70.25">
            <text:p>1.07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1">
            <text:p>9541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46.47">
            <text:p>1.64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2">
            <text:p>9542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62.45">
            <text:p>3.16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3">
            <text:p>9543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97">
            <text:p>1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4">
            <text:p>9544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29">
            <text:p>3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5">
            <text:p>9545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49">
            <text:p>32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6">
            <text:p>9546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6.82">
            <text:p>34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62">
            <text:p>9562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63">
            <text:p>9563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60">
            <text:p>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76">
            <text:p>9576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3.99">
            <text:p>3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77">
            <text:p>9577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0.11">
            <text:p>9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78">
            <text:p>9578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5.98">
            <text:p>15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79">
            <text:p>9579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0.27">
            <text:p>41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0">
            <text:p>9580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27.67">
            <text:p>42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1">
            <text:p>9581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40.98">
            <text:p>84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2">
            <text:p>9582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27.42">
            <text:p>1.22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3">
            <text:p>9583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20.44">
            <text:p>1.32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4">
            <text:p>9584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81.82">
            <text:p>2.18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5">
            <text:p>9585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325.46">
            <text:p>2.32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6">
            <text:p>9586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557.87">
            <text:p>7.55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8">
            <text:p>9618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44082 - ROBIN SRL</text:p>
          </table:table-cell>
          <table:table-cell table:style-name="ce39" office:value-type="float" office:value="179.99">
            <text:p>17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9">
            <text:p>9619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7414 - GIURICONSULT S.R.L.</text:p>
          </table:table-cell>
          <table:table-cell table:style-name="ce39" office:value-type="float" office:value="468">
            <text:p>46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0">
            <text:p>9620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1">
            <text:p>9621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17.92">
            <text:p>1.41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2">
            <text:p>9622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6.22">
            <text:p>46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3">
            <text:p>9623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43">
            <text:p>35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4">
            <text:p>9624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3.84">
            <text:p>12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5">
            <text:p>9625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3.4">
            <text:p>18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6">
            <text:p>9626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3.96">
            <text:p>47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7">
            <text:p>9627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01.57">
            <text:p>70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8">
            <text:p>9628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41.62">
            <text:p>94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29">
            <text:p>9629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74.41">
            <text:p>97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0">
            <text:p>9630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1.79">
            <text:p>1.05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1">
            <text:p>9631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85.03">
            <text:p>1.185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2">
            <text:p>9632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39.98">
            <text:p>1.73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3">
            <text:p>9633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96.39">
            <text:p>1.99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4">
            <text:p>9634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55.41">
            <text:p>2.05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5">
            <text:p>9635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38.81">
            <text:p>2.33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6">
            <text:p>9636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25.45">
            <text:p>2.42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7">
            <text:p>9637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24.51">
            <text:p>2.72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8">
            <text:p>9638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79.51">
            <text:p>2.87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39">
            <text:p>9639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93.01">
            <text:p>2.99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0">
            <text:p>9640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99.48">
            <text:p>3.29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1">
            <text:p>9641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73.75">
            <text:p>4.27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2">
            <text:p>9642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8.49">
            <text:p>168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3">
            <text:p>9643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2.45">
            <text:p>1.05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4">
            <text:p>9644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60.23">
            <text:p>1.76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62">
            <text:p>9762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79">
            <text:p>9779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62.2">
            <text:p>26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6">
            <text:p>9806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967.48">
            <text:p>1.96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7">
            <text:p>9807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2077.41">
            <text:p>12.07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8">
            <text:p>9808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878.03">
            <text:p>87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9">
            <text:p>9809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2197.04">
            <text:p>2.19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0">
            <text:p>9810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570.93">
            <text:p>1.57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1">
            <text:p>9811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7483.63">
            <text:p>7.48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2">
            <text:p>9812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4837.2">
            <text:p>4.83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3">
            <text:p>9813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8858.28">
            <text:p>18.85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4">
            <text:p>9814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960.02">
            <text:p>96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5">
            <text:p>9815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317.94">
            <text:p>1.317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6">
            <text:p>9816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4907.24">
            <text:p>4.90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7">
            <text:p>9817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5873.93">
            <text:p>5.87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8">
            <text:p>9818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7262.9">
            <text:p>7.26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19">
            <text:p>9819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8095.53">
            <text:p>8.095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68">
            <text:p>10168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9">
            <text:p>10189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272 - ASSOCIAZIONE OSSERVATORIO P.A. ETS</text:p>
          </table:table-cell>
          <table:table-cell table:style-name="ce39" office:value-type="float" office:value="366">
            <text:p>3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7">
            <text:p>10197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8">
            <text:p>10198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4506.61">
            <text:p>4.50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9">
            <text:p>10199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0">
            <text:p>10200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64">
            <text:p>10264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84256.06">
            <text:p>84.25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65">
            <text:p>10265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8536.34">
            <text:p>18.53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66">
            <text:p>10266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08.3">
            <text:p>10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0">
            <text:p>10270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6.47">
            <text:p>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1">
            <text:p>10271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2">
            <text:p>10272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97.44">
            <text:p>9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4">
            <text:p>10384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.63">
            <text:p>2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5">
            <text:p>10385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.01">
            <text:p>2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6">
            <text:p>10386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3.99">
            <text:p>3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7">
            <text:p>10387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9.91">
            <text:p>8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8">
            <text:p>10388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4.4">
            <text:p>14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9">
            <text:p>10389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3.64">
            <text:p>16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0">
            <text:p>10390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49.22">
            <text:p>34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2">
            <text:p>10392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99.55">
            <text:p>39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3">
            <text:p>10393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0.27">
            <text:p>41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4">
            <text:p>10394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01.93">
            <text:p>50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5">
            <text:p>10395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29.05">
            <text:p>52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6">
            <text:p>10396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10.44">
            <text:p>1.01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7">
            <text:p>10397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39.08">
            <text:p>1.13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8">
            <text:p>10398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7.37">
            <text:p>1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99">
            <text:p>10399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.35">
            <text:p>2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0">
            <text:p>10400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4.28">
            <text:p>20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1">
            <text:p>10401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7">
            <text:p>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2">
            <text:p>10402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4.25">
            <text:p>11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18">
            <text:p>10418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2.79">
            <text:p>3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19">
            <text:p>10419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7.21">
            <text:p>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0">
            <text:p>10420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6.64">
            <text:p>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1">
            <text:p>10421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.46">
            <text:p>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6">
            <text:p>10426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2.79">
            <text:p>2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7">
            <text:p>10427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8">
            <text:p>10428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9">
            <text:p>10429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0">
            <text:p>10430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1">
            <text:p>10431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2">
            <text:p>10432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3">
            <text:p>10433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6">
            <text:p>10436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5.01">
            <text:p>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7">
            <text:p>10437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8">
            <text:p>10438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9">
            <text:p>10439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0">
            <text:p>10440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1">
            <text:p>10441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2">
            <text:p>10442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3">
            <text:p>10443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6">
            <text:p>10456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7">
            <text:p>10457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17.92">
            <text:p>1.41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9">
            <text:p>10479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0.79">
            <text:p>35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0">
            <text:p>10480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73.72">
            <text:p>3.37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1">
            <text:p>10481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.86">
            <text:p>1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2">
            <text:p>10482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35">
            <text:p>3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3">
            <text:p>10483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.22">
            <text:p>14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4">
            <text:p>10484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0.09">
            <text:p>17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5">
            <text:p>10485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9.45">
            <text:p>31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6">
            <text:p>10486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8.13">
            <text:p>46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7">
            <text:p>10487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94.5">
            <text:p>59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8">
            <text:p>10488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72.39">
            <text:p>77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89">
            <text:p>10489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6.34">
            <text:p>92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0">
            <text:p>10490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84.48">
            <text:p>98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1">
            <text:p>10491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76.18">
            <text:p>1.27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2">
            <text:p>10492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49.18">
            <text:p>1.44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3">
            <text:p>10493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11.98">
            <text:p>1.81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4">
            <text:p>10494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82.63">
            <text:p>2.08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5">
            <text:p>10495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29.42">
            <text:p>2.12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6">
            <text:p>10496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42.07">
            <text:p>2.14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7">
            <text:p>10497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20.42">
            <text:p>2.72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8">
            <text:p>10498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48.45">
            <text:p>3.2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99">
            <text:p>10499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039.47">
            <text:p>9.03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0">
            <text:p>10500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56.99">
            <text:p>11.05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1">
            <text:p>10501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67.51">
            <text:p>76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2">
            <text:p>10502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5.54">
            <text:p>75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0">
            <text:p>10520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3.47">
            <text:p>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9">
            <text:p>10549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19.75">
            <text:p>1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98">
            <text:p>10598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38">
            <text:p>10638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.82">
            <text:p>1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39">
            <text:p>10639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9.07">
            <text:p>5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0">
            <text:p>10640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1.45">
            <text:p>9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1">
            <text:p>10641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70.13">
            <text:p>17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2">
            <text:p>10642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7.24">
            <text:p>1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5">
            <text:p>10685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6">
            <text:p>10686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15.75">
            <text:p>2.01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7">
            <text:p>10687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61.26">
            <text:p>3.06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8">
            <text:p>10688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64.26">
            <text:p>3.764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9">
            <text:p>10689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758.89">
            <text:p>32.75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0">
            <text:p>10690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94">
            <text:p>2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1">
            <text:p>10691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15">
            <text:p>1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2">
            <text:p>10692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.98">
            <text:p>2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07">
            <text:p>10707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25006 - LEICA GEOSYSTEMS SPA</text:p>
          </table:table-cell>
          <table:table-cell table:style-name="ce39" office:value-type="float" office:value="207">
            <text:p>20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08">
            <text:p>10708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25006 - LEICA GEOSYSTEMS SPA</text:p>
          </table:table-cell>
          <table:table-cell table:style-name="ce39" office:value-type="float" office:value="6.5">
            <text:p>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3">
            <text:p>10733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2.95">
            <text:p>3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5">
            <text:p>10735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766.67">
            <text:p>76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6">
            <text:p>10736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824.13">
            <text:p>1.824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7">
            <text:p>10737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2622.91">
            <text:p>2.62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8">
            <text:p>10738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2987.48">
            <text:p>2.98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9">
            <text:p>10739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3563.17">
            <text:p>3.56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0">
            <text:p>10740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4489.26">
            <text:p>4.48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7">
            <text:p>10957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8">
            <text:p>10958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9">
            <text:p>10959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0">
            <text:p>10960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1">
            <text:p>10961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2">
            <text:p>10962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3">
            <text:p>10963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.79">
            <text:p>1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4">
            <text:p>10964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1.79">
            <text:p>1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5">
            <text:p>10965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1.79">
            <text:p>1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6">
            <text:p>10966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1.79">
            <text:p>1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7">
            <text:p>10967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1.79">
            <text:p>1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8">
            <text:p>10968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2.79">
            <text:p>12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69">
            <text:p>10969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6.92">
            <text:p>1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0">
            <text:p>10970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41.36">
            <text:p>4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1">
            <text:p>10971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42.34">
            <text:p>4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2">
            <text:p>10972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43.33">
            <text:p>4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3">
            <text:p>10973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71.35">
            <text:p>7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9">
            <text:p>11169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15">
            <text:p>11215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425.72">
            <text:p>1.42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16">
            <text:p>11216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8911.63">
            <text:p>8.911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17">
            <text:p>11217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442.56">
            <text:p>44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18">
            <text:p>11218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232.72">
            <text:p>1.23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19">
            <text:p>11219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962.36">
            <text:p>96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20">
            <text:p>11220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3922.54">
            <text:p>3.92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21">
            <text:p>11221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3788.27">
            <text:p>3.788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22">
            <text:p>11222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1325.96">
            <text:p>11.32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1">
            <text:p>11251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7">
            <text:p>9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2">
            <text:p>11252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9.38">
            <text:p>13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3">
            <text:p>11253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2.97">
            <text:p>222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4">
            <text:p>11254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4.53">
            <text:p>38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5">
            <text:p>11255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19.21">
            <text:p>61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6">
            <text:p>11256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7">
            <text:p>11257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870.79">
            <text:p>1.87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58">
            <text:p>11258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559.76">
            <text:p>5.55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39">
            <text:p>11539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32.8">
            <text:p>13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40">
            <text:p>11540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39.8">
            <text:p>13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64">
            <text:p>11564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9">
            <text:p>11609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5585.6">
            <text:p>125.58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1">
            <text:p>11611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56.91">
            <text:p>5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3">
            <text:p>8653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53">
            <text:p>8753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9348.45">
            <text:p>9.3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60">
            <text:p>8760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6">
            <text:p>8816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6">
            <text:p>8896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325.95">
            <text:p>5.325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0">
            <text:p>8900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16051.94">
            <text:p>16.05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8">
            <text:p>9078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9">
            <text:p>9079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2">
            <text:p>9412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8750">
            <text:p>5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7">
            <text:p>9417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34">
            <text:p>9434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37">
            <text:p>9437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6">
            <text:p>9486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10672 - L'AVVENIRE S.R.L.</text:p>
          </table:table-cell>
          <table:table-cell table:style-name="ce39" office:value-type="float" office:value="152500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74">
            <text:p>9574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75">
            <text:p>9575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4">
            <text:p>9654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188.88">
            <text:p>18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0">
            <text:p>9660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74">
            <text:p>9674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75">
            <text:p>9675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8">
            <text:p>9788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31.46">
            <text:p>13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8">
            <text:p>9798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5.77">
            <text:p>4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61">
            <text:p>10061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35.74">
            <text:p>33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62">
            <text:p>10062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664.49">
            <text:p>66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2">
            <text:p>10282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26052 - AUTOSERVIZ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4">
            <text:p>10404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5">
            <text:p>10505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6.73">
            <text:p>3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9">
            <text:p>10729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0011 - POLISPORTIVA ROBUR 1908 ASD</text:p>
          </table:table-cell>
          <table:table-cell table:style-name="ce39" office:value-type="float" office:value="12645.94">
            <text:p>12.64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32">
            <text:p>10932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38">
            <text:p>10938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2">
            <text:p>10982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9348.45">
            <text:p>9.34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0">
            <text:p>11130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6.37">
            <text:p>9.00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8">
            <text:p>11138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823.89">
            <text:p>1.82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9">
            <text:p>11139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5363.56">
            <text:p>5.36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0">
            <text:p>11140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234.68">
            <text:p>1.23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1">
            <text:p>11141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2">
            <text:p>11142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280.45">
            <text:p>1.28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6">
            <text:p>11246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68.85">
            <text:p>36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7">
            <text:p>11247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81.15">
            <text:p>8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75">
            <text:p>11275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77">
            <text:p>11277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1">
            <text:p>11281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9">
            <text:p>11329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1153 - UNIONE SPORTIVA AFFRICO</text:p>
          </table:table-cell>
          <table:table-cell table:style-name="ce39" office:value-type="float" office:value="6515">
            <text:p>6.5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33">
            <text:p>11333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1765">
            <text:p>11.7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34">
            <text:p>11334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0425">
            <text:p>10.4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35">
            <text:p>11335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740">
            <text:p>7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62">
            <text:p>11562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3889.43">
            <text:p>13.88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63">
            <text:p>11563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93.21">
            <text:p>493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6">
            <text:p>8586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0930.61">
            <text:p>240.930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7">
            <text:p>8587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61227.7">
            <text:p>561.227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8">
            <text:p>8588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9812.01">
            <text:p>299.812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9">
            <text:p>8589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56715.78">
            <text:p>256.715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0">
            <text:p>8590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7336.69">
            <text:p>17.336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1">
            <text:p>8591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40384.34">
            <text:p>40.384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2">
            <text:p>8592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40046.15">
            <text:p>40.046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2">
            <text:p>8632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3">
            <text:p>8633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4">
            <text:p>8634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5">
            <text:p>8635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6">
            <text:p>8636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1.67">
            <text:p>271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0">
            <text:p>8650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45526 - RADELET THIERRY</text:p>
          </table:table-cell>
          <table:table-cell table:style-name="ce39" office:value-type="float" office:value="2415.6">
            <text:p>2.41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62">
            <text:p>8662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43794 - ARKEDIL COSTRUZIONI SRL</text:p>
          </table:table-cell>
          <table:table-cell table:style-name="ce39" office:value-type="float" office:value="435.78">
            <text:p>435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3">
            <text:p>8673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335.2">
            <text:p>4.33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2">
            <text:p>8682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60243.55">
            <text:p>60.243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3">
            <text:p>8683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52370.42">
            <text:p>152.37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4">
            <text:p>8684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2123.94">
            <text:p>32.123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10">
            <text:p>8710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87.6">
            <text:p>8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11">
            <text:p>8711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852.6">
            <text:p>85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3">
            <text:p>8733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48500">
            <text:p>48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8">
            <text:p>8738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39500">
            <text:p>39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47">
            <text:p>8747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4465.2">
            <text:p>4.46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8">
            <text:p>8788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32940">
            <text:p>32.9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98">
            <text:p>8798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165.76">
            <text:p>1.165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99">
            <text:p>8799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11363.78">
            <text:p>11.36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00">
            <text:p>8800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6970.65">
            <text:p>6.970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01">
            <text:p>8801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14474 - LARI ROSSELLA</text:p>
          </table:table-cell>
          <table:table-cell table:style-name="ce39" office:value-type="float" office:value="10370">
            <text:p>10.3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02">
            <text:p>8802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06442 - BENEFORTI SIMONE</text:p>
          </table:table-cell>
          <table:table-cell table:style-name="ce39" office:value-type="float" office:value="4994.78">
            <text:p>4.994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9">
            <text:p>8839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0.92">
            <text:p>1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0">
            <text:p>8840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279.98">
            <text:p>1.27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9">
            <text:p>8849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42313 - AGLIETTI ALBERTO SNC</text:p>
          </table:table-cell>
          <table:table-cell table:style-name="ce39" office:value-type="float" office:value="195.82">
            <text:p>195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0">
            <text:p>8850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42313 - AGLIETTI ALBERTO SNC</text:p>
          </table:table-cell>
          <table:table-cell table:style-name="ce39" office:value-type="float" office:value="5368.68">
            <text:p>5.36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1">
            <text:p>8851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42313 - AGLIETTI ALBERTO SNC</text:p>
          </table:table-cell>
          <table:table-cell table:style-name="ce39" office:value-type="float" office:value="40652.72">
            <text:p>40.65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3">
            <text:p>8863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592.71">
            <text:p>4.592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4">
            <text:p>8864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51.58">
            <text:p>25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5">
            <text:p>8865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1891.04">
            <text:p>11.891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9">
            <text:p>8869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80064.89">
            <text:p>80.064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2">
            <text:p>8872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612.42">
            <text:p>612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4">
            <text:p>8884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15043 - EURO CAR SAS DI MARETTI GIOVANNI E C.</text:p>
          </table:table-cell>
          <table:table-cell table:style-name="ce39" office:value-type="float" office:value="1136.19">
            <text:p>1.136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0">
            <text:p>8890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476.25">
            <text:p>476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1">
            <text:p>8891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613.98">
            <text:p>613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2">
            <text:p>8892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547.17">
            <text:p>547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8">
            <text:p>8898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14094 - ARTERIA SRL</text:p>
          </table:table-cell>
          <table:table-cell table:style-name="ce39" office:value-type="float" office:value="518.5">
            <text:p>51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9">
            <text:p>8899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5057 - I.G.C. SRL IMPRESA GENERALE DI COSTRUZIO</text:p>
          </table:table-cell>
          <table:table-cell table:style-name="ce39" office:value-type="float" office:value="43066.71">
            <text:p>43.066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4">
            <text:p>8904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3450 - M.I.D.A. SRL</text:p>
          </table:table-cell>
          <table:table-cell table:style-name="ce39" office:value-type="float" office:value="29700">
            <text:p>29.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0">
            <text:p>8910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4848 - PAGLIARANI IMPIANTI SRL</text:p>
          </table:table-cell>
          <table:table-cell table:style-name="ce39" office:value-type="float" office:value="28802.21">
            <text:p>28.802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8">
            <text:p>8918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3040.47">
            <text:p>43.040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9">
            <text:p>8919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374.07">
            <text:p>6.374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0">
            <text:p>8920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804.09">
            <text:p>12.80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1">
            <text:p>8921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692.26">
            <text:p>12.692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2">
            <text:p>8922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804.09">
            <text:p>12.80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3">
            <text:p>8923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747.04">
            <text:p>5.747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6">
            <text:p>8926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5499 - MASTEF SRL</text:p>
          </table:table-cell>
          <table:table-cell table:style-name="ce39" office:value-type="float" office:value="4636">
            <text:p>4.63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6">
            <text:p>8946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6361.73">
            <text:p>36.361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7">
            <text:p>8947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966.23">
            <text:p>14.966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0">
            <text:p>9080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104.92">
            <text:p>104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1">
            <text:p>9081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268.4">
            <text:p>26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39">
            <text:p>9239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158.86">
            <text:p>1.158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0">
            <text:p>9240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254.61">
            <text:p>1.254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1">
            <text:p>9241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5108 - DEL SOLDATO STUDIO PROF.LE ASSOCIATO</text:p>
          </table:table-cell>
          <table:table-cell table:style-name="ce39" office:value-type="float" office:value="20049.83">
            <text:p>20.049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6">
            <text:p>9246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5562 - LINOLEUM GOMMA ZANAGA SRL</text:p>
          </table:table-cell>
          <table:table-cell table:style-name="ce39" office:value-type="float" office:value="6087.31">
            <text:p>6.087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55">
            <text:p>9255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0138.56">
            <text:p>130.138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56">
            <text:p>9256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7903.15">
            <text:p>247.903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59">
            <text:p>9259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230.85">
            <text:p>37.23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2">
            <text:p>9262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831.95">
            <text:p>831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3">
            <text:p>9263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997.54">
            <text:p>1.997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71">
            <text:p>9271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326.72">
            <text:p>326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72">
            <text:p>9272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417.97">
            <text:p>417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73">
            <text:p>9273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25.71">
            <text:p>125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2">
            <text:p>9312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02967.51">
            <text:p>402.96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3">
            <text:p>9313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7728.29">
            <text:p>477.728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68">
            <text:p>9368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2762.47">
            <text:p>2.76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69">
            <text:p>9369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17713.46">
            <text:p>17.713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2">
            <text:p>9402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62.49">
            <text:p>1.862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5">
            <text:p>9415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9.86">
            <text:p>99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2">
            <text:p>9462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2286.66">
            <text:p>142.28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4">
            <text:p>9464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43353 - F.S. IMPIANTI SRL</text:p>
          </table:table-cell>
          <table:table-cell table:style-name="ce39" office:value-type="float" office:value="390.4">
            <text:p>39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9">
            <text:p>9469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5697.57">
            <text:p>5.697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7">
            <text:p>9487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34963 - BARTOLI SILVANO SRL</text:p>
          </table:table-cell>
          <table:table-cell table:style-name="ce39" office:value-type="float" office:value="554.71">
            <text:p>554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8">
            <text:p>9488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77.89">
            <text:p>277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9">
            <text:p>9489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8.39">
            <text:p>18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1">
            <text:p>9491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.23">
            <text:p>5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2">
            <text:p>9492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91.06">
            <text:p>291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7">
            <text:p>9587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32000">
            <text:p>3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2">
            <text:p>9592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287.98">
            <text:p>28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3">
            <text:p>9593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971.63">
            <text:p>97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9">
            <text:p>9599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43558 - OFFICINA ROMANELLI SNC</text:p>
          </table:table-cell>
          <table:table-cell table:style-name="ce39" office:value-type="float" office:value="294.02">
            <text:p>294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2">
            <text:p>9602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653.3">
            <text:p>1.653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3">
            <text:p>9603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413.65">
            <text:p>41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4">
            <text:p>9604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38.12">
            <text:p>338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7">
            <text:p>9607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2948.61">
            <text:p>72.948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8">
            <text:p>9608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159.99">
            <text:p>9.15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9">
            <text:p>9609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14.39">
            <text:p>51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0">
            <text:p>9610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9.93">
            <text:p>89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1">
            <text:p>9611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24.96">
            <text:p>524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3">
            <text:p>9613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4">
            <text:p>9614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5">
            <text:p>9615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6">
            <text:p>9616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7">
            <text:p>9617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1.67">
            <text:p>271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5">
            <text:p>9645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24339.09">
            <text:p>24.339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0">
            <text:p>9650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45.28">
            <text:p>3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1">
            <text:p>9651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96.29">
            <text:p>296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2">
            <text:p>9652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609.97">
            <text:p>609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77">
            <text:p>9677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626.03">
            <text:p>626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0">
            <text:p>9680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310.32">
            <text:p>310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5">
            <text:p>9735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25.38">
            <text:p>225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6">
            <text:p>9736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826.53">
            <text:p>826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7">
            <text:p>9737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819.48">
            <text:p>819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8">
            <text:p>9738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595.15">
            <text:p>595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73">
            <text:p>9773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5317 - KODRA <text:s/>ANTON</text:p>
          </table:table-cell>
          <table:table-cell table:style-name="ce39" office:value-type="float" office:value="35668.74">
            <text:p>35.668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9">
            <text:p>9789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2903.2">
            <text:p>2.90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0">
            <text:p>9790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64.99">
            <text:p>64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1">
            <text:p>9791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544.42">
            <text:p>544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2">
            <text:p>9792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28.62">
            <text:p>128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3">
            <text:p>9793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326.9">
            <text:p>326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4">
            <text:p>9794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782.34">
            <text:p>78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5">
            <text:p>9795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178.52">
            <text:p>1.178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6">
            <text:p>9796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2159 - AUTO3 SRL</text:p>
          </table:table-cell>
          <table:table-cell table:style-name="ce39" office:value-type="float" office:value="1622.78">
            <text:p>1.622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2">
            <text:p>9822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2258 - NI.M.A. SAS DI TITO NICOLA &amp; C.</text:p>
          </table:table-cell>
          <table:table-cell table:style-name="ce39" office:value-type="float" office:value="4448.7">
            <text:p>4.448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3">
            <text:p>9823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2258 - NI.M.A. SAS DI TITO NICOLA &amp; C.</text:p>
          </table:table-cell>
          <table:table-cell table:style-name="ce39" office:value-type="float" office:value="427.88">
            <text:p>427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1">
            <text:p>9831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458.46">
            <text:p>458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2">
            <text:p>9832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458.46">
            <text:p>458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4">
            <text:p>9834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3558 - OFFICINA ROMANELLI SNC</text:p>
          </table:table-cell>
          <table:table-cell table:style-name="ce39" office:value-type="float" office:value="30.5">
            <text:p>3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99">
            <text:p>9999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85.81">
            <text:p>585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7">
            <text:p>10007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774.33">
            <text:p>1.774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8">
            <text:p>10008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578.57">
            <text:p>578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9">
            <text:p>10009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958.78">
            <text:p>1.958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0">
            <text:p>10010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701.54">
            <text:p>701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1">
            <text:p>10011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1055.73">
            <text:p>1.055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2">
            <text:p>10012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265.01">
            <text:p>265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3">
            <text:p>10013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243.82">
            <text:p>243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4">
            <text:p>10014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372.06">
            <text:p>372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5">
            <text:p>10015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758 - ITALPNEUS SRL</text:p>
          </table:table-cell>
          <table:table-cell table:style-name="ce39" office:value-type="float" office:value="635.53">
            <text:p>635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6">
            <text:p>10016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750.03">
            <text:p>750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7">
            <text:p>10017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666.48">
            <text:p>666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8">
            <text:p>10018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822.52">
            <text:p>82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19">
            <text:p>10019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35.4">
            <text:p>33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5">
            <text:p>10155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5559 - ZATINI <text:s/>LUCA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3">
            <text:p>10183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85623.41">
            <text:p>85.623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5">
            <text:p>10195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45009 - FIRENZE SPURGHI SRL</text:p>
          </table:table-cell>
          <table:table-cell table:style-name="ce39" office:value-type="float" office:value="1525">
            <text:p>1.5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7">
            <text:p>10277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41002 - MARTINO COSTRUZIONI SPA</text:p>
          </table:table-cell>
          <table:table-cell table:style-name="ce39" office:value-type="float" office:value="6051.2">
            <text:p>6.05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3">
            <text:p>10283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133303.62">
            <text:p>133.303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7">
            <text:p>10287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26.17">
            <text:p>326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8">
            <text:p>10288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7692.27">
            <text:p>7.692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9">
            <text:p>10289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3237.08">
            <text:p>3.237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0">
            <text:p>10290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12804.09">
            <text:p>12.80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1">
            <text:p>10291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2529.75">
            <text:p>2.529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2">
            <text:p>10292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3708.13">
            <text:p>3.708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3">
            <text:p>10293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1289.66">
            <text:p>1.289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4">
            <text:p>10294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03.05">
            <text:p>2.603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5">
            <text:p>10295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878.96">
            <text:p>878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6">
            <text:p>10296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7">
            <text:p>10297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8.82">
            <text:p>12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8">
            <text:p>10298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34.44">
            <text:p>434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99">
            <text:p>10299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6.25">
            <text:p>46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00">
            <text:p>10300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163.98">
            <text:p>1.163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01">
            <text:p>10301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804.96">
            <text:p>1.804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0">
            <text:p>10310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62.97">
            <text:p>162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1">
            <text:p>10311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362.23">
            <text:p>362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2">
            <text:p>10312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71.72">
            <text:p>171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3">
            <text:p>10313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99.87">
            <text:p>99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4">
            <text:p>10314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3382 - SPANO <text:s/>MANLIO</text:p>
          </table:table-cell>
          <table:table-cell table:style-name="ce39" office:value-type="float" office:value="3806.4">
            <text:p>3.80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1">
            <text:p>10371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840.26">
            <text:p>840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2">
            <text:p>10372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109.25">
            <text:p>1.109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6">
            <text:p>10406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25912 - CLAUDIO VIGNA</text:p>
          </table:table-cell>
          <table:table-cell table:style-name="ce39" office:value-type="float" office:value="670.61">
            <text:p>670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8">
            <text:p>10408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642.65">
            <text:p>642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4">
            <text:p>10424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61242.95">
            <text:p>61.24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5">
            <text:p>10425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5479.36">
            <text:p>15.47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4">
            <text:p>10434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702.72">
            <text:p>70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4">
            <text:p>10444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129999.04">
            <text:p>129.999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8">
            <text:p>10448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44656 - CIVITAS PIETRA SRL</text:p>
          </table:table-cell>
          <table:table-cell table:style-name="ce39" office:value-type="float" office:value="116283.6">
            <text:p>116.28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0">
            <text:p>10450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505.72">
            <text:p>1.505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2">
            <text:p>10452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12131 - VERVAT <text:s/>MURIEL MADELEINE MARIE THERES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9">
            <text:p>10519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3899.52">
            <text:p>243.899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2">
            <text:p>10522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3">
            <text:p>10523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1.67">
            <text:p>271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4">
            <text:p>10524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5">
            <text:p>10525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6">
            <text:p>10526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9">
            <text:p>10529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18">
            <text:p>26.7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0">
            <text:p>10530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666.8">
            <text:p>20.66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1">
            <text:p>10551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32.94">
            <text:p>32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2">
            <text:p>10552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5009 - FIRENZE SPURGHI SRL</text:p>
          </table:table-cell>
          <table:table-cell table:style-name="ce39" office:value-type="float" office:value="712.36">
            <text:p>712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3">
            <text:p>10553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5009 - FIRENZE SPURGHI SRL</text:p>
          </table:table-cell>
          <table:table-cell table:style-name="ce39" office:value-type="float" office:value="733.83">
            <text:p>73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6">
            <text:p>10556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13408.38">
            <text:p>13.408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7">
            <text:p>10557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205.3">
            <text:p>205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61">
            <text:p>10561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47000">
            <text:p>4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69">
            <text:p>10569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4787 - F.LLI BONAIUTI DI BONAIUTI PAOLO</text:p>
          </table:table-cell>
          <table:table-cell table:style-name="ce39" office:value-type="float" office:value="1683.6">
            <text:p>1.68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0">
            <text:p>10570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10174 - F.LLI BUTINI SNC</text:p>
          </table:table-cell>
          <table:table-cell table:style-name="ce39" office:value-type="float" office:value="1333.96">
            <text:p>1.333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1">
            <text:p>10571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10174 - F.LLI BUTINI SNC</text:p>
          </table:table-cell>
          <table:table-cell table:style-name="ce39" office:value-type="float" office:value="1442.85">
            <text:p>1.442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2">
            <text:p>10572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10174 - F.LLI BUTINI SNC</text:p>
          </table:table-cell>
          <table:table-cell table:style-name="ce39" office:value-type="float" office:value="297.59">
            <text:p>297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3">
            <text:p>10573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26084 - TRUCK FLORENCE SRL</text:p>
          </table:table-cell>
          <table:table-cell table:style-name="ce39" office:value-type="float" office:value="2802.8">
            <text:p>2.80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1">
            <text:p>10581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285.55">
            <text:p>285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5">
            <text:p>10585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04639.64">
            <text:p>104.639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6">
            <text:p>10586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281.44">
            <text:p>281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8">
            <text:p>10588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16511.22">
            <text:p>16.51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9">
            <text:p>10589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32825 - MAVETECH SRL</text:p>
          </table:table-cell>
          <table:table-cell table:style-name="ce39" office:value-type="float" office:value="51961.63">
            <text:p>51.96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5">
            <text:p>10605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29582.38">
            <text:p>529.582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6">
            <text:p>10606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801.64">
            <text:p>51.801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1">
            <text:p>10621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843.92">
            <text:p>5.843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2">
            <text:p>10622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792.87">
            <text:p>5.792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3">
            <text:p>10623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47.97">
            <text:p>1.947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4">
            <text:p>10624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30.96">
            <text:p>1.930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5">
            <text:p>10625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469.89">
            <text:p>469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6">
            <text:p>10626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465.79">
            <text:p>465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7">
            <text:p>10627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56.63">
            <text:p>15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28">
            <text:p>10628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55.26">
            <text:p>155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7">
            <text:p>10667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939.79">
            <text:p>939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8">
            <text:p>10668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931.58">
            <text:p>93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9">
            <text:p>10669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13.26">
            <text:p>313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0">
            <text:p>10670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10.53">
            <text:p>310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06">
            <text:p>10706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31827.47">
            <text:p>31.827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09">
            <text:p>10709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8198.07">
            <text:p>8.198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4">
            <text:p>10724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20053.47">
            <text:p>220.053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6">
            <text:p>10726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888">
            <text:p>15.8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7">
            <text:p>10727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1.57">
            <text:p>15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3">
            <text:p>10743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579.39">
            <text:p>2.579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52">
            <text:p>10752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401.12">
            <text:p>4.401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53">
            <text:p>10753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708.13">
            <text:p>3.708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54">
            <text:p>10754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6920.78">
            <text:p>6.920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59">
            <text:p>10759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6448.57">
            <text:p>6.448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33">
            <text:p>10933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880.08">
            <text:p>1.880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34">
            <text:p>10934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134439">
            <text:p>134.4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6">
            <text:p>10956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997.56">
            <text:p>997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6">
            <text:p>11136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4652 - FI.R.MA SRL</text:p>
          </table:table-cell>
          <table:table-cell table:style-name="ce39" office:value-type="float" office:value="26345.51">
            <text:p>26.345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7">
            <text:p>11137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16200.09">
            <text:p>16.200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3">
            <text:p>11143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2581.49">
            <text:p>2.581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4">
            <text:p>11144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3709.28">
            <text:p>3.709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7">
            <text:p>11147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308.28">
            <text:p>308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2">
            <text:p>11152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700.09">
            <text:p>2.700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3">
            <text:p>11153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77.45">
            <text:p>177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4">
            <text:p>11154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44.14">
            <text:p>244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5">
            <text:p>11155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92.26">
            <text:p>292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6">
            <text:p>11156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578">
            <text:p>57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7">
            <text:p>11157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738.37">
            <text:p>738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7">
            <text:p>11167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4247 - MUGELLO RENT SRL</text:p>
          </table:table-cell>
          <table:table-cell table:style-name="ce39" office:value-type="float" office:value="162.2">
            <text:p>16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23">
            <text:p>11223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626 - ECO CERTIFICAZIONI S.P.A.</text:p>
          </table:table-cell>
          <table:table-cell table:style-name="ce39" office:value-type="float" office:value="160.33">
            <text:p>160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60">
            <text:p>11260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45.29">
            <text:p>945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79">
            <text:p>11279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15043 - EURO CAR SAS DI MARETTI GIOVANNI E C.</text:p>
          </table:table-cell>
          <table:table-cell table:style-name="ce39" office:value-type="float" office:value="2263.92">
            <text:p>2.263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94">
            <text:p>11294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285.32">
            <text:p>285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95">
            <text:p>11295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5057 - I.G.C. SRL IMPRESA GENERALE DI COSTRUZIO</text:p>
          </table:table-cell>
          <table:table-cell table:style-name="ce39" office:value-type="float" office:value="36933.29">
            <text:p>36.93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96">
            <text:p>11296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5057 - I.G.C. SRL IMPRESA GENERALE DI COSTRUZIO</text:p>
          </table:table-cell>
          <table:table-cell table:style-name="ce39" office:value-type="float" office:value="37090.72">
            <text:p>37.090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0">
            <text:p>11300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207.52">
            <text:p>207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9">
            <text:p>11319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9812.02">
            <text:p>299.81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3">
            <text:p>11323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1029.02">
            <text:p>1.02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5">
            <text:p>11325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21278 - TIRO A SEGNO NAZIONALE SEZ. LASTRA A SIG</text:p>
          </table:table-cell>
          <table:table-cell table:style-name="ce39" office:value-type="float" office:value="502">
            <text:p>50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6">
            <text:p>11326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976">
            <text:p>9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475">
            <text:p>11475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83.31">
            <text:p>183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41">
            <text:p>11541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14418 - MANNUCCI GEOM. VINICIO S.R.L.</text:p>
          </table:table-cell>
          <table:table-cell table:style-name="ce39" office:value-type="float" office:value="85114.37">
            <text:p>85.114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53">
            <text:p>11553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41.79">
            <text:p>541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58">
            <text:p>11558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5727.44">
            <text:p>5.727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68">
            <text:p>11568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05692 - RUGI MOTORI SRL</text:p>
          </table:table-cell>
          <table:table-cell table:style-name="ce39" office:value-type="float" office:value="92.78">
            <text:p>92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69">
            <text:p>11569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05692 - RUGI MOTORI SRL</text:p>
          </table:table-cell>
          <table:table-cell table:style-name="ce39" office:value-type="float" office:value="92.78">
            <text:p>92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0">
            <text:p>11570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05692 - RUGI MOTORI SRL</text:p>
          </table:table-cell>
          <table:table-cell table:style-name="ce39" office:value-type="float" office:value="363.54">
            <text:p>363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1">
            <text:p>11571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05692 - RUGI MOTORI SRL</text:p>
          </table:table-cell>
          <table:table-cell table:style-name="ce39" office:value-type="float" office:value="1437.16">
            <text:p>1.437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2">
            <text:p>11572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43450 - M.I.D.A. SRL</text:p>
          </table:table-cell>
          <table:table-cell table:style-name="ce39" office:value-type="float" office:value="69300">
            <text:p>69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6">
            <text:p>11576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629.52">
            <text:p>629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7">
            <text:p>11577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45009 - FIRENZE SPURGHI SRL</text:p>
          </table:table-cell>
          <table:table-cell table:style-name="ce39" office:value-type="float" office:value="347.7">
            <text:p>347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8">
            <text:p>11578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45009 - FIRENZE SPURGHI SRL</text:p>
          </table:table-cell>
          <table:table-cell table:style-name="ce39" office:value-type="float" office:value="990">
            <text:p>9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3">
            <text:p>11603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4">
            <text:p>11604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001.2">
            <text:p>5.001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5">
            <text:p>11605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6">
            <text:p>11606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6">
            <text:p>11616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45172 - L&amp;S ENGINEERING SRL SOC INGEGNERIA</text:p>
          </table:table-cell>
          <table:table-cell table:style-name="ce39" office:value-type="float" office:value="8405.06">
            <text:p>8.405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4">
            <text:p>8594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06575 - SERTEC SAS</text:p>
          </table:table-cell>
          <table:table-cell table:style-name="ce39" office:value-type="float" office:value="915">
            <text:p>9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1">
            <text:p>8601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45069 - BETA PROGETTI SRL</text:p>
          </table:table-cell>
          <table:table-cell table:style-name="ce39" office:value-type="float" office:value="50117.6">
            <text:p>50.11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9">
            <text:p>8659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61">
            <text:p>8761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7">
            <text:p>8907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1">
            <text:p>12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4">
            <text:p>9244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3437 - MURINO <text:s/>NICOLA</text:p>
          </table:table-cell>
          <table:table-cell table:style-name="ce39" office:value-type="float" office:value="5709.6">
            <text:p>5.70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3">
            <text:p>9373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33785 - VIE EN.RO.SE. INGEGNERIA SRL</text:p>
          </table:table-cell>
          <table:table-cell table:style-name="ce39" office:value-type="float" office:value="12214.4">
            <text:p>12.21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4">
            <text:p>9404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45290 - SINERGIA PROGETTAZIONE E CONSULENZA AMBI</text:p>
          </table:table-cell>
          <table:table-cell table:style-name="ce39" office:value-type="float" office:value="11785.6">
            <text:p>11.78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2">
            <text:p>9422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45411 - STUDIO TECNICO LAZZERINI E MANNINI</text:p>
          </table:table-cell>
          <table:table-cell table:style-name="ce39" office:value-type="float" office:value="57952.44">
            <text:p>57.952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3">
            <text:p>9423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45404 - MARTINI <text:s/>MICHELE</text:p>
          </table:table-cell>
          <table:table-cell table:style-name="ce39" office:value-type="float" office:value="6276.9">
            <text:p>6.276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1">
            <text:p>9661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40849 - MAZZETTI <text:s/>ALESSIO</text:p>
          </table:table-cell>
          <table:table-cell table:style-name="ce39" office:value-type="float" office:value="2690.1">
            <text:p>2.690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3">
            <text:p>10153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4847 - LAURIOLA <text:s/>MARCO PIO</text:p>
          </table:table-cell>
          <table:table-cell table:style-name="ce39" office:value-type="float" office:value="4580.51">
            <text:p>4.580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4">
            <text:p>10154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4847 - LAURIOLA <text:s/>MARCO PIO</text:p>
          </table:table-cell>
          <table:table-cell table:style-name="ce39" office:value-type="float" office:value="1682.29">
            <text:p>1.682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1">
            <text:p>10211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1">
            <text:p>12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5">
            <text:p>10325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4939 - BARTOLINI <text:s/>DANIELE</text:p>
          </table:table-cell>
          <table:table-cell table:style-name="ce39" office:value-type="float" office:value="2419.92">
            <text:p>2.419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6">
            <text:p>10326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4939 - BARTOLINI <text:s/>DANIELE</text:p>
          </table:table-cell>
          <table:table-cell table:style-name="ce39" office:value-type="float" office:value="43.92">
            <text:p>43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2">
            <text:p>10582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10123 - FRANCOPOST SRL</text:p>
          </table:table-cell>
          <table:table-cell table:style-name="ce39" office:value-type="float" office:value="2854.8">
            <text:p>2.85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55">
            <text:p>10755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479 - MORODER <text:s/>HELMUT</text:p>
          </table:table-cell>
          <table:table-cell table:style-name="ce39" office:value-type="float" office:value="6140.99">
            <text:p>6.140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70">
            <text:p>11170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479 - MORODER <text:s/>HELMUT</text:p>
          </table:table-cell>
          <table:table-cell table:style-name="ce39" office:value-type="float" office:value="6140.99">
            <text:p>6.140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8">
            <text:p>11318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9026 - STUDIO LEGALE RIGHI FELLI E ASSOCIATI</text:p>
          </table:table-cell>
          <table:table-cell table:style-name="ce39" office:value-type="float" office:value="2918.24">
            <text:p>2.918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72">
            <text:p>11372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2287.5">
            <text:p>2.28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73">
            <text:p>11373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44290 - RISKO P.A.</text:p>
          </table:table-cell>
          <table:table-cell table:style-name="ce39" office:value-type="float" office:value="1372.5">
            <text:p>1.37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5">
            <text:p>11585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37291 - SELIN SRL</text:p>
          </table:table-cell>
          <table:table-cell table:style-name="ce39" office:value-type="float" office:value="13923.62">
            <text:p>13.923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99">
            <text:p>11599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37865 - UNIVERSITA' DEGLI STUDI DI ROMA TOR VERG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0">
            <text:p>11600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37865 - UNIVERSITA' DEGLI STUDI DI ROMA TOR VERG</text:p>
          </table:table-cell>
          <table:table-cell table:style-name="ce39" office:value-type="float" office:value="330">
            <text:p>3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8">
            <text:p>11618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43672 - ALL INGENERIA STUDIO TECNICO ASSOC.</text:p>
          </table:table-cell>
          <table:table-cell table:style-name="ce39" office:value-type="float" office:value="18403.86">
            <text:p>18.403,8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92">
            <text:p>9092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07.55">
            <text:p>2.907,5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93">
            <text:p>9093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2.44">
            <text:p>242,4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3">
            <text:p>10173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55.72">
            <text:p>3.055,7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4">
            <text:p>10174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54.75">
            <text:p>254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7">
            <text:p>8597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2254.56">
            <text:p>2.254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8">
            <text:p>8598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9">
            <text:p>8599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1">
            <text:p>8621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2203.32">
            <text:p>2.203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2">
            <text:p>8622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13.49">
            <text:p>513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3">
            <text:p>8623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5.47">
            <text:p>75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9">
            <text:p>8629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4">
            <text:p>8654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5">
            <text:p>8655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9">
            <text:p>8679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512.4">
            <text:p>51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0">
            <text:p>8680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576.45">
            <text:p>576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1">
            <text:p>8681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717.36">
            <text:p>717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6">
            <text:p>8856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9">
            <text:p>8879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522.14">
            <text:p>522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8">
            <text:p>8888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62.43">
            <text:p>1.462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9">
            <text:p>8889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141.92">
            <text:p>2.14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4">
            <text:p>8924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571.58">
            <text:p>4.57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5">
            <text:p>8925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5005.9">
            <text:p>5.00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03">
            <text:p>9103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733">
            <text:p>73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35">
            <text:p>9435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84">
            <text:p>28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2">
            <text:p>9472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47.81">
            <text:p>947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3">
            <text:p>9473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47.84">
            <text:p>947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4">
            <text:p>9474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45.83">
            <text:p>1.345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5">
            <text:p>9475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916.67">
            <text:p>5.9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6">
            <text:p>9476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916.67">
            <text:p>5.9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7">
            <text:p>9477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8">
            <text:p>9478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33.3">
            <text:p>2.833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9">
            <text:p>9479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28.58">
            <text:p>728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0">
            <text:p>9480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1">
            <text:p>9481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144.6">
            <text:p>1.1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2">
            <text:p>9482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45.18">
            <text:p>2.14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3">
            <text:p>9483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141.57">
            <text:p>16.14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4">
            <text:p>9484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141.57">
            <text:p>16.141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85">
            <text:p>9485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45.83">
            <text:p>1.345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8">
            <text:p>9658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16">
            <text:p>1.5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48">
            <text:p>9748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84.04">
            <text:p>1.784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49">
            <text:p>9749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74.67">
            <text:p>2.174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0">
            <text:p>9750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4.08">
            <text:p>16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1">
            <text:p>9751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4.46">
            <text:p>484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2">
            <text:p>9752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46.53">
            <text:p>446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3">
            <text:p>9753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292.64">
            <text:p>3.29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4">
            <text:p>9754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920.25">
            <text:p>10.920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5">
            <text:p>9755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70.07">
            <text:p>1.070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6">
            <text:p>9756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462.93">
            <text:p>2.462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7">
            <text:p>9827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8">
            <text:p>9828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6">
            <text:p>9836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6707.54">
            <text:p>6.707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92">
            <text:p>9992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538.02">
            <text:p>538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64">
            <text:p>10164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14061 - AUTODEMOLIZIONI PARADISO SNC</text:p>
          </table:table-cell>
          <table:table-cell table:style-name="ce39" office:value-type="float" office:value="172.03">
            <text:p>172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69">
            <text:p>10169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381.54">
            <text:p>3.381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0">
            <text:p>10170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416.6">
            <text:p>3.41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1">
            <text:p>10171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2">
            <text:p>10172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7">
            <text:p>10187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8">
            <text:p>10188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5">
            <text:p>10315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232.82">
            <text:p>3.23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6">
            <text:p>10316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428.2">
            <text:p>15.428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7">
            <text:p>10317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593.76">
            <text:p>3.59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8">
            <text:p>10318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267.42">
            <text:p>15.267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19">
            <text:p>10319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23.35">
            <text:p>3.323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0">
            <text:p>10320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447.77">
            <text:p>15.447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68">
            <text:p>10568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885.86">
            <text:p>4.885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1">
            <text:p>10681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6915.15">
            <text:p>36.915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2">
            <text:p>10682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2884.67">
            <text:p>32.884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3">
            <text:p>10683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2540.88">
            <text:p>32.54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6">
            <text:p>10696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721.93">
            <text:p>2.721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2">
            <text:p>10712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721.93">
            <text:p>2.721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3">
            <text:p>10713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898.16">
            <text:p>2.898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4">
            <text:p>10714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226.08">
            <text:p>4.226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4">
            <text:p>11134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79">
            <text:p>2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6">
            <text:p>11146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19.37">
            <text:p>2.619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8">
            <text:p>11248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141.92">
            <text:p>2.14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9">
            <text:p>11249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95.59">
            <text:p>1.49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46">
            <text:p>11546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250.86">
            <text:p>250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54">
            <text:p>11554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3001.42">
            <text:p>3.00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7">
            <text:p>11607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21959 - 90 SERVIZI E IMMOBILIARE SRL</text:p>
          </table:table-cell>
          <table:table-cell table:style-name="ce39" office:value-type="float" office:value="3328.47">
            <text:p>3.328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37">
            <text:p>9337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66.2">
            <text:p>16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38">
            <text:p>9338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71760.78">
            <text:p>71.76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39">
            <text:p>9339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2499.99">
            <text:p>32.4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0">
            <text:p>9590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68557.5">
            <text:p>68.5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1">
            <text:p>9591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82600.94">
            <text:p>482.60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0">
            <text:p>9730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677.17">
            <text:p>2.67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66">
            <text:p>9766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0434.52">
            <text:p>50.43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24">
            <text:p>10024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2">
            <text:p>1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8">
            <text:p>10158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57010.6">
            <text:p>57.01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9">
            <text:p>10159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8769.19">
            <text:p>18.76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60">
            <text:p>10160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26530.03">
            <text:p>26.53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61">
            <text:p>10161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62">
            <text:p>10162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4999.99">
            <text:p>34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3">
            <text:p>10203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0799.25">
            <text:p>10.799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06">
            <text:p>10306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33160 - FONDAZIONE ITS M.I.T.A.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3">
            <text:p>10323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3118.22">
            <text:p>33.118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4">
            <text:p>10514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6288.83">
            <text:p>136.28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3">
            <text:p>11243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9307.75">
            <text:p>19.30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4">
            <text:p>11244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3">
            <text:p>11283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9649.83">
            <text:p>9.64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4">
            <text:p>11284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6075.82">
            <text:p>6.07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5">
            <text:p>11285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7862.82">
            <text:p>7.862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6">
            <text:p>11286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6433.22">
            <text:p>6.433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7">
            <text:p>11287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2866.44">
            <text:p>12.86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1">
            <text:p>8581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2">
            <text:p>8582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32815 - COMUNE DI VALLO DELLA LUCAN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3">
            <text:p>8583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6">
            <text:p>8596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4">
            <text:p>8614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8.99">
            <text:p>2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0">
            <text:p>8630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39064 - COMUNE DI GRAVINA DI CATAN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31">
            <text:p>8631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40.79">
            <text:p>14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4">
            <text:p>8674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8">
            <text:p>8688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27.82">
            <text:p>2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9">
            <text:p>8689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0">
            <text:p>8690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32.57">
            <text:p>3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1">
            <text:p>8691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2">
            <text:p>8692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87.76">
            <text:p>87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3">
            <text:p>8693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35.82">
            <text:p>3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4">
            <text:p>8694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5">
            <text:p>8695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1.44">
            <text:p>5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6">
            <text:p>8696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7">
            <text:p>8697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35.28">
            <text:p>3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8">
            <text:p>8698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99">
            <text:p>8699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42760 - COMUNE DI MARCIANA MAR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0">
            <text:p>8700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1">
            <text:p>8701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2">
            <text:p>8702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6.06">
            <text:p>1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3">
            <text:p>8703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21492 - COMUNE DI POGGIBONS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4">
            <text:p>8704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5">
            <text:p>8705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35.28">
            <text:p>3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6">
            <text:p>8706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1.18">
            <text:p>1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7">
            <text:p>8707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8">
            <text:p>8708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09">
            <text:p>8709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27">
            <text:p>8727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5555 - COMUNE DI LAVAG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28">
            <text:p>8728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355.19">
            <text:p>1.35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29">
            <text:p>8729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65.61">
            <text:p>26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5">
            <text:p>8735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3.83">
            <text:p>2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77">
            <text:p>8777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26415 - COMUNE DI MOD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94">
            <text:p>8794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5.93">
            <text:p>2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3">
            <text:p>8813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9">
            <text:p>8819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3.49">
            <text:p>23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0">
            <text:p>8820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3.89">
            <text:p>2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1">
            <text:p>8821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5565 - COMUNE DI CAVR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2">
            <text:p>8822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26733 - COMUNE DI MASSA E COZZI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3">
            <text:p>8843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27164 - COMUNE DI PORTO RECANA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4">
            <text:p>8844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5">
            <text:p>8855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7">
            <text:p>8857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43285 - COMUNE DI BUSTO ARSIZ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8">
            <text:p>8858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39600 - COMUNE DI PORTO MANTOV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0">
            <text:p>8860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1">
            <text:p>8861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26.53">
            <text:p>72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2">
            <text:p>8862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6.32">
            <text:p>1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7">
            <text:p>8867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91.87">
            <text:p>69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68">
            <text:p>8868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8.69">
            <text:p>14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3">
            <text:p>8873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6">
            <text:p>8876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1">
            <text:p>8901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5566 - COMUNE DI SOVER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5">
            <text:p>8915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31318 - UNIONE DEI COMUNI VALDE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6">
            <text:p>8916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27728 - COMUNE DI BRESCI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7">
            <text:p>8917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42.6">
            <text:p>4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1">
            <text:p>8931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5557 - COMUNE DI VILLA LAGAR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3">
            <text:p>8933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7867 - COMUNE DI FORLIMPO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4">
            <text:p>8934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9054 - COMUNE DI CASTROFILIPP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5">
            <text:p>8935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16.06">
            <text:p>1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6">
            <text:p>8936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7">
            <text:p>8937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6496 - COMUNE DI CERIGNO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9">
            <text:p>8939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8.03">
            <text:p>2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0">
            <text:p>8940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4631 - COMUNE DI LAIVES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3">
            <text:p>8943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9991 - COMUNE DI CALANGIANUS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4">
            <text:p>8944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9991 - COMUNE DI CALANGIANUS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5">
            <text:p>8945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9991 - COMUNE DI CALANGIANUS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8">
            <text:p>8948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1">
            <text:p>9071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15489 - COMUNE DI PADOV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7">
            <text:p>9077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44053 - COMUNE DI ALGHE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2">
            <text:p>9082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9766 - COMUNE DI MOLINEL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86">
            <text:p>9086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2.04">
            <text:p>2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36">
            <text:p>9236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90000">
            <text:p>9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37">
            <text:p>9237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2337.39">
            <text:p>22.33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5">
            <text:p>9245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5575 - COMUNE DI CARLOFOR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8">
            <text:p>9248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9">
            <text:p>9249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25342 - COMUNE DI CES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0">
            <text:p>9260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1">
            <text:p>9261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7">
            <text:p>9267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4053 - COMUNE DI ALGHERO</text:p>
          </table:table-cell>
          <table:table-cell table:style-name="ce39" office:value-type="float" office:value="10.48">
            <text:p>1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05">
            <text:p>9305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4">
            <text:p>9314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21470 - COMUNE DI SANTA MARIA A MON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5">
            <text:p>9315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6">
            <text:p>9316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21553 - COMUNE DI VIAREGGIO</text:p>
          </table:table-cell>
          <table:table-cell table:style-name="ce39" office:value-type="float" office:value="45">
            <text:p>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7">
            <text:p>9317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11867 - COMUNE DI CASTELFRANCO DI SOT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8">
            <text:p>9318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1265 - COMUNE DI CONEGL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23">
            <text:p>9323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24">
            <text:p>9324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267.84">
            <text:p>5.26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0">
            <text:p>9370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09.56">
            <text:p>10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1">
            <text:p>9371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40.59">
            <text:p>14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6">
            <text:p>9416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39061 - COMUNE DI CIAMP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9">
            <text:p>9419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25699 - COMUNE DI GUIDONIA MONTECEL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0">
            <text:p>9420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25699 - COMUNE DI GUIDONIA MONTECELI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3">
            <text:p>9463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45595 - COMUNE DI MOSCIANO SANT'ANGE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4">
            <text:p>9494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5">
            <text:p>9495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21602 - COMUNE DI BUGGIANO</text:p>
          </table:table-cell>
          <table:table-cell table:style-name="ce39" office:value-type="float" office:value="6.48">
            <text:p>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6">
            <text:p>9496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51.34">
            <text:p>5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7">
            <text:p>9497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11867 - COMUNE DI CASTELFRANCO DI SOT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8">
            <text:p>9498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9">
            <text:p>9499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35.28">
            <text:p>3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0">
            <text:p>9500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24.44">
            <text:p>2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4">
            <text:p>9504</text:p>
          </table:table-cell>
          <table:table-cell table:style-name="ce31" office:value-type="date" office:date-value="2022-11-07">
            <text:p>07/11/2022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39.73">
            <text:p>3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5">
            <text:p>9505</text:p>
          </table:table-cell>
          <table:table-cell table:style-name="ce31" office:value-type="date" office:date-value="2022-11-07">
            <text:p>07/11/2022</text:p>
          </table:table-cell>
          <table:table-cell table:style-name="ce7" office:value-type="string">
            <text:p>339068 - COMUNE DI LUCIGNANO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6">
            <text:p>9506</text:p>
          </table:table-cell>
          <table:table-cell table:style-name="ce31" office:value-type="date" office:date-value="2022-11-07">
            <text:p>07/11/2022</text:p>
          </table:table-cell>
          <table:table-cell table:style-name="ce7" office:value-type="string">
            <text:p>326733 - COMUNE DI MASSA E COZZI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7">
            <text:p>9507</text:p>
          </table:table-cell>
          <table:table-cell table:style-name="ce31" office:value-type="date" office:date-value="2022-11-07">
            <text:p>07/11/2022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8">
            <text:p>9508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45577 - COMUNE DI PONTE SAN NICOLO'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9">
            <text:p>9509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0">
            <text:p>9510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1">
            <text:p>9511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45578 - COMUNE DI SALA BOLOGNES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2">
            <text:p>9512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20636 - COMUNE DI SAN GIMIGN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3">
            <text:p>9513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21523 - COMUNE DI SAN GIULIANO TERM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4">
            <text:p>9514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40.72">
            <text:p>4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4">
            <text:p>9594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5">
            <text:p>9595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96">
            <text:p>9596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1">
            <text:p>9601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45613 - COMUNE DI PAVULLO NEL FRIGNANO</text:p>
          </table:table-cell>
          <table:table-cell table:style-name="ce39" office:value-type="float" office:value="9.08">
            <text:p>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78">
            <text:p>9678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71.68">
            <text:p>17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79">
            <text:p>9679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386.54">
            <text:p>38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0">
            <text:p>9720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1">
            <text:p>9721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2">
            <text:p>9722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4">
            <text:p>9724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39065 - COMUNE DI GUSSAGO</text:p>
          </table:table-cell>
          <table:table-cell table:style-name="ce39" office:value-type="float" office:value="10.68">
            <text:p>1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8">
            <text:p>9728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9">
            <text:p>9729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27719 - COMUNE DI LATINA</text:p>
          </table:table-cell>
          <table:table-cell table:style-name="ce39" office:value-type="float" office:value="11.23">
            <text:p>1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4">
            <text:p>9734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27857 - COMUNE DI SASSAR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9">
            <text:p>9739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45">
            <text:p>9745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4.17">
            <text:p>2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46">
            <text:p>9746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7.01">
            <text:p>2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1">
            <text:p>9781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617 - COMUNE DI MONTECCHIO MAGGIO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2">
            <text:p>9782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3">
            <text:p>9783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1947 - COMUNE DI MANSUE'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9">
            <text:p>9799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16.22">
            <text:p>1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0">
            <text:p>9800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3">
            <text:p>9803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6217 - COMUNE DI GUARDISTA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0">
            <text:p>9820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27730 - COMUNE DI PIACENZ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1">
            <text:p>9821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5620 - COMUNE DI SERRAMAN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09">
            <text:p>10109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3.89">
            <text:p>2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0">
            <text:p>10140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26.53">
            <text:p>72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1">
            <text:p>10141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6.32">
            <text:p>15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9">
            <text:p>10149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09.2">
            <text:p>7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0">
            <text:p>10150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2.5">
            <text:p>1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6">
            <text:p>10186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27857 - COMUNE DI SASSARI</text:p>
          </table:table-cell>
          <table:table-cell table:style-name="ce39" office:value-type="float" office:value="9.93">
            <text:p>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1">
            <text:p>10191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09.2">
            <text:p>7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2">
            <text:p>10192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2.5">
            <text:p>1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3">
            <text:p>10353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32.67">
            <text:p>63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6">
            <text:p>10376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1420 - COMUNE DI CARMIGN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9">
            <text:p>10409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16710 - COMUNE DI TREQUAN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10">
            <text:p>10410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1">
            <text:p>10471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5584 - COMUNE DI TERRANUOVA BRACCIOLIN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4">
            <text:p>10474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5343 - COMUNE DI FERRA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5">
            <text:p>10475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21.94">
            <text:p>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2">
            <text:p>10542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8.28">
            <text:p>2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3">
            <text:p>10543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9.43">
            <text:p>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4">
            <text:p>10554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39.88">
            <text:p>63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55">
            <text:p>10555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37.25">
            <text:p>13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8">
            <text:p>10578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97">
            <text:p>10597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40867 - COMUNE DI SENIGALL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13">
            <text:p>10613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4">
            <text:p>10644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39592 - COMUNE DI BAGNACAVA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5">
            <text:p>10645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6">
            <text:p>10646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64.68">
            <text:p>6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7">
            <text:p>10647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8">
            <text:p>10648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30.54">
            <text:p>3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9">
            <text:p>10649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32.12">
            <text:p>3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0">
            <text:p>10650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41.16">
            <text:p>4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1">
            <text:p>10651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8.56">
            <text:p>1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2">
            <text:p>10652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99.08">
            <text:p>99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3">
            <text:p>10653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32.42">
            <text:p>3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4">
            <text:p>10654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30966 - COMUNE DI GENOVA</text:p>
          </table:table-cell>
          <table:table-cell table:style-name="ce39" office:value-type="float" office:value="9.05">
            <text:p>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5">
            <text:p>10655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21.94">
            <text:p>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6">
            <text:p>10656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6.16">
            <text:p>1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7">
            <text:p>10657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16.21">
            <text:p>16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8">
            <text:p>10658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24.76">
            <text:p>2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59">
            <text:p>10659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25521 - COMUNE DI PARM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0">
            <text:p>10660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40.72">
            <text:p>4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1">
            <text:p>10661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2">
            <text:p>10662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3">
            <text:p>10663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5683 - COMUNE DI SANTO STEFANO BELB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4">
            <text:p>10664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830.51">
            <text:p>83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5">
            <text:p>10665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79.19">
            <text:p>17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66">
            <text:p>10666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7">
            <text:p>10747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51">
            <text:p>10751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5687 - COMUNE DI AGRO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02">
            <text:p>10902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27725 - COMUNE DI OLB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3">
            <text:p>11133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60.42">
            <text:p>6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5">
            <text:p>11135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50.9">
            <text:p>5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0">
            <text:p>11610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35">
            <text:p>11635</text:p>
          </table:table-cell>
          <table:table-cell table:style-name="ce31" office:value-type="date" office:date-value="2022-12-31">
            <text:p>31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21.47">
            <text:p>12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36">
            <text:p>11636</text:p>
          </table:table-cell>
          <table:table-cell table:style-name="ce31" office:value-type="date" office:date-value="2022-12-31">
            <text:p>31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40.49">
            <text:p>4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38">
            <text:p>11638</text:p>
          </table:table-cell>
          <table:table-cell table:style-name="ce31" office:value-type="date" office:date-value="2022-12-31">
            <text:p>31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350.54">
            <text:p>35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39">
            <text:p>11639</text:p>
          </table:table-cell>
          <table:table-cell table:style-name="ce31" office:value-type="date" office:date-value="2022-12-31">
            <text:p>31/12/2022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16.85">
            <text:p>11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8">
            <text:p>8938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7">
            <text:p>8657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7">
            <text:p>8677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2287.5">
            <text:p>2.28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2">
            <text:p>8852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42.5">
            <text:p>54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3">
            <text:p>8853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80">
            <text:p>5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59">
            <text:p>8859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42667 - SPRING FIRM SRL</text:p>
          </table:table-cell>
          <table:table-cell table:style-name="ce39" office:value-type="float" office:value="7411.99">
            <text:p>7.411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5">
            <text:p>9405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7628 - DEDA NEXT SRL</text:p>
          </table:table-cell>
          <table:table-cell table:style-name="ce39" office:value-type="float" office:value="16470">
            <text:p>16.4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7">
            <text:p>9407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6480">
            <text:p>6.4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46">
            <text:p>9646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16738 - ACTALIS S.P.A.</text:p>
          </table:table-cell>
          <table:table-cell table:style-name="ce39" office:value-type="float" office:value="1568.31">
            <text:p>1.568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0">
            <text:p>10210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96">
            <text:p>3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2">
            <text:p>10212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46.95">
            <text:p>246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3">
            <text:p>10213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25.6">
            <text:p>1.42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43">
            <text:p>10343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756.4">
            <text:p>75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12">
            <text:p>10612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8">
            <text:p>11168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19248 - EDILCLIMA S.R.L.</text:p>
          </table:table-cell>
          <table:table-cell table:style-name="ce39" office:value-type="float" office:value="702.72">
            <text:p>70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39">
            <text:p>11239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624 - R1 SPA</text:p>
          </table:table-cell>
          <table:table-cell table:style-name="ce39" office:value-type="float" office:value="143494.02">
            <text:p>143.49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0">
            <text:p>8600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4">
            <text:p>5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8">
            <text:p>8628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8">
            <text:p>8658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4">
            <text:p>8734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14414 - UISP COMITATO PROVINCIALE DI FIRENZE APS</text:p>
          </table:table-cell>
          <table:table-cell table:style-name="ce39" office:value-type="float" office:value="142506.15">
            <text:p>142.50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7">
            <text:p>8737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4974 - INTERNAZIONALE COSTRUZIONI SRLS</text:p>
          </table:table-cell>
          <table:table-cell table:style-name="ce39" office:value-type="float" office:value="3828.12">
            <text:p>3.82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1">
            <text:p>8811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4974 - INTERNAZIONALE COSTRUZIONI SRLS</text:p>
          </table:table-cell>
          <table:table-cell table:style-name="ce39" office:value-type="float" office:value="295.06">
            <text:p>29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2">
            <text:p>8812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44974 - INTERNAZIONALE COSTRUZIONI SRLS</text:p>
          </table:table-cell>
          <table:table-cell table:style-name="ce39" office:value-type="float" office:value="312">
            <text:p>31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97">
            <text:p>8897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5409 - BAYON SALAZAR <text:s/>ALESSANDRA</text:p>
          </table:table-cell>
          <table:table-cell table:style-name="ce39" office:value-type="float" office:value="478.4">
            <text:p>47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161">
            <text:p>9161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34">
            <text:p>9234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35">
            <text:p>9235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9479.1">
            <text:p>9.47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21">
            <text:p>9321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22">
            <text:p>9322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842.4">
            <text:p>84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25">
            <text:p>9325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2">
            <text:p>9372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4">
            <text:p>9374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0">
            <text:p>9380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70">
            <text:p>9470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41496 - TERALYTICS AG</text:p>
          </table:table-cell>
          <table:table-cell table:style-name="ce39" office:value-type="float" office:value="55000">
            <text:p>5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26">
            <text:p>9526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5511.35">
            <text:p>5.5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50">
            <text:p>9550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593.45">
            <text:p>593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12">
            <text:p>9612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345592 - MARRADI <text:s/>ALESSANDRO</text:p>
          </table:table-cell>
          <table:table-cell table:style-name="ce39" office:value-type="float" office:value="8577.09">
            <text:p>8.577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3">
            <text:p>9653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3">
            <text:p>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59">
            <text:p>9659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11">
            <text:p>1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7">
            <text:p>9667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918.24">
            <text:p>2.91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33">
            <text:p>9733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45572 - EXPOMOVE SRL</text:p>
          </table:table-cell>
          <table:table-cell table:style-name="ce39" office:value-type="float" office:value="9150">
            <text:p>9.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61">
            <text:p>9761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3239 - EVENT ENGINEERS STUDIO TECN.ASSOCIATO</text:p>
          </table:table-cell>
          <table:table-cell table:style-name="ce39" office:value-type="float" office:value="2537.6">
            <text:p>2.53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16">
            <text:p>9916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25">
            <text:p>10025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1154.37">
            <text:p>1.15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8">
            <text:p>10178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10059 - CENTRO DI FIRENZE PER LA MODA ITALIANA</text:p>
          </table:table-cell>
          <table:table-cell table:style-name="ce39" office:value-type="float" office:value="4250">
            <text:p>4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9">
            <text:p>10179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3172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0">
            <text:p>10190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2814.46">
            <text:p>2.81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3">
            <text:p>10193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5407 - CIONI <text:s/>SIMON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4">
            <text:p>10274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1">
            <text:p>10281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4.34">
            <text:p>14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4">
            <text:p>10354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20793 - ISTITUTO NAZIONALE DI URBANISTIC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3">
            <text:p>10403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2">
            <text:p>10472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8">
            <text:p>10478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4091 - VARVARITO LAVORI SRL</text:p>
          </table:table-cell>
          <table:table-cell table:style-name="ce39" office:value-type="float" office:value="26641.85">
            <text:p>26.641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8">
            <text:p>10518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888 - DROMEDIAN SRL</text:p>
          </table:table-cell>
          <table:table-cell table:style-name="ce39" office:value-type="float" office:value="4099.2">
            <text:p>4.09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21">
            <text:p>10521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7">
            <text:p>10607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5622 - AGENZIA D&amp;M GROUP SRL</text:p>
          </table:table-cell>
          <table:table-cell table:style-name="ce39" office:value-type="float" office:value="5835.46">
            <text:p>5.83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8">
            <text:p>10718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4792 - BUSINESS 121 SRL</text:p>
          </table:table-cell>
          <table:table-cell table:style-name="ce39" office:value-type="float" office:value="354.78">
            <text:p>35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9">
            <text:p>10749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4935 - BALDUCCI <text:s/>MARTINA</text:p>
          </table:table-cell>
          <table:table-cell table:style-name="ce39" office:value-type="float" office:value="520">
            <text:p>5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826">
            <text:p>10826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25">
            <text:p>11225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100">
            <text:p>12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0">
            <text:p>11320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26498 - TESSARI <text:s/>FRANCESCO</text:p>
          </table:table-cell>
          <table:table-cell table:style-name="ce39" office:value-type="float" office:value="845.6">
            <text:p>84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67">
            <text:p>11567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26498 - TESSARI <text:s/>FRANCESCO</text:p>
          </table:table-cell>
          <table:table-cell table:style-name="ce39" office:value-type="float" office:value="358.8">
            <text:p>35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98">
            <text:p>11598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3">
            <text:p>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1">
            <text:p>11601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244.4">
            <text:p>24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5">
            <text:p>11615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45172 - L&amp;S ENGINEERING SRL SOC INGEGNERIA</text:p>
          </table:table-cell>
          <table:table-cell table:style-name="ce39" office:value-type="float" office:value="19016.76">
            <text:p>19.01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37">
            <text:p>11637</text:p>
          </table:table-cell>
          <table:table-cell table:style-name="ce31" office:value-type="date" office:date-value="2022-12-31">
            <text:p>31/12/2022</text:p>
          </table:table-cell>
          <table:table-cell table:style-name="ce7" office:value-type="string">
            <text:p>344675 - SPORTEAMS SRL</text:p>
          </table:table-cell>
          <table:table-cell table:style-name="ce39" office:value-type="float" office:value="24095">
            <text:p>24.0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3">
            <text:p>8883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950">
            <text:p>4.9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6">
            <text:p>8886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604.35">
            <text:p>3.604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9">
            <text:p>10209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0.59">
            <text:p>60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07">
            <text:p>10307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135.44">
            <text:p>4.13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24">
            <text:p>11224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400.59">
            <text:p>2.400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26">
            <text:p>11226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87.2">
            <text:p>1.28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36">
            <text:p>11236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637.51">
            <text:p>3.63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22">
            <text:p>11622</text:p>
          </table:table-cell>
          <table:table-cell table:style-name="ce31" office:value-type="date" office:date-value="2022-12-29">
            <text:p>29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6947.92">
            <text:p>16.947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7">
            <text:p>9837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481.1">
            <text:p>481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8">
            <text:p>9838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1</text:p>
          </table:table-cell>
          <table:table-cell table:style-name="ce19" office:value-type="string">
            <text:p>Spese dovute a sanzion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3">
            <text:p>10453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390.54">
            <text:p>2.39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59">
            <text:p>8759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45547 - MARCHITTO <text:s/>BARTOLOMEO</text:p>
          </table:table-cell>
          <table:table-cell table:style-name="ce39" office:value-type="float" office:value="296.76">
            <text:p>29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78">
            <text:p>8778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5546 - CERRETELLI <text:s/>MIRIAM</text:p>
          </table:table-cell>
          <table:table-cell table:style-name="ce39" office:value-type="float" office:value="334.82">
            <text:p>33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79">
            <text:p>8779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5548 - CAMPOLMI <text:s/>CARLA</text:p>
          </table:table-cell>
          <table:table-cell table:style-name="ce39" office:value-type="float" office:value="261.87">
            <text:p>26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6">
            <text:p>9666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45490 - ROSSI <text:s/>PAOL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75">
            <text:p>9775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5567 - LE DELIZIE SAS DI CABALLERO JHONNATAN E </text:p>
          </table:table-cell>
          <table:table-cell table:style-name="ce39" office:value-type="float" office:value="43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7">
            <text:p>11327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5512 - CAMPOLMI <text:s/>ROBERTO</text:p>
          </table:table-cell>
          <table:table-cell table:style-name="ce39" office:value-type="float" office:value="480.74">
            <text:p>48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28">
            <text:p>11328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4538 - DEL POPOLO <text:s/>VALERIO</text:p>
          </table:table-cell>
          <table:table-cell table:style-name="ce39" office:value-type="float" office:value="282.2">
            <text:p>28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61">
            <text:p>11261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703.46">
            <text:p>70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76">
            <text:p>11276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70.51">
            <text:p>67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80">
            <text:p>11280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82.55">
            <text:p>98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97">
            <text:p>11297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60.24">
            <text:p>1.26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98">
            <text:p>11298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63.08">
            <text:p>66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99">
            <text:p>11299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807.96">
            <text:p>80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1">
            <text:p>11301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10.62">
            <text:p>41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2">
            <text:p>11302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112.1">
            <text:p>2.11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3">
            <text:p>11303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036.17">
            <text:p>11.03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6">
            <text:p>11306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">
            <text:p>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23">
            <text:p>11623</text:p>
          </table:table-cell>
          <table:table-cell table:style-name="ce31" office:value-type="date" office:date-value="2022-12-29">
            <text:p>29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475.47">
            <text:p>6.475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per redditi da capitale</text:p>
          </table:table-cell>
          <table:table-cell table:style-name="ce13" office:value-type="string">
            <text:p>1089901</text:p>
          </table:table-cell>
          <table:table-cell table:style-name="ce19" office:value-type="string">
            <text:p>Oneri finanziari derivanti dalla estinzione anticipata di presti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21">
            <text:p>11621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43785 - ISTITUTO PER IL CREDITO SPORTIVO</text:p>
          </table:table-cell>
          <table:table-cell table:style-name="ce39" office:value-type="float" office:value="2291.22">
            <text:p>2.29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12">
            <text:p>8712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17794 - IST.ISTRUZ. SUP. A. CHECCHI</text:p>
          </table:table-cell>
          <table:table-cell table:style-name="ce39" office:value-type="float" office:value="1914.42">
            <text:p>1.914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66">
            <text:p>8666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64634">
            <text:p>64.6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0">
            <text:p>9410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26292.33">
            <text:p>26.292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1">
            <text:p>9411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526520">
            <text:p>1.526.5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7">
            <text:p>9687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190000">
            <text:p>19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0">
            <text:p>9690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35000">
            <text:p>3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2">
            <text:p>9692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250000">
            <text:p>2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4">
            <text:p>9694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150000">
            <text:p>1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9">
            <text:p>9699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0">
            <text:p>9700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18000">
            <text:p>1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3">
            <text:p>9703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230000">
            <text:p>2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4">
            <text:p>9704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00000">
            <text:p>2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5">
            <text:p>9705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6">
            <text:p>9706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7">
            <text:p>9707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33250">
            <text:p>33.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8">
            <text:p>9708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85000">
            <text:p>18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9">
            <text:p>9709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30816.9">
            <text:p>30.816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0">
            <text:p>9710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14550">
            <text:p>14.5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1">
            <text:p>9711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48500">
            <text:p>48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2">
            <text:p>9712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223100">
            <text:p>223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4">
            <text:p>9714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392947">
            <text:p>392.94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6">
            <text:p>9716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250881.8">
            <text:p>250.88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7">
            <text:p>9717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105904">
            <text:p>105.90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8">
            <text:p>9718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1424 - COMUNE DI PALAZZUOLO SUL SENIO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9">
            <text:p>9719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10191 - COMUNE DI MARRADI</text:p>
          </table:table-cell>
          <table:table-cell table:style-name="ce39" office:value-type="float" office:value="25600">
            <text:p>25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40">
            <text:p>9740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7">
            <text:p>9787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97">
            <text:p>9797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4">
            <text:p>9804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12146 - COMUNE DI VERNIO</text:p>
          </table:table-cell>
          <table:table-cell table:style-name="ce39" office:value-type="float" office:value="36400">
            <text:p>36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05">
            <text:p>9805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12146 - COMUNE DI VERNIO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1">
            <text:p>10151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6">
            <text:p>10156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1">
            <text:p>10181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82">
            <text:p>10182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6">
            <text:p>10196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2">
            <text:p>10952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3">
            <text:p>10953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61437.26">
            <text:p>61.437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4">
            <text:p>10954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97435.44">
            <text:p>97.43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55">
            <text:p>10955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92200">
            <text:p>9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8">
            <text:p>9688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9">
            <text:p>9689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1">
            <text:p>9691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3">
            <text:p>9693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5">
            <text:p>9695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8750">
            <text:p>8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6">
            <text:p>9696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7">
            <text:p>9697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1250">
            <text:p>1.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98">
            <text:p>9698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8750">
            <text:p>8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1">
            <text:p>9701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8750">
            <text:p>8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02">
            <text:p>9702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5602 - PUBLICASA SPA</text:p>
          </table:table-cell>
          <table:table-cell table:style-name="ce39" office:value-type="float" office:value="3750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3">
            <text:p>9713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18812 - CASA SPA</text:p>
          </table:table-cell>
          <table:table-cell table:style-name="ce39" office:value-type="float" office:value="252200">
            <text:p>25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15">
            <text:p>9715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18812 - CASA SPA</text:p>
          </table:table-cell>
          <table:table-cell table:style-name="ce39" office:value-type="float" office:value="145500">
            <text:p>14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teressi passivi</text:p>
          </table:table-cell>
          <table:table-cell table:style-name="ce13" office:value-type="string">
            <text:p>1070602</text:p>
          </table:table-cell>
          <table:table-cell table:style-name="ce19" office:value-type="string">
            <text:p>Interessi di mora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4">
            <text:p>10454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0.28">
            <text:p>12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2">
            <text:p>8602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23880 - FCA FLEET &amp; TENDERS SRL</text:p>
          </table:table-cell>
          <table:table-cell table:style-name="ce39" office:value-type="float" office:value="29215.63">
            <text:p>29.215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4">
            <text:p>10204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42080 - SUBARU ITALIA SPA</text:p>
          </table:table-cell>
          <table:table-cell table:style-name="ce39" office:value-type="float" office:value="33924.77">
            <text:p>33.924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6">
            <text:p>11166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628 - TADDEI STEFANO S.A.S.</text:p>
          </table:table-cell>
          <table:table-cell table:style-name="ce39" office:value-type="float" office:value="5890">
            <text:p>5.8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98">
            <text:p>10098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21002 - SCUBLA SRL</text:p>
          </table:table-cell>
          <table:table-cell table:style-name="ce39" office:value-type="float" office:value="679.81">
            <text:p>67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1">
            <text:p>10351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07174 - CIABILLI SRL</text:p>
          </table:table-cell>
          <table:table-cell table:style-name="ce39" office:value-type="float" office:value="1727.48">
            <text:p>1.72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0">
            <text:p>10350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07174 - CIABILLI SRL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04">
            <text:p>10704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09752 - ELTRAFF SRL</text:p>
          </table:table-cell>
          <table:table-cell table:style-name="ce39" office:value-type="float" office:value="21430.52">
            <text:p>21.43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5">
            <text:p>8845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34969 - BASE SPA</text:p>
          </table:table-cell>
          <table:table-cell table:style-name="ce39" office:value-type="float" office:value="6819.8">
            <text:p>6.81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4">
            <text:p>8584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3588.63">
            <text:p>3.58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5">
            <text:p>8585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993.04">
            <text:p>99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3">
            <text:p>8593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3391.23">
            <text:p>13.39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49">
            <text:p>8649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44407 - VIRTUAL LOGIC SRL</text:p>
          </table:table-cell>
          <table:table-cell table:style-name="ce39" office:value-type="float" office:value="4773.25">
            <text:p>4.77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63">
            <text:p>8663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25470 - IGEA SAS DI GUGLIELMO BRACCESI E C.</text:p>
          </table:table-cell>
          <table:table-cell table:style-name="ce39" office:value-type="float" office:value="5246">
            <text:p>5.2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85">
            <text:p>8685</text:p>
          </table:table-cell>
          <table:table-cell table:style-name="ce31" office:value-type="date" office:date-value="2022-10-07">
            <text:p>07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6288.11">
            <text:p>6.28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22">
            <text:p>8722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156.61">
            <text:p>1.15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7">
            <text:p>8817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2177.56">
            <text:p>22.17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23">
            <text:p>8823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989.19">
            <text:p>1.98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38">
            <text:p>8838</text:p>
          </table:table-cell>
          <table:table-cell table:style-name="ce31" office:value-type="date" office:date-value="2022-10-13">
            <text:p>13/10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1668.65">
            <text:p>21.66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46">
            <text:p>8846</text:p>
          </table:table-cell>
          <table:table-cell table:style-name="ce31" office:value-type="date" office:date-value="2022-10-14">
            <text:p>14/10/2022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1445.7">
            <text:p>1.4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1">
            <text:p>8871</text:p>
          </table:table-cell>
          <table:table-cell table:style-name="ce31" office:value-type="date" office:date-value="2022-10-17">
            <text:p>17/10/2022</text:p>
          </table:table-cell>
          <table:table-cell table:style-name="ce7" office:value-type="string">
            <text:p>345219 - M.N. SERVICE SRL</text:p>
          </table:table-cell>
          <table:table-cell table:style-name="ce39" office:value-type="float" office:value="46281.1">
            <text:p>46.28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5">
            <text:p>8905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21077.84">
            <text:p>21.0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06">
            <text:p>8906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5087 - F.LLI ZACCARIELLO SRL</text:p>
          </table:table-cell>
          <table:table-cell table:style-name="ce39" office:value-type="float" office:value="87780">
            <text:p>87.7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7">
            <text:p>8927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0871 - TEKNA EDILIZIA SRL</text:p>
          </table:table-cell>
          <table:table-cell table:style-name="ce39" office:value-type="float" office:value="101147.12">
            <text:p>101.14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8">
            <text:p>8928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40871 - TEKNA EDILIZIA SRL</text:p>
          </table:table-cell>
          <table:table-cell table:style-name="ce39" office:value-type="float" office:value="47799.34">
            <text:p>47.79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29">
            <text:p>8929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2891.48">
            <text:p>52.89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30">
            <text:p>8930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0254.64">
            <text:p>70.25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1">
            <text:p>8941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7034.92">
            <text:p>7.034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4">
            <text:p>9074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1286.15">
            <text:p>21.28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5">
            <text:p>9075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4044.05">
            <text:p>24.04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76">
            <text:p>9076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5088.07">
            <text:p>15.08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094">
            <text:p>9094</text:p>
          </table:table-cell>
          <table:table-cell table:style-name="ce31" office:value-type="date" office:date-value="2022-10-21">
            <text:p>21/10/2022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47018.21">
            <text:p>47.01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38">
            <text:p>9238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33736 - MEZZA <text:s/>LAURA</text:p>
          </table:table-cell>
          <table:table-cell table:style-name="ce39" office:value-type="float" office:value="1119.05">
            <text:p>1.11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50">
            <text:p>9250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08167 - GERMINALE S.R.L.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57">
            <text:p>9257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3166 - CORSINOVI <text:s/>LEONELLO</text:p>
          </table:table-cell>
          <table:table-cell table:style-name="ce39" office:value-type="float" office:value="684.01">
            <text:p>68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58">
            <text:p>9258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3166 - CORSINOVI <text:s/>LEONELLO</text:p>
          </table:table-cell>
          <table:table-cell table:style-name="ce39" office:value-type="float" office:value="255.99">
            <text:p>25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9">
            <text:p>9319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5034 - COSTRUZIONI GUGLIETTA ABRAMO SRL</text:p>
          </table:table-cell>
          <table:table-cell table:style-name="ce39" office:value-type="float" office:value="247387.17">
            <text:p>247.38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60">
            <text:p>9360</text:p>
          </table:table-cell>
          <table:table-cell table:style-name="ce31" office:value-type="date" office:date-value="2022-10-26">
            <text:p>26/10/2022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206874.4">
            <text:p>206.87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7">
            <text:p>9377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40871 - TEKNA EDILIZIA SRL</text:p>
          </table:table-cell>
          <table:table-cell table:style-name="ce39" office:value-type="float" office:value="23645.49">
            <text:p>23.64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8">
            <text:p>9378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40871 - TEKNA EDILIZIA SRL</text:p>
          </table:table-cell>
          <table:table-cell table:style-name="ce39" office:value-type="float" office:value="1974.51">
            <text:p>1.97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9">
            <text:p>9379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479.32">
            <text:p>2.47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81">
            <text:p>9381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479.74">
            <text:p>2.47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3">
            <text:p>9403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9504.27">
            <text:p>49.50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6">
            <text:p>9406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4440.8">
            <text:p>4.44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8">
            <text:p>9408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3307.36">
            <text:p>73.30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09">
            <text:p>9409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45591 - FRANGI SRL UNIPERSONALE</text:p>
          </table:table-cell>
          <table:table-cell table:style-name="ce39" office:value-type="float" office:value="574.86">
            <text:p>57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13">
            <text:p>9413</text:p>
          </table:table-cell>
          <table:table-cell table:style-name="ce31" office:value-type="date" office:date-value="2022-10-28">
            <text:p>28/10/2022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300">
            <text:p>1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1">
            <text:p>9421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45527 - ARX SRL</text:p>
          </table:table-cell>
          <table:table-cell table:style-name="ce39" office:value-type="float" office:value="10107.86">
            <text:p>10.10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0">
            <text:p>9440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61.56">
            <text:p>16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41">
            <text:p>9441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244836.11">
            <text:p>244.836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5">
            <text:p>9465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99943.38">
            <text:p>199.94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6">
            <text:p>9466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46887.16">
            <text:p>246.88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7">
            <text:p>9467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2640.84">
            <text:p>22.64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3">
            <text:p>9493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21334 - PRO ITER PROG.INFRASTRUTTURE TERRITORIO</text:p>
          </table:table-cell>
          <table:table-cell table:style-name="ce39" office:value-type="float" office:value="29182.4">
            <text:p>29.18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2">
            <text:p>9502</text:p>
          </table:table-cell>
          <table:table-cell table:style-name="ce31" office:value-type="date" office:date-value="2022-11-07">
            <text:p>07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78931.36">
            <text:p>178.93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3">
            <text:p>9503</text:p>
          </table:table-cell>
          <table:table-cell table:style-name="ce31" office:value-type="date" office:date-value="2022-11-07">
            <text:p>07/11/2022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388196.8">
            <text:p>388.19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15">
            <text:p>9515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192132.99">
            <text:p>192.13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8">
            <text:p>9548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916.46">
            <text:p>91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49">
            <text:p>9549</text:p>
          </table:table-cell>
          <table:table-cell table:style-name="ce31" office:value-type="date" office:date-value="2022-11-08">
            <text:p>08/11/2022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834.87">
            <text:p>83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68">
            <text:p>9668</text:p>
          </table:table-cell>
          <table:table-cell table:style-name="ce31" office:value-type="date" office:date-value="2022-11-11">
            <text:p>11/11/2022</text:p>
          </table:table-cell>
          <table:table-cell table:style-name="ce7" office:value-type="string">
            <text:p>345570 - EUROSTUDIOENGINEERING SRL</text:p>
          </table:table-cell>
          <table:table-cell table:style-name="ce39" office:value-type="float" office:value="2305.62">
            <text:p>2.30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76">
            <text:p>9676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30479 - BARDELLONI <text:s/>CRISTINA</text:p>
          </table:table-cell>
          <table:table-cell table:style-name="ce39" office:value-type="float" office:value="3172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86">
            <text:p>9686</text:p>
          </table:table-cell>
          <table:table-cell table:style-name="ce31" office:value-type="date" office:date-value="2022-11-14">
            <text:p>14/11/2022</text:p>
          </table:table-cell>
          <table:table-cell table:style-name="ce7" office:value-type="string">
            <text:p>343795 - LABORATORIO DELTA SRL</text:p>
          </table:table-cell>
          <table:table-cell table:style-name="ce39" office:value-type="float" office:value="2559.56">
            <text:p>2.55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7">
            <text:p>9757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135790.41">
            <text:p>135.79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64">
            <text:p>9764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5154 - APPALTI E COSTRUZIONI SRL</text:p>
          </table:table-cell>
          <table:table-cell table:style-name="ce39" office:value-type="float" office:value="230753.04">
            <text:p>230.75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65">
            <text:p>9765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5154 - APPALTI E COSTRUZIONI SRL</text:p>
          </table:table-cell>
          <table:table-cell table:style-name="ce39" office:value-type="float" office:value="88157.56">
            <text:p>88.15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4">
            <text:p>9784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3252.73">
            <text:p>3.25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5">
            <text:p>9785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90650.1">
            <text:p>90.65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86">
            <text:p>9786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3194 - MALVISI <text:s/>ANTONIO</text:p>
          </table:table-cell>
          <table:table-cell table:style-name="ce39" office:value-type="float" office:value="6344">
            <text:p>6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4">
            <text:p>9824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52970.3">
            <text:p>152.97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5">
            <text:p>9825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22151.19">
            <text:p>122.15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26">
            <text:p>9826</text:p>
          </table:table-cell>
          <table:table-cell table:style-name="ce31" office:value-type="date" office:date-value="2022-11-17">
            <text:p>17/11/2022</text:p>
          </table:table-cell>
          <table:table-cell table:style-name="ce7" office:value-type="string">
            <text:p>342939 - CONSORZIO STABILE ALTA VAL DI CECINA SRL</text:p>
          </table:table-cell>
          <table:table-cell table:style-name="ce39" office:value-type="float" office:value="16447.53">
            <text:p>16.44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39">
            <text:p>9839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13215.38">
            <text:p>313.21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840">
            <text:p>9840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313215.39">
            <text:p>313.21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998">
            <text:p>9998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90.81">
            <text:p>1.590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0">
            <text:p>10000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92.39">
            <text:p>1.49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1">
            <text:p>10001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4439 - GIANNINI <text:s/>FRANCESCO</text:p>
          </table:table-cell>
          <table:table-cell table:style-name="ce39" office:value-type="float" office:value="1145.7">
            <text:p>1.1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2">
            <text:p>10002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90.72">
            <text:p>490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05">
            <text:p>10005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152.13">
            <text:p>2.15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20">
            <text:p>10020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45.7">
            <text:p>1.1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23">
            <text:p>10023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345527 - ARX SRL</text:p>
          </table:table-cell>
          <table:table-cell table:style-name="ce39" office:value-type="float" office:value="10107.85">
            <text:p>10.10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43">
            <text:p>10143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019.32">
            <text:p>1.01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52">
            <text:p>10152</text:p>
          </table:table-cell>
          <table:table-cell table:style-name="ce31" office:value-type="date" office:date-value="2022-11-21">
            <text:p>21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023.17">
            <text:p>1.02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5">
            <text:p>10175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76.37">
            <text:p>2.57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6">
            <text:p>10176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17 - TECNO EDIL SRL</text:p>
          </table:table-cell>
          <table:table-cell table:style-name="ce39" office:value-type="float" office:value="73539.83">
            <text:p>73.53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77">
            <text:p>10177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44417 - TECNO EDIL SRL</text:p>
          </table:table-cell>
          <table:table-cell table:style-name="ce39" office:value-type="float" office:value="56355.05">
            <text:p>56.35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194">
            <text:p>10194</text:p>
          </table:table-cell>
          <table:table-cell table:style-name="ce31" office:value-type="date" office:date-value="2022-11-22">
            <text:p>22/11/2022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8889.84">
            <text:p>8.88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1">
            <text:p>10201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99087.12">
            <text:p>199.08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7">
            <text:p>10207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6087.15">
            <text:p>6.08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08">
            <text:p>10208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99810.9">
            <text:p>99.81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6">
            <text:p>10276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684.68">
            <text:p>68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8">
            <text:p>10278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023.17">
            <text:p>1.02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4">
            <text:p>10284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684.68">
            <text:p>68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5">
            <text:p>10285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08167 - GERMINALE S.R.L.</text:p>
          </table:table-cell>
          <table:table-cell table:style-name="ce39" office:value-type="float" office:value="6370">
            <text:p>6.3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6">
            <text:p>10286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08167 - GERMINALE S.R.L.</text:p>
          </table:table-cell>
          <table:table-cell table:style-name="ce39" office:value-type="float" office:value="630">
            <text:p>6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7">
            <text:p>10327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1474 - ALESSI <text:s/>MARA</text:p>
          </table:table-cell>
          <table:table-cell table:style-name="ce39" office:value-type="float" office:value="160.93">
            <text:p>16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8">
            <text:p>10328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1468 - ALESSI <text:s/>DANIELE</text:p>
          </table:table-cell>
          <table:table-cell table:style-name="ce39" office:value-type="float" office:value="160.93">
            <text:p>16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9">
            <text:p>10329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4776 - ALESSI <text:s/>FABIANO</text:p>
          </table:table-cell>
          <table:table-cell table:style-name="ce39" office:value-type="float" office:value="160.93">
            <text:p>16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0">
            <text:p>10330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1476 - ALESSI <text:s/>MAURO</text:p>
          </table:table-cell>
          <table:table-cell table:style-name="ce39" office:value-type="float" office:value="160.93">
            <text:p>16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1">
            <text:p>10331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1482 - CENNI <text:s/>ALESSANDRO MARIA</text:p>
          </table:table-cell>
          <table:table-cell table:style-name="ce39" office:value-type="float" office:value="53.65">
            <text:p>53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2">
            <text:p>10332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4995.3">
            <text:p>4.99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3">
            <text:p>10333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990.97">
            <text:p>99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4">
            <text:p>10334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1481 - CENNI <text:s/>CAMMILLO ROMANO</text:p>
          </table:table-cell>
          <table:table-cell table:style-name="ce39" office:value-type="float" office:value="53.65">
            <text:p>53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5">
            <text:p>10335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1483 - CENNI <text:s/>STEFANO GABRIELE</text:p>
          </table:table-cell>
          <table:table-cell table:style-name="ce39" office:value-type="float" office:value="53.65">
            <text:p>53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6">
            <text:p>10336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4777 - GUARNIERI <text:s/>FRANCA</text:p>
          </table:table-cell>
          <table:table-cell table:style-name="ce39" office:value-type="float" office:value="160.93">
            <text:p>16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7">
            <text:p>10337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3843 - NISTRI <text:s/>LUCIANA</text:p>
          </table:table-cell>
          <table:table-cell table:style-name="ce39" office:value-type="float" office:value="80.47">
            <text:p>8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8">
            <text:p>10338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4779 - PEPARINI <text:s/>GRAZIA</text:p>
          </table:table-cell>
          <table:table-cell table:style-name="ce39" office:value-type="float" office:value="160.93">
            <text:p>16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39">
            <text:p>10339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5064 - PAOLI <text:s/>ADRIANO</text:p>
          </table:table-cell>
          <table:table-cell table:style-name="ce39" office:value-type="float" office:value="80.46">
            <text:p>8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40">
            <text:p>10340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5065 - PAOLI <text:s/>ANGELA</text:p>
          </table:table-cell>
          <table:table-cell table:style-name="ce39" office:value-type="float" office:value="80.47">
            <text:p>8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5">
            <text:p>10355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39239 - CONSORZIO DI BONIFICA 3 MEDIO VALDARNO</text:p>
          </table:table-cell>
          <table:table-cell table:style-name="ce39" office:value-type="float" office:value="1343.29">
            <text:p>1.343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6">
            <text:p>10356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17483 - SUN CHEMICAL GROUP SPA</text:p>
          </table:table-cell>
          <table:table-cell table:style-name="ce39" office:value-type="float" office:value="66.58">
            <text:p>66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7">
            <text:p>10357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44760 - BIEFFE MEDITAL SPA</text:p>
          </table:table-cell>
          <table:table-cell table:style-name="ce39" office:value-type="float" office:value="42.17">
            <text:p>4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8">
            <text:p>10368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45525 - SIT IMPIANTI SRL</text:p>
          </table:table-cell>
          <table:table-cell table:style-name="ce39" office:value-type="float" office:value="55101.21">
            <text:p>55.10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7">
            <text:p>10377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163.75">
            <text:p>16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8">
            <text:p>10378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54854.09">
            <text:p>54.854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9">
            <text:p>10379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76382.73">
            <text:p>76.38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0">
            <text:p>10380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42290.56">
            <text:p>42.29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1">
            <text:p>10381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45220 - CONTECO CHECK SRL</text:p>
          </table:table-cell>
          <table:table-cell table:style-name="ce39" office:value-type="float" office:value="15894.64">
            <text:p>15.89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2">
            <text:p>10382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4213.99">
            <text:p>4.21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83">
            <text:p>10383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426.13">
            <text:p>42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7">
            <text:p>10407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77.62">
            <text:p>7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2">
            <text:p>10422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898.97">
            <text:p>89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23">
            <text:p>10423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3342.53">
            <text:p>3.34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35">
            <text:p>10435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0992.68">
            <text:p>10.99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6">
            <text:p>10446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5073 - BARBINO <text:s/>ENRICO</text:p>
          </table:table-cell>
          <table:table-cell table:style-name="ce39" office:value-type="float" office:value="1470">
            <text:p>1.4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7">
            <text:p>10447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45073 - BARBINO <text:s/>ENRICO</text:p>
          </table:table-cell>
          <table:table-cell table:style-name="ce39" office:value-type="float" office:value="1680">
            <text:p>1.6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9">
            <text:p>10449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42720 - CIMS S.R.L.</text:p>
          </table:table-cell>
          <table:table-cell table:style-name="ce39" office:value-type="float" office:value="170.89">
            <text:p>17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5">
            <text:p>10455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370343.41">
            <text:p>370.343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8">
            <text:p>10458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44781 - TAITI <text:s/>ELISABETTA</text:p>
          </table:table-cell>
          <table:table-cell table:style-name="ce39" office:value-type="float" office:value="37.54">
            <text:p>3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59">
            <text:p>10459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44782 - TAITI <text:s/>LUCIA</text:p>
          </table:table-cell>
          <table:table-cell table:style-name="ce39" office:value-type="float" office:value="37.54">
            <text:p>3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3">
            <text:p>10473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0149.55">
            <text:p>10.14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6">
            <text:p>10476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4091 - VARVARITO LAVORI SRL</text:p>
          </table:table-cell>
          <table:table-cell table:style-name="ce39" office:value-type="float" office:value="693304.03">
            <text:p>693.30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77">
            <text:p>10477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4091 - VARVARITO LAVORI SRL</text:p>
          </table:table-cell>
          <table:table-cell table:style-name="ce39" office:value-type="float" office:value="147020.94">
            <text:p>147.02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3">
            <text:p>10503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3863.96">
            <text:p>3.86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4">
            <text:p>10504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64.64">
            <text:p>6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6">
            <text:p>10506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44496 - ATTANASIO <text:s/>DANIELE</text:p>
          </table:table-cell>
          <table:table-cell table:style-name="ce39" office:value-type="float" office:value="720.78">
            <text:p>7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8">
            <text:p>10508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1478 - EREDI DI CECCHI SANZIO</text:p>
          </table:table-cell>
          <table:table-cell table:style-name="ce39" office:value-type="float" office:value="160.93">
            <text:p>16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09">
            <text:p>10509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44778 - NISTRI <text:s/>LUCA MARCO</text:p>
          </table:table-cell>
          <table:table-cell table:style-name="ce39" office:value-type="float" office:value="80.47">
            <text:p>8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0">
            <text:p>10510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1484 - CONSEDIL SOCIETA' CONSORTILE EDILE SESTO</text:p>
          </table:table-cell>
          <table:table-cell table:style-name="ce39" office:value-type="float" office:value="375.42">
            <text:p>37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1">
            <text:p>10511</text:p>
          </table:table-cell>
          <table:table-cell table:style-name="ce31" office:value-type="date" office:date-value="2022-12-05">
            <text:p>05/12/2022</text:p>
          </table:table-cell>
          <table:table-cell table:style-name="ce7" office:value-type="string">
            <text:p>321504 - BERTI <text:s/>LORENA</text:p>
          </table:table-cell>
          <table:table-cell table:style-name="ce39" office:value-type="float" office:value="85">
            <text:p>8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17">
            <text:p>10517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1660 - CO.EDIL SRL</text:p>
          </table:table-cell>
          <table:table-cell table:style-name="ce39" office:value-type="float" office:value="114230.91">
            <text:p>114.23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1">
            <text:p>10531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417 - TECNO EDIL SRL</text:p>
          </table:table-cell>
          <table:table-cell table:style-name="ce39" office:value-type="float" office:value="11659.24">
            <text:p>11.659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2">
            <text:p>10532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417 - TECNO EDIL SRL</text:p>
          </table:table-cell>
          <table:table-cell table:style-name="ce39" office:value-type="float" office:value="26916.88">
            <text:p>26.91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3">
            <text:p>10533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23347.29">
            <text:p>23.34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4">
            <text:p>10534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46 - FRANCHI <text:s/>MARIA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5">
            <text:p>10535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47 - NICCOLI <text:s/>CARLO</text:p>
          </table:table-cell>
          <table:table-cell table:style-name="ce39" office:value-type="float" office:value="27.86">
            <text:p>2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6">
            <text:p>10536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49 - NICCOLI <text:s/>IVANA</text:p>
          </table:table-cell>
          <table:table-cell table:style-name="ce39" office:value-type="float" office:value="6.97">
            <text:p>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7">
            <text:p>10537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50 - NICCOLI <text:s/>IVANO</text:p>
          </table:table-cell>
          <table:table-cell table:style-name="ce39" office:value-type="float" office:value="6.97">
            <text:p>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8">
            <text:p>10538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51 - NICCOLI <text:s/>MARUSCA</text:p>
          </table:table-cell>
          <table:table-cell table:style-name="ce39" office:value-type="float" office:value="6.97">
            <text:p>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39">
            <text:p>10539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52 - NICCOLI <text:s/>MONICA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0">
            <text:p>10540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53 - NICCOLI <text:s/>SONIA</text:p>
          </table:table-cell>
          <table:table-cell table:style-name="ce39" office:value-type="float" office:value="6.97">
            <text:p>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1">
            <text:p>10541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754 - NICCOLI <text:s/>TANIA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6">
            <text:p>10546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202.52">
            <text:p>20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4">
            <text:p>10574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5034 - COSTRUZIONI GUGLIETTA ABRAMO SRL</text:p>
          </table:table-cell>
          <table:table-cell table:style-name="ce39" office:value-type="float" office:value="247476.04">
            <text:p>247.47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5">
            <text:p>10575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5034 - COSTRUZIONI GUGLIETTA ABRAMO SRL</text:p>
          </table:table-cell>
          <table:table-cell table:style-name="ce39" office:value-type="float" office:value="34477.82">
            <text:p>34.47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6">
            <text:p>10576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61.57">
            <text:p>6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79">
            <text:p>10579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19913 - CRIT SRL</text:p>
          </table:table-cell>
          <table:table-cell table:style-name="ce39" office:value-type="float" office:value="41481.68">
            <text:p>41.48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0">
            <text:p>10580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5594 - CATANI <text:s/>LORENZO</text:p>
          </table:table-cell>
          <table:table-cell table:style-name="ce39" office:value-type="float" office:value="13754.21">
            <text:p>13.75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83">
            <text:p>10583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4000 - STUDIO NOTAI ASSOCIATI RUTA E CERBIONI</text:p>
          </table:table-cell>
          <table:table-cell table:style-name="ce39" office:value-type="float" office:value="5365.1">
            <text:p>5.36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90">
            <text:p>10590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9103.46">
            <text:p>9.10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0">
            <text:p>10600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5941.27">
            <text:p>115.94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1">
            <text:p>10601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0030.07">
            <text:p>120.03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2">
            <text:p>10602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4752.02">
            <text:p>54.752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3">
            <text:p>10603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0432.32">
            <text:p>50.43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4">
            <text:p>10604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17.03">
            <text:p>4.71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43">
            <text:p>10643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3350 - FARINA <text:s/>LUCA</text:p>
          </table:table-cell>
          <table:table-cell table:style-name="ce39" office:value-type="float" office:value="15408.82">
            <text:p>15.40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1">
            <text:p>10671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6397.67">
            <text:p>6.39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2">
            <text:p>10672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44 - FERRO <text:s/>LUCIANO</text:p>
          </table:table-cell>
          <table:table-cell table:style-name="ce39" office:value-type="float" office:value="7.79">
            <text:p>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3">
            <text:p>10673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45 - MARGHERI <text:s/>FIAMMETTA</text:p>
          </table:table-cell>
          <table:table-cell table:style-name="ce39" office:value-type="float" office:value="7.79">
            <text:p>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4">
            <text:p>10674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55 - SARRI <text:s/>ALESSIO</text:p>
          </table:table-cell>
          <table:table-cell table:style-name="ce39" office:value-type="float" office:value="30.11">
            <text:p>3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5">
            <text:p>10675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56 - SARRI <text:s/>MARIA</text:p>
          </table:table-cell>
          <table:table-cell table:style-name="ce39" office:value-type="float" office:value="30.11">
            <text:p>3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6">
            <text:p>10676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57 - SARRI <text:s/>SANDRA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7">
            <text:p>10677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59 - SARRI <text:s/>SILVIA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8">
            <text:p>10678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62 - NUOVE INIZIATIVE TOSCANE SRL</text:p>
          </table:table-cell>
          <table:table-cell table:style-name="ce39" office:value-type="float" office:value="7208">
            <text:p>7.2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79">
            <text:p>10679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63 - CORENICH <text:s/>RENATO</text:p>
          </table:table-cell>
          <table:table-cell table:style-name="ce39" office:value-type="float" office:value="74.37">
            <text:p>7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0">
            <text:p>10680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4764 - PANCONESI <text:s/>GRAZIELLA</text:p>
          </table:table-cell>
          <table:table-cell table:style-name="ce39" office:value-type="float" office:value="74.38">
            <text:p>74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84">
            <text:p>10684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33101 - SOCIETA' COOPERATIVA ARCHEOLOGICA ARA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3">
            <text:p>10693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91.8">
            <text:p>79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7">
            <text:p>10697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367.48">
            <text:p>2.36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8">
            <text:p>10698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5207 - GISA SRL</text:p>
          </table:table-cell>
          <table:table-cell table:style-name="ce39" office:value-type="float" office:value="197189.39">
            <text:p>197.18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9">
            <text:p>10699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5207 - GISA SRL</text:p>
          </table:table-cell>
          <table:table-cell table:style-name="ce39" office:value-type="float" office:value="34643.54">
            <text:p>34.64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00">
            <text:p>10700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5207 - GISA SRL</text:p>
          </table:table-cell>
          <table:table-cell table:style-name="ce39" office:value-type="float" office:value="8510.77">
            <text:p>8.51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05">
            <text:p>10705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12184.79">
            <text:p>12.184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0">
            <text:p>10710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19026 - STUDIO LEGALE RIGHI FELLI E ASSOCIATI</text:p>
          </table:table-cell>
          <table:table-cell table:style-name="ce39" office:value-type="float" office:value="16664.19">
            <text:p>16.66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1">
            <text:p>10711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5514 - SLATA ASSOCIAZIONE PROF.ALE AVV. ACCARDO</text:p>
          </table:table-cell>
          <table:table-cell table:style-name="ce39" office:value-type="float" office:value="16664.19">
            <text:p>16.66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5">
            <text:p>10715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10968 - ISTITUTO DEGLI INNOCENTI A.S.P.</text:p>
          </table:table-cell>
          <table:table-cell table:style-name="ce39" office:value-type="float" office:value="828.61">
            <text:p>82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6">
            <text:p>10716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4079 - CAVALLO <text:s/>BIAGIO</text:p>
          </table:table-cell>
          <table:table-cell table:style-name="ce39" office:value-type="float" office:value="93.21">
            <text:p>9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7">
            <text:p>10717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4080 - PARLAPIANO <text:s/>MARIA CRISTINA</text:p>
          </table:table-cell>
          <table:table-cell table:style-name="ce39" office:value-type="float" office:value="93.2">
            <text:p>9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5">
            <text:p>10725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681.4">
            <text:p>2.68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0">
            <text:p>10730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16777.34">
            <text:p>16.77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50">
            <text:p>10750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86957.43">
            <text:p>86.95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35">
            <text:p>10935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10367.48">
            <text:p>10.36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36">
            <text:p>10936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189338.42">
            <text:p>189.33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37">
            <text:p>10937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4611 - BITEC ELETTROSISTEMI SAS DI FABIO BIONDI</text:p>
          </table:table-cell>
          <table:table-cell table:style-name="ce39" office:value-type="float" office:value="22604.1">
            <text:p>22.60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40">
            <text:p>10940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15408.82">
            <text:p>15.40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41">
            <text:p>10941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20686 - NEBBIAI <text:s/>MASSIMO</text:p>
          </table:table-cell>
          <table:table-cell table:style-name="ce39" office:value-type="float" office:value="16517.9">
            <text:p>16.51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42">
            <text:p>10942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32244 - BIERREGI SRL</text:p>
          </table:table-cell>
          <table:table-cell table:style-name="ce39" office:value-type="float" office:value="6406.34">
            <text:p>6.40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43">
            <text:p>10943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32244 - BIERREGI SRL</text:p>
          </table:table-cell>
          <table:table-cell table:style-name="ce39" office:value-type="float" office:value="880.73">
            <text:p>880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44">
            <text:p>10944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32244 - BIERREGI SRL</text:p>
          </table:table-cell>
          <table:table-cell table:style-name="ce39" office:value-type="float" office:value="25692.03">
            <text:p>25.692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45">
            <text:p>10945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338.01">
            <text:p>33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13">
            <text:p>11013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2">
            <text:p>11132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71846.74">
            <text:p>71.84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5">
            <text:p>11145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7319.18">
            <text:p>7.319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3">
            <text:p>11163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11829.96">
            <text:p>11.82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5">
            <text:p>11245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33785 - VIE EN.RO.SE. INGEGNERIA SRL</text:p>
          </table:table-cell>
          <table:table-cell table:style-name="ce39" office:value-type="float" office:value="4440.8">
            <text:p>4.44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4">
            <text:p>11304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5315 - ASC SRL</text:p>
          </table:table-cell>
          <table:table-cell table:style-name="ce39" office:value-type="float" office:value="24279.63">
            <text:p>24.27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5">
            <text:p>11305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5315 - ASC SRL</text:p>
          </table:table-cell>
          <table:table-cell table:style-name="ce39" office:value-type="float" office:value="888.97">
            <text:p>88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1">
            <text:p>11311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4274 - MIUR - DIP. SISTEMA EDUCATIVO DI ISTRUZ.</text:p>
          </table:table-cell>
          <table:table-cell table:style-name="ce39" office:value-type="float" office:value="6623.15">
            <text:p>6.62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2">
            <text:p>11312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4274 - MIUR - DIP. SISTEMA EDUCATIVO DI ISTRUZ.</text:p>
          </table:table-cell>
          <table:table-cell table:style-name="ce39" office:value-type="float" office:value="345.26">
            <text:p>345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3">
            <text:p>11313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276056.88">
            <text:p>276.05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4">
            <text:p>11314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43896.93">
            <text:p>43.89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5">
            <text:p>11315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92857.75">
            <text:p>92.85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6">
            <text:p>11316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43583.21">
            <text:p>43.58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7">
            <text:p>11317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125107.42">
            <text:p>125.10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30">
            <text:p>11330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217.9">
            <text:p>21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31">
            <text:p>11331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1196.28">
            <text:p>1.19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32">
            <text:p>11332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33736 - MEZZA <text:s/>LAURA</text:p>
          </table:table-cell>
          <table:table-cell table:style-name="ce39" office:value-type="float" office:value="4784">
            <text:p>4.7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466">
            <text:p>11466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665.42">
            <text:p>1.66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42">
            <text:p>11542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18090 - CO.R.EDIL. SAS DI ANGIOLINI STEFANO &amp; C.</text:p>
          </table:table-cell>
          <table:table-cell table:style-name="ce39" office:value-type="float" office:value="3038.12">
            <text:p>3.03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43">
            <text:p>11543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44331 - MAZZOCCHI STRUTTURE IN LEGNO SRL</text:p>
          </table:table-cell>
          <table:table-cell table:style-name="ce39" office:value-type="float" office:value="156012.69">
            <text:p>156.012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44">
            <text:p>11544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45087 - F.LLI ZACCARIELLO SRL</text:p>
          </table:table-cell>
          <table:table-cell table:style-name="ce39" office:value-type="float" office:value="54821.23">
            <text:p>54.82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55">
            <text:p>11555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04233 - FIANCHISTI <text:s/>GIANCARLO</text:p>
          </table:table-cell>
          <table:table-cell table:style-name="ce39" office:value-type="float" office:value="9647.69">
            <text:p>9.64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56">
            <text:p>11556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04233 - FIANCHISTI <text:s/>GIANCARLO</text:p>
          </table:table-cell>
          <table:table-cell table:style-name="ce39" office:value-type="float" office:value="9647.69">
            <text:p>9.64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73">
            <text:p>11573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45175 - BANDINI <text:s/>IRENE</text:p>
          </table:table-cell>
          <table:table-cell table:style-name="ce39" office:value-type="float" office:value="7971.2">
            <text:p>7.97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0">
            <text:p>11580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039.55">
            <text:p>3.03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1">
            <text:p>11581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11.58">
            <text:p>2.31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2">
            <text:p>11582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35.11">
            <text:p>53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3">
            <text:p>11583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760.83">
            <text:p>6.76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4">
            <text:p>11584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76.08">
            <text:p>676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6">
            <text:p>11586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3532.11">
            <text:p>3.53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7">
            <text:p>11587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890.13">
            <text:p>89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88">
            <text:p>11588</text:p>
          </table:table-cell>
          <table:table-cell table:style-name="ce31" office:value-type="date" office:date-value="2022-12-27">
            <text:p>27/12/2022</text:p>
          </table:table-cell>
          <table:table-cell table:style-name="ce7" office:value-type="string">
            <text:p>341235 - VENTURUCCI <text:s/>GINO</text:p>
          </table:table-cell>
          <table:table-cell table:style-name="ce39" office:value-type="float" office:value="1169.78">
            <text:p>1.16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3">
            <text:p>11613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993.04">
            <text:p>99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4">
            <text:p>11614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45172 - L&amp;S ENGINEERING SRL SOC INGEGNERIA</text:p>
          </table:table-cell>
          <table:table-cell table:style-name="ce39" office:value-type="float" office:value="13536.45">
            <text:p>13.53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7">
            <text:p>11617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45172 - L&amp;S ENGINEERING SRL SOC INGEGNERIA</text:p>
          </table:table-cell>
          <table:table-cell table:style-name="ce39" office:value-type="float" office:value="11483.37">
            <text:p>11.483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4">
            <text:p>8604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92977.43">
            <text:p>192.977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5">
            <text:p>8605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2990">
            <text:p>2.9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5">
            <text:p>8625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40849 - MAZZETTI <text:s/>ALESSIO</text:p>
          </table:table-cell>
          <table:table-cell table:style-name="ce39" office:value-type="float" office:value="2766.96">
            <text:p>2.766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20">
            <text:p>8720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4889 - SIRIO 2010 EREDI S.M. SRL</text:p>
          </table:table-cell>
          <table:table-cell table:style-name="ce39" office:value-type="float" office:value="109976.67">
            <text:p>109.97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68">
            <text:p>9468</text:p>
          </table:table-cell>
          <table:table-cell table:style-name="ce31" office:value-type="date" office:date-value="2022-11-03">
            <text:p>03/11/2022</text:p>
          </table:table-cell>
          <table:table-cell table:style-name="ce7" office:value-type="string">
            <text:p>343359 - IANNELLA <text:s/>ROCCO ANTONIO</text:p>
          </table:table-cell>
          <table:table-cell table:style-name="ce39" office:value-type="float" office:value="2458.19">
            <text:p>2.458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90">
            <text:p>9490</text:p>
          </table:table-cell>
          <table:table-cell table:style-name="ce31" office:value-type="date" office:date-value="2022-11-04">
            <text:p>04/11/2022</text:p>
          </table:table-cell>
          <table:table-cell table:style-name="ce7" office:value-type="string">
            <text:p>315103 - ING.G.LOMBARDI E C. COSTRUZIONI EDILIZIE</text:p>
          </table:table-cell>
          <table:table-cell table:style-name="ce39" office:value-type="float" office:value="137092.25">
            <text:p>137.092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74">
            <text:p>9774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3313 - CEI <text:s/>MARCELLO</text:p>
          </table:table-cell>
          <table:table-cell table:style-name="ce39" office:value-type="float" office:value="10467.6">
            <text:p>10.46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73">
            <text:p>10373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315103 - ING.G.LOMBARDI E C. COSTRUZIONI EDILIZIE</text:p>
          </table:table-cell>
          <table:table-cell table:style-name="ce39" office:value-type="float" office:value="3607.14">
            <text:p>3.607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05">
            <text:p>10405</text:p>
          </table:table-cell>
          <table:table-cell table:style-name="ce31" office:value-type="date" office:date-value="2022-11-30">
            <text:p>30/11/2022</text:p>
          </table:table-cell>
          <table:table-cell table:style-name="ce7" office:value-type="string">
            <text:p>344889 - SIRIO 2010 EREDI S.M. SRL</text:p>
          </table:table-cell>
          <table:table-cell table:style-name="ce39" office:value-type="float" office:value="19932.29">
            <text:p>19.932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4">
            <text:p>10544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39773 - COATA <text:s/>ELISABETTA</text:p>
          </table:table-cell>
          <table:table-cell table:style-name="ce39" office:value-type="float" office:value="13320.09">
            <text:p>13.320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93">
            <text:p>10593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44721 - CAPANI <text:s/>FRANCESCO</text:p>
          </table:table-cell>
          <table:table-cell table:style-name="ce39" office:value-type="float" office:value="2756.7">
            <text:p>2.756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1">
            <text:p>10731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3313 - CEI <text:s/>MARCELLO</text:p>
          </table:table-cell>
          <table:table-cell table:style-name="ce39" office:value-type="float" office:value="2692.64">
            <text:p>2.69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32">
            <text:p>10732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3313 - CEI <text:s/>MARCELLO</text:p>
          </table:table-cell>
          <table:table-cell table:style-name="ce39" office:value-type="float" office:value="6125.52">
            <text:p>6.12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545">
            <text:p>11545</text:p>
          </table:table-cell>
          <table:table-cell table:style-name="ce31" office:value-type="date" office:date-value="2022-12-23">
            <text:p>23/12/2022</text:p>
          </table:table-cell>
          <table:table-cell table:style-name="ce7" office:value-type="string">
            <text:p>345087 - F.LLI ZACCARIELLO SRL</text:p>
          </table:table-cell>
          <table:table-cell table:style-name="ce39" office:value-type="float" office:value="33068.77">
            <text:p>33.068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12">
            <text:p>11612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15103 - ING.G.LOMBARDI E C. COSTRUZIONI EDILIZIE</text:p>
          </table:table-cell>
          <table:table-cell table:style-name="ce39" office:value-type="float" office:value="9249.29">
            <text:p>9.249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99</text:p>
          </table:table-cell>
          <table:table-cell table:style-name="ce19" office:value-type="string">
            <text:p>Altri beni materi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78">
            <text:p>8878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12361 - LIBRERIA ANTIQUARIA GONNELLI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21">
            <text:p>10021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5316 - VIVAI BARRETTA GARDEN SRL</text:p>
          </table:table-cell>
          <table:table-cell table:style-name="ce39" office:value-type="float" office:value="30196.5">
            <text:p>30.19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022">
            <text:p>10022</text:p>
          </table:table-cell>
          <table:table-cell table:style-name="ce31" office:value-type="date" office:date-value="2022-11-18">
            <text:p>18/11/2022</text:p>
          </table:table-cell>
          <table:table-cell table:style-name="ce7" office:value-type="string">
            <text:p>345316 - VIVAI BARRETTA GARDEN SRL</text:p>
          </table:table-cell>
          <table:table-cell table:style-name="ce39" office:value-type="float" office:value="4184.03">
            <text:p>4.18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45">
            <text:p>10445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8.88">
            <text:p>2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11">
            <text:p>9311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5031 - PALITALSOFT SRL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6">
            <text:p>8626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8609.49">
            <text:p>8.609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7">
            <text:p>8627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7632.39">
            <text:p>7.632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19">
            <text:p>8719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15151.63">
            <text:p>15.15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21">
            <text:p>8721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2131.58">
            <text:p>2.13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0">
            <text:p>8730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4409 - NET ENGINEERING SRL</text:p>
          </table:table-cell>
          <table:table-cell table:style-name="ce39" office:value-type="float" office:value="19902.71">
            <text:p>19.902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1">
            <text:p>8731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44409 - NET ENGINEERING SRL</text:p>
          </table:table-cell>
          <table:table-cell table:style-name="ce39" office:value-type="float" office:value="2588.35">
            <text:p>2.588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32">
            <text:p>8732</text:p>
          </table:table-cell>
          <table:table-cell table:style-name="ce31" office:value-type="date" office:date-value="2022-10-10">
            <text:p>10/10/2022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780.47">
            <text:p>780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46">
            <text:p>8746</text:p>
          </table:table-cell>
          <table:table-cell table:style-name="ce31" office:value-type="date" office:date-value="2022-10-11">
            <text:p>11/10/2022</text:p>
          </table:table-cell>
          <table:table-cell table:style-name="ce7" office:value-type="string">
            <text:p>344409 - NET ENGINEERING SRL</text:p>
          </table:table-cell>
          <table:table-cell table:style-name="ce39" office:value-type="float" office:value="18398.39">
            <text:p>18.398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2">
            <text:p>8782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15151.41">
            <text:p>15.151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783">
            <text:p>8783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2131.58">
            <text:p>2.131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88">
            <text:p>9588</text:p>
          </table:table-cell>
          <table:table-cell table:style-name="ce31" office:value-type="date" office:date-value="2022-11-09">
            <text:p>09/11/2022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9389.12">
            <text:p>9.38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58">
            <text:p>9758</text:p>
          </table:table-cell>
          <table:table-cell table:style-name="ce31" office:value-type="date" office:date-value="2022-11-16">
            <text:p>16/11/2022</text:p>
          </table:table-cell>
          <table:table-cell table:style-name="ce7" office:value-type="string">
            <text:p>343479 - TPS PRO SRL</text:p>
          </table:table-cell>
          <table:table-cell table:style-name="ce39" office:value-type="float" office:value="17636.32">
            <text:p>17.63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41">
            <text:p>10341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4409 - NET ENGINEERING SRL</text:p>
          </table:table-cell>
          <table:table-cell table:style-name="ce39" office:value-type="float" office:value="29854.04">
            <text:p>29.854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42">
            <text:p>10342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4409 - NET ENGINEERING SRL</text:p>
          </table:table-cell>
          <table:table-cell table:style-name="ce39" office:value-type="float" office:value="7765.06">
            <text:p>7.765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5">
            <text:p>10545</text:p>
          </table:table-cell>
          <table:table-cell table:style-name="ce31" office:value-type="date" office:date-value="2022-12-06">
            <text:p>06/12/2022</text:p>
          </table:table-cell>
          <table:table-cell table:style-name="ce7" office:value-type="string">
            <text:p>344072 - TOFANI <text:s/>LUCA</text:p>
          </table:table-cell>
          <table:table-cell table:style-name="ce39" office:value-type="float" office:value="12810">
            <text:p>12.8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19">
            <text:p>10719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844.29">
            <text:p>844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0">
            <text:p>10720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1266.43">
            <text:p>1.266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1">
            <text:p>10721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33270 - ICHNOS SCARL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28">
            <text:p>10728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344711 - SDA PROGETTI ASSOCIAZIONE PROFESSIONALE</text:p>
          </table:table-cell>
          <table:table-cell table:style-name="ce39" office:value-type="float" office:value="40976.17">
            <text:p>40.976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6">
            <text:p>10746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1941.26">
            <text:p>1.941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9">
            <text:p>11159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16390.46">
            <text:p>16.390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0">
            <text:p>11160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1">
            <text:p>11161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24585.71">
            <text:p>24.585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37">
            <text:p>11237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4975.67">
            <text:p>4.975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38">
            <text:p>11238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32908 - ALEPH SRL</text:p>
          </table:table-cell>
          <table:table-cell table:style-name="ce39" office:value-type="float" office:value="7463.51">
            <text:p>7.46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40">
            <text:p>11240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4706 - ERREGI SRL</text:p>
          </table:table-cell>
          <table:table-cell table:style-name="ce39" office:value-type="float" office:value="6394.75">
            <text:p>6.394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08">
            <text:p>10308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42710 - ARAN AGENZIA PER LA RAPPRESENTANZA NEGOZ</text:p>
          </table:table-cell>
          <table:table-cell table:style-name="ce39" office:value-type="float" office:value="1181.66">
            <text:p>1.181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1">
            <text:p>10321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9039740.42">
            <text:p>9.039.74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2">
            <text:p>10322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1216711.85">
            <text:p>1.216.711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24">
            <text:p>10324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290487.19">
            <text:p>290.48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4">
            <text:p>10744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21584.8">
            <text:p>21.58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5">
            <text:p>10745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7393.2">
            <text:p>7.39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3">
            <text:p>10983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4">
            <text:p>10984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5">
            <text:p>10985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6">
            <text:p>10986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7">
            <text:p>10987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8">
            <text:p>10988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9">
            <text:p>10989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0">
            <text:p>10990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1">
            <text:p>10991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2">
            <text:p>10992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3">
            <text:p>10993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4">
            <text:p>10994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5">
            <text:p>10995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6">
            <text:p>10996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7">
            <text:p>10997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8">
            <text:p>10998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99">
            <text:p>10999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0">
            <text:p>11000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1">
            <text:p>11001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540">
            <text:p>5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2">
            <text:p>11002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3">
            <text:p>11003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4">
            <text:p>11004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5">
            <text:p>11005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6">
            <text:p>11006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7">
            <text:p>11007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45">
            <text:p>34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8">
            <text:p>11008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09">
            <text:p>11009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10">
            <text:p>11010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11">
            <text:p>11011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012">
            <text:p>11012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69">
            <text:p>8569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5293.52">
            <text:p>5.293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0">
            <text:p>8570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5244.34">
            <text:p>5.244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1">
            <text:p>8571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11415.52">
            <text:p>11.41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2">
            <text:p>8572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2366.41">
            <text:p>2.366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3">
            <text:p>8573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66632.26">
            <text:p>66.632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4">
            <text:p>8574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27733.06">
            <text:p>27.73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5">
            <text:p>8575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2247.84">
            <text:p>2.247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6">
            <text:p>8576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6371.93">
            <text:p>6.371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7">
            <text:p>8577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3832.1">
            <text:p>3.832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8">
            <text:p>8578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4201.01">
            <text:p>14.201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79">
            <text:p>8579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9936.69">
            <text:p>19.936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80">
            <text:p>8580</text:p>
          </table:table-cell>
          <table:table-cell table:style-name="ce31" office:value-type="date" office:date-value="2022-10-03">
            <text:p>03/10/2022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183104.03">
            <text:p>183.104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6">
            <text:p>8606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14831.65">
            <text:p>14.831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7">
            <text:p>8607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3772.61">
            <text:p>13.772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8">
            <text:p>8608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11951.85">
            <text:p>11.951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09">
            <text:p>8609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13035.58">
            <text:p>13.035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0">
            <text:p>8610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4559.78">
            <text:p>4.559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1">
            <text:p>8611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35501 - UNIONE CHIANTI FI BAR VAL ELSA</text:p>
          </table:table-cell>
          <table:table-cell table:style-name="ce39" office:value-type="float" office:value="22425.61">
            <text:p>22.425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2">
            <text:p>8612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45737.15">
            <text:p>45.737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13">
            <text:p>8613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55328.15">
            <text:p>55.328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24">
            <text:p>8624</text:p>
          </table:table-cell>
          <table:table-cell table:style-name="ce31" office:value-type="date" office:date-value="2022-10-05">
            <text:p>05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28361.12">
            <text:p>528.361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1">
            <text:p>8651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08">
            <text:p>8808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338398 - FONDAZIONE PUBBLICHE ASSISTENZE</text:p>
          </table:table-cell>
          <table:table-cell table:style-name="ce39" office:value-type="float" office:value="65686.93">
            <text:p>65.686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09">
            <text:p>8809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329.62">
            <text:p>1.32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10">
            <text:p>8810</text:p>
          </table:table-cell>
          <table:table-cell table:style-name="ce31" office:value-type="date" office:date-value="2022-10-12">
            <text:p>12/10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313.07">
            <text:p>2.313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42">
            <text:p>8942</text:p>
          </table:table-cell>
          <table:table-cell table:style-name="ce31" office:value-type="date" office:date-value="2022-10-20">
            <text:p>20/10/2022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74">
            <text:p>9274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470.29">
            <text:p>2.47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20">
            <text:p>9320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8">
            <text:p>9428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9">
            <text:p>9429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30">
            <text:p>9430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31">
            <text:p>9431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501">
            <text:p>9501</text:p>
          </table:table-cell>
          <table:table-cell table:style-name="ce31" office:value-type="date" office:date-value="2022-11-07">
            <text:p>07/11/2022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280000">
            <text:p>28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0">
            <text:p>9600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5">
            <text:p>9605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2744.15">
            <text:p>2.744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606">
            <text:p>9606</text:p>
          </table:table-cell>
          <table:table-cell table:style-name="ce31" office:value-type="date" office:date-value="2022-11-10">
            <text:p>10/11/2022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7635.94">
            <text:p>17.635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5">
            <text:p>10275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44">
            <text:p>10344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58095.6">
            <text:p>158.09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45">
            <text:p>10345</text:p>
          </table:table-cell>
          <table:table-cell table:style-name="ce31" office:value-type="date" office:date-value="2022-11-28">
            <text:p>28/11/2022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55728.57">
            <text:p>55.728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8">
            <text:p>10358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2104.13">
            <text:p>2.104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59">
            <text:p>10359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2906.74">
            <text:p>2.906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0">
            <text:p>10360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3819.28">
            <text:p>3.819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1">
            <text:p>10361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678.99">
            <text:p>678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2">
            <text:p>10362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4474.98">
            <text:p>24.474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3">
            <text:p>10363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8893.83">
            <text:p>8.89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4">
            <text:p>10364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3857.04">
            <text:p>3.857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5">
            <text:p>10365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3639.8">
            <text:p>3.63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6">
            <text:p>10366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4551.11">
            <text:p>4.551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367">
            <text:p>10367</text:p>
          </table:table-cell>
          <table:table-cell table:style-name="ce31" office:value-type="date" office:date-value="2022-11-29">
            <text:p>29/11/2022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5644.85">
            <text:p>5.644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0">
            <text:p>10460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1">
            <text:p>10461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2">
            <text:p>10462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5434.88">
            <text:p>5.434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3">
            <text:p>10463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4006.66">
            <text:p>4.00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4">
            <text:p>10464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3356.22">
            <text:p>3.356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5">
            <text:p>10465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6159.37">
            <text:p>6.159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6">
            <text:p>10466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1659.33">
            <text:p>1.659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7">
            <text:p>10467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35501 - UNIONE CHIANTI FI BAR VAL ELSA</text:p>
          </table:table-cell>
          <table:table-cell table:style-name="ce39" office:value-type="float" office:value="8698.28">
            <text:p>8.698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8">
            <text:p>10468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18407.61">
            <text:p>18.407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69">
            <text:p>10469</text:p>
          </table:table-cell>
          <table:table-cell table:style-name="ce31" office:value-type="date" office:date-value="2022-12-02">
            <text:p>02/12/2022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15185.71">
            <text:p>15.185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14">
            <text:p>10614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18831 - FONDAZIONE PALAZZO STROZZI</text:p>
          </table:table-cell>
          <table:table-cell table:style-name="ce39" office:value-type="float" office:value="150000">
            <text:p>1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748">
            <text:p>10748</text:p>
          </table:table-cell>
          <table:table-cell table:style-name="ce31" office:value-type="date" office:date-value="2022-12-15">
            <text:p>15/12/2022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88.8">
            <text:p>1.88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73">
            <text:p>11273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5297.89">
            <text:p>15.297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274">
            <text:p>11274</text:p>
          </table:table-cell>
          <table:table-cell table:style-name="ce31" office:value-type="date" office:date-value="2022-12-21">
            <text:p>21/12/2022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404.22">
            <text:p>4.404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399</text:p>
          </table:table-cell>
          <table:table-cell table:style-name="ce19" office:value-type="string">
            <text:p>Trasferimenti correnti a altre imprese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31">
            <text:p>11131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96600.11">
            <text:p>296.600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595">
            <text:p>8595</text:p>
          </table:table-cell>
          <table:table-cell table:style-name="ce31" office:value-type="date" office:date-value="2022-10-04">
            <text:p>04/10/2022</text:p>
          </table:table-cell>
          <table:table-cell table:style-name="ce7" office:value-type="string">
            <text:p>345529 - FONDAZIONE ITALIA SOCIALE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52">
            <text:p>8652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05110 - ASSOCIAZIONE CULTURALE TESTIMONIANZE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67">
            <text:p>8667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14223 - CHILLE DE LA BALANZA SOC. COOP.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68">
            <text:p>8668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11324 - ASSOC. CULTURALE MASCARA'</text:p>
          </table:table-cell>
          <table:table-cell table:style-name="ce39" office:value-type="float" office:value="5800">
            <text:p>5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69">
            <text:p>8669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07991 - ASSOCIAZIONE MUSIC POOL</text:p>
          </table:table-cell>
          <table:table-cell table:style-name="ce39" office:value-type="float" office:value="27000">
            <text:p>2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670">
            <text:p>8670</text:p>
          </table:table-cell>
          <table:table-cell table:style-name="ce31" office:value-type="date" office:date-value="2022-10-06">
            <text:p>06/10/2022</text:p>
          </table:table-cell>
          <table:table-cell table:style-name="ce7" office:value-type="string">
            <text:p>344910 - STAZIONE UTOPIA SCARL</text:p>
          </table:table-cell>
          <table:table-cell table:style-name="ce39" office:value-type="float" office:value="6600">
            <text:p>6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1">
            <text:p>8881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12893 - ASSOC. ORCHESTRA DA CAMERA FIORENTIN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882">
            <text:p>8882</text:p>
          </table:table-cell>
          <table:table-cell table:style-name="ce31" office:value-type="date" office:date-value="2022-10-18">
            <text:p>18/10/2022</text:p>
          </table:table-cell>
          <table:table-cell table:style-name="ce7" office:value-type="string">
            <text:p>345487 - APS LUDICOMIX</text:p>
          </table:table-cell>
          <table:table-cell table:style-name="ce39" office:value-type="float" office:value="1700">
            <text:p>1.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8911">
            <text:p>8911</text:p>
          </table:table-cell>
          <table:table-cell table:style-name="ce31" office:value-type="date" office:date-value="2022-10-19">
            <text:p>19/10/2022</text:p>
          </table:table-cell>
          <table:table-cell table:style-name="ce7" office:value-type="string">
            <text:p>314963 - FONDAZIONE FABBRICA EUROPA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42">
            <text:p>9242</text:p>
          </table:table-cell>
          <table:table-cell table:style-name="ce31" office:value-type="date" office:date-value="2022-10-24">
            <text:p>24/10/2022</text:p>
          </table:table-cell>
          <table:table-cell table:style-name="ce7" office:value-type="string">
            <text:p>340117 - ALICE IN CERCA DI TEATRO AS.NE CULTURALE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4">
            <text:p>9264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5449 - CENTRO STUDIO CAMPANIANI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5">
            <text:p>9265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5452 - FABBRICA DEI RACCONTI E DELLA MEMORIA</text:p>
          </table:table-cell>
          <table:table-cell table:style-name="ce39" office:value-type="float" office:value="930">
            <text:p>9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266">
            <text:p>9266</text:p>
          </table:table-cell>
          <table:table-cell table:style-name="ce31" office:value-type="date" office:date-value="2022-10-25">
            <text:p>25/10/2022</text:p>
          </table:table-cell>
          <table:table-cell table:style-name="ce7" office:value-type="string">
            <text:p>344907 - ASSOCIAZIONE CULTURALE PALAQUIO</text:p>
          </table:table-cell>
          <table:table-cell table:style-name="ce39" office:value-type="float" office:value="760">
            <text:p>7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376">
            <text:p>9376</text:p>
          </table:table-cell>
          <table:table-cell table:style-name="ce31" office:value-type="date" office:date-value="2022-10-27">
            <text:p>27/10/2022</text:p>
          </table:table-cell>
          <table:table-cell table:style-name="ce7" office:value-type="string">
            <text:p>345489 - GIROTONDO PER SEMPRE ODV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4">
            <text:p>9424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43089 - COOPERATIVA GIRASOLE</text:p>
          </table:table-cell>
          <table:table-cell table:style-name="ce39" office:value-type="float" office:value="1073">
            <text:p>1.07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5">
            <text:p>9425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04893 - FONDAZIONE GIOVANNI MICHELUCCI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6">
            <text:p>9426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14963 - FONDAZIONE FABBRICA EUROPA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427">
            <text:p>9427</text:p>
          </table:table-cell>
          <table:table-cell table:style-name="ce31" office:value-type="date" office:date-value="2022-11-02">
            <text:p>02/11/2022</text:p>
          </table:table-cell>
          <table:table-cell table:style-name="ce7" office:value-type="string">
            <text:p>321756 - ASSOCIAZIONE ELITROPIA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5">
            <text:p>9725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06216 - ASSOCIAZIONE AMICI DELLA MUSICA FIRENZ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6">
            <text:p>9726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14589 - ASSOC.NE CULTURALE JAZZ CLUB OF VICCHIO</text:p>
          </table:table-cell>
          <table:table-cell table:style-name="ce39" office:value-type="float" office:value="1600">
            <text:p>1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9727">
            <text:p>9727</text:p>
          </table:table-cell>
          <table:table-cell table:style-name="ce31" office:value-type="date" office:date-value="2022-11-15">
            <text:p>15/11/2022</text:p>
          </table:table-cell>
          <table:table-cell table:style-name="ce7" office:value-type="string">
            <text:p>345461 - VIVARTE</text:p>
          </table:table-cell>
          <table:table-cell table:style-name="ce39" office:value-type="float" office:value="3360">
            <text:p>3.3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4">
            <text:p>10214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19737 - ARCHETIPO ASSOC. CULTURAL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5">
            <text:p>10215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15371 - ASSOCIAZIONE CULTURALE ATTO DUE</text:p>
          </table:table-cell>
          <table:table-cell table:style-name="ce39" office:value-type="float" office:value="1704">
            <text:p>1.70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6">
            <text:p>10216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342671 - ASSOCIAZIONE BEAT 15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17">
            <text:p>10217</text:p>
          </table:table-cell>
          <table:table-cell table:style-name="ce31" office:value-type="date" office:date-value="2022-11-23">
            <text:p>23/11/2022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20">
            <text:p>10220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45446 - BLACK OAKS PICTURES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21">
            <text:p>10221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43080 - ASSOCIAZIONE CULTURALE COMPAGNIA S. BUCC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22">
            <text:p>10222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44906 - LIVE ART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68">
            <text:p>10268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42671 - ASSOCIAZIONE BEAT 15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69">
            <text:p>10269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45489 - GIROTONDO PER SEMPRE ODV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3">
            <text:p>10273</text:p>
          </table:table-cell>
          <table:table-cell table:style-name="ce31" office:value-type="date" office:date-value="2022-11-24">
            <text:p>24/11/2022</text:p>
          </table:table-cell>
          <table:table-cell table:style-name="ce7" office:value-type="string">
            <text:p>342533 - MURMURIS ASSOCIAZIONE CULTURALE C/O TEAT</text:p>
          </table:table-cell>
          <table:table-cell table:style-name="ce39" office:value-type="float" office:value="840">
            <text:p>8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79">
            <text:p>10279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09516 - MACRAME' - COOPERATIVA SOCIALE A R.L.</text:p>
          </table:table-cell>
          <table:table-cell table:style-name="ce39" office:value-type="float" office:value="884">
            <text:p>88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280">
            <text:p>10280</text:p>
          </table:table-cell>
          <table:table-cell table:style-name="ce31" office:value-type="date" office:date-value="2022-11-25">
            <text:p>25/11/2022</text:p>
          </table:table-cell>
          <table:table-cell table:style-name="ce7" office:value-type="string">
            <text:p>309516 - MACRAME' - COOPERATIVA SOCIALE A R.L.</text:p>
          </table:table-cell>
          <table:table-cell table:style-name="ce39" office:value-type="float" office:value="1395">
            <text:p>1.3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11">
            <text:p>10411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10737 - TEMPO REALE CENTRO DI RICERCA E PRODUZIO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412">
            <text:p>10412</text:p>
          </table:table-cell>
          <table:table-cell table:style-name="ce31" office:value-type="date" office:date-value="2022-12-01">
            <text:p>01/12/2022</text:p>
          </table:table-cell>
          <table:table-cell table:style-name="ce7" office:value-type="string">
            <text:p>325144 - TAEGUKGI TOSCANA KOREA ASSOCIAZIONE CULT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48">
            <text:p>10548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45486 - ASSOCIAZIONE FERROVIERI SIGNA GALILEO N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62">
            <text:p>10562</text:p>
          </table:table-cell>
          <table:table-cell table:style-name="ce31" office:value-type="date" office:date-value="2022-12-07">
            <text:p>07/12/2022</text:p>
          </table:table-cell>
          <table:table-cell table:style-name="ce7" office:value-type="string">
            <text:p>327523 - TEATRO STUDIO KRYPTON SCARL</text:p>
          </table:table-cell>
          <table:table-cell table:style-name="ce39" office:value-type="float" office:value="21000">
            <text:p>2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599">
            <text:p>10599</text:p>
          </table:table-cell>
          <table:table-cell table:style-name="ce31" office:value-type="date" office:date-value="2022-12-12">
            <text:p>12/12/2022</text:p>
          </table:table-cell>
          <table:table-cell table:style-name="ce7" office:value-type="string">
            <text:p>342183 - CAMPUS DELLA MUSIC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8">
            <text:p>10608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100368 - ASSOCIAZIONE L'HOMME ARME'</text:p>
          </table:table-cell>
          <table:table-cell table:style-name="ce39" office:value-type="float" office:value="8250">
            <text:p>8.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09">
            <text:p>10609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2532 - ASSOCIAZIONE CULTURALE MUSART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10">
            <text:p>10610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04794 - MUSICUS CONCENTUS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11">
            <text:p>10611</text:p>
          </table:table-cell>
          <table:table-cell table:style-name="ce31" office:value-type="date" office:date-value="2022-12-13">
            <text:p>13/12/2022</text:p>
          </table:table-cell>
          <table:table-cell table:style-name="ce7" office:value-type="string">
            <text:p>343817 - TEATRO DELL'ELCE</text:p>
          </table:table-cell>
          <table:table-cell table:style-name="ce39" office:value-type="float" office:value="850">
            <text:p>8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695">
            <text:p>10695</text:p>
          </table:table-cell>
          <table:table-cell table:style-name="ce31" office:value-type="date" office:date-value="2022-12-14">
            <text:p>14/12/2022</text:p>
          </table:table-cell>
          <table:table-cell table:style-name="ce7" office:value-type="string">
            <text:p>18143 - PUPI DI STAC - ASSOCIAZIONE CULTURALE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4">
            <text:p>10974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12893 - ASSOC. ORCHESTRA DA CAMERA FIORENTINA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6">
            <text:p>10976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06351 - FESTIVAL DEI POPOLI - IST.IT. FILM DOCUM</text:p>
          </table:table-cell>
          <table:table-cell table:style-name="ce39" office:value-type="float" office:value="7050">
            <text:p>7.0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7">
            <text:p>10977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42678 - LA NOTTOLA DI MINERVA ASSOCIAZIONE CULTU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78">
            <text:p>10978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326933 - ASSOCIAZIONE TOSCANA CLASSIC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0981">
            <text:p>10981</text:p>
          </table:table-cell>
          <table:table-cell table:style-name="ce31" office:value-type="date" office:date-value="2022-12-16">
            <text:p>16/12/2022</text:p>
          </table:table-cell>
          <table:table-cell table:style-name="ce7" office:value-type="string">
            <text:p>12893 - ASSOC. ORCHESTRA DA CAMERA FIORENTIN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8">
            <text:p>11148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10163 - ASSOCIAZIONE CULTURALE CATALYST</text:p>
          </table:table-cell>
          <table:table-cell table:style-name="ce39" office:value-type="float" office:value="2800">
            <text:p>2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49">
            <text:p>11149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19003 - CENTRO CULTURALE DI TEATRO APS ONLUS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0">
            <text:p>11150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3811 - ASSOCIAZIONE CULTURALE FEELING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1">
            <text:p>11151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40222 - O.M.E.G.A. ORCHESTRA MUSICA EUROPEA E GR</text:p>
          </table:table-cell>
          <table:table-cell table:style-name="ce39" office:value-type="float" office:value="3652.5">
            <text:p>3.65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58">
            <text:p>11158</text:p>
          </table:table-cell>
          <table:table-cell table:style-name="ce31" office:value-type="date" office:date-value="2022-12-19">
            <text:p>19/12/2022</text:p>
          </table:table-cell>
          <table:table-cell table:style-name="ce7" office:value-type="string">
            <text:p>309516 - MACRAME' - COOPERATIVA SOCIALE A R.L.</text:p>
          </table:table-cell>
          <table:table-cell table:style-name="ce39" office:value-type="float" office:value="9116">
            <text:p>9.1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4">
            <text:p>11164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2532 - ASSOCIAZIONE CULTURALE MUSART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165">
            <text:p>11165</text:p>
          </table:table-cell>
          <table:table-cell table:style-name="ce31" office:value-type="date" office:date-value="2022-12-20">
            <text:p>20/12/2022</text:p>
          </table:table-cell>
          <table:table-cell table:style-name="ce7" office:value-type="string">
            <text:p>345677 - ASSOCIAZIONE ARCTON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7">
            <text:p>11307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5488 - CENTRO COMMERCIALE NATURALE QUARTIERE S.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09">
            <text:p>11309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44903 - CUPIDITAS ASSOCIAZIONE CULTURAL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310">
            <text:p>11310</text:p>
          </table:table-cell>
          <table:table-cell table:style-name="ce31" office:value-type="date" office:date-value="2022-12-22">
            <text:p>22/12/2022</text:p>
          </table:table-cell>
          <table:table-cell table:style-name="ce7" office:value-type="string">
            <text:p>309614 - FONDAZIONE ERNESTO BALDUCCI ONLUS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2">
            <text:p>2022</text:p>
          </table:table-cell>
          <table:table-cell table:style-name="ce24" office:value-type="float" office:value="11602">
            <text:p>11602</text:p>
          </table:table-cell>
          <table:table-cell table:style-name="ce31" office:value-type="date" office:date-value="2022-12-28">
            <text:p>28/12/2022</text:p>
          </table:table-cell>
          <table:table-cell table:style-name="ce7" office:value-type="string">
            <text:p>342674 - ACCADEMIA DEI PERSEVERANT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710])" office:value-type="float" office:value="40139944.41">
            <text:p>40.139.944,41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710])" office:value-type="float" office:value="40139944.41">
            <text:p>40.139.944,41</text:p>
          </table:table-cell>
          <table:table-cell table:style-name="ce1" table:number-columns-repeated="1015"/>
        </table:table-row>
        <table:table-row table:style-name="ro7" table:number-rows-repeated="10468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710"/>
          <table:named-range table:name="Excel_BuiltIn_Print_Area" table:base-cell-address="$ReportPubblicazione.$A$1" table:cell-range-address="$ReportPubblicazione.$B$4:.$I$1714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7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/02/2023</text:date>, <text:time>10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4:08:12</meta:creation-date>
    <dc:creator>gorda</dc:creator>
    <dc:date>2023-02-02T10:00:48</dc:date>
    <meta:print-date>2021-01-26T13:36:46</meta:print-date>
    <meta:document-statistic meta:table-count="1" meta:cell-count="13661" meta:object-count="0"/>
    <meta:generator>OpenOffice/4.1.11$Win32 OpenOffice.org_project/4111m1$Build-9808</meta:generator>
  </office:meta>
</office:document-meta>
</file>