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907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8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13" office:value-type="float" office:value="8622">
            <text:p>8622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1146.8">
            <text:p>1.14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3">
            <text:p>8633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97.95">
            <text:p>59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4">
            <text:p>8634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3.72">
            <text:p>9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0">
            <text:p>8680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457.45">
            <text:p>45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6">
            <text:p>8766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38676 - 3G ITALIA SRL</text:p>
          </table:table-cell>
          <table:table-cell table:style-name="ce39" office:value-type="float" office:value="4999.99">
            <text:p>4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3">
            <text:p>8823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43326 - ITS SRL UNIPERSONALE</text:p>
          </table:table-cell>
          <table:table-cell table:style-name="ce39" office:value-type="float" office:value="8271.6">
            <text:p>8.27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6">
            <text:p>8826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86.6">
            <text:p>68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7">
            <text:p>8827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718.14">
            <text:p>8.71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8">
            <text:p>8828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165.6">
            <text:p>7.16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1">
            <text:p>8841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973.56">
            <text:p>97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5">
            <text:p>8845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06187 - SOCIETA' INCISANA SABBIA SRL</text:p>
          </table:table-cell>
          <table:table-cell table:style-name="ce39" office:value-type="float" office:value="26.84">
            <text:p>2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6">
            <text:p>8866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264.1">
            <text:p>26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4">
            <text:p>8894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90.63">
            <text:p>9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5">
            <text:p>8895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148.55">
            <text:p>14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1">
            <text:p>8901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21132 - ROSETTI GIAMPAOLO OFFICINA ELETTRAUT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8">
            <text:p>8908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2249 - EDILPAVIMENTAZIONI SRL</text:p>
          </table:table-cell>
          <table:table-cell table:style-name="ce39" office:value-type="float" office:value="2289.33">
            <text:p>2.28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4">
            <text:p>8934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83.72">
            <text:p>78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5">
            <text:p>8935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43.51">
            <text:p>14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67">
            <text:p>9067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17.1">
            <text:p>11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69">
            <text:p>9069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700.89">
            <text:p>70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7">
            <text:p>9097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40487 - STUDIO DI INFORMATICA SNC</text:p>
          </table:table-cell>
          <table:table-cell table:style-name="ce39" office:value-type="float" office:value="6015.21">
            <text:p>6.01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0">
            <text:p>9100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915.99">
            <text:p>91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3">
            <text:p>9193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8.36">
            <text:p>6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4">
            <text:p>9194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7.55">
            <text:p>2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8">
            <text:p>9218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14433 - MESTICHERIA FERRAMENTA SELMI SNC</text:p>
          </table:table-cell>
          <table:table-cell table:style-name="ce39" office:value-type="float" office:value="635">
            <text:p>6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1">
            <text:p>9371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64.54">
            <text:p>6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4">
            <text:p>9464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53.17">
            <text:p>75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5">
            <text:p>9465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77.1">
            <text:p>17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6">
            <text:p>9546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82.45">
            <text:p>8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7">
            <text:p>9547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1236.03">
            <text:p>1.23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7">
            <text:p>9587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1161.44">
            <text:p>1.16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2">
            <text:p>9622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622.2">
            <text:p>62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4">
            <text:p>9624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2518 - NEL DIRITTO EDITORE SRL</text:p>
          </table:table-cell>
          <table:table-cell table:style-name="ce39" office:value-type="float" office:value="237">
            <text:p>2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3">
            <text:p>9783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21762 - T.E.S. SPA</text:p>
          </table:table-cell>
          <table:table-cell table:style-name="ce39" office:value-type="float" office:value="1193.77">
            <text:p>1.19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3">
            <text:p>9793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228.73">
            <text:p>2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3">
            <text:p>9813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4877 - SSD SRL</text:p>
          </table:table-cell>
          <table:table-cell table:style-name="ce39" office:value-type="float" office:value="61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6">
            <text:p>9836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11546 - FERRAMENTA LEONI DI LEONI ANDREA &amp; C. SA</text:p>
          </table:table-cell>
          <table:table-cell table:style-name="ce39" office:value-type="float" office:value="388.58">
            <text:p>38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8">
            <text:p>9908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44876 - MIGNECO AND SMITH SRL</text:p>
          </table:table-cell>
          <table:table-cell table:style-name="ce39" office:value-type="float" office:value="159.82">
            <text:p>15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9">
            <text:p>9909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569.74">
            <text:p>56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21">
            <text:p>10021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3839 - C2 SRL</text:p>
          </table:table-cell>
          <table:table-cell table:style-name="ce39" office:value-type="float" office:value="3324.77">
            <text:p>3.32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6">
            <text:p>10046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06187 - SOCIETA' INCISANA SABBIA SRL</text:p>
          </table:table-cell>
          <table:table-cell table:style-name="ce39" office:value-type="float" office:value="514.45">
            <text:p>51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0">
            <text:p>10060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16.72">
            <text:p>11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1">
            <text:p>10061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92.6">
            <text:p>89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6">
            <text:p>10086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23">
            <text:p>2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2">
            <text:p>10122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3 - MANDINO OSCAR SRLS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41">
            <text:p>10141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543.69">
            <text:p>54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42">
            <text:p>10142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189.25">
            <text:p>18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43">
            <text:p>10143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263.8">
            <text:p>2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39">
            <text:p>10339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2815 - FIMAT SRL</text:p>
          </table:table-cell>
          <table:table-cell table:style-name="ce39" office:value-type="float" office:value="875">
            <text:p>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1">
            <text:p>10391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260.96">
            <text:p>26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2">
            <text:p>10392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97.48">
            <text:p>9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37">
            <text:p>10437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35.9">
            <text:p>23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4">
            <text:p>10444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000.91">
            <text:p>3.00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5">
            <text:p>10445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657.65">
            <text:p>5.65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6">
            <text:p>10446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891.87">
            <text:p>6.8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8">
            <text:p>10478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826.37">
            <text:p>82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6">
            <text:p>10486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80.38">
            <text:p>28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4">
            <text:p>10514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811 - EGAF EDIZIONI S.R.L.</text:p>
          </table:table-cell>
          <table:table-cell table:style-name="ce39" office:value-type="float" office:value="121.65">
            <text:p>12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2">
            <text:p>10542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330.74">
            <text:p>33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4">
            <text:p>10544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8.52">
            <text:p>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5">
            <text:p>10545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97.16">
            <text:p>9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6">
            <text:p>10546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324670 - BENASSI <text:s/>MASSIMO</text:p>
          </table:table-cell>
          <table:table-cell table:style-name="ce39" office:value-type="float" office:value="520">
            <text:p>5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4">
            <text:p>10804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507.32">
            <text:p>50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1">
            <text:p>10811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78.29">
            <text:p>87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2">
            <text:p>10812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42.27">
            <text:p>142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7">
            <text:p>10817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13.09">
            <text:p>61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8">
            <text:p>10818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0.87">
            <text:p>6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9">
            <text:p>10839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191.94">
            <text:p>1.19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70">
            <text:p>10870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24963 - SCAR SRL</text:p>
          </table:table-cell>
          <table:table-cell table:style-name="ce39" office:value-type="float" office:value="499.47">
            <text:p>49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3">
            <text:p>10893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87.18">
            <text:p>8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1">
            <text:p>10951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495.61">
            <text:p>8.49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2">
            <text:p>10952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488.17">
            <text:p>7.48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3">
            <text:p>10953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50.04">
            <text:p>5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4">
            <text:p>10954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509.28">
            <text:p>50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5">
            <text:p>10955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884.23">
            <text:p>88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0">
            <text:p>10960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452.38">
            <text:p>45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83">
            <text:p>1098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60.06">
            <text:p>76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47">
            <text:p>11147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47.18">
            <text:p>14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48">
            <text:p>11148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0072 - CLIMB DI ANDREA ASTORRI</text:p>
          </table:table-cell>
          <table:table-cell table:style-name="ce39" office:value-type="float" office:value="1305.4">
            <text:p>1.30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7">
            <text:p>11307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3539 - FUTURA SOLUTION SRL</text:p>
          </table:table-cell>
          <table:table-cell table:style-name="ce39" office:value-type="float" office:value="691.36">
            <text:p>69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8">
            <text:p>11308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3539 - FUTURA SOLUTION SRL</text:p>
          </table:table-cell>
          <table:table-cell table:style-name="ce39" office:value-type="float" office:value="1850.14">
            <text:p>1.85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9">
            <text:p>11309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8">
            <text:p>11338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02.97">
            <text:p>20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40">
            <text:p>11440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49.59">
            <text:p>4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49">
            <text:p>11449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201">
            <text:p>20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0">
            <text:p>1148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70 - STYLGRAFIX ITALIANA SPA</text:p>
          </table:table-cell>
          <table:table-cell table:style-name="ce39" office:value-type="float" office:value="752.73">
            <text:p>75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6">
            <text:p>1152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06794 - BC FORNITURE SRL</text:p>
          </table:table-cell>
          <table:table-cell table:style-name="ce39" office:value-type="float" office:value="886.94">
            <text:p>88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5">
            <text:p>8855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3744 - ST. ASS. D'ELISIIS-PROCACCI</text:p>
          </table:table-cell>
          <table:table-cell table:style-name="ce39" office:value-type="float" office:value="7745.63">
            <text:p>7.74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8">
            <text:p>9728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43710 - STUDIO COMMERCIALE ASSOCIATO DEL VECCHIO</text:p>
          </table:table-cell>
          <table:table-cell table:style-name="ce39" office:value-type="float" office:value="23236.92">
            <text:p>23.236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9">
            <text:p>9729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43710 - STUDIO COMMERCIALE ASSOCIATO DEL VECCHIO</text:p>
          </table:table-cell>
          <table:table-cell table:style-name="ce39" office:value-type="float" office:value="54.19">
            <text:p>54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2">
            <text:p>10082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3739 - BOSCHERINI <text:s/>MAURO</text:p>
          </table:table-cell>
          <table:table-cell table:style-name="ce39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36">
            <text:p>10336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9">
            <text:p>1067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994 - ARMENTANO <text:s/>NICOLA</text:p>
          </table:table-cell>
          <table:table-cell table:style-name="ce39" office:value-type="float" office:value="244.9">
            <text:p>244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0">
            <text:p>1068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995 - BONANNI <text:s/>PATRIZIA</text:p>
          </table:table-cell>
          <table:table-cell table:style-name="ce39" office:value-type="float" office:value="44.2">
            <text:p>4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1">
            <text:p>10681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928 - CASINI <text:s/>FRANCESCO</text:p>
          </table:table-cell>
          <table:table-cell table:style-name="ce39" office:value-type="float" office:value="61.8">
            <text:p>6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2">
            <text:p>10682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331.5">
            <text:p>33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5">
            <text:p>10825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2022 - BARNINI <text:s/>BRENDA</text:p>
          </table:table-cell>
          <table:table-cell table:style-name="ce39" office:value-type="float" office:value="39.7">
            <text:p>39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6">
            <text:p>10826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2913 - CARPINI <text:s/>ENRICO</text:p>
          </table:table-cell>
          <table:table-cell table:style-name="ce39" office:value-type="float" office:value="64">
            <text:p>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7">
            <text:p>10827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3928 - CASINI <text:s/>FRANCESCO</text:p>
          </table:table-cell>
          <table:table-cell table:style-name="ce39" office:value-type="float" office:value="7.2">
            <text:p>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8">
            <text:p>10828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3931 - GANDOLA <text:s/>PAOL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9">
            <text:p>10829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3932 - GEMELLI <text:s/>CLAUDIO</text:p>
          </table:table-cell>
          <table:table-cell table:style-name="ce39" office:value-type="float" office:value="28.6">
            <text:p>2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0">
            <text:p>10830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3934 - TRIBERTI <text:s/>TOMMASO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1">
            <text:p>10831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5003 - CAPPELLETTI <text:s/>CECILIA</text:p>
          </table:table-cell>
          <table:table-cell table:style-name="ce39" office:value-type="float" office:value="28.8">
            <text:p>2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2">
            <text:p>10832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2913 - CARPINI <text:s/>ENRICO</text:p>
          </table:table-cell>
          <table:table-cell table:style-name="ce39" office:value-type="float" office:value="54.2">
            <text:p>5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3">
            <text:p>10833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3931 - GANDOLA <text:s/>PAOLO</text:p>
          </table:table-cell>
          <table:table-cell table:style-name="ce39" office:value-type="float" office:value="20.8">
            <text:p>2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4">
            <text:p>10834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3932 - GEMELLI <text:s/>CLAUDIO</text:p>
          </table:table-cell>
          <table:table-cell table:style-name="ce39" office:value-type="float" office:value="24">
            <text:p>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9">
            <text:p>9059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989">
            <text:p>2.98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2">
            <text:p>9192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753.13">
            <text:p>753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92">
            <text:p>9292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77.9">
            <text:p>37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93">
            <text:p>9293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.5">
            <text:p>1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94">
            <text:p>9294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9">
            <text:p>1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95">
            <text:p>9295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9.8">
            <text:p>1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49">
            <text:p>9349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83.06">
            <text:p>88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1">
            <text:p>9781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768.6">
            <text:p>76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2">
            <text:p>9892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20279 - SOC.PUBBLICITA' EDITORIALE DIGITALE SRL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65">
            <text:p>10265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1.8">
            <text:p>3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66">
            <text:p>10266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4.5">
            <text:p>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17">
            <text:p>10317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5">
            <text:p>1105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14.58">
            <text:p>214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6">
            <text:p>11056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4.5">
            <text:p>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7">
            <text:p>11057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8">
            <text:p>11058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5.55">
            <text:p>105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9">
            <text:p>11059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9.4">
            <text:p>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11">
            <text:p>11111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9.68">
            <text:p>1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5">
            <text:p>8665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7.3">
            <text:p>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6">
            <text:p>8666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8">
            <text:p>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7">
            <text:p>8667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943.76">
            <text:p>2.94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8">
            <text:p>8668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48.81">
            <text:p>4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9">
            <text:p>8669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108.35">
            <text:p>1.10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0">
            <text:p>8670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213.67">
            <text:p>1.21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1">
            <text:p>8671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405.17">
            <text:p>1.40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2">
            <text:p>8872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17.43">
            <text:p>11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3">
            <text:p>8873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935.63">
            <text:p>93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4">
            <text:p>8874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6210.2">
            <text:p>6.21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4">
            <text:p>9114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99">
            <text:p>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5">
            <text:p>9115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72.9">
            <text:p>7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6">
            <text:p>9116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7">
            <text:p>9117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8">
            <text:p>9118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98">
            <text:p>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7">
            <text:p>9467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7.24">
            <text:p>2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8">
            <text:p>9468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57.01">
            <text:p>15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9">
            <text:p>9469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6.82">
            <text:p>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0">
            <text:p>9470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06.34">
            <text:p>20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1">
            <text:p>9471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78.87">
            <text:p>27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2">
            <text:p>9472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08.02">
            <text:p>20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3">
            <text:p>9473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65.93">
            <text:p>6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4">
            <text:p>9884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2.36">
            <text:p>2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5">
            <text:p>9885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7.16">
            <text:p>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6">
            <text:p>9886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68.41">
            <text:p>6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7">
            <text:p>9887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4.27">
            <text:p>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8">
            <text:p>9888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9">
            <text:p>9889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04.75">
            <text:p>20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0">
            <text:p>9890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11.43">
            <text:p>21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1">
            <text:p>9891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5.49">
            <text:p>1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6">
            <text:p>9906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98">
            <text:p>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1">
            <text:p>10561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4.73">
            <text:p>4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4">
            <text:p>10714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4.18">
            <text:p>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5">
            <text:p>10715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98">
            <text:p>2,9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3">
            <text:p>8673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2282.8">
            <text:p>2.282,8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7">
            <text:p>8807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344853 - STUDIO ALBONET DI BOSO ALESSANDRO</text:p>
          </table:table-cell>
          <table:table-cell table:style-name="ce39" office:value-type="float" office:value="797.5">
            <text:p>797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6">
            <text:p>8906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18032 - TUTTO AMBIENTE SPA</text:p>
          </table:table-cell>
          <table:table-cell table:style-name="ce39" office:value-type="float" office:value="190">
            <text:p>1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9">
            <text:p>8939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1904">
            <text:p>1.90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40">
            <text:p>8940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1904">
            <text:p>1.90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41">
            <text:p>8941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6744">
            <text:p>6.74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1">
            <text:p>9071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47">
            <text:p>9447</text:p>
          </table:table-cell>
          <table:table-cell table:style-name="ce31" office:value-type="date" office:date-value="2021-10-28">
            <text:p>28/10/2021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8002">
            <text:p>8.0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3">
            <text:p>9553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80">
            <text:p>5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8">
            <text:p>9558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2498 - CIAS CENTRO INTERNAZIONALE DI AGGIORNAM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5">
            <text:p>9575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802">
            <text:p>8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0">
            <text:p>9720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5026 - ORDINE DEGLI INGEGNERI PROV.FIRENZE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0">
            <text:p>9790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20363 - DEI CONSULTING S.R.L.</text:p>
          </table:table-cell>
          <table:table-cell table:style-name="ce39" office:value-type="float" office:value="1572">
            <text:p>1.57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6">
            <text:p>9816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1019 - FPA S.R.L.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1">
            <text:p>10081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864">
            <text:p>86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4">
            <text:p>10134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5">
            <text:p>1013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62">
            <text:p>2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6">
            <text:p>10136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1062">
            <text:p>1.0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34">
            <text:p>10434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18440 - 4 EMME SERVICE S.P.A.</text:p>
          </table:table-cell>
          <table:table-cell table:style-name="ce39" office:value-type="float" office:value="2420">
            <text:p>2.4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6">
            <text:p>10726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44105 - MIRA FORMAZIONE SRLS</text:p>
          </table:table-cell>
          <table:table-cell table:style-name="ce39" office:value-type="float" office:value="620">
            <text:p>6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7">
            <text:p>10727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900">
            <text:p>9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2">
            <text:p>10922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4940 - TESSARO <text:s/>TIZIANO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5">
            <text:p>10925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1107">
            <text:p>1.10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9">
            <text:p>10929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4963 - PAGNANELLI <text:s/>VALENTINA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0">
            <text:p>11130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332">
            <text:p>33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6">
            <text:p>11406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1544.5">
            <text:p>1.544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7">
            <text:p>11407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306">
            <text:p>30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8">
            <text:p>11408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38834 - FEDERMOBILIT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9">
            <text:p>11409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38834 - FEDERMOBILITA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1">
            <text:p>11451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2298">
            <text:p>2.29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2">
            <text:p>11452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8254">
            <text:p>8.25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4">
            <text:p>11454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06.74">
            <text:p>106,7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5">
            <text:p>11455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467.26">
            <text:p>467,2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63">
            <text:p>11663</text:p>
          </table:table-cell>
          <table:table-cell table:style-name="ce31" office:value-type="date" office:date-value="2021-12-27">
            <text:p>27/12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6">
            <text:p>8696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1586.63">
            <text:p>221.5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7">
            <text:p>8697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719.51">
            <text:p>38.7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8">
            <text:p>8698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45.75">
            <text:p>8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9">
            <text:p>8699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76.51">
            <text:p>1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0">
            <text:p>8700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.02">
            <text:p>37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1">
            <text:p>8701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5.72">
            <text:p>10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2">
            <text:p>8702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3">
            <text:p>8703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142.4">
            <text:p>15.14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4">
            <text:p>8704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6641.65">
            <text:p>126.64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5">
            <text:p>8705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8.11">
            <text:p>3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1">
            <text:p>8751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2200">
            <text:p>12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2">
            <text:p>8752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.33">
            <text:p>2.5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3">
            <text:p>8753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3.17">
            <text:p>84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4">
            <text:p>8754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4759.78">
            <text:p>14.75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5">
            <text:p>8755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1985.8">
            <text:p>31.98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6">
            <text:p>8756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7">
            <text:p>8757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7000">
            <text:p>1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8">
            <text:p>8758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49.12">
            <text:p>8.44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5">
            <text:p>8765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913.87">
            <text:p>5.9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3">
            <text:p>8773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0.36">
            <text:p>63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4">
            <text:p>8774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.29">
            <text:p>6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5">
            <text:p>8775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87.46">
            <text:p>98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6">
            <text:p>8776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96.17">
            <text:p>2.69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7">
            <text:p>8777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26.01">
            <text:p>1.52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8">
            <text:p>8778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2.57">
            <text:p>52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9">
            <text:p>8779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0">
            <text:p>8780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78">
            <text:p>3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1">
            <text:p>8781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96">
            <text:p>3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2">
            <text:p>8782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.81">
            <text:p>5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3">
            <text:p>8783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.63">
            <text:p>6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4">
            <text:p>8784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3.51">
            <text:p>7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5">
            <text:p>8785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7.2">
            <text:p>17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6">
            <text:p>8786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98.89">
            <text:p>1.89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7">
            <text:p>8787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24">
            <text:p>2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8">
            <text:p>8788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91">
            <text:p>2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9">
            <text:p>8789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.96">
            <text:p>8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90">
            <text:p>8790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3.86">
            <text:p>9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91">
            <text:p>8791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.21">
            <text:p>10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2">
            <text:p>8832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32930 - CONDOMINIO VIA DEL MEZZETTA 5</text:p>
          </table:table-cell>
          <table:table-cell table:style-name="ce39" office:value-type="float" office:value="391.06">
            <text:p>39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4">
            <text:p>8834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5">
            <text:p>8835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9">
            <text:p>1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6">
            <text:p>8896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6692 - CONDOMINIO VIA GINORI 16</text:p>
          </table:table-cell>
          <table:table-cell table:style-name="ce39" office:value-type="float" office:value="236.81">
            <text:p>236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1">
            <text:p>8911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200.19">
            <text:p>7.20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2">
            <text:p>8912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263.61">
            <text:p>2.26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3">
            <text:p>8913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869.61">
            <text:p>1.86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4">
            <text:p>8914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96.21">
            <text:p>1.19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5">
            <text:p>8915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776.52">
            <text:p>2.77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6">
            <text:p>8916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90.35">
            <text:p>59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7">
            <text:p>8917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86.02">
            <text:p>1.18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8">
            <text:p>8918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029.84">
            <text:p>5.02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9">
            <text:p>8919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625.43">
            <text:p>1.625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1">
            <text:p>8931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2">
            <text:p>9072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53">
            <text:p>2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3">
            <text:p>9073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4">
            <text:p>9074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45">
            <text:p>3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5">
            <text:p>9075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6.13">
            <text:p>26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6">
            <text:p>9076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6.51">
            <text:p>46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7">
            <text:p>9077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1.49">
            <text:p>69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8">
            <text:p>9078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34.26">
            <text:p>73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9">
            <text:p>9079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41.26">
            <text:p>1.24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0">
            <text:p>9080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73.58">
            <text:p>1.57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1">
            <text:p>9081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64.2">
            <text:p>1.66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2">
            <text:p>9082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77.51">
            <text:p>4.87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3">
            <text:p>9083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4">
            <text:p>9084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6.69">
            <text:p>60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8">
            <text:p>9108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.51">
            <text:p>1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0">
            <text:p>9110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7.97">
            <text:p>15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1">
            <text:p>9161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2">
            <text:p>9162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56">
            <text:p>3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3">
            <text:p>9163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.68">
            <text:p>9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4">
            <text:p>9164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79">
            <text:p>2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5">
            <text:p>9165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93">
            <text:p>2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6">
            <text:p>9166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7">
            <text:p>9167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8">
            <text:p>3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8">
            <text:p>9168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49">
            <text:p>3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9">
            <text:p>9169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56">
            <text:p>3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0">
            <text:p>9170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4">
            <text:p>3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1">
            <text:p>9171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.21">
            <text:p>12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2">
            <text:p>9172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1.95">
            <text:p>19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3">
            <text:p>9173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2.37">
            <text:p>22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4">
            <text:p>9174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2.65">
            <text:p>37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5">
            <text:p>9175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5.13">
            <text:p>41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2">
            <text:p>9202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38">
            <text:p>1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3">
            <text:p>9203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14">
            <text:p>2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4">
            <text:p>9204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.38">
            <text:p>11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5">
            <text:p>9205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99">
            <text:p>2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6">
            <text:p>9206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7">
            <text:p>9207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5">
            <text:p>3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8">
            <text:p>9208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.19">
            <text:p>4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9">
            <text:p>9209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7.61">
            <text:p>97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0">
            <text:p>9210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9.86">
            <text:p>17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1">
            <text:p>9211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8.34">
            <text:p>31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2">
            <text:p>9212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4">
            <text:p>3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3">
            <text:p>9213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7.83">
            <text:p>60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4">
            <text:p>9214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04.51">
            <text:p>1.30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5">
            <text:p>9215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43.7">
            <text:p>2.04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6">
            <text:p>9216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99.25">
            <text:p>4.59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48">
            <text:p>9448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49">
            <text:p>9449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65">
            <text:p>3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0">
            <text:p>9450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65">
            <text:p>3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1">
            <text:p>9451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88">
            <text:p>3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2">
            <text:p>9452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86">
            <text:p>3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3">
            <text:p>9453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.6">
            <text:p>5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4">
            <text:p>9454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.78">
            <text:p>10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5">
            <text:p>9455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4.05">
            <text:p>24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6">
            <text:p>9456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9.53">
            <text:p>61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7">
            <text:p>9457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67.15">
            <text:p>76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8">
            <text:p>9458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91.68">
            <text:p>79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59">
            <text:p>9459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29.26">
            <text:p>1.82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0">
            <text:p>9460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891.25">
            <text:p>15.89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1">
            <text:p>9461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3.77">
            <text:p>1.25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2">
            <text:p>9462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4">
            <text:p>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3">
            <text:p>9463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7.92">
            <text:p>43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8">
            <text:p>9478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3155.06">
            <text:p>33.15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0">
            <text:p>9490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4">
            <text:p>2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1">
            <text:p>9491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95">
            <text:p>3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2">
            <text:p>9492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96">
            <text:p>3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3">
            <text:p>9493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96">
            <text:p>3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4">
            <text:p>9494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29">
            <text:p>36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5">
            <text:p>9495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.31">
            <text:p>6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6">
            <text:p>9496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0.25">
            <text:p>8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7">
            <text:p>9497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54.98">
            <text:p>85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8">
            <text:p>9498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02.42">
            <text:p>2.10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99">
            <text:p>9499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85.4">
            <text:p>2.7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00">
            <text:p>9500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35.21">
            <text:p>3.53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01">
            <text:p>9501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.95">
            <text:p>6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02">
            <text:p>9502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.13">
            <text:p>6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03">
            <text:p>9503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34">
            <text:p>1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04">
            <text:p>9504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47">
            <text:p>2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05">
            <text:p>9505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41.14">
            <text:p>2.04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4">
            <text:p>9544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0">
            <text:p>9550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1">
            <text:p>9551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54.2">
            <text:p>5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2">
            <text:p>9552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4265 - MIRA PA SRL</text:p>
          </table:table-cell>
          <table:table-cell table:style-name="ce39" office:value-type="float" office:value="156">
            <text:p>1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6">
            <text:p>9556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974.16">
            <text:p>97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7">
            <text:p>9557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9">
            <text:p>9559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5">
            <text:p>3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0">
            <text:p>9560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5">
            <text:p>3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1">
            <text:p>9561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2.68">
            <text:p>15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2">
            <text:p>9562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5.09">
            <text:p>175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3">
            <text:p>9563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8.01">
            <text:p>30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4">
            <text:p>9564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93.33">
            <text:p>99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5">
            <text:p>9565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26.27">
            <text:p>1.22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6">
            <text:p>9566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3.27">
            <text:p>1.47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7">
            <text:p>9567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94.71">
            <text:p>2.59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8">
            <text:p>9568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13.83">
            <text:p>2.71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69">
            <text:p>9569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15.26">
            <text:p>2.91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0">
            <text:p>9570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59.26">
            <text:p>3.35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1">
            <text:p>9571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62.66">
            <text:p>4.06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2">
            <text:p>9572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4">
            <text:p>2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3">
            <text:p>9573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.93">
            <text:p>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4">
            <text:p>9574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56">
            <text:p>3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0">
            <text:p>9590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2.91">
            <text:p>39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1">
            <text:p>9591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9.56">
            <text:p>51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2">
            <text:p>9592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2.17">
            <text:p>63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3">
            <text:p>9593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8.59">
            <text:p>68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4">
            <text:p>9594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9.15">
            <text:p>69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5">
            <text:p>9595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0.79">
            <text:p>1.10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6">
            <text:p>9596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25.44">
            <text:p>1.12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7">
            <text:p>9597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69.95">
            <text:p>1.26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8">
            <text:p>9598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8.59">
            <text:p>1.36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99">
            <text:p>9599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96.78">
            <text:p>1.39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0">
            <text:p>9600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07.6">
            <text:p>1.40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1">
            <text:p>9601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97.44">
            <text:p>1.59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2">
            <text:p>9602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73.77">
            <text:p>1.77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3">
            <text:p>9603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05.79">
            <text:p>2.30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4">
            <text:p>9604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60.3">
            <text:p>2.76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5">
            <text:p>9605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89.48">
            <text:p>6.38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6">
            <text:p>9606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1.66">
            <text:p>37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7">
            <text:p>9607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8.54">
            <text:p>1.05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8">
            <text:p>9608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50.45">
            <text:p>5.05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5">
            <text:p>9615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716.88">
            <text:p>4.71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6">
            <text:p>9616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81.99">
            <text:p>48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7">
            <text:p>9617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45.79">
            <text:p>84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8">
            <text:p>9618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06.61">
            <text:p>1.00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9">
            <text:p>9619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01.49">
            <text:p>80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0">
            <text:p>9620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833.31">
            <text:p>1.83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0">
            <text:p>9630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25006 - LEICA GEOSYSTEMS SPA</text:p>
          </table:table-cell>
          <table:table-cell table:style-name="ce39" office:value-type="float" office:value="206.18">
            <text:p>20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4">
            <text:p>9644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1586.63">
            <text:p>221.5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5">
            <text:p>964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719.51">
            <text:p>38.7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6">
            <text:p>964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45.75">
            <text:p>8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7">
            <text:p>964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76.51">
            <text:p>1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8">
            <text:p>964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.02">
            <text:p>37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9">
            <text:p>964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5.72">
            <text:p>10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0">
            <text:p>965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7">
            <text:p>967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410.49">
            <text:p>2.41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8">
            <text:p>967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2.01">
            <text:p>7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9">
            <text:p>967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14.26">
            <text:p>3.01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0">
            <text:p>968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8.11">
            <text:p>3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1">
            <text:p>9681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384.07">
            <text:p>12.38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2">
            <text:p>9682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17.57">
            <text:p>2.31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3">
            <text:p>9683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068.15">
            <text:p>124.06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1">
            <text:p>9701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2">
            <text:p>9702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72.85">
            <text:p>2.07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3">
            <text:p>9703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94">
            <text:p>8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4">
            <text:p>9704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94.22">
            <text:p>1.09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5">
            <text:p>9705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50.98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7">
            <text:p>9717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73.4">
            <text:p>1.37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8">
            <text:p>9718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60.4">
            <text:p>6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3">
            <text:p>9723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96.91">
            <text:p>19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2">
            <text:p>9732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28.9">
            <text:p>2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3">
            <text:p>9733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37.9">
            <text:p>3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4">
            <text:p>9734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6.44">
            <text:p>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5">
            <text:p>9735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18.65">
            <text:p>1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6">
            <text:p>9736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5.76">
            <text:p>5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1">
            <text:p>9791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2">
            <text:p>9792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9">
            <text:p>9819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14.59">
            <text:p>11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0">
            <text:p>9820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12.9">
            <text:p>21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1">
            <text:p>9821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2">
            <text:p>9822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77">
            <text:p>9877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463.6">
            <text:p>46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0">
            <text:p>9900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26692 - CONDOMINIO VIA GINORI 16</text:p>
          </table:table-cell>
          <table:table-cell table:style-name="ce39" office:value-type="float" office:value="236.81">
            <text:p>236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15">
            <text:p>9915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6">
            <text:p>10076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57.48">
            <text:p>1.65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7">
            <text:p>10077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0.76">
            <text:p>61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8">
            <text:p>10078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4.48">
            <text:p>72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9">
            <text:p>10079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50.96">
            <text:p>75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2">
            <text:p>10092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02.92">
            <text:p>1.10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3">
            <text:p>10093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340.54">
            <text:p>1.34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4">
            <text:p>10094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758.61">
            <text:p>1.75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5">
            <text:p>1009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489.59">
            <text:p>6.48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6">
            <text:p>10096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72.77">
            <text:p>1.57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7">
            <text:p>10097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54.04">
            <text:p>1.15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8">
            <text:p>10098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31.75">
            <text:p>2.53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9">
            <text:p>10099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14.17">
            <text:p>91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0">
            <text:p>10100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2020.85">
            <text:p>12.02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1">
            <text:p>10101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88">
            <text:p>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7">
            <text:p>10137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8">
            <text:p>10138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9">
            <text:p>10139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4.09">
            <text:p>174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0">
            <text:p>10170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4.86">
            <text:p>3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1">
            <text:p>10171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2.42">
            <text:p>30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2">
            <text:p>10172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3.47">
            <text:p>36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3">
            <text:p>10173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0.08">
            <text:p>38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4">
            <text:p>10174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1.5">
            <text:p>5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5">
            <text:p>10175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49.13">
            <text:p>84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6">
            <text:p>10176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81.94">
            <text:p>1.58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7">
            <text:p>10177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7.61">
            <text:p>117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8">
            <text:p>10178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6.35">
            <text:p>7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49">
            <text:p>10349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28.86">
            <text:p>128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1">
            <text:p>10371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2">
            <text:p>10372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3">
            <text:p>10373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796.63">
            <text:p>1.79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4">
            <text:p>10374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5">
            <text:p>10375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6">
            <text:p>10376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7">
            <text:p>10377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56.6">
            <text:p>5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4">
            <text:p>10394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0.37">
            <text:p>2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5">
            <text:p>10395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3">
            <text:p>10453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21.22">
            <text:p>521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4">
            <text:p>10454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65.78">
            <text:p>66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5">
            <text:p>10455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.76">
            <text:p>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6">
            <text:p>10466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937 - EPC SRL SOCIO UNICO</text:p>
          </table:table-cell>
          <table:table-cell table:style-name="ce39" office:value-type="float" office:value="87.36">
            <text:p>8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7">
            <text:p>10487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2">
            <text:p>10502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37386.25">
            <text:p>37.386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5">
            <text:p>10515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325.41">
            <text:p>28.32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6">
            <text:p>10516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.42">
            <text:p>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7">
            <text:p>10517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154.88">
            <text:p>4.15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8">
            <text:p>10518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446.03">
            <text:p>19.44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9">
            <text:p>10519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1879.33">
            <text:p>41.87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0">
            <text:p>10520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333">
            <text:p>20.3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1">
            <text:p>10521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38.59">
            <text:p>1.73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2">
            <text:p>10522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157.51">
            <text:p>7.15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3">
            <text:p>10523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80.89">
            <text:p>1.18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4">
            <text:p>10524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15.14">
            <text:p>1.21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5">
            <text:p>10525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5.48">
            <text:p>22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6">
            <text:p>10526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93.83">
            <text:p>1.09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7">
            <text:p>10527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2.8">
            <text:p>17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8">
            <text:p>10528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54.37">
            <text:p>55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9">
            <text:p>10529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0">
            <text:p>10530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00">
            <text:p>4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1">
            <text:p>10531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85.63">
            <text:p>68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2">
            <text:p>10532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8272.24">
            <text:p>138.27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3">
            <text:p>10533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3001.99">
            <text:p>103.00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4">
            <text:p>10534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4616.1">
            <text:p>34.61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5">
            <text:p>10535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543.58">
            <text:p>7.54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6">
            <text:p>10536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20.89">
            <text:p>92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7">
            <text:p>10537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49.39">
            <text:p>1.64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8">
            <text:p>10538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3.84">
            <text:p>39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9">
            <text:p>10539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02.89">
            <text:p>40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0">
            <text:p>10540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5.12">
            <text:p>11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1">
            <text:p>10541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63.34">
            <text:p>86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3">
            <text:p>10593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1">
            <text:p>10601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3">
            <text:p>10603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.69">
            <text:p>2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4">
            <text:p>10604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.47">
            <text:p>2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5">
            <text:p>10605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1.65">
            <text:p>16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6">
            <text:p>10606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.4">
            <text:p>2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7">
            <text:p>10607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76.61">
            <text:p>27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4">
            <text:p>1062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93.6">
            <text:p>9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5">
            <text:p>1062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6">
            <text:p>1062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7">
            <text:p>1062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8">
            <text:p>1062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9">
            <text:p>1062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0">
            <text:p>1063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1">
            <text:p>10631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2">
            <text:p>10632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3">
            <text:p>10633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4">
            <text:p>1063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5">
            <text:p>1063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6">
            <text:p>1063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7">
            <text:p>1063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8">
            <text:p>1063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9">
            <text:p>1063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0">
            <text:p>1064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1">
            <text:p>10641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2">
            <text:p>10642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3">
            <text:p>10643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4">
            <text:p>1064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5">
            <text:p>1064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0.59">
            <text:p>2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6">
            <text:p>1064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7">
            <text:p>1064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8">
            <text:p>1064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9">
            <text:p>1064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0">
            <text:p>1065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1">
            <text:p>10651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2">
            <text:p>10652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3">
            <text:p>10653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4">
            <text:p>1065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5">
            <text:p>1065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6">
            <text:p>1065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7">
            <text:p>1065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8">
            <text:p>1065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9">
            <text:p>1065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0">
            <text:p>1066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1">
            <text:p>10661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2">
            <text:p>10662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3">
            <text:p>10663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4">
            <text:p>1066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5">
            <text:p>1066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8">
            <text:p>1066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23.76">
            <text:p>2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1">
            <text:p>10691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713.45">
            <text:p>4.71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2">
            <text:p>10692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5.58">
            <text:p>31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3">
            <text:p>10693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04.35">
            <text:p>60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4">
            <text:p>10694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00.68">
            <text:p>80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5">
            <text:p>10695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75.21">
            <text:p>27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6">
            <text:p>10696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82.13">
            <text:p>1.98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4">
            <text:p>10704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5.19">
            <text:p>32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5">
            <text:p>10705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0.17">
            <text:p>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6">
            <text:p>10706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.5">
            <text:p>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7">
            <text:p>10707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">
            <text:p>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8">
            <text:p>10708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.28">
            <text:p>6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9">
            <text:p>10709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.32">
            <text:p>8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0">
            <text:p>10710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9.78">
            <text:p>40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9">
            <text:p>10729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4">
            <text:p>10904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.56">
            <text:p>1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5">
            <text:p>10905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7.47">
            <text:p>6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6">
            <text:p>10906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5.11">
            <text:p>15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7">
            <text:p>10907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53.01">
            <text:p>25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8">
            <text:p>10908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07.75">
            <text:p>1.00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9">
            <text:p>10909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.22">
            <text:p>2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0">
            <text:p>10970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.52">
            <text:p>5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1">
            <text:p>10971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4.72">
            <text:p>37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2">
            <text:p>10972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1.59">
            <text:p>38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3">
            <text:p>1097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1.96">
            <text:p>58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4">
            <text:p>10974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93.97">
            <text:p>79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5">
            <text:p>1097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65.66">
            <text:p>1.56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6">
            <text:p>10976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23.8">
            <text:p>2.52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7">
            <text:p>10977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64.86">
            <text:p>6.06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8">
            <text:p>10978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48.37">
            <text:p>6.74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9">
            <text:p>10979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0.7">
            <text:p>92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2">
            <text:p>11132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56523.08">
            <text:p>256.52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3">
            <text:p>1113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879.26">
            <text:p>13.87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4">
            <text:p>11134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944.97">
            <text:p>30.94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5">
            <text:p>1113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79.1">
            <text:p>97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6">
            <text:p>11136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16.32">
            <text:p>1.81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7">
            <text:p>11137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6.05">
            <text:p>35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8">
            <text:p>11138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28.37">
            <text:p>42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9">
            <text:p>11139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2.39">
            <text:p>12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40">
            <text:p>11140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17.9">
            <text:p>91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0">
            <text:p>11150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910.18">
            <text:p>10.9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1">
            <text:p>11151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8.11">
            <text:p>3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2">
            <text:p>11152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95.75">
            <text:p>89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3">
            <text:p>1115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907.77">
            <text:p>10.90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4">
            <text:p>11154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17.57">
            <text:p>2.31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5">
            <text:p>1115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6752.78">
            <text:p>116.75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6">
            <text:p>11316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0">
            <text:p>11320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86">
            <text:p>1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1">
            <text:p>11321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2">
            <text:p>11322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3">
            <text:p>11323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5.45">
            <text:p>44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4">
            <text:p>11324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32.73">
            <text:p>83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5">
            <text:p>11325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9.74">
            <text:p>1.08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6">
            <text:p>11326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0.79">
            <text:p>1.10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7">
            <text:p>11327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28.59">
            <text:p>1.92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8">
            <text:p>11328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97.22">
            <text:p>2.89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9">
            <text:p>11329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26.57">
            <text:p>3.12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0">
            <text:p>11330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01.57">
            <text:p>8.10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1">
            <text:p>11331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7.32">
            <text:p>25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2">
            <text:p>11332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13">
            <text:p>1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3">
            <text:p>11333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32">
            <text:p>3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7">
            <text:p>11377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99.09">
            <text:p>1.19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8">
            <text:p>11378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68.38">
            <text:p>2.06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9">
            <text:p>11379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60.97">
            <text:p>2.06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0">
            <text:p>11380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410.66">
            <text:p>6.41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1">
            <text:p>11381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39.51">
            <text:p>1.43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2">
            <text:p>11382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89.32">
            <text:p>1.18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3">
            <text:p>11383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134.43">
            <text:p>2.13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4">
            <text:p>11384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10.63">
            <text:p>1.51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7">
            <text:p>11387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1">
            <text:p>1147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.24">
            <text:p>1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2">
            <text:p>1147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9.2">
            <text:p>2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3">
            <text:p>1147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62.77">
            <text:p>56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4">
            <text:p>1147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33.93">
            <text:p>93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5">
            <text:p>1147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46.45">
            <text:p>94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6">
            <text:p>1147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39.56">
            <text:p>1.03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7">
            <text:p>1147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66.06">
            <text:p>1.26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8">
            <text:p>1147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35.01">
            <text:p>63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1">
            <text:p>1148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.52">
            <text:p>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2">
            <text:p>1148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5">
            <text:p>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3">
            <text:p>1148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.98">
            <text:p>2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4">
            <text:p>1148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7.17">
            <text:p>1.3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0">
            <text:p>8660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6.73">
            <text:p>3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7">
            <text:p>8767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21726 - RETE FERROVIARIA ITALIANA SPA</text:p>
          </table:table-cell>
          <table:table-cell table:style-name="ce39" office:value-type="float" office:value="1090.9">
            <text:p>1.09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20">
            <text:p>8920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2">
            <text:p>9112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18696.84">
            <text:p>18.69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86">
            <text:p>9186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17159.5">
            <text:p>17.15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69">
            <text:p>9369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2">
            <text:p>9382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4">
            <text:p>9384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3010.35">
            <text:p>33.01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66">
            <text:p>9466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9">
            <text:p>9479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309">
            <text:p>13.3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0">
            <text:p>9480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436.36">
            <text:p>4.43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1">
            <text:p>9481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00.01">
            <text:p>30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1">
            <text:p>9611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1">
            <text:p>9621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1">
            <text:p>9631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10672 - L'AVVENIRE S.R.L.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2">
            <text:p>9632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5500">
            <text:p>5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5">
            <text:p>9835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8">
            <text:p>10058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9">
            <text:p>10059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5">
            <text:p>1012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872.69">
            <text:p>8.8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1">
            <text:p>10201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0">
            <text:p>10460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9">
            <text:p>10479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7">
            <text:p>1068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7">
            <text:p>10697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268.54">
            <text:p>2.26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8">
            <text:p>10698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80.26">
            <text:p>1.08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9">
            <text:p>10699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324.08">
            <text:p>32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0">
            <text:p>10700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648.15">
            <text:p>64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1">
            <text:p>10701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592.62">
            <text:p>2.59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2">
            <text:p>10702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512.36">
            <text:p>1.51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3">
            <text:p>10703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376.57">
            <text:p>2.37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2">
            <text:p>10722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3">
            <text:p>10723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3010.35">
            <text:p>33.01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3">
            <text:p>10763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3770">
            <text:p>13.7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3">
            <text:p>10773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2500">
            <text:p>1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4">
            <text:p>10774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4100">
            <text:p>14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5">
            <text:p>10775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726">
            <text:p>7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9">
            <text:p>10859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5">
            <text:p>10865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1888.48">
            <text:p>1.88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4">
            <text:p>10914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1352 - CONSORZIO 4 BASSO VALDARNO</text:p>
          </table:table-cell>
          <table:table-cell table:style-name="ce39" office:value-type="float" office:value="353.8">
            <text:p>3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7">
            <text:p>10967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4">
            <text:p>11464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5">
            <text:p>11465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1167.5">
            <text:p>1.16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6">
            <text:p>11466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6500">
            <text:p>6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7">
            <text:p>1148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8">
            <text:p>1148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6.73">
            <text:p>3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9">
            <text:p>11489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5">
            <text:p>11555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872.69">
            <text:p>8.872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1">
            <text:p>8631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3964.4">
            <text:p>3.96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2">
            <text:p>8632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222.13">
            <text:p>1.222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7">
            <text:p>8637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3152.43">
            <text:p>3.152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8">
            <text:p>8638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67.91">
            <text:p>167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9">
            <text:p>8639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155.08">
            <text:p>2.155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3">
            <text:p>8643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27609 - OFFICINA MECCANICA F.LLI SANGIORGI SNC</text:p>
          </table:table-cell>
          <table:table-cell table:style-name="ce39" office:value-type="float" office:value="1712.7">
            <text:p>1.712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0">
            <text:p>8650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330 - THERMOS HABITAT SRL</text:p>
          </table:table-cell>
          <table:table-cell table:style-name="ce39" office:value-type="float" office:value="56970.63">
            <text:p>56.970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4">
            <text:p>8664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324 - PANZA SRL</text:p>
          </table:table-cell>
          <table:table-cell table:style-name="ce39" office:value-type="float" office:value="1205.99">
            <text:p>1.205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5">
            <text:p>8685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99618.8">
            <text:p>99.61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6">
            <text:p>8686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29644.77">
            <text:p>29.64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9">
            <text:p>8689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970.71">
            <text:p>36.970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0">
            <text:p>8690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1.11">
            <text:p>3.58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1">
            <text:p>8691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7.51">
            <text:p>15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2">
            <text:p>8692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2.3">
            <text:p>15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3">
            <text:p>8693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9.87">
            <text:p>69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4">
            <text:p>8694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3.04">
            <text:p>33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5">
            <text:p>8695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7.58">
            <text:p>19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7">
            <text:p>8717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027 - PERFETTI CAR DI PERFETTI FABIO</text:p>
          </table:table-cell>
          <table:table-cell table:style-name="ce39" office:value-type="float" office:value="988.2">
            <text:p>98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32">
            <text:p>8732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1723.6">
            <text:p>1.72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33">
            <text:p>8733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960.4">
            <text:p>96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8">
            <text:p>8808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315531 - C.A. &amp; P. GHETTI S.P.A.</text:p>
          </table:table-cell>
          <table:table-cell table:style-name="ce39" office:value-type="float" office:value="1725.42">
            <text:p>1.725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4">
            <text:p>8824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67064.74">
            <text:p>167.064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6">
            <text:p>8836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43694 - CONSORZIO STABILE TELEGARE</text:p>
          </table:table-cell>
          <table:table-cell table:style-name="ce39" office:value-type="float" office:value="15580.97">
            <text:p>15.580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7">
            <text:p>8837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47506.8">
            <text:p>47.50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6">
            <text:p>8856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3558 - OFFICINA ROMANELLI SNC</text:p>
          </table:table-cell>
          <table:table-cell table:style-name="ce39" office:value-type="float" office:value="265.96">
            <text:p>265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9">
            <text:p>8869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16.94">
            <text:p>31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0">
            <text:p>8870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35.58">
            <text:p>2.235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3">
            <text:p>8893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289.68">
            <text:p>289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7">
            <text:p>8897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73608.64">
            <text:p>73.608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8">
            <text:p>8898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319.83">
            <text:p>2.319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9">
            <text:p>8899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452.04">
            <text:p>2.452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0">
            <text:p>8900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45.97">
            <text:p>445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4">
            <text:p>8904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3610 - AMBIENTE SPURGO SRL UNIPERSONALE</text:p>
          </table:table-cell>
          <table:table-cell table:style-name="ce39" office:value-type="float" office:value="2310">
            <text:p>2.3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7">
            <text:p>8937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609.99">
            <text:p>60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8">
            <text:p>8938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303.06">
            <text:p>30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19">
            <text:p>9019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726.62">
            <text:p>4.726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20">
            <text:p>9020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578.28">
            <text:p>57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48">
            <text:p>9048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24170 - CONSORZIO TELMA</text:p>
          </table:table-cell>
          <table:table-cell table:style-name="ce39" office:value-type="float" office:value="31537">
            <text:p>31.53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1">
            <text:p>9051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112.77">
            <text:p>1.112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2">
            <text:p>9052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046.86">
            <text:p>1.046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3">
            <text:p>9053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413.42">
            <text:p>1.413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4">
            <text:p>9054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104.56">
            <text:p>2.104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7">
            <text:p>9057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21132 - ROSETTI GIAMPAOLO OFFICINA ELETTRAUTO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6">
            <text:p>9086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74469.77">
            <text:p>174.469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7">
            <text:p>9087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15.9">
            <text:p>1.01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8">
            <text:p>9088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587.86">
            <text:p>1.587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9">
            <text:p>9089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39.44">
            <text:p>339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0">
            <text:p>9090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28.49">
            <text:p>528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1">
            <text:p>9091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10174 - BUTINI F.LLI SNC OFFICINA MECCANICA</text:p>
          </table:table-cell>
          <table:table-cell table:style-name="ce39" office:value-type="float" office:value="1500.6">
            <text:p>1.500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1">
            <text:p>9101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10299 - OFFICINA MAZZI &amp; TADDEI S.N.C.</text:p>
          </table:table-cell>
          <table:table-cell table:style-name="ce39" office:value-type="float" office:value="158.42">
            <text:p>158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3">
            <text:p>9113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53426.34">
            <text:p>253.426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6">
            <text:p>9126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62879.73">
            <text:p>1.262.879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7">
            <text:p>9127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80934.87">
            <text:p>280.934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8">
            <text:p>9128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620670.1">
            <text:p>620.670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9">
            <text:p>9129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48268.04">
            <text:p>248.268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0">
            <text:p>9130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24134.02">
            <text:p>124.13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4">
            <text:p>9154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43109 - OMEGA S.N.C. DI CIOLI A. &amp; LOTTI S.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87">
            <text:p>9187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710.67">
            <text:p>2.710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88">
            <text:p>9188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8113.79">
            <text:p>8.113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89">
            <text:p>9189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673.5">
            <text:p>3.67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0">
            <text:p>9190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225.82">
            <text:p>10.22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0">
            <text:p>9200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11624 - PROFESSIONAL SECURITY SRL</text:p>
          </table:table-cell>
          <table:table-cell table:style-name="ce39" office:value-type="float" office:value="118.95">
            <text:p>118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7">
            <text:p>9217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3319.89">
            <text:p>13.319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0">
            <text:p>9220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33.64">
            <text:p>633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1">
            <text:p>9221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82.53">
            <text:p>282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2">
            <text:p>9222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112.36">
            <text:p>1.112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4">
            <text:p>9224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770.97">
            <text:p>770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5">
            <text:p>9225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44.72">
            <text:p>14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6">
            <text:p>9226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75.9">
            <text:p>27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7">
            <text:p>9227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43.99">
            <text:p>64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0">
            <text:p>9370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270.35">
            <text:p>270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5">
            <text:p>9375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6">
            <text:p>9376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722.09">
            <text:p>722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7">
            <text:p>9377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8">
            <text:p>9378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9">
            <text:p>9379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0">
            <text:p>9380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64.48">
            <text:p>364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1">
            <text:p>9381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518.02">
            <text:p>518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4">
            <text:p>9404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302">
            <text:p>30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5">
            <text:p>9405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83">
            <text:p>8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6">
            <text:p>9406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389">
            <text:p>38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7">
            <text:p>9407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405">
            <text:p>40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8">
            <text:p>9408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9">
            <text:p>9409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409.99">
            <text:p>40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0">
            <text:p>9410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568">
            <text:p>56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1">
            <text:p>9411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392">
            <text:p>3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2">
            <text:p>9512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9330.97">
            <text:p>189.330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3">
            <text:p>9513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6392.96">
            <text:p>56.392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4">
            <text:p>9514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611.03">
            <text:p>15.611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5">
            <text:p>9515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409.08">
            <text:p>7.409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6">
            <text:p>9516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72.3">
            <text:p>1.07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7">
            <text:p>9517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18">
            <text:p>1.3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8">
            <text:p>9518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7.15">
            <text:p>147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9">
            <text:p>9519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87.36">
            <text:p>1.287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9">
            <text:p>9549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704.32">
            <text:p>1.70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55">
            <text:p>9555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369873.73">
            <text:p>369.873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6">
            <text:p>9576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7">
            <text:p>9577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7169.58">
            <text:p>7.16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8">
            <text:p>9578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4195.5">
            <text:p>14.19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79">
            <text:p>9579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4532 - V.A.M.A.R. SNC DI ROBERTO IACUZZO E C.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4">
            <text:p>9684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78749.23">
            <text:p>78.749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5">
            <text:p>968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970.71">
            <text:p>36.970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6">
            <text:p>968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1.11">
            <text:p>3.58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7">
            <text:p>968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7.51">
            <text:p>15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8">
            <text:p>968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2.3">
            <text:p>15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89">
            <text:p>968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0">
            <text:p>969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7.58">
            <text:p>19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0">
            <text:p>970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4890 - OFFICINA D'AGNOLO PAOLO DI D'AGNOLO CLAU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6">
            <text:p>9706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7">
            <text:p>9707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8">
            <text:p>9708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09">
            <text:p>9709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0">
            <text:p>9710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1">
            <text:p>9711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98">
            <text:p>2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2">
            <text:p>9712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3.46">
            <text:p>6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3">
            <text:p>9713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4">
            <text:p>9714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5">
            <text:p>9715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9.14">
            <text:p>69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16">
            <text:p>9716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7">
            <text:p>8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5">
            <text:p>9725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31255 - MECCA FALEGNAMERIA DI MECCA VITO E ROBER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6">
            <text:p>9726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43382 - SPANO <text:s/>MANLIO</text:p>
          </table:table-cell>
          <table:table-cell table:style-name="ce39" office:value-type="float" office:value="3806.4">
            <text:p>3.80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7">
            <text:p>9727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44581 - TOSCANA ASSISTANCE SRL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8">
            <text:p>9738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247 - MUGELLO RENT SRL</text:p>
          </table:table-cell>
          <table:table-cell table:style-name="ce39" office:value-type="float" office:value="104.26">
            <text:p>104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9">
            <text:p>9739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247 - MUGELLO RENT SRL</text:p>
          </table:table-cell>
          <table:table-cell table:style-name="ce39" office:value-type="float" office:value="179.94">
            <text:p>179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0">
            <text:p>9740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247 - MUGELLO RENT SRL</text:p>
          </table:table-cell>
          <table:table-cell table:style-name="ce39" office:value-type="float" office:value="217.1">
            <text:p>21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1">
            <text:p>9741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247 - MUGELLO RENT SRL</text:p>
          </table:table-cell>
          <table:table-cell table:style-name="ce39" office:value-type="float" office:value="170.8">
            <text:p>17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3">
            <text:p>9743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7500 - PIERO MIGLORINI</text:p>
          </table:table-cell>
          <table:table-cell table:style-name="ce39" office:value-type="float" office:value="8873.06">
            <text:p>8.87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1">
            <text:p>9751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39027 - MONTELUPO LUCE ENGINEERING S.R.L.</text:p>
          </table:table-cell>
          <table:table-cell table:style-name="ce39" office:value-type="float" office:value="199683.77">
            <text:p>199.683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8">
            <text:p>9788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44656 - CIVITAS PIETRA SRL</text:p>
          </table:table-cell>
          <table:table-cell table:style-name="ce39" office:value-type="float" office:value="114204.9">
            <text:p>114.204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8">
            <text:p>9818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227 - OFF. C&amp;G SNC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5">
            <text:p>9825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04.9">
            <text:p>304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6">
            <text:p>9826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856.81">
            <text:p>856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7">
            <text:p>9827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04.9">
            <text:p>304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9">
            <text:p>9829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0">
            <text:p>9830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490.27">
            <text:p>490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1">
            <text:p>9831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583.11">
            <text:p>1.583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2">
            <text:p>9832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607.6">
            <text:p>1.60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3">
            <text:p>9833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286.37">
            <text:p>1.28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4">
            <text:p>9834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53.89">
            <text:p>253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3">
            <text:p>9843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40.26">
            <text:p>40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4">
            <text:p>9844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40.26">
            <text:p>40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5">
            <text:p>9845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66.42">
            <text:p>66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6">
            <text:p>9846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89.12">
            <text:p>8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7">
            <text:p>9847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43.69">
            <text:p>143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3">
            <text:p>9933</text:p>
          </table:table-cell>
          <table:table-cell table:style-name="ce31" office:value-type="date" office:date-value="2021-11-17">
            <text:p>17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28.56">
            <text:p>728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4">
            <text:p>9934</text:p>
          </table:table-cell>
          <table:table-cell table:style-name="ce31" office:value-type="date" office:date-value="2021-11-17">
            <text:p>17/11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2.91">
            <text:p>2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5">
            <text:p>9935</text:p>
          </table:table-cell>
          <table:table-cell table:style-name="ce31" office:value-type="date" office:date-value="2021-11-17">
            <text:p>17/1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92.79">
            <text:p>392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22">
            <text:p>10022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4766 - GRIFO MANTI DI PICHINI GRAZIELLA</text:p>
          </table:table-cell>
          <table:table-cell table:style-name="ce39" office:value-type="float" office:value="49731.01">
            <text:p>49.731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26">
            <text:p>10026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83.02">
            <text:p>283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27">
            <text:p>10027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99.29">
            <text:p>299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0">
            <text:p>10030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3761.63">
            <text:p>43.76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1">
            <text:p>10031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178.3">
            <text:p>2.178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6">
            <text:p>10036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8185.4">
            <text:p>38.18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7">
            <text:p>10037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8">
            <text:p>10038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9" office:value-type="float" office:value="390.4">
            <text:p>39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5">
            <text:p>10065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54899.98">
            <text:p>54.89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6">
            <text:p>10066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3">
            <text:p>10083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770.67">
            <text:p>1.770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4">
            <text:p>10084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86.66">
            <text:p>98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5">
            <text:p>1008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22.67">
            <text:p>2.122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8">
            <text:p>10088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26840">
            <text:p>26.8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9">
            <text:p>10089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2144.44">
            <text:p>2.144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0">
            <text:p>10090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975.55">
            <text:p>975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1">
            <text:p>10091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8032.02">
            <text:p>8.03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8">
            <text:p>10118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3794 - ARKEDIL COSTRUZIONI SRL</text:p>
          </table:table-cell>
          <table:table-cell table:style-name="ce39" office:value-type="float" office:value="34357.21">
            <text:p>34.35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0">
            <text:p>10120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54277.74">
            <text:p>54.277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0">
            <text:p>10130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590 - EDILCOMIT PONTEGGI SRL</text:p>
          </table:table-cell>
          <table:table-cell table:style-name="ce39" office:value-type="float" office:value="41468.07">
            <text:p>41.468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1">
            <text:p>10131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2608.84">
            <text:p>2.608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2">
            <text:p>10132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503.99">
            <text:p>1.50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3">
            <text:p>10133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41.35">
            <text:p>41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40">
            <text:p>10140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3897.9">
            <text:p>3.89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0">
            <text:p>10180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0905 - IMPRECAL SRL</text:p>
          </table:table-cell>
          <table:table-cell table:style-name="ce39" office:value-type="float" office:value="4634.87">
            <text:p>4.634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1">
            <text:p>10181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672.98">
            <text:p>672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2">
            <text:p>10182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907.11">
            <text:p>1.907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9">
            <text:p>10189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9479.4">
            <text:p>9.47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0">
            <text:p>10190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1">
            <text:p>10191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3562.44">
            <text:p>3.56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2">
            <text:p>10192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12200">
            <text:p>1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3">
            <text:p>10193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780.31">
            <text:p>780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4">
            <text:p>10384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475.23">
            <text:p>5.475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5">
            <text:p>10385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853.96">
            <text:p>51.853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6">
            <text:p>10386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904.52">
            <text:p>14.90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7">
            <text:p>10387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04739.18">
            <text:p>504.73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8">
            <text:p>10388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411.13">
            <text:p>4.411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9">
            <text:p>10389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147.95">
            <text:p>147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3">
            <text:p>10393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14105 - EDIL SPURGHI SAS DI CASINI GABRIELE E C.</text:p>
          </table:table-cell>
          <table:table-cell table:style-name="ce39" office:value-type="float" office:value="183">
            <text:p>18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9">
            <text:p>10449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38688 - C.R.C. SRL</text:p>
          </table:table-cell>
          <table:table-cell table:style-name="ce39" office:value-type="float" office:value="104749.96">
            <text:p>104.749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2">
            <text:p>10452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4306.38">
            <text:p>4.306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6">
            <text:p>10476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804.94">
            <text:p>804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2">
            <text:p>10492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812.96">
            <text:p>4.812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3">
            <text:p>10493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101305 - AGENZIA SCALI ALBERTO</text:p>
          </table:table-cell>
          <table:table-cell table:style-name="ce39" office:value-type="float" office:value="199.82">
            <text:p>199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4">
            <text:p>10494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22.44">
            <text:p>42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5">
            <text:p>10495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514.59">
            <text:p>1.514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7">
            <text:p>10497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608.54">
            <text:p>608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8">
            <text:p>10498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333">
            <text:p>33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9">
            <text:p>10609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6323.5">
            <text:p>16.32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0">
            <text:p>10610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35489.62">
            <text:p>35.48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1">
            <text:p>10611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782.4">
            <text:p>2.78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2">
            <text:p>10612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93823.99">
            <text:p>93.82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3">
            <text:p>10613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82022.09">
            <text:p>82.022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4">
            <text:p>10614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99858.17">
            <text:p>99.85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5">
            <text:p>1067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389">
            <text:p>38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6">
            <text:p>1067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198.25">
            <text:p>19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3">
            <text:p>10683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579 - CASINI <text:s/>SAURO</text:p>
          </table:table-cell>
          <table:table-cell table:style-name="ce39" office:value-type="float" office:value="78.75">
            <text:p>78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4">
            <text:p>1068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579 - CASINI <text:s/>SAURO</text:p>
          </table:table-cell>
          <table:table-cell table:style-name="ce39" office:value-type="float" office:value="78.75">
            <text:p>78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5">
            <text:p>10685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579 - CASINI <text:s/>SAURO</text:p>
          </table:table-cell>
          <table:table-cell table:style-name="ce39" office:value-type="float" office:value="876.51">
            <text:p>876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6">
            <text:p>1068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579 - CASINI <text:s/>SAURO</text:p>
          </table:table-cell>
          <table:table-cell table:style-name="ce39" office:value-type="float" office:value="1055.89">
            <text:p>1.055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1">
            <text:p>10721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423632.84">
            <text:p>423.63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1">
            <text:p>10761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5002">
            <text:p>5.00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2">
            <text:p>10762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5002">
            <text:p>5.00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1">
            <text:p>10771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33723.24">
            <text:p>33.72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4">
            <text:p>10784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1492.52">
            <text:p>241.49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5">
            <text:p>10785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6944.31">
            <text:p>196.944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6">
            <text:p>10786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1133.78">
            <text:p>21.13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2">
            <text:p>10792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638 - SESE SRL</text:p>
          </table:table-cell>
          <table:table-cell table:style-name="ce39" office:value-type="float" office:value="91030.2">
            <text:p>91.03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9">
            <text:p>10809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9613.27">
            <text:p>9.613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0">
            <text:p>10810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121771.07">
            <text:p>121.771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4">
            <text:p>10814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42.14">
            <text:p>142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0">
            <text:p>10840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13289 - VELERIA SAN GIORGIO SRL</text:p>
          </table:table-cell>
          <table:table-cell table:style-name="ce39" office:value-type="float" office:value="656.97">
            <text:p>6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8">
            <text:p>10868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815.66">
            <text:p>815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1">
            <text:p>10891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8594 - O.M.P. DI SCHILLACI &amp; C. SNC</text:p>
          </table:table-cell>
          <table:table-cell table:style-name="ce39" office:value-type="float" office:value="771.32">
            <text:p>771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2">
            <text:p>10892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8594 - O.M.P. DI SCHILLACI &amp; C. SNC</text:p>
          </table:table-cell>
          <table:table-cell table:style-name="ce39" office:value-type="float" office:value="893.98">
            <text:p>893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2">
            <text:p>10912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9704 - TESORERIA PROVINCIALE DELLO STATO DI VIT</text:p>
          </table:table-cell>
          <table:table-cell table:style-name="ce39" office:value-type="float" office:value="1146.1">
            <text:p>1.146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2">
            <text:p>10962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9508.96">
            <text:p>29.508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85">
            <text:p>1098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25912 - VIGNA CLAUDIO</text:p>
          </table:table-cell>
          <table:table-cell table:style-name="ce39" office:value-type="float" office:value="882.88">
            <text:p>88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49">
            <text:p>11149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6">
            <text:p>11156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970.71">
            <text:p>36.970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7">
            <text:p>11157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1.11">
            <text:p>3.58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8">
            <text:p>11158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7.51">
            <text:p>15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9">
            <text:p>11159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2.3">
            <text:p>15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0">
            <text:p>11160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1">
            <text:p>11161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7.58">
            <text:p>19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0">
            <text:p>11310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14105 - EDIL SPURGHI SAS DI CASINI GABRIELE E C.</text:p>
          </table:table-cell>
          <table:table-cell table:style-name="ce39" office:value-type="float" office:value="671">
            <text:p>67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6">
            <text:p>11336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558 - OFFICINA ROMANELLI SNC</text:p>
          </table:table-cell>
          <table:table-cell table:style-name="ce39" office:value-type="float" office:value="700.28">
            <text:p>70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8">
            <text:p>11358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335524.82">
            <text:p>335.524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9">
            <text:p>11359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5164.96">
            <text:p>25.164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7">
            <text:p>11367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53847.97">
            <text:p>53.847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0">
            <text:p>11370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3025.6">
            <text:p>3.02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2">
            <text:p>11372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73.02">
            <text:p>73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3">
            <text:p>11373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845.44">
            <text:p>2.84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8">
            <text:p>11388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734.39">
            <text:p>2.73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6">
            <text:p>11396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703.32">
            <text:p>5.703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1">
            <text:p>11461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7851 - CIRRI <text:s/>TIZIANA</text:p>
          </table:table-cell>
          <table:table-cell table:style-name="ce39" office:value-type="float" office:value="25.89">
            <text:p>25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2">
            <text:p>11462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7853 - CIRRI <text:s/>FABIO</text:p>
          </table:table-cell>
          <table:table-cell table:style-name="ce39" office:value-type="float" office:value="75.4">
            <text:p>7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3">
            <text:p>11463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4633 - MONTAGNI <text:s/>SANDRA</text:p>
          </table:table-cell>
          <table:table-cell table:style-name="ce39" office:value-type="float" office:value="61.33">
            <text:p>61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5">
            <text:p>1148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07846 - BARSOTTINI <text:s/>MICHELA</text:p>
          </table:table-cell>
          <table:table-cell table:style-name="ce39" office:value-type="float" office:value="15.38">
            <text:p>15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2">
            <text:p>1152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334.41">
            <text:p>2.334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3">
            <text:p>1152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961.26">
            <text:p>1.961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5">
            <text:p>1152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766 - GRIFO MANTI DI PICHINI GRAZIELLA</text:p>
          </table:table-cell>
          <table:table-cell table:style-name="ce39" office:value-type="float" office:value="19422.4">
            <text:p>19.42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1">
            <text:p>11541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594 - STUDIO SOUND SERVICE SERVICE SRL</text:p>
          </table:table-cell>
          <table:table-cell table:style-name="ce39" office:value-type="float" office:value="7549.36">
            <text:p>7.54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1">
            <text:p>11551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199.05">
            <text:p>1.199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2">
            <text:p>11552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24.28">
            <text:p>2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9">
            <text:p>8719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571 - SOS MOBILITA' S.C.R.L.</text:p>
          </table:table-cell>
          <table:table-cell table:style-name="ce39" office:value-type="float" office:value="387.1">
            <text:p>38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1">
            <text:p>8871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13322.4">
            <text:p>13.32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6">
            <text:p>8886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4553.98">
            <text:p>4.553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7">
            <text:p>8887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8120.32">
            <text:p>8.120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8">
            <text:p>8888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5582.72">
            <text:p>5.58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9">
            <text:p>8889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25.94">
            <text:p>25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0">
            <text:p>8890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7206.22">
            <text:p>7.20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1">
            <text:p>8891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5411.43">
            <text:p>5.411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2">
            <text:p>8892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4948.32">
            <text:p>4.948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5">
            <text:p>969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4289 - VANNI <text:s/>GIACOMO</text:p>
          </table:table-cell>
          <table:table-cell table:style-name="ce39" office:value-type="float" office:value="1682">
            <text:p>1.68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1">
            <text:p>9731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739 - CONSORZIO STABILE CO.TRA.F SOC. CONS. RE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7">
            <text:p>9817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3171 - STUDIO ASSOCIATO STINGEA</text:p>
          </table:table-cell>
          <table:table-cell table:style-name="ce39" office:value-type="float" office:value="18118.46">
            <text:p>18.11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4">
            <text:p>9864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4593 - POLI <text:s/>FLORIANO</text:p>
          </table:table-cell>
          <table:table-cell table:style-name="ce39" office:value-type="float" office:value="5963.36">
            <text:p>5.96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3">
            <text:p>10043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5912 - CATELLACCI <text:s/>CRISTINA</text:p>
          </table:table-cell>
          <table:table-cell table:style-name="ce39" office:value-type="float" office:value="1903.2">
            <text:p>1.90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9">
            <text:p>10179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34277 - IDIS S.R.L.</text:p>
          </table:table-cell>
          <table:table-cell table:style-name="ce39" office:value-type="float" office:value="7930">
            <text:p>7.9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8">
            <text:p>10568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4660">
            <text:p>64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3">
            <text:p>10573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4718 - STUDIO INGEGNERIA CIVILE E ASSOCIATI DI </text:p>
          </table:table-cell>
          <table:table-cell table:style-name="ce39" office:value-type="float" office:value="7612.8">
            <text:p>7.61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0">
            <text:p>10860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38541 - STUDIO IKAS TECNICO ASSOCIATO CIPRIANI-A</text:p>
          </table:table-cell>
          <table:table-cell table:style-name="ce39" office:value-type="float" office:value="10408.15">
            <text:p>10.408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3">
            <text:p>10933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4718 - STUDIO INGEGNERIA CIVILE E ASSOCIATI DI </text:p>
          </table:table-cell>
          <table:table-cell table:style-name="ce39" office:value-type="float" office:value="6089.51">
            <text:p>6.089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2">
            <text:p>11162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4595 - BERTOLI <text:s/>FABRIZIO</text:p>
          </table:table-cell>
          <table:table-cell table:style-name="ce39" office:value-type="float" office:value="10083.69">
            <text:p>10.083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0">
            <text:p>11360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12338.87">
            <text:p>12.338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1">
            <text:p>11361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978 - D'AMBROSIO <text:s/>CARMINE</text:p>
          </table:table-cell>
          <table:table-cell table:style-name="ce39" office:value-type="float" office:value="1682.56">
            <text:p>1.682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2">
            <text:p>11362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989 - D'ERRICO <text:s/>ANTONIO</text:p>
          </table:table-cell>
          <table:table-cell table:style-name="ce39" office:value-type="float" office:value="1100.15">
            <text:p>1.100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3">
            <text:p>11363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727 - H&amp;W SERVIZI DI INGEGNERIA SRL</text:p>
          </table:table-cell>
          <table:table-cell table:style-name="ce39" office:value-type="float" office:value="6169.44">
            <text:p>6.169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4">
            <text:p>11364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981 - TORALDO <text:s/>FERDINANDO</text:p>
          </table:table-cell>
          <table:table-cell table:style-name="ce39" office:value-type="float" office:value="5056.92">
            <text:p>5.056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5">
            <text:p>11365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982 - DE VITA <text:s/>DOMENICO</text:p>
          </table:table-cell>
          <table:table-cell table:style-name="ce39" office:value-type="float" office:value="459.72">
            <text:p>459,7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5">
            <text:p>8615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62.75">
            <text:p>3.062,7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6">
            <text:p>8616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6.05">
            <text:p>256,0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7">
            <text:p>8617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269.45">
            <text:p>3.269,4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8">
            <text:p>8618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3.51">
            <text:p>273,5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0">
            <text:p>8620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82.88">
            <text:p>1.982,8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1">
            <text:p>8621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57.01">
            <text:p>157,0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4">
            <text:p>8624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024.78">
            <text:p>2.024,7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5">
            <text:p>8625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1.77">
            <text:p>161,7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6">
            <text:p>8626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1.2">
            <text:p>2.961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7">
            <text:p>8627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6">
            <text:p>9626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69.72">
            <text:p>2.669,7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7">
            <text:p>9627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3.63">
            <text:p>223,6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8">
            <text:p>9628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86.93">
            <text:p>2.386,9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9">
            <text:p>9629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75.46">
            <text:p>175,4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4">
            <text:p>9634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24.25">
            <text:p>3.024,2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5">
            <text:p>963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2.83">
            <text:p>252,8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6">
            <text:p>963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99.44">
            <text:p>2.499,4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7">
            <text:p>963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09.35">
            <text:p>209,3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8">
            <text:p>963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76.63">
            <text:p>1.976,6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9">
            <text:p>963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39.34">
            <text:p>139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0">
            <text:p>964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52.95">
            <text:p>2.652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1">
            <text:p>9641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1.91">
            <text:p>221,9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2">
            <text:p>9642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62.75">
            <text:p>3.062,7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43">
            <text:p>9643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6.05">
            <text:p>256,0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0">
            <text:p>10550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68.73">
            <text:p>2.868,7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1">
            <text:p>10551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9.96">
            <text:p>239,9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2">
            <text:p>10552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63.82">
            <text:p>2.663,8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3">
            <text:p>10553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5.79">
            <text:p>215,7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4">
            <text:p>10554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97">
            <text:p>2.69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5">
            <text:p>10555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5.46">
            <text:p>225,4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7">
            <text:p>10557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88.11">
            <text:p>2.388,1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8">
            <text:p>10558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1.77">
            <text:p>161,7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6">
            <text:p>10566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53.68">
            <text:p>3.053,6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7">
            <text:p>10567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5.44">
            <text:p>255,4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9">
            <text:p>10569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46.13">
            <text:p>2.346,1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0">
            <text:p>10570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4.38">
            <text:p>194,3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1">
            <text:p>10571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802.59">
            <text:p>1.802,5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2">
            <text:p>10572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18.95">
            <text:p>118,9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1">
            <text:p>11171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33.74">
            <text:p>3.333,7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2">
            <text:p>11172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1.69">
            <text:p>261,6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3">
            <text:p>11173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29.65">
            <text:p>2.529,6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4">
            <text:p>11174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6.1">
            <text:p>196,1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5">
            <text:p>11175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29.65">
            <text:p>2.529,6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6">
            <text:p>11176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6.1">
            <text:p>196,1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7">
            <text:p>11177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84.5">
            <text:p>3.084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8">
            <text:p>11178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2.55">
            <text:p>242,5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9">
            <text:p>11179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71.09">
            <text:p>2.271,0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80">
            <text:p>11180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90.4">
            <text:p>90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89">
            <text:p>11289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89.5">
            <text:p>2.889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90">
            <text:p>11290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7.07">
            <text:p>227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2">
            <text:p>8642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6871.41">
            <text:p>6.871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7">
            <text:p>8647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23.35">
            <text:p>3.32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1">
            <text:p>8651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590.11">
            <text:p>15.59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3">
            <text:p>8653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3490.49">
            <text:p>3.490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4">
            <text:p>8654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2677.22">
            <text:p>2.67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3">
            <text:p>8713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4298.3">
            <text:p>4.298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8">
            <text:p>8718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802.41">
            <text:p>2.802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8">
            <text:p>8768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2847.11">
            <text:p>32.847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28">
            <text:p>8928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550.93">
            <text:p>1.550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29">
            <text:p>8929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43.87">
            <text:p>543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9">
            <text:p>9099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4125.74">
            <text:p>34.125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2">
            <text:p>9102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066.46">
            <text:p>6.066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9">
            <text:p>9119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0">
            <text:p>9120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433.69">
            <text:p>7.433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1">
            <text:p>9121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8">
            <text:p>9158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804.15">
            <text:p>8.804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5">
            <text:p>9195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05.37">
            <text:p>1.50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6">
            <text:p>9196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6315.5">
            <text:p>6.31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3">
            <text:p>9383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554.52">
            <text:p>6.55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2">
            <text:p>9402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23.35">
            <text:p>3.32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3">
            <text:p>9403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389.94">
            <text:p>15.389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5">
            <text:p>9415</text:p>
          </table:table-cell>
          <table:table-cell table:style-name="ce31" office:value-type="date" office:date-value="2021-10-28">
            <text:p>28/10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602.24">
            <text:p>2.602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8">
            <text:p>9418</text:p>
          </table:table-cell>
          <table:table-cell table:style-name="ce31" office:value-type="date" office:date-value="2021-10-28">
            <text:p>28/10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7.78">
            <text:p>117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0">
            <text:p>9510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45.42">
            <text:p>245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11">
            <text:p>9511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6">
            <text:p>969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2194.78">
            <text:p>2.19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4">
            <text:p>9724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1383.48">
            <text:p>1.383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0">
            <text:p>9730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61.37">
            <text:p>2.261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2">
            <text:p>9782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617.7">
            <text:p>4.617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4">
            <text:p>9804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6393.55">
            <text:p>6.393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8">
            <text:p>9828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358.68">
            <text:p>35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4">
            <text:p>9854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7.55">
            <text:p>57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7">
            <text:p>10087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3841 - SICURITALIA IVRI SPA</text:p>
          </table:table-cell>
          <table:table-cell table:style-name="ce39" office:value-type="float" office:value="8165.74">
            <text:p>8.165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3">
            <text:p>10103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4">
            <text:p>10104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5">
            <text:p>1010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800">
            <text:p>8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6">
            <text:p>10106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64.76">
            <text:p>1.56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7">
            <text:p>10107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8">
            <text:p>10108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9">
            <text:p>10109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364.76">
            <text:p>4.36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0">
            <text:p>10110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800">
            <text:p>8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1">
            <text:p>10111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900">
            <text:p>1.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2">
            <text:p>10112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00">
            <text:p>3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3">
            <text:p>10113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00">
            <text:p>3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4">
            <text:p>10114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364.76">
            <text:p>9.36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5">
            <text:p>1011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200">
            <text:p>4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6">
            <text:p>10116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800">
            <text:p>8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7">
            <text:p>10117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00">
            <text:p>1.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4">
            <text:p>10194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3841 - SICURITALIA IVRI SPA</text:p>
          </table:table-cell>
          <table:table-cell table:style-name="ce39" office:value-type="float" office:value="18271.6">
            <text:p>18.27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5">
            <text:p>10195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3459 - ERREPI CENTRO COPIE SRL</text:p>
          </table:table-cell>
          <table:table-cell table:style-name="ce39" office:value-type="float" office:value="8430.2">
            <text:p>8.43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8">
            <text:p>10358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9">
            <text:p>10359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0">
            <text:p>10360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7">
            <text:p>10367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8">
            <text:p>10368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9">
            <text:p>10369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0">
            <text:p>10370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6068.28">
            <text:p>6.06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1">
            <text:p>10381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349.02">
            <text:p>2.34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2">
            <text:p>10382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349.02">
            <text:p>2.34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3">
            <text:p>10383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61.37">
            <text:p>2.261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3">
            <text:p>10463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544.74">
            <text:p>6.544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5">
            <text:p>10465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01.51">
            <text:p>201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7">
            <text:p>10467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2.31">
            <text:p>82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8">
            <text:p>10468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07.52">
            <text:p>507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9">
            <text:p>10469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948.08">
            <text:p>1.948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0">
            <text:p>10470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03.63">
            <text:p>603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1">
            <text:p>10471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46.75">
            <text:p>1.546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2">
            <text:p>10472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90.91">
            <text:p>1.690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3">
            <text:p>10473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05.11">
            <text:p>1.305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4">
            <text:p>10474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59.59">
            <text:p>45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75">
            <text:p>10475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2.64">
            <text:p>21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9">
            <text:p>10489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93.39">
            <text:p>693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0">
            <text:p>10490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93.39">
            <text:p>693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1">
            <text:p>10491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93.39">
            <text:p>693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2">
            <text:p>10562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976.1">
            <text:p>17.976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3">
            <text:p>10563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023.9">
            <text:p>22.023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4">
            <text:p>10564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1511.98">
            <text:p>31.511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5">
            <text:p>10565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3841 - SICURITALIA IVRI SPA</text:p>
          </table:table-cell>
          <table:table-cell table:style-name="ce39" office:value-type="float" office:value="18271.6">
            <text:p>18.27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4">
            <text:p>10574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028.57">
            <text:p>2.028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5">
            <text:p>10575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337.82">
            <text:p>4.337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8">
            <text:p>10618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5380.2">
            <text:p>5.38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3">
            <text:p>10623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358.68">
            <text:p>35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2">
            <text:p>10752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419.9">
            <text:p>8.41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3">
            <text:p>10753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618.3">
            <text:p>3.618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4">
            <text:p>10754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01.72">
            <text:p>1.001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5">
            <text:p>10755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25.8">
            <text:p>1.52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6">
            <text:p>10756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419.9">
            <text:p>8.41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7">
            <text:p>10757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459.06">
            <text:p>2.459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8">
            <text:p>10758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419.9">
            <text:p>8.41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2">
            <text:p>10782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3841 - SICURITALIA IVRI SPA</text:p>
          </table:table-cell>
          <table:table-cell table:style-name="ce39" office:value-type="float" office:value="17682.19">
            <text:p>17.68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8">
            <text:p>10788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005.66">
            <text:p>9.005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9">
            <text:p>10789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005.66">
            <text:p>9.005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0">
            <text:p>10790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25.68">
            <text:p>1.525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1">
            <text:p>10791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479.98">
            <text:p>7.47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3">
            <text:p>10793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41.5">
            <text:p>1.04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4">
            <text:p>10794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34">
            <text:p>8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5">
            <text:p>10795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07.5">
            <text:p>20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6">
            <text:p>10796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41.5">
            <text:p>1.04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6">
            <text:p>10856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83.13">
            <text:p>1.883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7">
            <text:p>10857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614.26">
            <text:p>3.614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8">
            <text:p>10858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7.61">
            <text:p>187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6">
            <text:p>10866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575.16">
            <text:p>10.575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7">
            <text:p>10867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971.73">
            <text:p>16.971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1">
            <text:p>10961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3841 - SICURITALIA IVRI SPA</text:p>
          </table:table-cell>
          <table:table-cell table:style-name="ce39" office:value-type="float" office:value="18271.6">
            <text:p>18.27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9">
            <text:p>10969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512.4">
            <text:p>51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93">
            <text:p>1099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027">
            <text:p>2.02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6">
            <text:p>11166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336.4">
            <text:p>9.33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7">
            <text:p>11167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70">
            <text:p>1.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0">
            <text:p>11390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41.5">
            <text:p>1.04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1">
            <text:p>11391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2">
            <text:p>11392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9">
            <text:p>11469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9.63">
            <text:p>49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0">
            <text:p>11470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956.02">
            <text:p>8.956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4">
            <text:p>1152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8">
            <text:p>1152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85">
            <text:p>11685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96.34">
            <text:p>496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86">
            <text:p>11686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070.96">
            <text:p>1.07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2">
            <text:p>9612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71760.78">
            <text:p>71.76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3">
            <text:p>9613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2499.99">
            <text:p>32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4">
            <text:p>9614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5">
            <text:p>9625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8189.9">
            <text:p>18.18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9">
            <text:p>9789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79672.81">
            <text:p>479.67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6">
            <text:p>9806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3640.79">
            <text:p>133.64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2">
            <text:p>10202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7829.01">
            <text:p>27.82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9">
            <text:p>10619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0">
            <text:p>10620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1">
            <text:p>10621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3041.5">
            <text:p>3.04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7">
            <text:p>10787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9719.33">
            <text:p>9.71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9">
            <text:p>10819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2433.2">
            <text:p>2.43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4">
            <text:p>10824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5852">
            <text:p>5.8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5">
            <text:p>10835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719.95">
            <text:p>7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6">
            <text:p>10836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2194.5">
            <text:p>2.19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4">
            <text:p>10934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5">
            <text:p>10935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6">
            <text:p>10936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9359.35">
            <text:p>9.35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7">
            <text:p>10937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912.45">
            <text:p>91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6">
            <text:p>10966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6691.3">
            <text:p>6.69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70">
            <text:p>11170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079.93">
            <text:p>1.07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4">
            <text:p>11304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1520.75">
            <text:p>1.52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2">
            <text:p>11312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3239.78">
            <text:p>3.23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3">
            <text:p>11313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3239.78">
            <text:p>3.23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4">
            <text:p>11314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7">
            <text:p>11317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10606.75">
            <text:p>10.60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8">
            <text:p>11318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4754.75">
            <text:p>4.75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9">
            <text:p>11319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6918.83">
            <text:p>16.91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4">
            <text:p>11334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6558.85">
            <text:p>16.55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2">
            <text:p>1153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1">
            <text:p>8661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8.27">
            <text:p>2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2">
            <text:p>8662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9.42">
            <text:p>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2">
            <text:p>8672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94">
            <text:p>8794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518.57">
            <text:p>51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95">
            <text:p>8795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10.57">
            <text:p>11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97">
            <text:p>8797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6">
            <text:p>8816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7.92">
            <text:p>7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7">
            <text:p>8817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05.2">
            <text:p>20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8">
            <text:p>8818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82.11">
            <text:p>18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9">
            <text:p>8819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69.08">
            <text:p>26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9">
            <text:p>8829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3.2">
            <text:p>7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0">
            <text:p>8830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6.32">
            <text:p>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1">
            <text:p>8831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69.82">
            <text:p>16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8">
            <text:p>8838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6.5">
            <text:p>6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7">
            <text:p>8847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0.56">
            <text:p>6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8">
            <text:p>8848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99.6">
            <text:p>9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9">
            <text:p>8849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50.11">
            <text:p>15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0">
            <text:p>8850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91.44">
            <text:p>19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1">
            <text:p>8851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13.84">
            <text:p>21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2">
            <text:p>8852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21.46">
            <text:p>22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3">
            <text:p>8853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333.01">
            <text:p>33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4">
            <text:p>8854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361.84">
            <text:p>36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6">
            <text:p>8876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4.66">
            <text:p>5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7">
            <text:p>8877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3.2">
            <text:p>7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8">
            <text:p>8878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9">
            <text:p>8879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0">
            <text:p>8880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0.52">
            <text:p>8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1">
            <text:p>8881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0.52">
            <text:p>8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2">
            <text:p>8882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57.38">
            <text:p>15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3">
            <text:p>8883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5.86">
            <text:p>2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4">
            <text:p>8884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3.2">
            <text:p>7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5">
            <text:p>8885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2">
            <text:p>8932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43.86">
            <text:p>74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3">
            <text:p>8933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60.13">
            <text:p>16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5">
            <text:p>9095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695.8">
            <text:p>69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1">
            <text:p>9111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8">
            <text:p>9228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95">
            <text:p>9395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9.54">
            <text:p>6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96">
            <text:p>9396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3.2">
            <text:p>7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97">
            <text:p>9397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4.18">
            <text:p>8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98">
            <text:p>9398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99">
            <text:p>9399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0">
            <text:p>9400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4.18">
            <text:p>8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01">
            <text:p>9401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0.52">
            <text:p>8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5">
            <text:p>9485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6">
            <text:p>9486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6809.11">
            <text:p>16.809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23">
            <text:p>9623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3">
            <text:p>9823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26.53">
            <text:p>7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4">
            <text:p>9824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6.32">
            <text:p>1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0">
            <text:p>9850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4.66">
            <text:p>5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1">
            <text:p>9851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5.86">
            <text:p>25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2">
            <text:p>9852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9.92">
            <text:p>1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3">
            <text:p>9853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93.78">
            <text:p>19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4">
            <text:p>9904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1.82">
            <text:p>2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5">
            <text:p>9905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7.27">
            <text:p>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6">
            <text:p>9936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09.2">
            <text:p>7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7">
            <text:p>9937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2.5">
            <text:p>1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40">
            <text:p>10340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865.17">
            <text:p>86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41">
            <text:p>10341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86.82">
            <text:p>18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5">
            <text:p>10355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518.57">
            <text:p>51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6">
            <text:p>10356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10.57">
            <text:p>11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7">
            <text:p>10357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4">
            <text:p>10364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293.28">
            <text:p>2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5">
            <text:p>10365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1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9">
            <text:p>10379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7">
            <text:p>10397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6192 - COMUNE DI CASTIGLIONE DELLA PESCA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8">
            <text:p>10398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73.44">
            <text:p>7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0">
            <text:p>10440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11420 - COMUNE DI CARMIGN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1">
            <text:p>10441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6706 - COMUNE DI FOLIG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2">
            <text:p>10442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16705 - COMUNE DI SAN QUIRICO D'ORC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3">
            <text:p>10443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21533 - COMUNE DI MONSUMMANO TERME</text:p>
          </table:table-cell>
          <table:table-cell table:style-name="ce39" office:value-type="float" office:value="23.18">
            <text:p>2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7">
            <text:p>10447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0">
            <text:p>10450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44944 - COMUNE DI AFRICO</text:p>
          </table:table-cell>
          <table:table-cell table:style-name="ce39" office:value-type="float" office:value="5.85">
            <text:p>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0">
            <text:p>10480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1">
            <text:p>10481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3">
            <text:p>10483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4">
            <text:p>10484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5">
            <text:p>10485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8">
            <text:p>10488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3">
            <text:p>10503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37888 - COMUNE DI MONTERENZ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5">
            <text:p>10505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6">
            <text:p>10506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7">
            <text:p>10507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4945 - COMUNE DI BRUGINE</text:p>
          </table:table-cell>
          <table:table-cell table:style-name="ce39" office:value-type="float" office:value="20.76">
            <text:p>2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1">
            <text:p>10511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0">
            <text:p>10600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2">
            <text:p>10602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8">
            <text:p>10608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40.72">
            <text:p>4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7">
            <text:p>1066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9">
            <text:p>1066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1">
            <text:p>10671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1">
            <text:p>10711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55.04">
            <text:p>15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2">
            <text:p>10712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45.15">
            <text:p>44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9">
            <text:p>10719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4.18">
            <text:p>8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8">
            <text:p>10728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5">
            <text:p>10765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6">
            <text:p>10766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21.97">
            <text:p>2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7">
            <text:p>10767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8">
            <text:p>10768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6604 - COMUNE DI UZZ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9">
            <text:p>10769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37430 - COMUNE DI PORDENON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0">
            <text:p>10770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37282 - COMUNE DI PARET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5">
            <text:p>10815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6">
            <text:p>10816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7286 - COMUNE DI ROVIG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5">
            <text:p>10845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74.65">
            <text:p>27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6">
            <text:p>10846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85.38">
            <text:p>28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7">
            <text:p>10847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57.16">
            <text:p>45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8">
            <text:p>10848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73.85">
            <text:p>47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9">
            <text:p>10849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78.29">
            <text:p>47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0">
            <text:p>10850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94.78">
            <text:p>49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1">
            <text:p>10851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33.26">
            <text:p>83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2">
            <text:p>10852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971.9">
            <text:p>97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89">
            <text:p>10889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3">
            <text:p>10903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9679 - COMUNE DI SAN GIORGIO A CREM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7">
            <text:p>10927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84.83">
            <text:p>8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8">
            <text:p>10928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8.28">
            <text:p>2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3">
            <text:p>11353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26415 - COMUNE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4">
            <text:p>11354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26415 - COMUNE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94">
            <text:p>11694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24.99">
            <text:p>22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95">
            <text:p>11695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01">
            <text:p>11701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45.46">
            <text:p>4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02">
            <text:p>11702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5.15">
            <text:p>1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7">
            <text:p>10807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22500">
            <text:p>2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5">
            <text:p>8875</text:p>
          </table:table-cell>
          <table:table-cell table:style-name="ce31" office:value-type="date" office:date-value="2021-10-15">
            <text:p>15/10/2021</text:p>
          </table:table-cell>
          <table:table-cell table:style-name="ce7" office:value-type="string">
            <text:p>324748 - ISTITUTO ANALISI MEDICHE SAN LORENZO SRL</text:p>
          </table:table-cell>
          <table:table-cell table:style-name="ce39" office:value-type="float" office:value="675">
            <text:p>6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5">
            <text:p>10615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24748 - ISTITUTO ANALISI MEDICHE SAN LORENZO SRL</text:p>
          </table:table-cell>
          <table:table-cell table:style-name="ce39" office:value-type="float" office:value="6933.15">
            <text:p>6.933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1">
            <text:p>8721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17628 - DEDAGROUP PUBLIC SERVICES SRL</text:p>
          </table:table-cell>
          <table:table-cell table:style-name="ce39" office:value-type="float" office:value="16470">
            <text:p>16.4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2">
            <text:p>8902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2667 - SPRING FIRM SRL</text:p>
          </table:table-cell>
          <table:table-cell table:style-name="ce39" office:value-type="float" office:value="7380.58">
            <text:p>7.380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0">
            <text:p>9070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8">
            <text:p>9098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44855 - SIM NT SRL</text:p>
          </table:table-cell>
          <table:table-cell table:style-name="ce39" office:value-type="float" office:value="44355.78">
            <text:p>44.355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7">
            <text:p>9487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2287.5">
            <text:p>2.28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0">
            <text:p>9930</text:p>
          </table:table-cell>
          <table:table-cell table:style-name="ce31" office:value-type="date" office:date-value="2021-11-17">
            <text:p>17/1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96">
            <text:p>3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6">
            <text:p>10496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19248 - EDILCLIMA S.R.L.</text:p>
          </table:table-cell>
          <table:table-cell table:style-name="ce39" office:value-type="float" office:value="1548.18">
            <text:p>1.548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2">
            <text:p>10512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4198">
            <text:p>4.1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3">
            <text:p>10513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2">
            <text:p>10622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4932 - IFICONSULTING SRL</text:p>
          </table:table-cell>
          <table:table-cell table:style-name="ce39" office:value-type="float" office:value="16188.79">
            <text:p>16.188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1">
            <text:p>11301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5">
            <text:p>11315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8601">
            <text:p>8.60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7">
            <text:p>11467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1708">
            <text:p>1.7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3">
            <text:p>8723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15103 - ING. G. LOMBARDI E C. COSTR.EDILIZIE SRL</text:p>
          </table:table-cell>
          <table:table-cell table:style-name="ce39" office:value-type="float" office:value="14990">
            <text:p>14.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4">
            <text:p>8804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34478 - ESEDRA SRL</text:p>
          </table:table-cell>
          <table:table-cell table:style-name="ce39" office:value-type="float" office:value="2492">
            <text:p>2.4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5">
            <text:p>8805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21478 - COMUNE DI PONTEDERA</text:p>
          </table:table-cell>
          <table:table-cell table:style-name="ce39" office:value-type="float" office:value="4477.36">
            <text:p>4.47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6">
            <text:p>8806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43193 - MORETTI <text:s/>ALESSANDRO</text:p>
          </table:table-cell>
          <table:table-cell table:style-name="ce39" office:value-type="float" office:value="1091.3">
            <text:p>1.09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1">
            <text:p>8811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8538.21">
            <text:p>8.53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3">
            <text:p>8813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3279.36">
            <text:p>3.27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0">
            <text:p>8820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1">
            <text:p>8821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66">
            <text:p>9066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274.8">
            <text:p>27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5">
            <text:p>9085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6996">
            <text:p>6.9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4">
            <text:p>9094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06.75">
            <text:p>10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6">
            <text:p>9096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100292 - T.T. TECNOSISTEMI SPA</text:p>
          </table:table-cell>
          <table:table-cell table:style-name="ce39" office:value-type="float" office:value="1614.35">
            <text:p>1.61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2">
            <text:p>9122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1620">
            <text:p>1.6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3">
            <text:p>9123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4">
            <text:p>9124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5">
            <text:p>9125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6">
            <text:p>9176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44792 - BUSINESS 121 SRL</text:p>
          </table:table-cell>
          <table:table-cell table:style-name="ce39" office:value-type="float" office:value="398.23">
            <text:p>39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1">
            <text:p>9201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9">
            <text:p>9219</text:p>
          </table:table-cell>
          <table:table-cell table:style-name="ce31" office:value-type="date" office:date-value="2021-10-26">
            <text:p>26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00">
            <text:p>9300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4">
            <text:p>9374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25006 - LEICA GEOSYSTEMS SPA</text:p>
          </table:table-cell>
          <table:table-cell table:style-name="ce39" office:value-type="float" office:value="951.6">
            <text:p>9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4">
            <text:p>9414</text:p>
          </table:table-cell>
          <table:table-cell table:style-name="ce31" office:value-type="date" office:date-value="2021-10-28">
            <text:p>28/10/2021</text:p>
          </table:table-cell>
          <table:table-cell table:style-name="ce7" office:value-type="string">
            <text:p>306439 - CCIAA FIRENZE</text:p>
          </table:table-cell>
          <table:table-cell table:style-name="ce39" office:value-type="float" office:value="275">
            <text:p>2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7">
            <text:p>9417</text:p>
          </table:table-cell>
          <table:table-cell table:style-name="ce31" office:value-type="date" office:date-value="2021-10-28">
            <text:p>28/10/2021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5">
            <text:p>9475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2097.46">
            <text:p>12.09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6">
            <text:p>9476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1577.57">
            <text:p>11.57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7">
            <text:p>9477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1477.59">
            <text:p>11.47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3">
            <text:p>9483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8000">
            <text:p>1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4">
            <text:p>9484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8888.8">
            <text:p>8.88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8">
            <text:p>9588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0217.85">
            <text:p>10.21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09">
            <text:p>9609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3229 - ANTICIMEX SRL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7">
            <text:p>9787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4">
            <text:p>9794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0257.85">
            <text:p>10.25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3">
            <text:p>9803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27.69">
            <text:p>52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8">
            <text:p>9838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9">
            <text:p>9839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64">
            <text:p>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5">
            <text:p>9865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4593 - POLI <text:s/>FLORIANO</text:p>
          </table:table-cell>
          <table:table-cell table:style-name="ce39" office:value-type="float" office:value="220.5">
            <text:p>22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14">
            <text:p>9914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43229 - ANTICIMEX SRL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5">
            <text:p>10075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0067.89">
            <text:p>10.06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0">
            <text:p>10080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2243">
            <text:p>12.2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4">
            <text:p>10184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6">
            <text:p>10196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4680 - RGI BIOSTERYL TECH SRL</text:p>
          </table:table-cell>
          <table:table-cell table:style-name="ce39" office:value-type="float" office:value="18788">
            <text:p>18.7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8">
            <text:p>10198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4243 - KPMG ADVISORY SPA</text:p>
          </table:table-cell>
          <table:table-cell table:style-name="ce39" office:value-type="float" office:value="1076">
            <text:p>1.0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9">
            <text:p>10199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4243 - KPMG ADVISORY SP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0">
            <text:p>10200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4955 - GAZZOTTI <text:s/>FRANCO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71">
            <text:p>10271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0">
            <text:p>10350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4888 - DROMEDIAN SRL</text:p>
          </table:table-cell>
          <table:table-cell table:style-name="ce39" office:value-type="float" office:value="27938">
            <text:p>27.9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1">
            <text:p>10361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8408.24">
            <text:p>8.40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6">
            <text:p>10396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2745">
            <text:p>2.7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1">
            <text:p>10451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10928 - CITTI DI MAURIZIO E MARCO BERTI &amp; C. SNC</text:p>
          </table:table-cell>
          <table:table-cell table:style-name="ce39" office:value-type="float" office:value="573.4">
            <text:p>57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2">
            <text:p>10482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300">
            <text:p>2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9">
            <text:p>10559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6">
            <text:p>10616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2830.21">
            <text:p>2.830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7">
            <text:p>10617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38728 - FALLIMNETO IL PAPIRO SRL</text:p>
          </table:table-cell>
          <table:table-cell table:style-name="ce39" office:value-type="float" office:value="342.21">
            <text:p>34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0">
            <text:p>10720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44698 - DIDEROT SOC. COOP.</text:p>
          </table:table-cell>
          <table:table-cell table:style-name="ce39" office:value-type="float" office:value="1461.56">
            <text:p>1.46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8">
            <text:p>10778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324">
            <text:p>3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3">
            <text:p>10783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0187.87">
            <text:p>10.18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3">
            <text:p>10803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4.3">
            <text:p>2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3">
            <text:p>10813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0">
            <text:p>10820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1">
            <text:p>10821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6.6">
            <text:p>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2">
            <text:p>10822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09">
            <text:p>2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3">
            <text:p>10823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45.98">
            <text:p>4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4">
            <text:p>10854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6">
            <text:p>10896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2243">
            <text:p>12.2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3">
            <text:p>10913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39704 - TESORERIA PROVINCIALE DELLO STATO DI VIT</text:p>
          </table:table-cell>
          <table:table-cell table:style-name="ce39" office:value-type="float" office:value="8.29">
            <text:p>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5">
            <text:p>10915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3047 - PRO LOCO VAGLIA - MUGELLO</text:p>
          </table:table-cell>
          <table:table-cell table:style-name="ce39" office:value-type="float" office:value="260">
            <text:p>2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8">
            <text:p>10948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101179 - ENTE PER LEARTI APPLICATE ALL MODA E AL 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9">
            <text:p>10949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34567 - SOC.CONSORTILE ENERGIA TOSCANA C.E.T.</text:p>
          </table:table-cell>
          <table:table-cell table:style-name="ce39" office:value-type="float" office:value="323.39">
            <text:p>32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3">
            <text:p>10963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4955 - GAZZOTTI <text:s/>FRANCO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80">
            <text:p>10980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10059 - CENTRO DI FIRENZE PER LA MODA ITALIANA</text:p>
          </table:table-cell>
          <table:table-cell table:style-name="ce39" office:value-type="float" office:value="4250">
            <text:p>4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64">
            <text:p>11064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31">
            <text:p>11131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1785.85">
            <text:p>1.78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6">
            <text:p>11366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8346.15">
            <text:p>18.34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4">
            <text:p>11374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14199.99">
            <text:p>14.1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11">
            <text:p>11411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3229 - ANTICIMEX SRL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97">
            <text:p>11697</text:p>
          </table:table-cell>
          <table:table-cell table:style-name="ce31" office:value-type="date" office:date-value="2021-12-31">
            <text:p>31/12/2021</text:p>
          </table:table-cell>
          <table:table-cell table:style-name="ce7" office:value-type="string">
            <text:p>344675 - SPORTEAMS SRL</text:p>
          </table:table-cell>
          <table:table-cell table:style-name="ce39" office:value-type="float" office:value="24095">
            <text:p>24.0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25">
            <text:p>8925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3719.76">
            <text:p>23.719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27">
            <text:p>8927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094.8">
            <text:p>2.09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22">
            <text:p>9922</text:p>
          </table:table-cell>
          <table:table-cell table:style-name="ce31" office:value-type="date" office:date-value="2021-11-17">
            <text:p>17/1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6070.87">
            <text:p>16.070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96">
            <text:p>11296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657.31">
            <text:p>1.657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97">
            <text:p>11297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670.55">
            <text:p>1.670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98">
            <text:p>11298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366.39">
            <text:p>6.366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71">
            <text:p>11671</text:p>
          </table:table-cell>
          <table:table-cell table:style-name="ce31" office:value-type="date" office:date-value="2021-12-28">
            <text:p>28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536.62">
            <text:p>6.536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2">
            <text:p>8762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3">
            <text:p>10053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4">
            <text:p>10054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487.05">
            <text:p>48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9">
            <text:p>8759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30994 - UNIQA OSTERREICH VERSICHERUNGEN AG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0">
            <text:p>8760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320">
            <text:p>3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1">
            <text:p>8761</text:p>
          </table:table-cell>
          <table:table-cell table:style-name="ce31" office:value-type="date" office:date-value="2021-10-08">
            <text:p>08/10/2021</text:p>
          </table:table-cell>
          <table:table-cell table:style-name="ce7" office:value-type="string">
            <text:p>344861 - CALVELLI <text:s/>MARCO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5">
            <text:p>10055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1165">
            <text:p>1.1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6">
            <text:p>10056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913 - LLOYD'S OF LONDON</text:p>
          </table:table-cell>
          <table:table-cell table:style-name="ce39" office:value-type="float" office:value="35000">
            <text:p>3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5">
            <text:p>10805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14282">
            <text:p>14.28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6">
            <text:p>10806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22675">
            <text:p>22.6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2">
            <text:p>11052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612.01">
            <text:p>1.61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3">
            <text:p>1105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612.01">
            <text:p>1.61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7">
            <text:p>9737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926 - MICHELOTTI <text:s/>FRANCESCO</text:p>
          </table:table-cell>
          <table:table-cell table:style-name="ce39" office:value-type="float" office:value="480.74">
            <text:p>48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5">
            <text:p>9805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1495 - S.T.E.S. COSTRUZIONI SRL</text:p>
          </table:table-cell>
          <table:table-cell table:style-name="ce39" office:value-type="float" office:value="282.2">
            <text:p>28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2">
            <text:p>9812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4928 - MICCOLIS <text:s/>VITO ANTONIO</text:p>
          </table:table-cell>
          <table:table-cell table:style-name="ce39" office:value-type="float" office:value="260.28">
            <text:p>26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7">
            <text:p>9867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4923 - A.M. PROFESSIONAL TRADE SNC DI M. CINI</text:p>
          </table:table-cell>
          <table:table-cell table:style-name="ce39" office:value-type="float" office:value="218.84">
            <text:p>21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7">
            <text:p>9907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44927 - GROTTOLI FRANCESCO</text:p>
          </table:table-cell>
          <table:table-cell table:style-name="ce39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4">
            <text:p>10074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943 - IASEVOLI <text:s/>EMILIANO</text:p>
          </table:table-cell>
          <table:table-cell table:style-name="ce39" office:value-type="float" office:value="451.55">
            <text:p>45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2">
            <text:p>8812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344874 - ALARI <text:s/>LEONARDO</text:p>
          </table:table-cell>
          <table:table-cell table:style-name="ce39" office:value-type="float" office:value="113.5">
            <text:p>11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7">
            <text:p>8857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33.39">
            <text:p>73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8">
            <text:p>8858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7.02">
            <text:p>21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9">
            <text:p>8859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99.04">
            <text:p>29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0">
            <text:p>8860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40.43">
            <text:p>1.14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2">
            <text:p>8862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010.05">
            <text:p>3.01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3">
            <text:p>8863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80.76">
            <text:p>38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4">
            <text:p>8864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0.58">
            <text:p>7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7">
            <text:p>8867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88.4">
            <text:p>8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2">
            <text:p>10042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4879 - REAL SNC DI HAXHIRAJ ALEKSI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3">
            <text:p>10843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4">
            <text:p>10844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16622 - ANGELI SRL</text:p>
          </table:table-cell>
          <table:table-cell table:style-name="ce39" office:value-type="float" office:value="1334.5">
            <text:p>1.33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3">
            <text:p>9893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7320">
            <text:p>7.3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4">
            <text:p>9894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8784">
            <text:p>8.7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5">
            <text:p>9895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14469.2">
            <text:p>14.46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6">
            <text:p>9896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15415.37">
            <text:p>15.41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7">
            <text:p>9897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36404.68">
            <text:p>36.40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8">
            <text:p>9898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54329.35">
            <text:p>54.329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9">
            <text:p>9899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62135.4">
            <text:p>62.13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1">
            <text:p>9841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62.59">
            <text:p>562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2">
            <text:p>9842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48">
            <text:p>11348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3167.51">
            <text:p>3.16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49">
            <text:p>11349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72600">
            <text:p>72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0">
            <text:p>11350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729924.6">
            <text:p>729.92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1">
            <text:p>11351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19181.19">
            <text:p>119.18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2">
            <text:p>11352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204819.71">
            <text:p>204.819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5">
            <text:p>11385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447842.16">
            <text:p>447.842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6">
            <text:p>11386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52159.84">
            <text:p>52.159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6">
            <text:p>8646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450 - TOSCANDIA SPA</text:p>
          </table:table-cell>
          <table:table-cell table:style-name="ce39" office:value-type="float" office:value="161344">
            <text:p>161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1">
            <text:p>9131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20151 - GRUPP0 SPAGGIARI PARMA SPA</text:p>
          </table:table-cell>
          <table:table-cell table:style-name="ce39" office:value-type="float" office:value="4660.4">
            <text:p>4.66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37">
            <text:p>10337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2815 - FIMAT SRL</text:p>
          </table:table-cell>
          <table:table-cell table:style-name="ce39" office:value-type="float" office:value="226.92">
            <text:p>22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38">
            <text:p>10338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2815 - FIMAT SRL</text:p>
          </table:table-cell>
          <table:table-cell table:style-name="ce39" office:value-type="float" office:value="315.72">
            <text:p>31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5">
            <text:p>10855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823 - AUDIA ITALIA SRL</text:p>
          </table:table-cell>
          <table:table-cell table:style-name="ce39" office:value-type="float" office:value="57864.6">
            <text:p>57.86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7">
            <text:p>10947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05195 - MOBILUFFICIO S.A.S.</text:p>
          </table:table-cell>
          <table:table-cell table:style-name="ce39" office:value-type="float" office:value="2562">
            <text:p>2.5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4">
            <text:p>10894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2150 - SELF SRL</text:p>
          </table:table-cell>
          <table:table-cell table:style-name="ce39" office:value-type="float" office:value="3538">
            <text:p>3.5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5">
            <text:p>9585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38016 - DPS INFORMATICA SNC DI PRESELLO G.&amp; C.</text:p>
          </table:table-cell>
          <table:table-cell table:style-name="ce39" office:value-type="float" office:value="41373.62">
            <text:p>41.37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1">
            <text:p>10751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31927.4">
            <text:p>31.92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8">
            <text:p>8628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713.66">
            <text:p>2.71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9">
            <text:p>8629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905528.06">
            <text:p>905.52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0">
            <text:p>8630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357795.02">
            <text:p>357.79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5">
            <text:p>8635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2046">
            <text:p>2.0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6">
            <text:p>8636</text:p>
          </table:table-cell>
          <table:table-cell table:style-name="ce31" office:value-type="date" office:date-value="2021-10-01">
            <text:p>01/10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610.94">
            <text:p>61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1">
            <text:p>8641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3288.36">
            <text:p>13.28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4">
            <text:p>8644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13566 - C.I.I.E.M. SRL</text:p>
          </table:table-cell>
          <table:table-cell table:style-name="ce39" office:value-type="float" office:value="36641.09">
            <text:p>36.64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5">
            <text:p>8645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102000">
            <text:p>10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8">
            <text:p>8648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608.17">
            <text:p>60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9">
            <text:p>8649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63611.55">
            <text:p>63.61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2">
            <text:p>8652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858.56">
            <text:p>85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5">
            <text:p>8655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2255 - BORAGINE <text:s/>FEDERICO</text:p>
          </table:table-cell>
          <table:table-cell table:style-name="ce39" office:value-type="float" office:value="5561.15">
            <text:p>5.56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6">
            <text:p>8656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2255 - BORAGINE <text:s/>FEDERICO</text:p>
          </table:table-cell>
          <table:table-cell table:style-name="ce39" office:value-type="float" office:value="2782.45">
            <text:p>2.78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8">
            <text:p>8658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048.67">
            <text:p>4.04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9">
            <text:p>8659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0.4">
            <text:p>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3">
            <text:p>8663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8478.4">
            <text:p>28.47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8">
            <text:p>8678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05574 - GUIDOTTI <text:s/>ANDREA</text:p>
          </table:table-cell>
          <table:table-cell table:style-name="ce39" office:value-type="float" office:value="2061.68">
            <text:p>2.06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9">
            <text:p>8679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74768.67">
            <text:p>274.76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1">
            <text:p>8681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37848 - SIMONCINI <text:s/>ANTONELLA</text:p>
          </table:table-cell>
          <table:table-cell table:style-name="ce39" office:value-type="float" office:value="865.31">
            <text:p>86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4">
            <text:p>8684</text:p>
          </table:table-cell>
          <table:table-cell table:style-name="ce31" office:value-type="date" office:date-value="2021-10-05">
            <text:p>05/10/2021</text:p>
          </table:table-cell>
          <table:table-cell table:style-name="ce7" office:value-type="string">
            <text:p>327474 - FIORILLO <text:s/>MONICA</text:p>
          </table:table-cell>
          <table:table-cell table:style-name="ce39" office:value-type="float" office:value="9288.56">
            <text:p>9.28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1">
            <text:p>8711</text:p>
          </table:table-cell>
          <table:table-cell table:style-name="ce31" office:value-type="date" office:date-value="2021-10-06">
            <text:p>06/10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7279.25">
            <text:p>17.27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0">
            <text:p>8720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48988.37">
            <text:p>48.98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4">
            <text:p>8724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227.27">
            <text:p>22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5">
            <text:p>8725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25161.92">
            <text:p>325.16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30">
            <text:p>8730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398.05">
            <text:p>1.39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31">
            <text:p>8731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853.2">
            <text:p>1.85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3">
            <text:p>8763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19151.38">
            <text:p>19.15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4">
            <text:p>8764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136715.57">
            <text:p>136.71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0">
            <text:p>8800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3">
            <text:p>8803</text:p>
          </table:table-cell>
          <table:table-cell table:style-name="ce31" office:value-type="date" office:date-value="2021-10-11">
            <text:p>11/10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56952.54">
            <text:p>156.95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4">
            <text:p>8814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45930.1">
            <text:p>345.9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5">
            <text:p>8815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61824.85">
            <text:p>161.82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9">
            <text:p>8839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8927.06">
            <text:p>8.92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0">
            <text:p>8840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1094.54">
            <text:p>1.09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6">
            <text:p>8846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94861.09">
            <text:p>94.86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1">
            <text:p>8861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641.61">
            <text:p>64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5">
            <text:p>8865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0702.33">
            <text:p>50.70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8">
            <text:p>8868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477.89">
            <text:p>47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7">
            <text:p>8907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572.11">
            <text:p>57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6">
            <text:p>8936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520.94">
            <text:p>52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6">
            <text:p>9056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317046 - PAGANO <text:s/>ANTONIO</text:p>
          </table:table-cell>
          <table:table-cell table:style-name="ce39" office:value-type="float" office:value="1700.19">
            <text:p>1.70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3">
            <text:p>9093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1010.77">
            <text:p>1.01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3">
            <text:p>9103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285.88">
            <text:p>28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3">
            <text:p>9133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7265.91">
            <text:p>157.26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4">
            <text:p>9134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9428 - BIANCHINI <text:s/>FRANCESCA</text:p>
          </table:table-cell>
          <table:table-cell table:style-name="ce39" office:value-type="float" office:value="314.38">
            <text:p>3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5">
            <text:p>9135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9427 - TAVIANO <text:s/>TOMMASINA</text:p>
          </table:table-cell>
          <table:table-cell table:style-name="ce39" office:value-type="float" office:value="314.37">
            <text:p>31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6">
            <text:p>9136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398 - BIANCHINI <text:s/>GIAN FRANCO</text:p>
          </table:table-cell>
          <table:table-cell table:style-name="ce39" office:value-type="float" office:value="628.75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7">
            <text:p>9137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399 - BIANCHINI <text:s/>LAURA</text:p>
          </table:table-cell>
          <table:table-cell table:style-name="ce39" office:value-type="float" office:value="628.75">
            <text:p>6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8">
            <text:p>9138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40293 - FABBRI <text:s/>PIERGIOVANNI</text:p>
          </table:table-cell>
          <table:table-cell table:style-name="ce39" office:value-type="float" office:value="259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9">
            <text:p>9139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40294 - GORI <text:s/>ELISABETTA</text:p>
          </table:table-cell>
          <table:table-cell table:style-name="ce39" office:value-type="float" office:value="259">
            <text:p>25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0">
            <text:p>9140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40294 - GORI <text:s/>ELISABETTA</text:p>
          </table:table-cell>
          <table:table-cell table:style-name="ce39" office:value-type="float" office:value="17.77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1">
            <text:p>9141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1 - BELLONI <text:s/>LILIANA</text:p>
          </table:table-cell>
          <table:table-cell table:style-name="ce39" office:value-type="float" office:value="67.79">
            <text:p>6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2">
            <text:p>9142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42556 - GORI <text:s/>TAMARA</text:p>
          </table:table-cell>
          <table:table-cell table:style-name="ce39" office:value-type="float" office:value="17.77">
            <text:p>17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3">
            <text:p>9143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16674 - FALCHINI LILIA</text:p>
          </table:table-cell>
          <table:table-cell table:style-name="ce39" office:value-type="float" office:value="1100.33">
            <text:p>1.1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4">
            <text:p>9144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3 - BECCIANI <text:s/>STEFANO</text:p>
          </table:table-cell>
          <table:table-cell table:style-name="ce39" office:value-type="float" office:value="242.67">
            <text:p>24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5">
            <text:p>9145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4 - RISTORI <text:s/>MARCO</text:p>
          </table:table-cell>
          <table:table-cell table:style-name="ce39" office:value-type="float" office:value="76">
            <text:p>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6">
            <text:p>9146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9401 - SPORTIVA L'UGOLINO SOCIETA' SEMPLICE</text:p>
          </table:table-cell>
          <table:table-cell table:style-name="ce39" office:value-type="float" office:value="178.5">
            <text:p>17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7">
            <text:p>9147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9402 - BARGIONI <text:s/>DEANNA</text:p>
          </table:table-cell>
          <table:table-cell table:style-name="ce39" office:value-type="float" office:value="1260.29">
            <text:p>1.26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8">
            <text:p>9148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5 - POGGIO I CIPRESSI AGRICOLA S.R.L.</text:p>
          </table:table-cell>
          <table:table-cell table:style-name="ce39" office:value-type="float" office:value="6347.42">
            <text:p>6.3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9">
            <text:p>9149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8 - ARCANGELI <text:s/>MONICA</text:p>
          </table:table-cell>
          <table:table-cell table:style-name="ce39" office:value-type="float" office:value="2361.75">
            <text:p>2.3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0">
            <text:p>9150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9 - ARCANGELI SLERCA <text:s/>MARIA BEATRICE</text:p>
          </table:table-cell>
          <table:table-cell table:style-name="ce39" office:value-type="float" office:value="764.75">
            <text:p>76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1">
            <text:p>9151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41837 - GALEISOLTANI <text:s/>SEVIL</text:p>
          </table:table-cell>
          <table:table-cell table:style-name="ce39" office:value-type="float" office:value="362">
            <text:p>3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2">
            <text:p>9152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6 - ASTORRI <text:s/>MILEDI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3">
            <text:p>9153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337407 - TANGANELLI <text:s/>GIOVANNI DAVIDE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7">
            <text:p>9177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40373 - MONZINI <text:s/>DUCCIO</text:p>
          </table:table-cell>
          <table:table-cell table:style-name="ce39" office:value-type="float" office:value="709.85">
            <text:p>70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85">
            <text:p>9185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28287.9">
            <text:p>28.28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2">
            <text:p>9372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3411 - MICELLI <text:s/>VINCENZO</text:p>
          </table:table-cell>
          <table:table-cell table:style-name="ce39" office:value-type="float" office:value="7968.06">
            <text:p>7.96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73">
            <text:p>9373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43411 - MICELLI <text:s/>VINCENZO</text:p>
          </table:table-cell>
          <table:table-cell table:style-name="ce39" office:value-type="float" office:value="1992.02">
            <text:p>1.99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5">
            <text:p>9385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32643.71">
            <text:p>32.64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86">
            <text:p>9386</text:p>
          </table:table-cell>
          <table:table-cell table:style-name="ce31" office:value-type="date" office:date-value="2021-10-27">
            <text:p>27/10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23465.81">
            <text:p>23.46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19">
            <text:p>9419</text:p>
          </table:table-cell>
          <table:table-cell table:style-name="ce31" office:value-type="date" office:date-value="2021-10-28">
            <text:p>28/10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842.8">
            <text:p>84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0">
            <text:p>9520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61534.85">
            <text:p>61.53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1">
            <text:p>9521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2891.69">
            <text:p>2.89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3">
            <text:p>9543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44885 - FANTOZZI UFFICIO SRL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8">
            <text:p>9548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41778 - MASCI GIOVANNI E FIGLI SNC</text:p>
          </table:table-cell>
          <table:table-cell table:style-name="ce39" office:value-type="float" office:value="798.62">
            <text:p>79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0">
            <text:p>9580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90.89">
            <text:p>1.49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1">
            <text:p>9581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917.23">
            <text:p>1.91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2">
            <text:p>9582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82.51">
            <text:p>1.08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3">
            <text:p>9583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13917 - SOLUZIONE AMBIENTE SRL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84">
            <text:p>9584</text:p>
          </table:table-cell>
          <table:table-cell table:style-name="ce31" office:value-type="date" office:date-value="2021-11-03">
            <text:p>03/11/2021</text:p>
          </table:table-cell>
          <table:table-cell table:style-name="ce7" office:value-type="string">
            <text:p>344258 - TUV ITALIA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33">
            <text:p>9633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344491 - FIRENZE <text:s/>CLAUDIA</text:p>
          </table:table-cell>
          <table:table-cell table:style-name="ce39" office:value-type="float" office:value="9001.78">
            <text:p>9.00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1">
            <text:p>9651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11986 - BAVECCHI <text:s/>GESUALDO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2">
            <text:p>9652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3745.66">
            <text:p>3.74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1">
            <text:p>9691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3877 - LOMBARDI <text:s/>GIANNI</text:p>
          </table:table-cell>
          <table:table-cell table:style-name="ce39" office:value-type="float" office:value="18390.4">
            <text:p>18.39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2">
            <text:p>9692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3877 - LOMBARDI <text:s/>GIANNI</text:p>
          </table:table-cell>
          <table:table-cell table:style-name="ce39" office:value-type="float" office:value="33.6">
            <text:p>3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1">
            <text:p>9721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971.15">
            <text:p>2.97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22">
            <text:p>9722</text:p>
          </table:table-cell>
          <table:table-cell table:style-name="ce31" office:value-type="date" office:date-value="2021-11-08">
            <text:p>08/11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1890.77">
            <text:p>1.89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2">
            <text:p>9742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237.9">
            <text:p>23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4">
            <text:p>9744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417.88">
            <text:p>41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5">
            <text:p>9745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10131.1">
            <text:p>10.13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6">
            <text:p>9746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30426.95">
            <text:p>30.42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7">
            <text:p>9747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11455.39">
            <text:p>11.45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8">
            <text:p>9748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3961.86">
            <text:p>3.96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49">
            <text:p>9749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40237.72">
            <text:p>40.23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0">
            <text:p>9750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4650.52">
            <text:p>4.65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60">
            <text:p>9760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74279.05">
            <text:p>174.27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61">
            <text:p>9761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85823.55">
            <text:p>485.82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62">
            <text:p>9762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72297.55">
            <text:p>472.29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5">
            <text:p>9785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227693.59">
            <text:p>227.69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6">
            <text:p>9786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43777 - BARONE COSTRUZIONI SRL</text:p>
          </table:table-cell>
          <table:table-cell table:style-name="ce39" office:value-type="float" office:value="39142.21">
            <text:p>39.14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0">
            <text:p>9810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4897 - STEFANACCI <text:s/>LUCA</text:p>
          </table:table-cell>
          <table:table-cell table:style-name="ce39" office:value-type="float" office:value="7917.31">
            <text:p>7.91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1">
            <text:p>9811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1726.17">
            <text:p>1.72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4">
            <text:p>9814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341893 - I SASSOLI SOCIETA' AGRICOLA SRL</text:p>
          </table:table-cell>
          <table:table-cell table:style-name="ce39" office:value-type="float" office:value="6683.35">
            <text:p>6.683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0">
            <text:p>9840</text:p>
          </table:table-cell>
          <table:table-cell table:style-name="ce31" office:value-type="date" office:date-value="2021-11-12">
            <text:p>12/1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565.88">
            <text:p>1.56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9">
            <text:p>9859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071.68">
            <text:p>9.07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0">
            <text:p>9860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63867.63">
            <text:p>63.86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1">
            <text:p>9861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23367.2">
            <text:p>123.36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2">
            <text:p>9862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7200">
            <text:p>17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8">
            <text:p>9868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39027 - MONTELUPO LUCE ENGINEERING S.R.L.</text:p>
          </table:table-cell>
          <table:table-cell table:style-name="ce39" office:value-type="float" office:value="139328">
            <text:p>139.3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71">
            <text:p>9871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17219 - CBF EDILIMPIANTI DI FIBBI FABIO &amp; C SNC</text:p>
          </table:table-cell>
          <table:table-cell table:style-name="ce39" office:value-type="float" office:value="39649.26">
            <text:p>39.64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72">
            <text:p>9872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4447.97">
            <text:p>4.44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29">
            <text:p>9929</text:p>
          </table:table-cell>
          <table:table-cell table:style-name="ce31" office:value-type="date" office:date-value="2021-11-17">
            <text:p>17/1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7343.69">
            <text:p>77.34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2">
            <text:p>10032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8602.46">
            <text:p>8.602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3">
            <text:p>10033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4301.24">
            <text:p>4.30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0">
            <text:p>10040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1066 - DE CARLO <text:s/>LIS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1">
            <text:p>10041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1067 - GIORGI <text:s/>LUC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7">
            <text:p>10057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34.2">
            <text:p>13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2">
            <text:p>10062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16.91">
            <text:p>91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3">
            <text:p>10063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34.59">
            <text:p>33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4">
            <text:p>10064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3514 - O.L.V. SRL</text:p>
          </table:table-cell>
          <table:table-cell table:style-name="ce39" office:value-type="float" office:value="48409.6">
            <text:p>48.40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7">
            <text:p>10067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045 - B.P. COSTRUZIONI SRL</text:p>
          </table:table-cell>
          <table:table-cell table:style-name="ce39" office:value-type="float" office:value="9512.24">
            <text:p>9.51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8">
            <text:p>10068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244 - I.GEO DI ONNIS <text:s/>ALESSIO</text:p>
          </table:table-cell>
          <table:table-cell table:style-name="ce39" office:value-type="float" office:value="123.32">
            <text:p>12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9">
            <text:p>10069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244 - I.GEO DI ONNIS <text:s/>ALESSIO</text:p>
          </table:table-cell>
          <table:table-cell table:style-name="ce39" office:value-type="float" office:value="5833.33">
            <text:p>5.83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0">
            <text:p>10070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030 - CAPONI <text:s/>CLAUDIA</text:p>
          </table:table-cell>
          <table:table-cell table:style-name="ce39" office:value-type="float" office:value="182.84">
            <text:p>18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1">
            <text:p>10071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031 - CAPONI <text:s/>LORENZO</text:p>
          </table:table-cell>
          <table:table-cell table:style-name="ce39" office:value-type="float" office:value="182.84">
            <text:p>18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2">
            <text:p>10072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026 - PICCIOLI <text:s/>GABRIELLA</text:p>
          </table:table-cell>
          <table:table-cell table:style-name="ce39" office:value-type="float" office:value="731.32">
            <text:p>73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3">
            <text:p>10073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1026 - PICCIOLI <text:s/>GABRIELLA</text:p>
          </table:table-cell>
          <table:table-cell table:style-name="ce39" office:value-type="float" office:value="315">
            <text:p>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1">
            <text:p>10121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297.02">
            <text:p>3.29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3">
            <text:p>10123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024 - SIGNORI <text:s/>PAOLO</text:p>
          </table:table-cell>
          <table:table-cell table:style-name="ce39" office:value-type="float" office:value="576.67">
            <text:p>57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4">
            <text:p>10124</text:p>
          </table:table-cell>
          <table:table-cell table:style-name="ce31" office:value-type="date" office:date-value="2021-11-22">
            <text:p>22/11/2021</text:p>
          </table:table-cell>
          <table:table-cell table:style-name="ce7" office:value-type="string">
            <text:p>341044 - ROSSI <text:s/>ALESSANDRO</text:p>
          </table:table-cell>
          <table:table-cell table:style-name="ce39" office:value-type="float" office:value="548.33">
            <text:p>54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5">
            <text:p>10185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1089 - COPPI <text:s/>GIAMPIERO</text:p>
          </table:table-cell>
          <table:table-cell table:style-name="ce39" office:value-type="float" office:value="94.87">
            <text:p>9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6">
            <text:p>10186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1090 - FOCARDI <text:s/>VERA</text:p>
          </table:table-cell>
          <table:table-cell table:style-name="ce39" office:value-type="float" office:value="94.88">
            <text:p>9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3">
            <text:p>10203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1098 - BENCI <text:s/>SERGIO</text:p>
          </table:table-cell>
          <table:table-cell table:style-name="ce39" office:value-type="float" office:value="24.66">
            <text:p>2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4">
            <text:p>10204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1099 - MORANDI <text:s/>MIRELLA</text:p>
          </table:table-cell>
          <table:table-cell table:style-name="ce39" office:value-type="float" office:value="24.67">
            <text:p>2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5">
            <text:p>10205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27470 - BECACCI <text:s/>GIULIANA</text:p>
          </table:table-cell>
          <table:table-cell table:style-name="ce39" office:value-type="float" office:value="207.58">
            <text:p>20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6">
            <text:p>10206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1101 - ANTINOLFI <text:s/>FABRIZIO</text:p>
          </table:table-cell>
          <table:table-cell table:style-name="ce39" office:value-type="float" office:value="1242">
            <text:p>1.2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35">
            <text:p>10335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41025 - BELLANDI <text:s/>ALBERTO</text:p>
          </table:table-cell>
          <table:table-cell table:style-name="ce39" office:value-type="float" office:value="114.67">
            <text:p>11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42">
            <text:p>10342</text:p>
          </table:table-cell>
          <table:table-cell table:style-name="ce31" office:value-type="date" office:date-value="2021-11-24">
            <text:p>24/11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3197.34">
            <text:p>3.19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1">
            <text:p>10351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580713.42">
            <text:p>580.71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2">
            <text:p>10352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165276.27">
            <text:p>165.27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3">
            <text:p>10353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46358.63">
            <text:p>46.35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4">
            <text:p>10354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49734.41">
            <text:p>49.73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8">
            <text:p>10378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8166.56">
            <text:p>78.16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0">
            <text:p>10390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80.2">
            <text:p>8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35">
            <text:p>10435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962.39">
            <text:p>96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36">
            <text:p>10436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4354.25">
            <text:p>4.35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8">
            <text:p>10448</text:p>
          </table:table-cell>
          <table:table-cell table:style-name="ce31" office:value-type="date" office:date-value="2021-11-26">
            <text:p>26/1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451.62">
            <text:p>45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9">
            <text:p>10459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1827.73">
            <text:p>11.82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2">
            <text:p>10462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17996.83">
            <text:p>17.99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4">
            <text:p>10464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24507.48">
            <text:p>24.50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9">
            <text:p>10499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1088 - TRAMBUSTI <text:s/>MARISA</text:p>
          </table:table-cell>
          <table:table-cell table:style-name="ce39" office:value-type="float" office:value="161.75">
            <text:p>1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0">
            <text:p>10500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4413 - QUINTI <text:s/>ANDREA</text:p>
          </table:table-cell>
          <table:table-cell table:style-name="ce39" office:value-type="float" office:value="80.87">
            <text:p>8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1">
            <text:p>10501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344414 - QUINTI <text:s/>ANNA</text:p>
          </table:table-cell>
          <table:table-cell table:style-name="ce39" office:value-type="float" office:value="80.88">
            <text:p>8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9">
            <text:p>10509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106.6">
            <text:p>1.10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0">
            <text:p>10510</text:p>
          </table:table-cell>
          <table:table-cell table:style-name="ce31" office:value-type="date" office:date-value="2021-11-30">
            <text:p>30/11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92.86">
            <text:p>19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7">
            <text:p>10547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4894 - CAPASSO <text:s/>ANDREA</text:p>
          </table:table-cell>
          <table:table-cell table:style-name="ce39" office:value-type="float" office:value="6123.4">
            <text:p>6.12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8">
            <text:p>10548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4894 - CAPASSO <text:s/>ANDREA</text:p>
          </table:table-cell>
          <table:table-cell table:style-name="ce39" office:value-type="float" office:value="11569.59">
            <text:p>11.56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9">
            <text:p>10549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4894 - CAPASSO <text:s/>ANDREA</text:p>
          </table:table-cell>
          <table:table-cell table:style-name="ce39" office:value-type="float" office:value="467.68">
            <text:p>4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6">
            <text:p>10576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15978 - FATTORIA BINI DI BINI MORIANI ELENA E C.</text:p>
          </table:table-cell>
          <table:table-cell table:style-name="ce39" office:value-type="float" office:value="21734.44">
            <text:p>21.73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7">
            <text:p>10577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80 - LANZI <text:s/>ENZA</text:p>
          </table:table-cell>
          <table:table-cell table:style-name="ce39" office:value-type="float" office:value="200.33">
            <text:p>2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8">
            <text:p>10578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81 - LANZI <text:s/>GIORGIO</text:p>
          </table:table-cell>
          <table:table-cell table:style-name="ce39" office:value-type="float" office:value="200.34">
            <text:p>20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79">
            <text:p>10579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82 - LANZI <text:s/>GIUSEPPE</text:p>
          </table:table-cell>
          <table:table-cell table:style-name="ce39" office:value-type="float" office:value="417">
            <text:p>4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0">
            <text:p>10580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83 - MAURI <text:s/>RITA</text:p>
          </table:table-cell>
          <table:table-cell table:style-name="ce39" office:value-type="float" office:value="417">
            <text:p>4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2">
            <text:p>10582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63 - GUERRINI <text:s/>MARCO</text:p>
          </table:table-cell>
          <table:table-cell table:style-name="ce39" office:value-type="float" office:value="512.32">
            <text:p>51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3">
            <text:p>10583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4442 - RISSO <text:s/>MAURA</text:p>
          </table:table-cell>
          <table:table-cell table:style-name="ce39" office:value-type="float" office:value="35.67">
            <text:p>3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4">
            <text:p>10584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64 - SANDRI <text:s/>IACOPO</text:p>
          </table:table-cell>
          <table:table-cell table:style-name="ce39" office:value-type="float" office:value="128">
            <text:p>1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5">
            <text:p>10585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41065 - SANDRI <text:s/>SIMONE</text:p>
          </table:table-cell>
          <table:table-cell table:style-name="ce39" office:value-type="float" office:value="35.68">
            <text:p>3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6">
            <text:p>10586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17969 - DEL BRAVO <text:s/>ENRICA</text:p>
          </table:table-cell>
          <table:table-cell table:style-name="ce39" office:value-type="float" office:value="54.44">
            <text:p>5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7">
            <text:p>10587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3304 - FRESCHI <text:s/>CLARA</text:p>
          </table:table-cell>
          <table:table-cell table:style-name="ce39" office:value-type="float" office:value="2.72">
            <text:p>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8">
            <text:p>10588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3305 - RABATTI <text:s/>LOREDANA</text:p>
          </table:table-cell>
          <table:table-cell table:style-name="ce39" office:value-type="float" office:value="2.72">
            <text:p>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9">
            <text:p>10589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1097 - RABATTI <text:s/>MARCELLO</text:p>
          </table:table-cell>
          <table:table-cell table:style-name="ce39" office:value-type="float" office:value="5.45">
            <text:p>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0">
            <text:p>10590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4953 - RAINERI <text:s/>PAOLA</text:p>
          </table:table-cell>
          <table:table-cell table:style-name="ce39" office:value-type="float" office:value="34.15">
            <text:p>3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2">
            <text:p>10592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344950 - MAINARDI <text:s/>NICOLETTA</text:p>
          </table:table-cell>
          <table:table-cell table:style-name="ce39" office:value-type="float" office:value="34.15">
            <text:p>3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6">
            <text:p>10666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440.31">
            <text:p>44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0">
            <text:p>1067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807 - TLF SRL</text:p>
          </table:table-cell>
          <table:table-cell table:style-name="ce39" office:value-type="float" office:value="15128">
            <text:p>15.1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8">
            <text:p>1068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4951 - BONECHI <text:s/>CAROLINA</text:p>
          </table:table-cell>
          <table:table-cell table:style-name="ce39" office:value-type="float" office:value="34.15">
            <text:p>3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3">
            <text:p>10713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1.96">
            <text:p>31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8">
            <text:p>10718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44268 - PIERETTI <text:s/>CHIARA</text:p>
          </table:table-cell>
          <table:table-cell table:style-name="ce39" office:value-type="float" office:value="2126.51">
            <text:p>2.12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4">
            <text:p>10724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777936">
            <text:p>777.9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5">
            <text:p>10725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9400">
            <text:p>29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4">
            <text:p>10764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3794 - ARKEDIL COSTRUZIONI SRL</text:p>
          </table:table-cell>
          <table:table-cell table:style-name="ce39" office:value-type="float" office:value="19312.47">
            <text:p>19.31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7">
            <text:p>10797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804 - KELLNER ONGARO <text:s/>NICOLETTA</text:p>
          </table:table-cell>
          <table:table-cell table:style-name="ce39" office:value-type="float" office:value="1187.18">
            <text:p>1.18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8">
            <text:p>10798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04527 - PECCI <text:s/>GIOVANNA</text:p>
          </table:table-cell>
          <table:table-cell table:style-name="ce39" office:value-type="float" office:value="2967.91">
            <text:p>2.96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9">
            <text:p>10799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805 - PECCI <text:s/>LAURA</text:p>
          </table:table-cell>
          <table:table-cell table:style-name="ce39" office:value-type="float" office:value="2967.91">
            <text:p>2.96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0">
            <text:p>10800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804 - KELLNER ONGARO <text:s/>NICOLETTA</text:p>
          </table:table-cell>
          <table:table-cell table:style-name="ce39" office:value-type="float" office:value="6013.34">
            <text:p>6.01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1">
            <text:p>10801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04527 - PECCI <text:s/>GIOVANNA</text:p>
          </table:table-cell>
          <table:table-cell table:style-name="ce39" office:value-type="float" office:value="24053.33">
            <text:p>24.05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2">
            <text:p>10802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4805 - PECCI <text:s/>LAURA</text:p>
          </table:table-cell>
          <table:table-cell table:style-name="ce39" office:value-type="float" office:value="24053.33">
            <text:p>24.05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7">
            <text:p>10837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572.69">
            <text:p>57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8">
            <text:p>10838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7702.57">
            <text:p>7.70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2">
            <text:p>10842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28628">
            <text:p>28.6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3">
            <text:p>10853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806 - BENELLI <text:s/>RICCARDO</text:p>
          </table:table-cell>
          <table:table-cell table:style-name="ce39" office:value-type="float" office:value="1980">
            <text:p>1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7">
            <text:p>10897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047 - INNOCENTI <text:s/>RENATA</text:p>
          </table:table-cell>
          <table:table-cell table:style-name="ce39" office:value-type="float" office:value="238.33">
            <text:p>23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8">
            <text:p>10898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048 - INNOCENTI <text:s/>ROBERTA</text:p>
          </table:table-cell>
          <table:table-cell table:style-name="ce39" office:value-type="float" office:value="238.34">
            <text:p>23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9">
            <text:p>10899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049 - GHERARDESCHI <text:s/>LUCIA</text:p>
          </table:table-cell>
          <table:table-cell table:style-name="ce39" office:value-type="float" office:value="21.66">
            <text:p>2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0">
            <text:p>10900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046 - INNOCENTI <text:s/>ALBERTO</text:p>
          </table:table-cell>
          <table:table-cell table:style-name="ce39" office:value-type="float" office:value="238.33">
            <text:p>23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1">
            <text:p>10901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046 - INNOCENTI <text:s/>ALBERTO</text:p>
          </table:table-cell>
          <table:table-cell table:style-name="ce39" office:value-type="float" office:value="43.34">
            <text:p>4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1">
            <text:p>10911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3734 - D.A.G. SRL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9">
            <text:p>10919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9763.21">
            <text:p>29.76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0">
            <text:p>10920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4090.16">
            <text:p>34.09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1">
            <text:p>10921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8185.47">
            <text:p>78.18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3">
            <text:p>10923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15321 - MORGANTI <text:s/>ERINEO</text:p>
          </table:table-cell>
          <table:table-cell table:style-name="ce39" office:value-type="float" office:value="641">
            <text:p>64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4">
            <text:p>10924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3876 - AGRICOLI <text:s/>RITA</text:p>
          </table:table-cell>
          <table:table-cell table:style-name="ce39" office:value-type="float" office:value="641">
            <text:p>64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0">
            <text:p>10930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08574 - OPERA ASSISTENZA MALATI IMPEDITI</text:p>
          </table:table-cell>
          <table:table-cell table:style-name="ce39" office:value-type="float" office:value="1420">
            <text:p>1.4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1">
            <text:p>10931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3716 - BELLINI <text:s/>RENZA</text:p>
          </table:table-cell>
          <table:table-cell table:style-name="ce39" office:value-type="float" office:value="291.57">
            <text:p>29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2">
            <text:p>10932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3716 - BELLINI <text:s/>RENZA</text:p>
          </table:table-cell>
          <table:table-cell table:style-name="ce39" office:value-type="float" office:value="2795.47">
            <text:p>2.79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9">
            <text:p>10939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4496 - ATTANASIO <text:s/>DANIELE</text:p>
          </table:table-cell>
          <table:table-cell table:style-name="ce39" office:value-type="float" office:value="4277.7">
            <text:p>4.27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4">
            <text:p>10964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8460.37">
            <text:p>8.46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81">
            <text:p>10981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37873.8">
            <text:p>137.87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8">
            <text:p>11168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3878 - TRAVELLI SRL</text:p>
          </table:table-cell>
          <table:table-cell table:style-name="ce39" office:value-type="float" office:value="510">
            <text:p>5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9">
            <text:p>11169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3878 - TRAVELLI SRL</text:p>
          </table:table-cell>
          <table:table-cell table:style-name="ce39" office:value-type="float" office:value="365">
            <text:p>3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99">
            <text:p>11299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558.64">
            <text:p>24.55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0">
            <text:p>11300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311.51">
            <text:p>5.31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2">
            <text:p>11302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11970.03">
            <text:p>211.97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3">
            <text:p>11303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10321 - S.E.I.E.M.A.C. SRL IN LIQUIDAZIONE</text:p>
          </table:table-cell>
          <table:table-cell table:style-name="ce39" office:value-type="float" office:value="47.33">
            <text:p>4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5">
            <text:p>11305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2227 - ARTERNATIVA SRL</text:p>
          </table:table-cell>
          <table:table-cell table:style-name="ce39" office:value-type="float" office:value="2177.19">
            <text:p>2.17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6">
            <text:p>11306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2227 - ARTERNATIVA SRL</text:p>
          </table:table-cell>
          <table:table-cell table:style-name="ce39" office:value-type="float" office:value="606.85">
            <text:p>60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8">
            <text:p>11368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103110.82">
            <text:p>103.11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9">
            <text:p>11369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800">
            <text:p>19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1">
            <text:p>11371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117284.9">
            <text:p>117.28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5">
            <text:p>11375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3171 - STUDIO ASSOCIATO STINGEA</text:p>
          </table:table-cell>
          <table:table-cell table:style-name="ce39" office:value-type="float" office:value="9682.78">
            <text:p>9.68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6">
            <text:p>11376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4886 - FLISI ALESSANDRO</text:p>
          </table:table-cell>
          <table:table-cell table:style-name="ce39" office:value-type="float" office:value="18823.99">
            <text:p>18.82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9">
            <text:p>11389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3424 - EUROSQUASH DI GARDENGHI DANIELE</text:p>
          </table:table-cell>
          <table:table-cell table:style-name="ce39" office:value-type="float" office:value="58210.29">
            <text:p>58.21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7">
            <text:p>11397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16.2">
            <text:p>51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0">
            <text:p>11400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646.95">
            <text:p>1.64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1">
            <text:p>11401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028 - MAGNELLI <text:s/>NICOLA</text:p>
          </table:table-cell>
          <table:table-cell table:style-name="ce39" office:value-type="float" office:value="46.33">
            <text:p>4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2">
            <text:p>11402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341029 - MAGNELLI <text:s/>TIBERIO</text:p>
          </table:table-cell>
          <table:table-cell table:style-name="ce39" office:value-type="float" office:value="46.34">
            <text:p>4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10">
            <text:p>11410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.34">
            <text:p>14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6">
            <text:p>11456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107300.33">
            <text:p>107.3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7">
            <text:p>11457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380.75">
            <text:p>1.38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8">
            <text:p>11458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18743.18">
            <text:p>18.74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9">
            <text:p>11459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54872.45">
            <text:p>54.87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8">
            <text:p>11468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4900.3">
            <text:p>4.90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6">
            <text:p>1148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440">
            <text:p>1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0">
            <text:p>1149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93 - I SASSOLI SOCIETA' AGRICOLA SRL</text:p>
          </table:table-cell>
          <table:table-cell table:style-name="ce39" office:value-type="float" office:value="3377.74">
            <text:p>3.37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1">
            <text:p>1149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6 - CAVERNI <text:s/>FRANCESCO</text:p>
          </table:table-cell>
          <table:table-cell table:style-name="ce39" office:value-type="float" office:value="2267.75">
            <text:p>2.26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2">
            <text:p>1149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6 - CAVERNI <text:s/>FRANCESCO</text:p>
          </table:table-cell>
          <table:table-cell table:style-name="ce39" office:value-type="float" office:value="715.34">
            <text:p>71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3">
            <text:p>1149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7 - CAVERNI <text:s/>GIULIANA</text:p>
          </table:table-cell>
          <table:table-cell table:style-name="ce39" office:value-type="float" office:value="2983.09">
            <text:p>2.98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4">
            <text:p>1149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009 - BUCCI <text:s/>FRANCO</text:p>
          </table:table-cell>
          <table:table-cell table:style-name="ce39" office:value-type="float" office:value="236.72">
            <text:p>23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5">
            <text:p>1149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010 - BUCCI <text:s/>ORLANDO</text:p>
          </table:table-cell>
          <table:table-cell table:style-name="ce39" office:value-type="float" office:value="236.72">
            <text:p>23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6">
            <text:p>1149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56 - CAPPUCCINI <text:s/>ANDREA</text:p>
          </table:table-cell>
          <table:table-cell table:style-name="ce39" office:value-type="float" office:value="25.59">
            <text:p>2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7">
            <text:p>1149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55 - CAPPUCCINI <text:s/>RENATA</text:p>
          </table:table-cell>
          <table:table-cell table:style-name="ce39" office:value-type="float" office:value="25.59">
            <text:p>2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8">
            <text:p>1149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64 - UGOLINI <text:s/>ANGELINA</text:p>
          </table:table-cell>
          <table:table-cell table:style-name="ce39" office:value-type="float" office:value="711.41">
            <text:p>71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9">
            <text:p>11499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01836 - FLAIM <text:s text:c="2"/>FERNANDA</text:p>
          </table:table-cell>
          <table:table-cell table:style-name="ce39" office:value-type="float" office:value="134">
            <text:p>1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0">
            <text:p>1150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59 - HERCEG <text:s/>ANCICA</text:p>
          </table:table-cell>
          <table:table-cell table:style-name="ce39" office:value-type="float" office:value="484.36">
            <text:p>48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1">
            <text:p>1150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65 - MANETTI <text:s/>SIRIANA</text:p>
          </table:table-cell>
          <table:table-cell table:style-name="ce39" office:value-type="float" office:value="237.14">
            <text:p>23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2">
            <text:p>1150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63 - PAOLUCCI <text:s/>GIOVANNA</text:p>
          </table:table-cell>
          <table:table-cell table:style-name="ce39" office:value-type="float" office:value="1688.67">
            <text:p>1.68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3">
            <text:p>1150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973 - PARRINI <text:s/>GIAMPIERO</text:p>
          </table:table-cell>
          <table:table-cell table:style-name="ce39" office:value-type="float" office:value="662.8">
            <text:p>66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4">
            <text:p>1150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58 - PARRINI <text:s/>LUCIANO</text:p>
          </table:table-cell>
          <table:table-cell table:style-name="ce39" office:value-type="float" office:value="662.8">
            <text:p>66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5">
            <text:p>1150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57 - PARRINI <text:s/>RENATA</text:p>
          </table:table-cell>
          <table:table-cell table:style-name="ce39" office:value-type="float" office:value="662.8">
            <text:p>66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6">
            <text:p>1150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011 - PINI <text:s/>EDO</text:p>
          </table:table-cell>
          <table:table-cell table:style-name="ce39" office:value-type="float" office:value="473.43">
            <text:p>47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7">
            <text:p>1150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012 - PINI <text:s/>FABIO</text:p>
          </table:table-cell>
          <table:table-cell table:style-name="ce39" office:value-type="float" office:value="118.36">
            <text:p>11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8">
            <text:p>1150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014 - PINI <text:s/>PAOLA</text:p>
          </table:table-cell>
          <table:table-cell table:style-name="ce39" office:value-type="float" office:value="118.36">
            <text:p>11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9">
            <text:p>11509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013 - PINI <text:s/>MAURO</text:p>
          </table:table-cell>
          <table:table-cell table:style-name="ce39" office:value-type="float" office:value="236.72">
            <text:p>236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0">
            <text:p>1151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60 - POGGI <text:s/>DARIO</text:p>
          </table:table-cell>
          <table:table-cell table:style-name="ce39" office:value-type="float" office:value="322.91">
            <text:p>32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1">
            <text:p>1151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54 - POGGI <text:s/>ELENA</text:p>
          </table:table-cell>
          <table:table-cell table:style-name="ce39" office:value-type="float" office:value="347.57">
            <text:p>34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2">
            <text:p>11512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61 - POGGI <text:s/>NATASHA</text:p>
          </table:table-cell>
          <table:table-cell table:style-name="ce39" office:value-type="float" office:value="322.91">
            <text:p>32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3">
            <text:p>1151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62 - POGGI <text:s/>TANIA</text:p>
          </table:table-cell>
          <table:table-cell table:style-name="ce39" office:value-type="float" office:value="322.91">
            <text:p>32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4">
            <text:p>1151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2000 - ROMUALDI <text:s/>GIANCARLO</text:p>
          </table:table-cell>
          <table:table-cell table:style-name="ce39" office:value-type="float" office:value="134">
            <text:p>1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5">
            <text:p>1151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8 - SALVADORI <text:s/>MAURA</text:p>
          </table:table-cell>
          <table:table-cell table:style-name="ce39" office:value-type="float" office:value="1631.41">
            <text:p>1.63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6">
            <text:p>1151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4 - SIENI <text:s/>LAURA</text:p>
          </table:table-cell>
          <table:table-cell table:style-name="ce39" office:value-type="float" office:value="91.36">
            <text:p>9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7">
            <text:p>1151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3 - SIENI <text:s/>MARCO</text:p>
          </table:table-cell>
          <table:table-cell table:style-name="ce39" office:value-type="float" office:value="91.36">
            <text:p>9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8">
            <text:p>1151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3 - SIENI <text:s/>MARCO</text:p>
          </table:table-cell>
          <table:table-cell table:style-name="ce39" office:value-type="float" office:value="570.37">
            <text:p>57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9">
            <text:p>11519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2 - SIENI <text:s/>PAOLA</text:p>
          </table:table-cell>
          <table:table-cell table:style-name="ce39" office:value-type="float" office:value="91.36">
            <text:p>9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0">
            <text:p>1152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5 - MATTIOLI <text:s/>OLGA</text:p>
          </table:table-cell>
          <table:table-cell table:style-name="ce39" office:value-type="float" office:value="274.07">
            <text:p>27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1">
            <text:p>1152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1885 - MATTIOLI <text:s/>OLGA</text:p>
          </table:table-cell>
          <table:table-cell table:style-name="ce39" office:value-type="float" office:value="2377.86">
            <text:p>2.37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7">
            <text:p>1152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08 - S.A.S IMMOBILIARE IL MANDORLO DI MONZALI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9">
            <text:p>11529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09381 - IMMOBILIARE GIOLICA ALTA S.R.L.</text:p>
          </table:table-cell>
          <table:table-cell table:style-name="ce39" office:value-type="float" office:value="4800">
            <text:p>4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0">
            <text:p>1153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3171 - STUDIO ASSOCIATO STINGEA</text:p>
          </table:table-cell>
          <table:table-cell table:style-name="ce39" office:value-type="float" office:value="9847.44">
            <text:p>9.84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1">
            <text:p>11531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38802 - TESSILFORM SPA</text:p>
          </table:table-cell>
          <table:table-cell table:style-name="ce39" office:value-type="float" office:value="1620">
            <text:p>1.6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3">
            <text:p>11533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02 - BALDASSINI <text:s/>LORENZO</text:p>
          </table:table-cell>
          <table:table-cell table:style-name="ce39" office:value-type="float" office:value="13192">
            <text:p>13.1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4">
            <text:p>11534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03 - BALDASSINI <text:s/>PAOLO</text:p>
          </table:table-cell>
          <table:table-cell table:style-name="ce39" office:value-type="float" office:value="13192">
            <text:p>13.1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5">
            <text:p>11535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10 - AREZZI BOZA <text:s/>ALESSANDRA</text:p>
          </table:table-cell>
          <table:table-cell table:style-name="ce39" office:value-type="float" office:value="230">
            <text:p>2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6">
            <text:p>11536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11 - AREZZI BOZA <text:s/>CONSUELO</text:p>
          </table:table-cell>
          <table:table-cell table:style-name="ce39" office:value-type="float" office:value="230">
            <text:p>2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7">
            <text:p>11537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12 - AREZZI BOZA <text:s/>MICHELE</text:p>
          </table:table-cell>
          <table:table-cell table:style-name="ce39" office:value-type="float" office:value="230">
            <text:p>2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8">
            <text:p>11538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17 - PENTAFIN SPA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9">
            <text:p>11539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4809 - MATRIX DI CASINI STEFANO &amp; C SAS</text:p>
          </table:table-cell>
          <table:table-cell table:style-name="ce39" office:value-type="float" office:value="2142">
            <text:p>2.1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0">
            <text:p>11540</text:p>
          </table:table-cell>
          <table:table-cell table:style-name="ce31" office:value-type="date" office:date-value="2021-12-23">
            <text:p>23/12/2021</text:p>
          </table:table-cell>
          <table:table-cell table:style-name="ce7" office:value-type="string">
            <text:p>345002 - ELECTRALINE RE &amp; SERVICE SRL</text:p>
          </table:table-cell>
          <table:table-cell table:style-name="ce39" office:value-type="float" office:value="4423.68">
            <text:p>4.42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2">
            <text:p>11542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3 - CANGIOLI <text:s/>ANDREA</text:p>
          </table:table-cell>
          <table:table-cell table:style-name="ce39" office:value-type="float" office:value="115">
            <text:p>1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3">
            <text:p>11543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3 - CANGIOLI <text:s/>ANDREA</text:p>
          </table:table-cell>
          <table:table-cell table:style-name="ce39" office:value-type="float" office:value="57.5">
            <text:p>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4">
            <text:p>11544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4 - CANGIOLI <text:s/>GIULIA</text:p>
          </table:table-cell>
          <table:table-cell table:style-name="ce39" office:value-type="float" office:value="172.5">
            <text:p>17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5">
            <text:p>11545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5 - CANGIOLI <text:s/>MARTA</text:p>
          </table:table-cell>
          <table:table-cell table:style-name="ce39" office:value-type="float" office:value="172.5">
            <text:p>17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6">
            <text:p>11546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6 - CANGIOLI <text:s/>SILVIA</text:p>
          </table:table-cell>
          <table:table-cell table:style-name="ce39" office:value-type="float" office:value="115">
            <text:p>1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7">
            <text:p>11547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6 - CANGIOLI <text:s/>SILVIA</text:p>
          </table:table-cell>
          <table:table-cell table:style-name="ce39" office:value-type="float" office:value="57.5">
            <text:p>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8">
            <text:p>11548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8 - CANGIOLI <text:s/>SERGIO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3">
            <text:p>11553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19 - IMMOBILIARE DEL CILIEGIO SRL</text:p>
          </table:table-cell>
          <table:table-cell table:style-name="ce39" office:value-type="float" office:value="15556.32">
            <text:p>15.5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6">
            <text:p>11556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44807 - S.A.S. IMMOBILIARE IL PERO DI MONZALI VI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7">
            <text:p>11557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0939.9">
            <text:p>290.9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8">
            <text:p>11558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9">
            <text:p>11559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79.73">
            <text:p>2.27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60">
            <text:p>11560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8827.86">
            <text:p>28.82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72">
            <text:p>11672</text:p>
          </table:table-cell>
          <table:table-cell table:style-name="ce31" office:value-type="date" office:date-value="2021-12-29">
            <text:p>29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871">
            <text:p>2.87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0">
            <text:p>8640</text:p>
          </table:table-cell>
          <table:table-cell table:style-name="ce31" office:value-type="date" office:date-value="2021-10-04">
            <text:p>04/10/2021</text:p>
          </table:table-cell>
          <table:table-cell table:style-name="ce7" office:value-type="string">
            <text:p>344493 - QUARANTA COSTRUZIONI SRL</text:p>
          </table:table-cell>
          <table:table-cell table:style-name="ce39" office:value-type="float" office:value="125679.75">
            <text:p>125.67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6">
            <text:p>8726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640 - COOPERATIVA ARCHITETTI E INGEGNERI P</text:p>
          </table:table-cell>
          <table:table-cell table:style-name="ce39" office:value-type="float" office:value="86592.71">
            <text:p>86.592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7">
            <text:p>8727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640 - COOPERATIVA ARCHITETTI E INGEGNERI P</text:p>
          </table:table-cell>
          <table:table-cell table:style-name="ce39" office:value-type="float" office:value="21648.18">
            <text:p>21.648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8">
            <text:p>8728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640 - COOPERATIVA ARCHITETTI E INGEGNERI P</text:p>
          </table:table-cell>
          <table:table-cell table:style-name="ce39" office:value-type="float" office:value="622.87">
            <text:p>622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9">
            <text:p>8729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43640 - COOPERATIVA ARCHITETTI E INGEGNERI P</text:p>
          </table:table-cell>
          <table:table-cell table:style-name="ce39" office:value-type="float" office:value="27648.29">
            <text:p>27.648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3">
            <text:p>8833</text:p>
          </table:table-cell>
          <table:table-cell table:style-name="ce31" office:value-type="date" office:date-value="2021-10-13">
            <text:p>13/10/2021</text:p>
          </table:table-cell>
          <table:table-cell table:style-name="ce7" office:value-type="string">
            <text:p>335109 - SOLLAZZINI SRL</text:p>
          </table:table-cell>
          <table:table-cell table:style-name="ce39" office:value-type="float" office:value="1781.69">
            <text:p>1.781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2">
            <text:p>9092</text:p>
          </table:table-cell>
          <table:table-cell table:style-name="ce31" office:value-type="date" office:date-value="2021-10-20">
            <text:p>20/10/2021</text:p>
          </table:table-cell>
          <table:table-cell table:style-name="ce7" office:value-type="string">
            <text:p>344787 - F.LLI BONAIUTI DI BONAIUTI PAOLO</text:p>
          </table:table-cell>
          <table:table-cell table:style-name="ce39" office:value-type="float" office:value="15406">
            <text:p>15.40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1">
            <text:p>9191</text:p>
          </table:table-cell>
          <table:table-cell table:style-name="ce31" office:value-type="date" office:date-value="2021-10-25">
            <text:p>25/10/2021</text:p>
          </table:table-cell>
          <table:table-cell table:style-name="ce7" office:value-type="string">
            <text:p>344508 - BATTAFARANO <text:s/>ANGIOLETTA</text:p>
          </table:table-cell>
          <table:table-cell table:style-name="ce39" office:value-type="float" office:value="7359.04">
            <text:p>7.35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82">
            <text:p>9482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44772 - LINEA VERDE GS SRL</text:p>
          </table:table-cell>
          <table:table-cell table:style-name="ce39" office:value-type="float" office:value="116144">
            <text:p>116.1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8">
            <text:p>9808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16684.72">
            <text:p>16.68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9">
            <text:p>9809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3861.92">
            <text:p>3.86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4">
            <text:p>10044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4794 - BORELLA <text:s/>SAMANTA</text:p>
          </table:table-cell>
          <table:table-cell table:style-name="ce39" office:value-type="float" office:value="6208.01">
            <text:p>6.208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3">
            <text:p>10183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32805 - PRONER <text:s/>MARCO</text:p>
          </table:table-cell>
          <table:table-cell table:style-name="ce39" office:value-type="float" office:value="6305.96">
            <text:p>6.305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1">
            <text:p>10461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15103 - ING. G. LOMBARDI E C. COSTR.EDILIZIE SRL</text:p>
          </table:table-cell>
          <table:table-cell table:style-name="ce39" office:value-type="float" office:value="104232.61">
            <text:p>104.232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2">
            <text:p>10672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146468.97">
            <text:p>146.468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3">
            <text:p>10673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62081.58">
            <text:p>62.08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9">
            <text:p>10689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804 - STUDIO ASSOCIATO PACI</text:p>
          </table:table-cell>
          <table:table-cell table:style-name="ce39" office:value-type="float" office:value="14859.98">
            <text:p>14.85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0">
            <text:p>10690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3804 - STUDIO ASSOCIATO PACI</text:p>
          </table:table-cell>
          <table:table-cell table:style-name="ce39" office:value-type="float" office:value="2907.72">
            <text:p>2.907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7">
            <text:p>10717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1918.28">
            <text:p>1.91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6">
            <text:p>10926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23334.35">
            <text:p>23.334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8">
            <text:p>10938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4721 - CAPANI <text:s/>FRANCESCO</text:p>
          </table:table-cell>
          <table:table-cell table:style-name="ce39" office:value-type="float" office:value="2107.08">
            <text:p>2.107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5">
            <text:p>10965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24538 - MUSCILLO <text:s/>MICHELINA</text:p>
          </table:table-cell>
          <table:table-cell table:style-name="ce39" office:value-type="float" office:value="38765.17">
            <text:p>38.765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1">
            <text:p>11311</text:p>
          </table:table-cell>
          <table:table-cell table:style-name="ce31" office:value-type="date" office:date-value="2021-12-17">
            <text:p>17/12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36154.02">
            <text:p>36.15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12">
            <text:p>11412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44493 - QUARANTA COSTRUZIONI SRL</text:p>
          </table:table-cell>
          <table:table-cell table:style-name="ce39" office:value-type="float" office:value="122230.37">
            <text:p>122.230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9">
            <text:p>11549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12334.87">
            <text:p>12.33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5">
            <text:p>8905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4704 - MOVESION SRL</text:p>
          </table:table-cell>
          <table:table-cell table:style-name="ce39" office:value-type="float" office:value="42700">
            <text:p>42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9">
            <text:p>8909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3839 - C2 SRL</text:p>
          </table:table-cell>
          <table:table-cell table:style-name="ce39" office:value-type="float" office:value="33598.8">
            <text:p>33.59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10">
            <text:p>8910</text:p>
          </table:table-cell>
          <table:table-cell table:style-name="ce31" office:value-type="date" office:date-value="2021-10-18">
            <text:p>18/10/2021</text:p>
          </table:table-cell>
          <table:table-cell table:style-name="ce7" office:value-type="string">
            <text:p>343839 - C2 SRL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2">
            <text:p>9132</text:p>
          </table:table-cell>
          <table:table-cell table:style-name="ce31" office:value-type="date" office:date-value="2021-10-22">
            <text:p>22/10/2021</text:p>
          </table:table-cell>
          <table:table-cell table:style-name="ce7" office:value-type="string">
            <text:p>20151 - GRUPP0 SPAGGIARI PARMA SPA</text:p>
          </table:table-cell>
          <table:table-cell table:style-name="ce39" office:value-type="float" office:value="3306.85">
            <text:p>3.30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74">
            <text:p>9474</text:p>
          </table:table-cell>
          <table:table-cell table:style-name="ce31" office:value-type="date" office:date-value="2021-10-29">
            <text:p>29/10/2021</text:p>
          </table:table-cell>
          <table:table-cell table:style-name="ce7" office:value-type="string">
            <text:p>344820 - RL DISTRIBUZIONE SRL</text:p>
          </table:table-cell>
          <table:table-cell table:style-name="ce39" office:value-type="float" office:value="1840.98">
            <text:p>1.84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4">
            <text:p>10674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9">
            <text:p>10869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4704 - MOVESION SRL</text:p>
          </table:table-cell>
          <table:table-cell table:style-name="ce39" office:value-type="float" office:value="17080">
            <text:p>17.0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2">
            <text:p>10902</text:p>
          </table:table-cell>
          <table:table-cell table:style-name="ce31" office:value-type="date" office:date-value="2021-12-14">
            <text:p>14/12/2021</text:p>
          </table:table-cell>
          <table:table-cell table:style-name="ce7" office:value-type="string">
            <text:p>343479 - TPS PRO SRL</text:p>
          </table:table-cell>
          <table:table-cell table:style-name="ce39" office:value-type="float" office:value="23424">
            <text:p>23.4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2">
            <text:p>8842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37794.79">
            <text:p>37.794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3">
            <text:p>8843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9448.7">
            <text:p>9.448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4">
            <text:p>8844</text:p>
          </table:table-cell>
          <table:table-cell table:style-name="ce31" office:value-type="date" office:date-value="2021-10-14">
            <text:p>14/10/2021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21408.93">
            <text:p>21.408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2">
            <text:p>9752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21248.48">
            <text:p>21.248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3">
            <text:p>9753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978 - D'AMBROSIO <text:s/>CARMINE</text:p>
          </table:table-cell>
          <table:table-cell table:style-name="ce39" office:value-type="float" office:value="2897.52">
            <text:p>2.897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4">
            <text:p>9754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982 - DE VITA <text:s/>DOMENICO</text:p>
          </table:table-cell>
          <table:table-cell table:style-name="ce39" office:value-type="float" office:value="761.22">
            <text:p>76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5">
            <text:p>9755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989 - D'ERRICO <text:s/>ANTONIO</text:p>
          </table:table-cell>
          <table:table-cell table:style-name="ce39" office:value-type="float" office:value="1400.69">
            <text:p>1.40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6">
            <text:p>9756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989 - D'ERRICO <text:s/>ANTONIO</text:p>
          </table:table-cell>
          <table:table-cell table:style-name="ce39" office:value-type="float" office:value="493.85">
            <text:p>493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7">
            <text:p>9757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981 - TORALDO <text:s/>FERDINANDO</text:p>
          </table:table-cell>
          <table:table-cell table:style-name="ce39" office:value-type="float" office:value="4419.38">
            <text:p>4.419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8">
            <text:p>9758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981 - TORALDO <text:s/>FERDINANDO</text:p>
          </table:table-cell>
          <table:table-cell table:style-name="ce39" office:value-type="float" office:value="4289.01">
            <text:p>4.289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9">
            <text:p>9759</text:p>
          </table:table-cell>
          <table:table-cell table:style-name="ce31" office:value-type="date" office:date-value="2021-11-09">
            <text:p>09/11/2021</text:p>
          </table:table-cell>
          <table:table-cell table:style-name="ce7" office:value-type="string">
            <text:p>343727 - H&amp;W SERVIZI DI INGEGNERIA SRL</text:p>
          </table:table-cell>
          <table:table-cell table:style-name="ce39" office:value-type="float" office:value="10624.24">
            <text:p>10.624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5">
            <text:p>9795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10126.78">
            <text:p>10.126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6">
            <text:p>9796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5266.33">
            <text:p>5.26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7">
            <text:p>9797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727 - H&amp;W SERVIZI DI INGEGNERIA SRL</text:p>
          </table:table-cell>
          <table:table-cell table:style-name="ce39" office:value-type="float" office:value="7696.55">
            <text:p>7.696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8">
            <text:p>9798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978 - D'AMBROSIO <text:s/>CARMINE</text:p>
          </table:table-cell>
          <table:table-cell table:style-name="ce39" office:value-type="float" office:value="85.48">
            <text:p>8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9">
            <text:p>9799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978 - D'AMBROSIO <text:s/>CARMINE</text:p>
          </table:table-cell>
          <table:table-cell table:style-name="ce39" office:value-type="float" office:value="2013.58">
            <text:p>2.013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0">
            <text:p>9800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981 - TORALDO <text:s/>FERDINANDO</text:p>
          </table:table-cell>
          <table:table-cell table:style-name="ce39" office:value-type="float" office:value="6308.65">
            <text:p>6.308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1">
            <text:p>9801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982 - DE VITA <text:s/>DOMENICO</text:p>
          </table:table-cell>
          <table:table-cell table:style-name="ce39" office:value-type="float" office:value="551.46">
            <text:p>551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2">
            <text:p>9802</text:p>
          </table:table-cell>
          <table:table-cell table:style-name="ce31" office:value-type="date" office:date-value="2021-11-11">
            <text:p>11/11/2021</text:p>
          </table:table-cell>
          <table:table-cell table:style-name="ce7" office:value-type="string">
            <text:p>343989 - D'ERRICO <text:s/>ANTONIO</text:p>
          </table:table-cell>
          <table:table-cell table:style-name="ce39" office:value-type="float" office:value="1372.46">
            <text:p>1.372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5">
            <text:p>9855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4409 - NET ENGINEERING SPA</text:p>
          </table:table-cell>
          <table:table-cell table:style-name="ce39" office:value-type="float" office:value="17022.07">
            <text:p>17.022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6">
            <text:p>9856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4409 - NET ENGINEERING SPA</text:p>
          </table:table-cell>
          <table:table-cell table:style-name="ce39" office:value-type="float" office:value="23188.32">
            <text:p>23.188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7">
            <text:p>9857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4255.52">
            <text:p>4.25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8">
            <text:p>9858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5797.09">
            <text:p>5.797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3">
            <text:p>9863</text:p>
          </table:table-cell>
          <table:table-cell table:style-name="ce31" office:value-type="date" office:date-value="2021-11-15">
            <text:p>15/11/2021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19096.27">
            <text:p>19.096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73">
            <text:p>9873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14018.17">
            <text:p>14.01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10">
            <text:p>9910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19096.27">
            <text:p>19.096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11">
            <text:p>9911</text:p>
          </table:table-cell>
          <table:table-cell table:style-name="ce31" office:value-type="date" office:date-value="2021-11-16">
            <text:p>16/11/2021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14018.17">
            <text:p>14.01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7">
            <text:p>10197</text:p>
          </table:table-cell>
          <table:table-cell table:style-name="ce31" office:value-type="date" office:date-value="2021-11-23">
            <text:p>23/11/2021</text:p>
          </table:table-cell>
          <table:table-cell table:style-name="ce7" office:value-type="string">
            <text:p>344409 - NET ENGINEERING SPA</text:p>
          </table:table-cell>
          <table:table-cell table:style-name="ce39" office:value-type="float" office:value="15332">
            <text:p>15.3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3">
            <text:p>10363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409 - NET ENGINEERING SPA</text:p>
          </table:table-cell>
          <table:table-cell table:style-name="ce39" office:value-type="float" office:value="24878.39">
            <text:p>24.878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6">
            <text:p>10366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20488.08">
            <text:p>20.488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6">
            <text:p>10456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20488.08">
            <text:p>20.488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7">
            <text:p>10457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12626.35">
            <text:p>12.626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8">
            <text:p>10458</text:p>
          </table:table-cell>
          <table:table-cell table:style-name="ce31" office:value-type="date" office:date-value="2021-11-29">
            <text:p>29/11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6219.6">
            <text:p>6.21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3">
            <text:p>10543</text:p>
          </table:table-cell>
          <table:table-cell table:style-name="ce31" office:value-type="date" office:date-value="2021-12-01">
            <text:p>01/12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983.66">
            <text:p>983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81">
            <text:p>10581</text:p>
          </table:table-cell>
          <table:table-cell table:style-name="ce31" office:value-type="date" office:date-value="2021-12-02">
            <text:p>02/12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722.09">
            <text:p>722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2">
            <text:p>10772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12626.35">
            <text:p>12.626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8">
            <text:p>10808</text:p>
          </table:table-cell>
          <table:table-cell table:style-name="ce31" office:value-type="date" office:date-value="2021-12-10">
            <text:p>10/12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3833">
            <text:p>3.83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5">
            <text:p>11335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344769 - ALOT SRL</text:p>
          </table:table-cell>
          <table:table-cell table:style-name="ce39" office:value-type="float" office:value="33855">
            <text:p>33.8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0">
            <text:p>11460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27993.07">
            <text:p>27.993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8">
            <text:p>9058</text:p>
          </table:table-cell>
          <table:table-cell table:style-name="ce31" office:value-type="date" office:date-value="2021-10-19">
            <text:p>19/10/2021</text:p>
          </table:table-cell>
          <table:table-cell table:style-name="ce7" office:value-type="string">
            <text:p>12584 - I.T.C.G. SALVEMINI - DUCA D'AOST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4">
            <text:p>9104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304960 - SEZIONE DI TESORERIA PROVINCIALE DI FIRE</text:p>
          </table:table-cell>
          <table:table-cell table:style-name="ce39" office:value-type="float" office:value="1859.24">
            <text:p>1.85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9">
            <text:p>9109</text:p>
          </table:table-cell>
          <table:table-cell table:style-name="ce31" office:value-type="date" office:date-value="2021-10-21">
            <text:p>21/10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931189.71">
            <text:p>1.931.189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3">
            <text:p>9653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4">
            <text:p>9654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5">
            <text:p>965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6">
            <text:p>965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7">
            <text:p>965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8">
            <text:p>965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59">
            <text:p>965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0">
            <text:p>966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1">
            <text:p>9661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2">
            <text:p>9662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3">
            <text:p>9663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4">
            <text:p>9664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5">
            <text:p>966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6">
            <text:p>966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7">
            <text:p>966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8">
            <text:p>966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69">
            <text:p>966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735">
            <text:p>7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0">
            <text:p>9670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1">
            <text:p>9671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2">
            <text:p>9672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3">
            <text:p>9673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4">
            <text:p>9674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5">
            <text:p>9675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76">
            <text:p>9676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2">
            <text:p>10362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004638.51">
            <text:p>3.004.63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5">
            <text:p>11355</text:p>
          </table:table-cell>
          <table:table-cell table:style-name="ce31" office:value-type="date" office:date-value="2021-12-20">
            <text:p>20/12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79909.54">
            <text:p>479.909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3">
            <text:p>11403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9430.4">
            <text:p>9.43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4">
            <text:p>11404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4166">
            <text:p>4.1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5">
            <text:p>11405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10264.16">
            <text:p>10.264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4">
            <text:p>11554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07562 - MINISTERO DELL'INTERNO DIREZ. AMM.NE CI</text:p>
          </table:table-cell>
          <table:table-cell table:style-name="ce39" office:value-type="float" office:value="20842.44">
            <text:p>20.84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2">
            <text:p>8722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1645.48">
            <text:p>41.64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9">
            <text:p>8809</text:p>
          </table:table-cell>
          <table:table-cell table:style-name="ce31" office:value-type="date" office:date-value="2021-10-12">
            <text:p>12/10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523.4">
            <text:p>4.52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2">
            <text:p>9522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146.57">
            <text:p>1.146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3">
            <text:p>9523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1135.92">
            <text:p>1.135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4">
            <text:p>9524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2472.58">
            <text:p>2.472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5">
            <text:p>9525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12.56">
            <text:p>512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6">
            <text:p>9526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4432.44">
            <text:p>14.43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7">
            <text:p>9527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6006.94">
            <text:p>6.00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8">
            <text:p>9528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486.88">
            <text:p>48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29">
            <text:p>9529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1380.15">
            <text:p>1.380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0">
            <text:p>9530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830.03">
            <text:p>830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1">
            <text:p>9531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3075.92">
            <text:p>3.075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2">
            <text:p>9532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4318.25">
            <text:p>4.31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3">
            <text:p>9533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39660.04">
            <text:p>39.66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4">
            <text:p>9534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3212.51">
            <text:p>3.212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5">
            <text:p>9535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2588.75">
            <text:p>2.588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6">
            <text:p>9536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983.13">
            <text:p>2.983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7">
            <text:p>9537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2823.48">
            <text:p>2.823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8">
            <text:p>9538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987.64">
            <text:p>987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39">
            <text:p>9539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4857.35">
            <text:p>4.857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0">
            <text:p>9540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4442.17">
            <text:p>114.442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1">
            <text:p>9541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11983.99">
            <text:p>11.98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2">
            <text:p>9542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9906.6">
            <text:p>9.90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45">
            <text:p>9545</text:p>
          </table:table-cell>
          <table:table-cell table:style-name="ce31" office:value-type="date" office:date-value="2021-11-02">
            <text:p>02/1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10">
            <text:p>9610</text:p>
          </table:table-cell>
          <table:table-cell table:style-name="ce31" office:value-type="date" office:date-value="2021-11-04">
            <text:p>04/1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014">
            <text:p>3.01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7">
            <text:p>9697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13857 - FONDAZIONE ORCHESTRA REGIONALE TOSCANA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0">
            <text:p>10380</text:p>
          </table:table-cell>
          <table:table-cell table:style-name="ce31" office:value-type="date" office:date-value="2021-11-25">
            <text:p>25/1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5783.76">
            <text:p>35.78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4">
            <text:p>10594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6616.56">
            <text:p>16.616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5">
            <text:p>10595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395.28">
            <text:p>39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6">
            <text:p>10596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435.46">
            <text:p>435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7">
            <text:p>10597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490.4">
            <text:p>1.49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8">
            <text:p>10598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3002.11">
            <text:p>3.002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9">
            <text:p>10599</text:p>
          </table:table-cell>
          <table:table-cell table:style-name="ce31" office:value-type="date" office:date-value="2021-12-03">
            <text:p>03/12/2021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670.37">
            <text:p>670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6">
            <text:p>10716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280000">
            <text:p>28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0">
            <text:p>10730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703.7">
            <text:p>1.703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1">
            <text:p>10731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8925.76">
            <text:p>8.925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2">
            <text:p>10732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4195.45">
            <text:p>4.19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3">
            <text:p>10733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467.55">
            <text:p>1.4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4">
            <text:p>10734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7217.59">
            <text:p>7.217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5">
            <text:p>10735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70050.69">
            <text:p>170.05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6">
            <text:p>10736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17807.09">
            <text:p>17.807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7">
            <text:p>10737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14720.3">
            <text:p>14.720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8">
            <text:p>10738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1687.86">
            <text:p>1.687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9">
            <text:p>10739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3674.04">
            <text:p>3.67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0">
            <text:p>10740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761.62">
            <text:p>761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1">
            <text:p>10741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1445.3">
            <text:p>21.44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2">
            <text:p>10742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723.45">
            <text:p>723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3">
            <text:p>10743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2050.78">
            <text:p>2.050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4">
            <text:p>10744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33.34">
            <text:p>1.233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5">
            <text:p>10745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4570.53">
            <text:p>4.570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6">
            <text:p>10746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6416.54">
            <text:p>6.41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7">
            <text:p>10747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58931.22">
            <text:p>58.93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8">
            <text:p>10748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4773.51">
            <text:p>4.77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9">
            <text:p>10749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3846.65">
            <text:p>3.846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0">
            <text:p>10750</text:p>
          </table:table-cell>
          <table:table-cell table:style-name="ce31" office:value-type="date" office:date-value="2021-12-07">
            <text:p>07/12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4432.65">
            <text:p>4.432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9">
            <text:p>10759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9255.85">
            <text:p>9.255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0">
            <text:p>10760</text:p>
          </table:table-cell>
          <table:table-cell table:style-name="ce31" office:value-type="date" office:date-value="2021-12-09">
            <text:p>09/12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1124.24">
            <text:p>11.124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0">
            <text:p>10890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82">
            <text:p>10982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38.44">
            <text:p>238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8">
            <text:p>11398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755248.98">
            <text:p>755.24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9">
            <text:p>11399</text:p>
          </table:table-cell>
          <table:table-cell table:style-name="ce31" office:value-type="date" office:date-value="2021-12-21">
            <text:p>21/1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914279.1">
            <text:p>914.279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0">
            <text:p>11550</text:p>
          </table:table-cell>
          <table:table-cell table:style-name="ce31" office:value-type="date" office:date-value="2021-12-24">
            <text:p>24/12/2021</text:p>
          </table:table-cell>
          <table:table-cell table:style-name="ce7" office:value-type="string">
            <text:p>304861 - PROVINCIA DI PRATO</text:p>
          </table:table-cell>
          <table:table-cell table:style-name="ce39" office:value-type="float" office:value="2901">
            <text:p>2.90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2">
            <text:p>8712</text:p>
          </table:table-cell>
          <table:table-cell table:style-name="ce31" office:value-type="date" office:date-value="2021-10-07">
            <text:p>07/10/2021</text:p>
          </table:table-cell>
          <table:table-cell table:style-name="ce7" office:value-type="string">
            <text:p>323632 - COMPAGNIA DELLE SEGGIOL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8">
            <text:p>9698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324673 - ASSOCIAZIONE CULTURALE ARCA AZZURRA</text:p>
          </table:table-cell>
          <table:table-cell table:style-name="ce39" office:value-type="float" office:value="2870">
            <text:p>2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99">
            <text:p>9699</text:p>
          </table:table-cell>
          <table:table-cell table:style-name="ce31" office:value-type="date" office:date-value="2021-11-05">
            <text:p>05/11/2021</text:p>
          </table:table-cell>
          <table:table-cell table:style-name="ce7" office:value-type="string">
            <text:p>17383 - PUPI E FRESEDDE - TEATRO DI RIFREDI</text:p>
          </table:table-cell>
          <table:table-cell table:style-name="ce39" office:value-type="float" office:value="8870">
            <text:p>8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63">
            <text:p>9763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09753 - IREOS ONLUS CENTRO SERVIZI AUTOGESTITO</text:p>
          </table:table-cell>
          <table:table-cell table:style-name="ce39" office:value-type="float" office:value="860">
            <text:p>8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78">
            <text:p>9778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06216 - ASSOCIAZIONE AMICI DELLA MUSICA FIRENZE</text:p>
          </table:table-cell>
          <table:table-cell table:style-name="ce39" office:value-type="float" office:value="4760">
            <text:p>4.7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79">
            <text:p>9779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43819 - CENTRO SPETTACOLO NETWORK SOC. COOP.</text:p>
          </table:table-cell>
          <table:table-cell table:style-name="ce39" office:value-type="float" office:value="5870">
            <text:p>5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0">
            <text:p>9780</text:p>
          </table:table-cell>
          <table:table-cell table:style-name="ce31" office:value-type="date" office:date-value="2021-11-10">
            <text:p>10/11/2021</text:p>
          </table:table-cell>
          <table:table-cell table:style-name="ce7" office:value-type="string">
            <text:p>333322 - ASSOCIAZIONE CULTURALE WAMBLI GLESKA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8">
            <text:p>9938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4223 - CHILLE DE LA BALANZA SOC. COOP.</text:p>
          </table:table-cell>
          <table:table-cell table:style-name="ce39" office:value-type="float" office:value="4870">
            <text:p>4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9">
            <text:p>9939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15694 - ASSOCIAZIONE CULTURALE FLORENCE DANCE FE</text:p>
          </table:table-cell>
          <table:table-cell table:style-name="ce39" office:value-type="float" office:value="14870">
            <text:p>14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40">
            <text:p>9940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42532 - ASSOCIAZIONE CULTURALE MUSART</text:p>
          </table:table-cell>
          <table:table-cell table:style-name="ce39" office:value-type="float" office:value="8870">
            <text:p>8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41">
            <text:p>9941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07991 - ASSOCIAZIONE MUSIC POOL</text:p>
          </table:table-cell>
          <table:table-cell table:style-name="ce39" office:value-type="float" office:value="14870">
            <text:p>14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42">
            <text:p>9942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314809 - ASSOCIAZIONE NUOVI EVENTI MUSICALI</text:p>
          </table:table-cell>
          <table:table-cell table:style-name="ce39" office:value-type="float" office:value="942">
            <text:p>94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43">
            <text:p>9943</text:p>
          </table:table-cell>
          <table:table-cell table:style-name="ce31" office:value-type="date" office:date-value="2021-11-18">
            <text:p>18/11/2021</text:p>
          </table:table-cell>
          <table:table-cell table:style-name="ce7" office:value-type="string">
            <text:p>12893 - ASSOC. ORCHESTRA DA CAMERA FIORENTINA</text:p>
          </table:table-cell>
          <table:table-cell table:style-name="ce39" office:value-type="float" office:value="20870">
            <text:p>20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5">
            <text:p>10045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2800 - ASSOCIAZIONE DI PROMOZIONE SOCIALE ANT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7">
            <text:p>10047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4906 - LIVE ART</text:p>
          </table:table-cell>
          <table:table-cell table:style-name="ce39" office:value-type="float" office:value="570">
            <text:p>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8">
            <text:p>10048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42533 - MURMURIS ASSOCIAZIONE CULTURALE C/O TEAT</text:p>
          </table:table-cell>
          <table:table-cell table:style-name="ce39" office:value-type="float" office:value="2870">
            <text:p>2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9">
            <text:p>10049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18143 - PUPI DI STAC - ASSOCIAZIONE CULTURALE</text:p>
          </table:table-cell>
          <table:table-cell table:style-name="ce39" office:value-type="float" office:value="4870">
            <text:p>4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0">
            <text:p>10050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14830 - ASSOCIAZ. CULTURALE TEATRO PUCCINI</text:p>
          </table:table-cell>
          <table:table-cell table:style-name="ce39" office:value-type="float" office:value="3770">
            <text:p>3.7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1">
            <text:p>10051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26933 - ASSOCIAZIONE TOSCANA CLASSICA</text:p>
          </table:table-cell>
          <table:table-cell table:style-name="ce39" office:value-type="float" office:value="14870">
            <text:p>14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2">
            <text:p>10052</text:p>
          </table:table-cell>
          <table:table-cell table:style-name="ce31" office:value-type="date" office:date-value="2021-11-19">
            <text:p>19/11/2021</text:p>
          </table:table-cell>
          <table:table-cell table:style-name="ce7" office:value-type="string">
            <text:p>311324 - ASSOC. CULTURALE MASCARA'</text:p>
          </table:table-cell>
          <table:table-cell table:style-name="ce39" office:value-type="float" office:value="2370">
            <text:p>2.3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7">
            <text:p>10677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10163 - ASSOCIAZIONE CULTURALE CATALYST</text:p>
          </table:table-cell>
          <table:table-cell table:style-name="ce39" office:value-type="float" office:value="2670">
            <text:p>2.6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8">
            <text:p>10678</text:p>
          </table:table-cell>
          <table:table-cell table:style-name="ce31" office:value-type="date" office:date-value="2021-12-06">
            <text:p>06/12/2021</text:p>
          </table:table-cell>
          <table:table-cell table:style-name="ce7" office:value-type="string">
            <text:p>342805 - ASSOCIAZIONE CULTURALE WIMBLEDON</text:p>
          </table:table-cell>
          <table:table-cell table:style-name="ce39" office:value-type="float" office:value="8870">
            <text:p>8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1">
            <text:p>10841</text:p>
          </table:table-cell>
          <table:table-cell table:style-name="ce31" office:value-type="date" office:date-value="2021-12-13">
            <text:p>13/12/2021</text:p>
          </table:table-cell>
          <table:table-cell table:style-name="ce7" office:value-type="string">
            <text:p>342674 - ACCADEMIA DEI PERSEVERANT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0">
            <text:p>10940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4870">
            <text:p>4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1">
            <text:p>10941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31116 - CIURMASTORTA COMPAGNIA TEATRALE</text:p>
          </table:table-cell>
          <table:table-cell table:style-name="ce39" office:value-type="float" office:value="1070">
            <text:p>1.0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2">
            <text:p>10942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2678 - LA NOTTOLA DI MINERVA ASSOCIAZIONE CULTU</text:p>
          </table:table-cell>
          <table:table-cell table:style-name="ce39" office:value-type="float" office:value="12370">
            <text:p>12.3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3">
            <text:p>10943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04794 - MUSICUS CONCENTUS</text:p>
          </table:table-cell>
          <table:table-cell table:style-name="ce39" office:value-type="float" office:value="5870">
            <text:p>5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4">
            <text:p>10944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4909 - SGABUZZINI STORICI</text:p>
          </table:table-cell>
          <table:table-cell table:style-name="ce39" office:value-type="float" office:value="570">
            <text:p>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5">
            <text:p>10945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4910 - STAZIONE UTOPIA SCARL</text:p>
          </table:table-cell>
          <table:table-cell table:style-name="ce39" office:value-type="float" office:value="1620">
            <text:p>1.6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6">
            <text:p>10946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14221 - IL TEATRO DELLE DONNE ASSOCIAZIONE CULTU</text:p>
          </table:table-cell>
          <table:table-cell table:style-name="ce39" office:value-type="float" office:value="5870">
            <text:p>5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0">
            <text:p>10950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40222 - O.M.E.G.A. ORCHESTRA MUSICA EUROPEA E GR</text:p>
          </table:table-cell>
          <table:table-cell table:style-name="ce39" office:value-type="float" office:value="2135">
            <text:p>2.1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8">
            <text:p>10968</text:p>
          </table:table-cell>
          <table:table-cell table:style-name="ce31" office:value-type="date" office:date-value="2021-12-15">
            <text:p>15/12/2021</text:p>
          </table:table-cell>
          <table:table-cell table:style-name="ce7" office:value-type="string">
            <text:p>309753 - IREOS ONLUS CENTRO SERVIZI AUTOGESTITO</text:p>
          </table:table-cell>
          <table:table-cell table:style-name="ce39" office:value-type="float" office:value="3440">
            <text:p>3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45">
            <text:p>1114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19003 - CENTRO CULTURALE DI TEATRO APS ONLUS</text:p>
          </table:table-cell>
          <table:table-cell table:style-name="ce39" office:value-type="float" office:value="670">
            <text:p>6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46">
            <text:p>11146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4907 - ASSOCIAZIONE CULTURALE PALAQUIO</text:p>
          </table:table-cell>
          <table:table-cell table:style-name="ce39" office:value-type="float" office:value="645">
            <text:p>64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3">
            <text:p>11163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15371 - ASSOCIAZIONE CULTURALE ATTO DUE</text:p>
          </table:table-cell>
          <table:table-cell table:style-name="ce39" office:value-type="float" office:value="472">
            <text:p>4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4">
            <text:p>11164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4903 - CUPIDITAS ASSOCIAZIONE CULTURALE</text:p>
          </table:table-cell>
          <table:table-cell table:style-name="ce39" office:value-type="float" office:value="8870">
            <text:p>8.8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5">
            <text:p>11165</text:p>
          </table:table-cell>
          <table:table-cell table:style-name="ce31" office:value-type="date" office:date-value="2021-12-16">
            <text:p>16/12/2021</text:p>
          </table:table-cell>
          <table:table-cell table:style-name="ce7" office:value-type="string">
            <text:p>342806 - ASSOCIAZIONE FILHARMONIE</text:p>
          </table:table-cell>
          <table:table-cell table:style-name="ce39" office:value-type="float" office:value="2770">
            <text:p>2.7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3">
            <text:p>11453</text:p>
          </table:table-cell>
          <table:table-cell table:style-name="ce31" office:value-type="date" office:date-value="2021-12-22">
            <text:p>22/12/2021</text:p>
          </table:table-cell>
          <table:table-cell table:style-name="ce7" office:value-type="string">
            <text:p>326736 - UPI UNIONE PROVINCE ITALIANE - TOSCAN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903])" office:value-type="float" office:value="34774375.35">
            <text:p>34.774.375,35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903])" office:value-type="float" office:value="34774375.35">
            <text:p>34.774.375,35</text:p>
          </table:table-cell>
          <table:table-cell table:style-name="ce1" table:number-columns-repeated="1015"/>
        </table:table-row>
        <table:table-row table:style-name="ro7" table:number-rows-repeated="10466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903"/>
          <table:named-range table:name="Excel_BuiltIn_Print_Area" table:base-cell-address="$ReportPubblicazione.$A$1" table:cell-range-address="$ReportPubblicazione.$B$4:.$I$1907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9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25/01/2022</text:date>, <text:time>16.5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08:12</meta:creation-date>
    <dc:creator>gorda</dc:creator>
    <dc:date>2022-01-25T16:51:49</dc:date>
    <meta:print-date>2021-01-26T13:36:46</meta:print-date>
    <meta:document-statistic meta:table-count="1" meta:cell-count="15205" meta:object-count="0"/>
    <meta:generator>OpenOffice/4.1.11$Win32 OpenOffice.org_project/4111m1$Build-9808</meta:generator>
  </office:meta>
</office:document-meta>
</file>