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9.006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I1384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21"/>
        <table:table-column table:style-name="co5" table:default-cell-style-name="ce27"/>
        <table:table-column table:style-name="co6" table:default-cell-style-name="ce15"/>
        <table:table-column table:style-name="co3" table:default-cell-style-name="ce33"/>
        <table:table-column table:style-name="co7" table:default-cell-style-name="ce10"/>
        <table:table-column table:style-name="co8" table:default-cell-style-name="ce44"/>
        <table:table-column table:style-name="co9" table:default-cell-style-name="ce4"/>
        <table:table-column table:style-name="co10" table:number-columns-repeated="246" table:default-cell-style-name="ce4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row table:style-name="ro2">
          <table:table-cell table:style-name="ce1"/>
          <table:table-cell table:style-name="ce5"/>
          <table:table-cell table:style-name="ce11"/>
          <table:table-cell table:style-name="ce16"/>
          <table:table-cell table:style-name="ce23"/>
          <table:table-cell table:style-name="ce28" office:value-type="string" calcext:value-type="string">
            <text:p>DATI SUI PAGAMENTI</text:p>
          </table:table-cell>
          <table:table-cell table:style-name="ce30"/>
          <table:table-cell table:style-name="ce5"/>
          <table:table-cell table:style-name="ce37"/>
          <table:table-cell table:style-name="ce1" table:number-columns-repeated="1015"/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header-rows>
          <table:table-row table:style-name="ro4">
            <table:table-cell table:style-name="ce1"/>
            <table:table-cell table:style-name="ce50" office:value-type="string" calcext:value-type="string">
              <text:p>Descrizione Tipologia Spesa</text:p>
            </table:table-cell>
            <table:table-cell table:style-name="ce56" office:value-type="string" calcext:value-type="string">
              <text:p>IV Livello</text:p>
            </table:table-cell>
            <table:table-cell table:style-name="ce61" office:value-type="string" calcext:value-type="string">
              <text:p>Descrizione IV Livello</text:p>
            </table:table-cell>
            <table:table-cell table:style-name="ce56" office:value-type="string" calcext:value-type="string">
              <text:p>Anno Mandato</text:p>
            </table:table-cell>
            <table:table-cell table:style-name="ce56" office:value-type="string" calcext:value-type="string">
              <text:p>Numero Mandato</text:p>
            </table:table-cell>
            <table:table-cell table:style-name="ce61" office:value-type="string" calcext:value-type="string">
              <text:p>Data</text:p>
              <text:p>Mandato</text:p>
            </table:table-cell>
            <table:table-cell table:style-name="ce78" office:value-type="string" calcext:value-type="string">
              <text:p>Beneficiario</text:p>
            </table:table-cell>
            <table:table-cell table:style-name="ce82" office:value-type="string" calcext:value-type="string">
              <text:p>Importo</text:p>
            </table:table-cell>
            <table:table-cell table:style-name="ce1" table:number-columns-repeated="1015"/>
          </table:table-row>
        </table:table-header-rows>
        <table:table-row table:style-name="ro5">
          <table:table-cell table:style-name="ce1"/>
          <table:table-cell table:style-name="ce51" office:value-type="string" calcext:value-type="string">
            <text:p>Acquisto di beni e servizi</text:p>
          </table:table-cell>
          <table:table-cell table:style-name="ce57" office:value-type="string" calcext:value-type="string">
            <text:p>1030101</text:p>
          </table:table-cell>
          <table:table-cell table:style-name="ce62" office:value-type="string" calcext:value-type="string">
            <text:p>Giornali, riviste e pubbl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57" office:value-type="float" office:value="8248" calcext:value-type="float">
            <text:p>8248</text:p>
          </table:table-cell>
          <table:table-cell table:style-name="ce75" office:value-type="date" office:date-value="2022-09-23" calcext:value-type="date">
            <text:p>23/09/2022</text:p>
          </table:table-cell>
          <table:table-cell table:style-name="ce51" office:value-type="string" calcext:value-type="string">
            <text:p>317108 - EXEO S.R.L.</text:p>
          </table:table-cell>
          <table:table-cell table:style-name="ce83" office:value-type="float" office:value="870" calcext:value-type="float">
            <text:p>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45" calcext:value-type="float">
            <text:p>6245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45010 - DUE ESSE DI SCARPELLI STEFANO E SANDRO S</text:p>
          </table:table-cell>
          <table:table-cell table:style-name="ce83" office:value-type="float" office:value="1686.19" calcext:value-type="float">
            <text:p>1.686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77" calcext:value-type="float">
            <text:p>6277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11230 - TIPOGRAFIA RISMA DI BARBAGLI SIMONE</text:p>
          </table:table-cell>
          <table:table-cell table:style-name="ce83" office:value-type="float" office:value="61" calcext:value-type="float">
            <text:p>6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03" calcext:value-type="float">
            <text:p>6303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05232 - KUWAIT PETROLEUM ITALIA SPA</text:p>
          </table:table-cell>
          <table:table-cell table:style-name="ce83" office:value-type="float" office:value="540.09" calcext:value-type="float">
            <text:p>540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04" calcext:value-type="float">
            <text:p>6304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05232 - KUWAIT PETROLEUM ITALIA SPA</text:p>
          </table:table-cell>
          <table:table-cell table:style-name="ce83" office:value-type="float" office:value="6870.86" calcext:value-type="float">
            <text:p>6.870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05" calcext:value-type="float">
            <text:p>6305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05232 - KUWAIT PETROLEUM ITALIA SPA</text:p>
          </table:table-cell>
          <table:table-cell table:style-name="ce83" office:value-type="float" office:value="4480.22" calcext:value-type="float">
            <text:p>4.480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09" calcext:value-type="float">
            <text:p>6309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06440 - TRAVI LAMONE S.A.S.</text:p>
          </table:table-cell>
          <table:table-cell table:style-name="ce83" office:value-type="float" office:value="603.72" calcext:value-type="float">
            <text:p>60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11" calcext:value-type="float">
            <text:p>6311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8624 - VALLI ZABBAN SPA</text:p>
          </table:table-cell>
          <table:table-cell table:style-name="ce83" office:value-type="float" office:value="265.35" calcext:value-type="float">
            <text:p>265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18" calcext:value-type="float">
            <text:p>6318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21132 - ROSETTI GIAMPAOLO OFFICINA ELETTRAUTO</text:p>
          </table:table-cell>
          <table:table-cell table:style-name="ce83" office:value-type="float" office:value="1000" calcext:value-type="float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67" calcext:value-type="float">
            <text:p>6367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317243 - TAMOIL ITALIA SPA</text:p>
          </table:table-cell>
          <table:table-cell table:style-name="ce83" office:value-type="float" office:value="1084.66" calcext:value-type="float">
            <text:p>1.08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68" calcext:value-type="float">
            <text:p>6368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317243 - TAMOIL ITALIA SPA</text:p>
          </table:table-cell>
          <table:table-cell table:style-name="ce83" office:value-type="float" office:value="122.05" calcext:value-type="float">
            <text:p>122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79" calcext:value-type="float">
            <text:p>6579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43441 - LUIGI FANTECHI &amp; C. SRL</text:p>
          </table:table-cell>
          <table:table-cell table:style-name="ce83" office:value-type="float" office:value="106.26" calcext:value-type="float">
            <text:p>10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88" calcext:value-type="float">
            <text:p>6588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11749 - LISI ALFREDO &amp; FIGLI S.R.L.</text:p>
          </table:table-cell>
          <table:table-cell table:style-name="ce83" office:value-type="float" office:value="386.52" calcext:value-type="float">
            <text:p>386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19" calcext:value-type="float">
            <text:p>6619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43905 - FERRAMENTA ALTILIO SRL</text:p>
          </table:table-cell>
          <table:table-cell table:style-name="ce83" office:value-type="float" office:value="116.47" calcext:value-type="float">
            <text:p>116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22" calcext:value-type="float">
            <text:p>6622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43348 - VIVATICKET SPA</text:p>
          </table:table-cell>
          <table:table-cell table:style-name="ce83" office:value-type="float" office:value="2600" calcext:value-type="float">
            <text:p>2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23" calcext:value-type="float">
            <text:p>6623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43348 - VIVATICKET SPA</text:p>
          </table:table-cell>
          <table:table-cell table:style-name="ce83" office:value-type="float" office:value="4537" calcext:value-type="float">
            <text:p>4.53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24" calcext:value-type="float">
            <text:p>6624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39220 - RI-MA SRL ARTIGIANA</text:p>
          </table:table-cell>
          <table:table-cell table:style-name="ce83" office:value-type="float" office:value="2940.52" calcext:value-type="float">
            <text:p>2.94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19" calcext:value-type="float">
            <text:p>6819</text:p>
          </table:table-cell>
          <table:table-cell table:style-name="ce75" office:value-type="date" office:date-value="2022-07-22" calcext:value-type="date">
            <text:p>22/07/2022</text:p>
          </table:table-cell>
          <table:table-cell table:style-name="ce51" office:value-type="string" calcext:value-type="string">
            <text:p>14358 - RICCIERI &amp; CAPPELLI SRL</text:p>
          </table:table-cell>
          <table:table-cell table:style-name="ce83" office:value-type="float" office:value="13.32" calcext:value-type="float">
            <text:p>1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77" calcext:value-type="float">
            <text:p>6877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06221 - COSMI SRL A S.U.</text:p>
          </table:table-cell>
          <table:table-cell table:style-name="ce83" office:value-type="float" office:value="144.67" calcext:value-type="float">
            <text:p>14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80" calcext:value-type="float">
            <text:p>6880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32831 - SANTINI MATERIALI EDILI SRL</text:p>
          </table:table-cell>
          <table:table-cell table:style-name="ce83" office:value-type="float" office:value="533.86" calcext:value-type="float">
            <text:p>53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83" calcext:value-type="float">
            <text:p>6883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17205 - MERLI S.R.L.</text:p>
          </table:table-cell>
          <table:table-cell table:style-name="ce83" office:value-type="float" office:value="57.66" calcext:value-type="float">
            <text:p>57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16" calcext:value-type="float">
            <text:p>6916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15077 - ERREBIAN SPA</text:p>
          </table:table-cell>
          <table:table-cell table:style-name="ce83" office:value-type="float" office:value="886.76" calcext:value-type="float">
            <text:p>886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17" calcext:value-type="float">
            <text:p>6917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15077 - ERREBIAN SPA</text:p>
          </table:table-cell>
          <table:table-cell table:style-name="ce83" office:value-type="float" office:value="129.78" calcext:value-type="float">
            <text:p>12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19" calcext:value-type="float">
            <text:p>6919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39220 - RI-MA SRL ARTIGIANA</text:p>
          </table:table-cell>
          <table:table-cell table:style-name="ce83" office:value-type="float" office:value="421" calcext:value-type="float">
            <text:p>42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38" calcext:value-type="float">
            <text:p>6938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44829 - CINI OTELLO - RESP. GARE E CONTR. PROVV.</text:p>
          </table:table-cell>
          <table:table-cell table:style-name="ce83" office:value-type="float" office:value="1.9" calcext:value-type="float">
            <text:p>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39" calcext:value-type="float">
            <text:p>6939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44829 - CINI OTELLO - RESP. GARE E CONTR. PROVV.</text:p>
          </table:table-cell>
          <table:table-cell table:style-name="ce83" office:value-type="float" office:value="56" calcext:value-type="float">
            <text:p>5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40" calcext:value-type="float">
            <text:p>6940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44829 - CINI OTELLO - RESP. GARE E CONTR. PROVV.</text:p>
          </table:table-cell>
          <table:table-cell table:style-name="ce83" office:value-type="float" office:value="783.87" calcext:value-type="float">
            <text:p>783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51" calcext:value-type="float">
            <text:p>6951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11749 - LISI ALFREDO &amp; FIGLI S.R.L.</text:p>
          </table:table-cell>
          <table:table-cell table:style-name="ce83" office:value-type="float" office:value="94.15" calcext:value-type="float">
            <text:p>94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53" calcext:value-type="float">
            <text:p>6953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24978 - BONATTI S.A.S. DI BONATTI FABRIZIO &amp; C.</text:p>
          </table:table-cell>
          <table:table-cell table:style-name="ce83" office:value-type="float" office:value="999.38" calcext:value-type="float">
            <text:p>999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54" calcext:value-type="float">
            <text:p>6954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17243 - TAMOIL ITALIA SPA</text:p>
          </table:table-cell>
          <table:table-cell table:style-name="ce83" office:value-type="float" office:value="267" calcext:value-type="float">
            <text:p>26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55" calcext:value-type="float">
            <text:p>6955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17243 - TAMOIL ITALIA SPA</text:p>
          </table:table-cell>
          <table:table-cell table:style-name="ce83" office:value-type="float" office:value="656.97" calcext:value-type="float">
            <text:p>656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65" calcext:value-type="float">
            <text:p>7065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44829 - CINI OTELLO - RESP. GARE E CONTR. PROVV.</text:p>
          </table:table-cell>
          <table:table-cell table:style-name="ce83" office:value-type="float" office:value="100.52" calcext:value-type="float">
            <text:p>10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04" calcext:value-type="float">
            <text:p>7204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10440 - DEGL'INNOCENTI SRL</text:p>
          </table:table-cell>
          <table:table-cell table:style-name="ce83" office:value-type="float" office:value="202.97" calcext:value-type="float">
            <text:p>202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15" calcext:value-type="float">
            <text:p>7315</text:p>
          </table:table-cell>
          <table:table-cell table:style-name="ce75" office:value-type="date" office:date-value="2022-08-09" calcext:value-type="date">
            <text:p>09/08/2022</text:p>
          </table:table-cell>
          <table:table-cell table:style-name="ce51" office:value-type="string" calcext:value-type="string">
            <text:p>10247 - CONFEZIONI ORSI SRL UNIPERSONALE</text:p>
          </table:table-cell>
          <table:table-cell table:style-name="ce83" office:value-type="float" office:value="5564.83" calcext:value-type="float">
            <text:p>5.564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23" calcext:value-type="float">
            <text:p>7323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345228 - BATACCHI SRL</text:p>
          </table:table-cell>
          <table:table-cell table:style-name="ce83" office:value-type="float" office:value="3807" calcext:value-type="float">
            <text:p>3.80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24" calcext:value-type="float">
            <text:p>7324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345228 - BATACCHI SRL</text:p>
          </table:table-cell>
          <table:table-cell table:style-name="ce83" office:value-type="float" office:value="303" calcext:value-type="float">
            <text:p>30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88" calcext:value-type="float">
            <text:p>7388</text:p>
          </table:table-cell>
          <table:table-cell table:style-name="ce75" office:value-type="date" office:date-value="2022-08-16" calcext:value-type="date">
            <text:p>16/08/2022</text:p>
          </table:table-cell>
          <table:table-cell table:style-name="ce51" office:value-type="string" calcext:value-type="string">
            <text:p>332831 - SANTINI MATERIALI EDILI SRL</text:p>
          </table:table-cell>
          <table:table-cell table:style-name="ce83" office:value-type="float" office:value="40.6" calcext:value-type="float">
            <text:p>4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89" calcext:value-type="float">
            <text:p>7389</text:p>
          </table:table-cell>
          <table:table-cell table:style-name="ce75" office:value-type="date" office:date-value="2022-08-16" calcext:value-type="date">
            <text:p>16/08/2022</text:p>
          </table:table-cell>
          <table:table-cell table:style-name="ce51" office:value-type="string" calcext:value-type="string">
            <text:p>306644 - N.C.S. NAUTICA CAMPING SPORT SAS</text:p>
          </table:table-cell>
          <table:table-cell table:style-name="ce83" office:value-type="float" office:value="445.3" calcext:value-type="float">
            <text:p>445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38" calcext:value-type="float">
            <text:p>7438</text:p>
          </table:table-cell>
          <table:table-cell table:style-name="ce75" office:value-type="date" office:date-value="2022-08-18" calcext:value-type="date">
            <text:p>18/08/2022</text:p>
          </table:table-cell>
          <table:table-cell table:style-name="ce51" office:value-type="string" calcext:value-type="string">
            <text:p>344461 - FERRAMENTA 77 S.A.S.</text:p>
          </table:table-cell>
          <table:table-cell table:style-name="ce83" office:value-type="float" office:value="46.6" calcext:value-type="float">
            <text:p>4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54" calcext:value-type="float">
            <text:p>7454</text:p>
          </table:table-cell>
          <table:table-cell table:style-name="ce75" office:value-type="date" office:date-value="2022-08-19" calcext:value-type="date">
            <text:p>19/08/2022</text:p>
          </table:table-cell>
          <table:table-cell table:style-name="ce51" office:value-type="string" calcext:value-type="string">
            <text:p>317243 - TAMOIL ITALIA SPA</text:p>
          </table:table-cell>
          <table:table-cell table:style-name="ce83" office:value-type="float" office:value="752.27" calcext:value-type="float">
            <text:p>752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58" calcext:value-type="float">
            <text:p>7458</text:p>
          </table:table-cell>
          <table:table-cell table:style-name="ce75" office:value-type="date" office:date-value="2022-08-19" calcext:value-type="date">
            <text:p>19/08/2022</text:p>
          </table:table-cell>
          <table:table-cell table:style-name="ce51" office:value-type="string" calcext:value-type="string">
            <text:p>345258 - LA LOGGIA SPORT SRL</text:p>
          </table:table-cell>
          <table:table-cell table:style-name="ce83" office:value-type="float" office:value="378.2" calcext:value-type="float">
            <text:p>37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58" calcext:value-type="float">
            <text:p>7658</text:p>
          </table:table-cell>
          <table:table-cell table:style-name="ce75" office:value-type="date" office:date-value="2022-08-25" calcext:value-type="date">
            <text:p>25/08/2022</text:p>
          </table:table-cell>
          <table:table-cell table:style-name="ce51" office:value-type="string" calcext:value-type="string">
            <text:p>345010 - DUE ESSE DI SCARPELLI STEFANO E SANDRO S</text:p>
          </table:table-cell>
          <table:table-cell table:style-name="ce83" office:value-type="float" office:value="2335.62" calcext:value-type="float">
            <text:p>2.33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70" calcext:value-type="float">
            <text:p>7670</text:p>
          </table:table-cell>
          <table:table-cell table:style-name="ce75" office:value-type="date" office:date-value="2022-08-25" calcext:value-type="date">
            <text:p>25/08/2022</text:p>
          </table:table-cell>
          <table:table-cell table:style-name="ce51" office:value-type="string" calcext:value-type="string">
            <text:p>344180 - CENTRUFFICIO LORETO SPA</text:p>
          </table:table-cell>
          <table:table-cell table:style-name="ce83" office:value-type="float" office:value="2023.98" calcext:value-type="float">
            <text:p>2.023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77" calcext:value-type="float">
            <text:p>7677</text:p>
          </table:table-cell>
          <table:table-cell table:style-name="ce75" office:value-type="date" office:date-value="2022-08-26" calcext:value-type="date">
            <text:p>26/08/2022</text:p>
          </table:table-cell>
          <table:table-cell table:style-name="ce51" office:value-type="string" calcext:value-type="string">
            <text:p>315077 - ERREBIAN SPA</text:p>
          </table:table-cell>
          <table:table-cell table:style-name="ce83" office:value-type="float" office:value="216.45" calcext:value-type="float">
            <text:p>216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95" calcext:value-type="float">
            <text:p>7695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06221 - COSMI SRL A S.U.</text:p>
          </table:table-cell>
          <table:table-cell table:style-name="ce83" office:value-type="float" office:value="122.6" calcext:value-type="float">
            <text:p>12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97" calcext:value-type="float">
            <text:p>7697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06221 - COSMI SRL A S.U.</text:p>
          </table:table-cell>
          <table:table-cell table:style-name="ce83" office:value-type="float" office:value="126.03" calcext:value-type="float">
            <text:p>126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99" calcext:value-type="float">
            <text:p>7699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17205 - MERLI S.R.L.</text:p>
          </table:table-cell>
          <table:table-cell table:style-name="ce83" office:value-type="float" office:value="19.72" calcext:value-type="float">
            <text:p>19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29" calcext:value-type="float">
            <text:p>7729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14358 - RICCIERI &amp; CAPPELLI SRL</text:p>
          </table:table-cell>
          <table:table-cell table:style-name="ce83" office:value-type="float" office:value="232.87" calcext:value-type="float">
            <text:p>232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31" calcext:value-type="float">
            <text:p>7731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42249 - EDILPAVIMENTAZIONI SRL</text:p>
          </table:table-cell>
          <table:table-cell table:style-name="ce83" office:value-type="float" office:value="3997.57" calcext:value-type="float">
            <text:p>3.99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53" calcext:value-type="float">
            <text:p>7753</text:p>
          </table:table-cell>
          <table:table-cell table:style-name="ce75" office:value-type="date" office:date-value="2022-08-30" calcext:value-type="date">
            <text:p>30/08/2022</text:p>
          </table:table-cell>
          <table:table-cell table:style-name="ce51" office:value-type="string" calcext:value-type="string">
            <text:p>313971 - FRANCHINI MARINO FIGLI &amp; C. SRL</text:p>
          </table:table-cell>
          <table:table-cell table:style-name="ce83" office:value-type="float" office:value="317.87" calcext:value-type="float">
            <text:p>317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55" calcext:value-type="float">
            <text:p>7755</text:p>
          </table:table-cell>
          <table:table-cell table:style-name="ce75" office:value-type="date" office:date-value="2022-08-30" calcext:value-type="date">
            <text:p>30/08/2022</text:p>
          </table:table-cell>
          <table:table-cell table:style-name="ce51" office:value-type="string" calcext:value-type="string">
            <text:p>317243 - TAMOIL ITALIA SPA</text:p>
          </table:table-cell>
          <table:table-cell table:style-name="ce83" office:value-type="float" office:value="524.63" calcext:value-type="float">
            <text:p>524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26" calcext:value-type="float">
            <text:p>7826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11749 - LISI ALFREDO &amp; FIGLI S.R.L.</text:p>
          </table:table-cell>
          <table:table-cell table:style-name="ce83" office:value-type="float" office:value="348.7" calcext:value-type="float">
            <text:p>34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28" calcext:value-type="float">
            <text:p>7828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305232 - KUWAIT PETROLEUM ITALIA SPA</text:p>
          </table:table-cell>
          <table:table-cell table:style-name="ce83" office:value-type="float" office:value="358.89" calcext:value-type="float">
            <text:p>358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29" calcext:value-type="float">
            <text:p>7829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305232 - KUWAIT PETROLEUM ITALIA SPA</text:p>
          </table:table-cell>
          <table:table-cell table:style-name="ce83" office:value-type="float" office:value="10832.18" calcext:value-type="float">
            <text:p>10.832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30" calcext:value-type="float">
            <text:p>7830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305232 - KUWAIT PETROLEUM ITALIA SPA</text:p>
          </table:table-cell>
          <table:table-cell table:style-name="ce83" office:value-type="float" office:value="5858.42" calcext:value-type="float">
            <text:p>5.858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43" calcext:value-type="float">
            <text:p>7843</text:p>
          </table:table-cell>
          <table:table-cell table:style-name="ce75" office:value-type="date" office:date-value="2022-09-07" calcext:value-type="date">
            <text:p>07/09/2022</text:p>
          </table:table-cell>
          <table:table-cell table:style-name="ce51" office:value-type="string" calcext:value-type="string">
            <text:p>344325 - ARMERIA RIVA D'ARNO SRL</text:p>
          </table:table-cell>
          <table:table-cell table:style-name="ce83" office:value-type="float" office:value="957.7" calcext:value-type="float">
            <text:p>95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54" calcext:value-type="float">
            <text:p>7854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10247 - CONFEZIONI ORSI SRL UNIPERSONALE</text:p>
          </table:table-cell>
          <table:table-cell table:style-name="ce83" office:value-type="float" office:value="3005.13" calcext:value-type="float">
            <text:p>3.005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55" calcext:value-type="float">
            <text:p>7855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345010 - DUE ESSE DI SCARPELLI STEFANO E SANDRO S</text:p>
          </table:table-cell>
          <table:table-cell table:style-name="ce83" office:value-type="float" office:value="1858.52" calcext:value-type="float">
            <text:p>1.858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59" calcext:value-type="float">
            <text:p>7859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343441 - LUIGI FANTECHI &amp; C. SRL</text:p>
          </table:table-cell>
          <table:table-cell table:style-name="ce83" office:value-type="float" office:value="48.5" calcext:value-type="float">
            <text:p>4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60" calcext:value-type="float">
            <text:p>7860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343441 - LUIGI FANTECHI &amp; C. SRL</text:p>
          </table:table-cell>
          <table:table-cell table:style-name="ce83" office:value-type="float" office:value="6" calcext:value-type="float">
            <text:p>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74" calcext:value-type="float">
            <text:p>7874</text:p>
          </table:table-cell>
          <table:table-cell table:style-name="ce75" office:value-type="date" office:date-value="2022-09-09" calcext:value-type="date">
            <text:p>09/09/2022</text:p>
          </table:table-cell>
          <table:table-cell table:style-name="ce51" office:value-type="string" calcext:value-type="string">
            <text:p>339260 - ELETTROMEC S.R.L.</text:p>
          </table:table-cell>
          <table:table-cell table:style-name="ce83" office:value-type="float" office:value="0.01" calcext:value-type="float">
            <text:p>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75" calcext:value-type="float">
            <text:p>7875</text:p>
          </table:table-cell>
          <table:table-cell table:style-name="ce75" office:value-type="date" office:date-value="2022-09-09" calcext:value-type="date">
            <text:p>09/09/2022</text:p>
          </table:table-cell>
          <table:table-cell table:style-name="ce51" office:value-type="string" calcext:value-type="string">
            <text:p>339260 - ELETTROMEC S.R.L.</text:p>
          </table:table-cell>
          <table:table-cell table:style-name="ce83" office:value-type="float" office:value="75" calcext:value-type="float">
            <text:p>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76" calcext:value-type="float">
            <text:p>7876</text:p>
          </table:table-cell>
          <table:table-cell table:style-name="ce75" office:value-type="date" office:date-value="2022-09-09" calcext:value-type="date">
            <text:p>09/09/2022</text:p>
          </table:table-cell>
          <table:table-cell table:style-name="ce51" office:value-type="string" calcext:value-type="string">
            <text:p>339260 - ELETTROMEC S.R.L.</text:p>
          </table:table-cell>
          <table:table-cell table:style-name="ce83" office:value-type="float" office:value="206.18" calcext:value-type="float">
            <text:p>206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77" calcext:value-type="float">
            <text:p>7877</text:p>
          </table:table-cell>
          <table:table-cell table:style-name="ce75" office:value-type="date" office:date-value="2022-09-09" calcext:value-type="date">
            <text:p>09/09/2022</text:p>
          </table:table-cell>
          <table:table-cell table:style-name="ce51" office:value-type="string" calcext:value-type="string">
            <text:p>345308 - AQUA.COM SPA</text:p>
          </table:table-cell>
          <table:table-cell table:style-name="ce83" office:value-type="float" office:value="251.32" calcext:value-type="float">
            <text:p>25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94" calcext:value-type="float">
            <text:p>7894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36527 - DIVITEC SRL</text:p>
          </table:table-cell>
          <table:table-cell table:style-name="ce83" office:value-type="float" office:value="42.7" calcext:value-type="float">
            <text:p>42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03" calcext:value-type="float">
            <text:p>7903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41436 - LORENZO CIAPETTI &amp; FIGLIO SRL</text:p>
          </table:table-cell>
          <table:table-cell table:style-name="ce83" office:value-type="float" office:value="1220" calcext:value-type="float">
            <text:p>1.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04" calcext:value-type="float">
            <text:p>7904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17243 - TAMOIL ITALIA SPA</text:p>
          </table:table-cell>
          <table:table-cell table:style-name="ce83" office:value-type="float" office:value="898.84" calcext:value-type="float">
            <text:p>898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06" calcext:value-type="float">
            <text:p>7906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05232 - KUWAIT PETROLEUM ITALIA SPA</text:p>
          </table:table-cell>
          <table:table-cell table:style-name="ce83" office:value-type="float" office:value="372.39" calcext:value-type="float">
            <text:p>37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07" calcext:value-type="float">
            <text:p>7907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05232 - KUWAIT PETROLEUM ITALIA SPA</text:p>
          </table:table-cell>
          <table:table-cell table:style-name="ce83" office:value-type="float" office:value="7664.31" calcext:value-type="float">
            <text:p>7.664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08" calcext:value-type="float">
            <text:p>7908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05232 - KUWAIT PETROLEUM ITALIA SPA</text:p>
          </table:table-cell>
          <table:table-cell table:style-name="ce83" office:value-type="float" office:value="4877.41" calcext:value-type="float">
            <text:p>4.877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11" calcext:value-type="float">
            <text:p>7911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11749 - LISI ALFREDO &amp; FIGLI S.R.L.</text:p>
          </table:table-cell>
          <table:table-cell table:style-name="ce83" office:value-type="float" office:value="140.98" calcext:value-type="float">
            <text:p>14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57" calcext:value-type="float">
            <text:p>7957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43543 - OSCAR TINTORI VIVAI DI TINTORI ALBERTO</text:p>
          </table:table-cell>
          <table:table-cell table:style-name="ce83" office:value-type="float" office:value="1801.36" calcext:value-type="float">
            <text:p>1.80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93" calcext:value-type="float">
            <text:p>7993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344208 - DIMCAR SRL</text:p>
          </table:table-cell>
          <table:table-cell table:style-name="ce83" office:value-type="float" office:value="9995.35" calcext:value-type="float">
            <text:p>9.995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61" calcext:value-type="float">
            <text:p>8161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17205 - MERLI S.R.L.</text:p>
          </table:table-cell>
          <table:table-cell table:style-name="ce83" office:value-type="float" office:value="79.92" calcext:value-type="float">
            <text:p>79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05" calcext:value-type="float">
            <text:p>8205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29975 - A.L.G. UTENSILERIA FERRAMENTA SAS</text:p>
          </table:table-cell>
          <table:table-cell table:style-name="ce83" office:value-type="float" office:value="2200" calcext:value-type="float">
            <text:p>2.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22" calcext:value-type="float">
            <text:p>8222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39250 - NOFERINI SRL</text:p>
          </table:table-cell>
          <table:table-cell table:style-name="ce83" office:value-type="float" office:value="510" calcext:value-type="float">
            <text:p>5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26" calcext:value-type="float">
            <text:p>8226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32831 - SANTINI MATERIALI EDILI SRL</text:p>
          </table:table-cell>
          <table:table-cell table:style-name="ce83" office:value-type="float" office:value="116.4" calcext:value-type="float">
            <text:p>11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49" calcext:value-type="float">
            <text:p>8249</text:p>
          </table:table-cell>
          <table:table-cell table:style-name="ce75" office:value-type="date" office:date-value="2022-09-23" calcext:value-type="date">
            <text:p>23/09/2022</text:p>
          </table:table-cell>
          <table:table-cell table:style-name="ce51" office:value-type="string" calcext:value-type="string">
            <text:p>317243 - TAMOIL ITALIA SPA</text:p>
          </table:table-cell>
          <table:table-cell table:style-name="ce83" office:value-type="float" office:value="511.19" calcext:value-type="float">
            <text:p>511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50" calcext:value-type="float">
            <text:p>8250</text:p>
          </table:table-cell>
          <table:table-cell table:style-name="ce75" office:value-type="date" office:date-value="2022-09-23" calcext:value-type="date">
            <text:p>23/09/2022</text:p>
          </table:table-cell>
          <table:table-cell table:style-name="ce51" office:value-type="string" calcext:value-type="string">
            <text:p>317243 - TAMOIL ITALIA SPA</text:p>
          </table:table-cell>
          <table:table-cell table:style-name="ce83" office:value-type="float" office:value="104.82" calcext:value-type="float">
            <text:p>104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64" calcext:value-type="float">
            <text:p>8464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06221 - COSMI SRL A S.U.</text:p>
          </table:table-cell>
          <table:table-cell table:style-name="ce83" office:value-type="float" office:value="122.07" calcext:value-type="float">
            <text:p>122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65" calcext:value-type="float">
            <text:p>8465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11749 - LISI ALFREDO &amp; FIGLI S.R.L.</text:p>
          </table:table-cell>
          <table:table-cell table:style-name="ce83" office:value-type="float" office:value="47.23" calcext:value-type="float">
            <text:p>47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102</text:p>
          </table:table-cell>
          <table:table-cell table:style-name="ce63" office:value-type="string" calcext:value-type="string">
            <text:p>Altri beni di consum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16" calcext:value-type="float">
            <text:p>8516</text:p>
          </table:table-cell>
          <table:table-cell table:style-name="ce75" office:value-type="date" office:date-value="2022-09-30" calcext:value-type="date">
            <text:p>30/09/2022</text:p>
          </table:table-cell>
          <table:table-cell table:style-name="ce51" office:value-type="string" calcext:value-type="string">
            <text:p>313830 - CO-BA CONGLOMERATI BARBERINESE SRL</text:p>
          </table:table-cell>
          <table:table-cell table:style-name="ce83" office:value-type="float" office:value="622.2" calcext:value-type="float">
            <text:p>622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1</text:p>
          </table:table-cell>
          <table:table-cell table:style-name="ce63" office:value-type="string" calcext:value-type="string">
            <text:p>Organi e incarichi istituzionali dell'amministrazion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20" calcext:value-type="float">
            <text:p>6320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43739 - BOSCHERINI <text:s/>MAURO</text:p>
          </table:table-cell>
          <table:table-cell table:style-name="ce83" office:value-type="float" office:value="4102.71" calcext:value-type="float">
            <text:p>4.102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1</text:p>
          </table:table-cell>
          <table:table-cell table:style-name="ce63" office:value-type="string" calcext:value-type="string">
            <text:p>Organi e incarichi istituzionali dell'amministrazion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23" calcext:value-type="float">
            <text:p>6323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43744 - ST. ASS. D'ELISIIS-PROCACCI</text:p>
          </table:table-cell>
          <table:table-cell table:style-name="ce83" office:value-type="float" office:value="6684.61" calcext:value-type="float">
            <text:p>6.684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1</text:p>
          </table:table-cell>
          <table:table-cell table:style-name="ce63" office:value-type="string" calcext:value-type="string">
            <text:p>Organi e incarichi istituzionali dell'amministrazion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79" calcext:value-type="float">
            <text:p>6879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43710 - STUDIO COMMERCIALE ASSOCIATO DEL VECCHIO</text:p>
          </table:table-cell>
          <table:table-cell table:style-name="ce83" office:value-type="float" office:value="3819.77" calcext:value-type="float">
            <text:p>3.819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1</text:p>
          </table:table-cell>
          <table:table-cell table:style-name="ce63" office:value-type="string" calcext:value-type="string">
            <text:p>Organi e incarichi istituzionali dell'amministrazion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91" calcext:value-type="float">
            <text:p>7991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343739 - BOSCHERINI <text:s/>MAURO</text:p>
          </table:table-cell>
          <table:table-cell table:style-name="ce83" office:value-type="float" office:value="3140.69" calcext:value-type="float">
            <text:p>3.140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1</text:p>
          </table:table-cell>
          <table:table-cell table:style-name="ce63" office:value-type="string" calcext:value-type="string">
            <text:p>Organi e incarichi istituzionali dell'amministrazion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54" calcext:value-type="float">
            <text:p>8254</text:p>
          </table:table-cell>
          <table:table-cell table:style-name="ce75" office:value-type="date" office:date-value="2022-09-23" calcext:value-type="date">
            <text:p>23/09/2022</text:p>
          </table:table-cell>
          <table:table-cell table:style-name="ce51" office:value-type="string" calcext:value-type="string">
            <text:p>343744 - ST. ASS. D'ELISIIS-PROCACCI</text:p>
          </table:table-cell>
          <table:table-cell table:style-name="ce83" office:value-type="float" office:value="3140.69" calcext:value-type="float">
            <text:p>3.140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1</text:p>
          </table:table-cell>
          <table:table-cell table:style-name="ce63" office:value-type="string" calcext:value-type="string">
            <text:p>Organi e incarichi istituzionali dell'amministrazion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13" calcext:value-type="float">
            <text:p>8413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10459 - PERSONALE ASSIMILATO - COMMISSIONI E COL</text:p>
          </table:table-cell>
          <table:table-cell table:style-name="ce83" office:value-type="float" office:value="1224" calcext:value-type="float">
            <text:p>1.22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2</text:p>
          </table:table-cell>
          <table:table-cell table:style-name="ce63" office:value-type="string" calcext:value-type="string">
            <text:p>Organizzazione eventi, pubblicita' e servizi per trasferta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67" calcext:value-type="float">
            <text:p>6167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41891 - SILFI SPA</text:p>
          </table:table-cell>
          <table:table-cell table:style-name="ce83" office:value-type="float" office:value="677.1" calcext:value-type="float">
            <text:p>677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2</text:p>
          </table:table-cell>
          <table:table-cell table:style-name="ce63" office:value-type="string" calcext:value-type="string">
            <text:p>Organizzazione eventi, pubblicita' e servizi per trasferta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703" calcext:value-type="float">
            <text:p>6703</text:p>
          </table:table-cell>
          <table:table-cell table:style-name="ce75" office:value-type="date" office:date-value="2022-07-21" calcext:value-type="date">
            <text:p>21/07/2022</text:p>
          </table:table-cell>
          <table:table-cell table:style-name="ce51" office:value-type="string" calcext:value-type="string">
            <text:p>304659 - PERSONALE DI RUOLO</text:p>
          </table:table-cell>
          <table:table-cell table:style-name="ce83" office:value-type="float" office:value="12.64" calcext:value-type="float">
            <text:p>12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2</text:p>
          </table:table-cell>
          <table:table-cell table:style-name="ce63" office:value-type="string" calcext:value-type="string">
            <text:p>Organizzazione eventi, pubblicita' e servizi per trasferta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704" calcext:value-type="float">
            <text:p>6704</text:p>
          </table:table-cell>
          <table:table-cell table:style-name="ce75" office:value-type="date" office:date-value="2022-07-21" calcext:value-type="date">
            <text:p>21/07/2022</text:p>
          </table:table-cell>
          <table:table-cell table:style-name="ce51" office:value-type="string" calcext:value-type="string">
            <text:p>304659 - PERSONALE DI RUOLO</text:p>
          </table:table-cell>
          <table:table-cell table:style-name="ce83" office:value-type="float" office:value="16.9" calcext:value-type="float">
            <text:p>16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2</text:p>
          </table:table-cell>
          <table:table-cell table:style-name="ce63" office:value-type="string" calcext:value-type="string">
            <text:p>Organizzazione eventi, pubblicita' e servizi per trasferta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705" calcext:value-type="float">
            <text:p>6705</text:p>
          </table:table-cell>
          <table:table-cell table:style-name="ce75" office:value-type="date" office:date-value="2022-07-21" calcext:value-type="date">
            <text:p>21/07/2022</text:p>
          </table:table-cell>
          <table:table-cell table:style-name="ce51" office:value-type="string" calcext:value-type="string">
            <text:p>304659 - PERSONALE DI RUOLO</text:p>
          </table:table-cell>
          <table:table-cell table:style-name="ce83" office:value-type="float" office:value="838.02" calcext:value-type="float">
            <text:p>838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2</text:p>
          </table:table-cell>
          <table:table-cell table:style-name="ce63" office:value-type="string" calcext:value-type="string">
            <text:p>Organizzazione eventi, pubblicita' e servizi per trasferta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706" calcext:value-type="float">
            <text:p>6706</text:p>
          </table:table-cell>
          <table:table-cell table:style-name="ce75" office:value-type="date" office:date-value="2022-07-21" calcext:value-type="date">
            <text:p>21/07/2022</text:p>
          </table:table-cell>
          <table:table-cell table:style-name="ce51" office:value-type="string" calcext:value-type="string">
            <text:p>304659 - PERSONALE DI RUOLO</text:p>
          </table:table-cell>
          <table:table-cell table:style-name="ce83" office:value-type="float" office:value="4.5" calcext:value-type="float">
            <text:p>4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2</text:p>
          </table:table-cell>
          <table:table-cell table:style-name="ce63" office:value-type="string" calcext:value-type="string">
            <text:p>Organizzazione eventi, pubblicita' e servizi per trasferta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324" calcext:value-type="float">
            <text:p>8324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04659 - PERSONALE DI RUOLO</text:p>
          </table:table-cell>
          <table:table-cell table:style-name="ce83" office:value-type="float" office:value="239" calcext:value-type="float">
            <text:p>2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2</text:p>
          </table:table-cell>
          <table:table-cell table:style-name="ce63" office:value-type="string" calcext:value-type="string">
            <text:p>Organizzazione eventi, pubblicita' e servizi per trasferta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325" calcext:value-type="float">
            <text:p>8325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04659 - PERSONALE DI RUOLO</text:p>
          </table:table-cell>
          <table:table-cell table:style-name="ce83" office:value-type="float" office:value="113.2" calcext:value-type="float">
            <text:p>113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2</text:p>
          </table:table-cell>
          <table:table-cell table:style-name="ce63" office:value-type="string" calcext:value-type="string">
            <text:p>Organizzazione eventi, pubblicita' e servizi per trasferta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326" calcext:value-type="float">
            <text:p>8326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04659 - PERSONALE DI RUOLO</text:p>
          </table:table-cell>
          <table:table-cell table:style-name="ce83" office:value-type="float" office:value="1.5" calcext:value-type="float">
            <text:p>1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2</text:p>
          </table:table-cell>
          <table:table-cell table:style-name="ce63" office:value-type="string" calcext:value-type="string">
            <text:p>Organizzazione eventi, pubblicita' e servizi per trasferta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327" calcext:value-type="float">
            <text:p>8327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04659 - PERSONALE DI RUOLO</text:p>
          </table:table-cell>
          <table:table-cell table:style-name="ce83" office:value-type="float" office:value="6" calcext:value-type="float">
            <text:p>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2</text:p>
          </table:table-cell>
          <table:table-cell table:style-name="ce63" office:value-type="string" calcext:value-type="string">
            <text:p>Organizzazione eventi, pubblicita' e servizi per trasferta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63" calcext:value-type="float">
            <text:p>8463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45191 - F SOCIETY SAS</text:p>
          </table:table-cell>
          <table:table-cell table:style-name="ce83" office:value-type="float" office:value="4636" calcext:value-type="float">
            <text:p>4.63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3</text:p>
          </table:table-cell>
          <table:table-cell table:style-name="ce63" office:value-type="string" calcext:value-type="string">
            <text:p>Aggi di riscossion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16" calcext:value-type="float">
            <text:p>8216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10191 - COMUNE DI MARRADI</text:p>
          </table:table-cell>
          <table:table-cell table:style-name="ce83" office:value-type="float" office:value="81.21" calcext:value-type="float">
            <text:p>81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3</text:p>
          </table:table-cell>
          <table:table-cell table:style-name="ce63" office:value-type="string" calcext:value-type="string">
            <text:p>Aggi di riscossion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17" calcext:value-type="float">
            <text:p>8217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10191 - COMUNE DI MARRADI</text:p>
          </table:table-cell>
          <table:table-cell table:style-name="ce83" office:value-type="float" office:value="83.21" calcext:value-type="float">
            <text:p>83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3</text:p>
          </table:table-cell>
          <table:table-cell table:style-name="ce63" office:value-type="string" calcext:value-type="string">
            <text:p>Aggi di riscossion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19" calcext:value-type="float">
            <text:p>8219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10191 - COMUNE DI MARRADI</text:p>
          </table:table-cell>
          <table:table-cell table:style-name="ce83" office:value-type="float" office:value="83.86" calcext:value-type="float">
            <text:p>83,8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05" calcext:value-type="float">
            <text:p>6105</text:p>
          </table:table-cell>
          <table:table-cell table:style-name="ce75" office:value-type="date" office:date-value="2022-07-06" calcext:value-type="date">
            <text:p>06/07/2022</text:p>
          </table:table-cell>
          <table:table-cell table:style-name="ce51" office:value-type="string" calcext:value-type="string">
            <text:p>11225 - TIRO A SEGNO NAZIONALE SEZ. FIRENZE</text:p>
          </table:table-cell>
          <table:table-cell table:style-name="ce83" office:value-type="float" office:value="3121.16" calcext:value-type="float">
            <text:p>3.121,1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46" calcext:value-type="float">
            <text:p>6146</text:p>
          </table:table-cell>
          <table:table-cell table:style-name="ce75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312599 - PARADIGMA S.R.L</text:p>
          </table:table-cell>
          <table:table-cell table:style-name="ce83" office:value-type="float" office:value="1402" calcext:value-type="float">
            <text:p>1.4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94" calcext:value-type="float">
            <text:p>6194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05486 - ITA S.R.L. - CONVEGNI E FORMAZIONE</text:p>
          </table:table-cell>
          <table:table-cell table:style-name="ce83" office:value-type="float" office:value="1620" calcext:value-type="float">
            <text:p>1.62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95" calcext:value-type="float">
            <text:p>6195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39244 - CALDARINI &amp; ASSOCIATI SRL</text:p>
          </table:table-cell>
          <table:table-cell table:style-name="ce83" office:value-type="float" office:value="652" calcext:value-type="float">
            <text:p>65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96" calcext:value-type="float">
            <text:p>6196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39244 - CALDARINI &amp; ASSOCIATI SRL</text:p>
          </table:table-cell>
          <table:table-cell table:style-name="ce83" office:value-type="float" office:value="400" calcext:value-type="float">
            <text:p>4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79" calcext:value-type="float">
            <text:p>6279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05671 - ANCI TOSCANA</text:p>
          </table:table-cell>
          <table:table-cell table:style-name="ce83" office:value-type="float" office:value="124" calcext:value-type="float">
            <text:p>124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08" calcext:value-type="float">
            <text:p>6308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18440 - 4 EMME SERVICE S.P.A.</text:p>
          </table:table-cell>
          <table:table-cell table:style-name="ce83" office:value-type="float" office:value="2420" calcext:value-type="float">
            <text:p>2.42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02" calcext:value-type="float">
            <text:p>6902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44105 - MIRA FORMAZIONE SRLS</text:p>
          </table:table-cell>
          <table:table-cell table:style-name="ce83" office:value-type="float" office:value="70" calcext:value-type="float">
            <text:p>7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03" calcext:value-type="float">
            <text:p>6903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41314 - FAREPA <text:s/>SRL</text:p>
          </table:table-cell>
          <table:table-cell table:style-name="ce83" office:value-type="float" office:value="275" calcext:value-type="float">
            <text:p>27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65" calcext:value-type="float">
            <text:p>6965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26857 - QU.IN SRL</text:p>
          </table:table-cell>
          <table:table-cell table:style-name="ce83" office:value-type="float" office:value="1221.95" calcext:value-type="float">
            <text:p>1.221,9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66" calcext:value-type="float">
            <text:p>6966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26857 - QU.IN SRL</text:p>
          </table:table-cell>
          <table:table-cell table:style-name="ce83" office:value-type="float" office:value="2181.95" calcext:value-type="float">
            <text:p>2.181,9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67" calcext:value-type="float">
            <text:p>6967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26857 - QU.IN SRL</text:p>
          </table:table-cell>
          <table:table-cell table:style-name="ce83" office:value-type="float" office:value="106.7" calcext:value-type="float">
            <text:p>106,7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68" calcext:value-type="float">
            <text:p>6968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26857 - QU.IN SRL</text:p>
          </table:table-cell>
          <table:table-cell table:style-name="ce83" office:value-type="float" office:value="79.4" calcext:value-type="float">
            <text:p>79,4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61" calcext:value-type="float">
            <text:p>7261</text:p>
          </table:table-cell>
          <table:table-cell table:style-name="ce75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337080 - OMEGA FORMAZIONE SRL</text:p>
          </table:table-cell>
          <table:table-cell table:style-name="ce83" office:value-type="float" office:value="522.58" calcext:value-type="float">
            <text:p>522,5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62" calcext:value-type="float">
            <text:p>7262</text:p>
          </table:table-cell>
          <table:table-cell table:style-name="ce75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337080 - OMEGA FORMAZIONE SRL</text:p>
          </table:table-cell>
          <table:table-cell table:style-name="ce83" office:value-type="float" office:value="1567.74" calcext:value-type="float">
            <text:p>1.567,7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63" calcext:value-type="float">
            <text:p>7263</text:p>
          </table:table-cell>
          <table:table-cell table:style-name="ce75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337080 - OMEGA FORMAZIONE SRL</text:p>
          </table:table-cell>
          <table:table-cell table:style-name="ce83" office:value-type="float" office:value="69.68" calcext:value-type="float">
            <text:p>69,6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35" calcext:value-type="float">
            <text:p>7435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05671 - ANCI TOSCANA</text:p>
          </table:table-cell>
          <table:table-cell table:style-name="ce83" office:value-type="float" office:value="90" calcext:value-type="float">
            <text:p>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36" calcext:value-type="float">
            <text:p>7436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05671 - ANCI TOSCANA</text:p>
          </table:table-cell>
          <table:table-cell table:style-name="ce83" office:value-type="float" office:value="90" calcext:value-type="float">
            <text:p>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37" calcext:value-type="float">
            <text:p>7437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05671 - ANCI TOSCANA</text:p>
          </table:table-cell>
          <table:table-cell table:style-name="ce83" office:value-type="float" office:value="540" calcext:value-type="float">
            <text:p>54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25" calcext:value-type="float">
            <text:p>7625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312899 - MAGGIOLI SPA</text:p>
          </table:table-cell>
          <table:table-cell table:style-name="ce83" office:value-type="float" office:value="390" calcext:value-type="float">
            <text:p>3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26" calcext:value-type="float">
            <text:p>7626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312899 - MAGGIOLI SPA</text:p>
          </table:table-cell>
          <table:table-cell table:style-name="ce83" office:value-type="float" office:value="390" calcext:value-type="float">
            <text:p>3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92" calcext:value-type="float">
            <text:p>7792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33282 - PROMO P.A. FONDAZIONE</text:p>
          </table:table-cell>
          <table:table-cell table:style-name="ce83" office:value-type="float" office:value="200" calcext:value-type="float">
            <text:p>2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09" calcext:value-type="float">
            <text:p>7809</text:p>
          </table:table-cell>
          <table:table-cell table:style-name="ce75" office:value-type="date" office:date-value="2022-09-02" calcext:value-type="date">
            <text:p>02/09/2022</text:p>
          </table:table-cell>
          <table:table-cell table:style-name="ce51" office:value-type="string" calcext:value-type="string">
            <text:p>326857 - QU.IN SRL</text:p>
          </table:table-cell>
          <table:table-cell table:style-name="ce83" office:value-type="float" office:value="2066.1" calcext:value-type="float">
            <text:p>2.066,1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10" calcext:value-type="float">
            <text:p>7810</text:p>
          </table:table-cell>
          <table:table-cell table:style-name="ce75" office:value-type="date" office:date-value="2022-09-02" calcext:value-type="date">
            <text:p>02/09/2022</text:p>
          </table:table-cell>
          <table:table-cell table:style-name="ce51" office:value-type="string" calcext:value-type="string">
            <text:p>326857 - QU.IN SRL</text:p>
          </table:table-cell>
          <table:table-cell table:style-name="ce83" office:value-type="float" office:value="1504.34" calcext:value-type="float">
            <text:p>1.504,3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11" calcext:value-type="float">
            <text:p>7811</text:p>
          </table:table-cell>
          <table:table-cell table:style-name="ce75" office:value-type="date" office:date-value="2022-09-02" calcext:value-type="date">
            <text:p>02/09/2022</text:p>
          </table:table-cell>
          <table:table-cell table:style-name="ce51" office:value-type="string" calcext:value-type="string">
            <text:p>326857 - QU.IN SRL</text:p>
          </table:table-cell>
          <table:table-cell table:style-name="ce83" office:value-type="float" office:value="589.56" calcext:value-type="float">
            <text:p>589,5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38" calcext:value-type="float">
            <text:p>7838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339244 - CALDARINI &amp; ASSOCIATI SRL</text:p>
          </table:table-cell>
          <table:table-cell table:style-name="ce83" office:value-type="float" office:value="262" calcext:value-type="float">
            <text:p>26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53" calcext:value-type="float">
            <text:p>7853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10221 - AGRIAMBIENTE MUGELLO S.COOP.AGRICOLA</text:p>
          </table:table-cell>
          <table:table-cell table:style-name="ce83" office:value-type="float" office:value="878.4" calcext:value-type="float">
            <text:p>878,4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56" calcext:value-type="float">
            <text:p>7856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344506 - EPOCHE' SERVICE INTEGRATOR SRL</text:p>
          </table:table-cell>
          <table:table-cell table:style-name="ce83" office:value-type="float" office:value="370" calcext:value-type="float">
            <text:p>37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38" calcext:value-type="float">
            <text:p>7938</text:p>
          </table:table-cell>
          <table:table-cell table:style-name="ce75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305671 - ANCI TOSCANA</text:p>
          </table:table-cell>
          <table:table-cell table:style-name="ce83" office:value-type="float" office:value="166" calcext:value-type="float">
            <text:p>166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78" calcext:value-type="float">
            <text:p>7978</text:p>
          </table:table-cell>
          <table:table-cell table:style-name="ce75" office:value-type="date" office:date-value="2022-09-15" calcext:value-type="date">
            <text:p>15/09/2022</text:p>
          </table:table-cell>
          <table:table-cell table:style-name="ce51" office:value-type="string" calcext:value-type="string">
            <text:p>344837 - FABIANO <text:s/>SANTO</text:p>
          </table:table-cell>
          <table:table-cell table:style-name="ce83" office:value-type="float" office:value="955" calcext:value-type="float">
            <text:p>95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63" calcext:value-type="float">
            <text:p>8163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43242 - OFFICINA DELLA FORMAZIONE SRLS</text:p>
          </table:table-cell>
          <table:table-cell table:style-name="ce83" office:value-type="float" office:value="1927" calcext:value-type="float">
            <text:p>1.927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66" calcext:value-type="float">
            <text:p>8166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14603 - CENTRO STUDI ENTI LOCALI SPA</text:p>
          </table:table-cell>
          <table:table-cell table:style-name="ce83" office:value-type="float" office:value="350" calcext:value-type="float">
            <text:p>3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69" calcext:value-type="float">
            <text:p>8169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14603 - CENTRO STUDI ENTI LOCALI SPA</text:p>
          </table:table-cell>
          <table:table-cell table:style-name="ce83" office:value-type="float" office:value="340" calcext:value-type="float">
            <text:p>34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32" calcext:value-type="float">
            <text:p>8232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42465 - SELF SRL</text:p>
          </table:table-cell>
          <table:table-cell table:style-name="ce83" office:value-type="float" office:value="400" calcext:value-type="float">
            <text:p>4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57" calcext:value-type="float">
            <text:p>8257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37080 - OMEGA FORMAZIONE SRL</text:p>
          </table:table-cell>
          <table:table-cell table:style-name="ce83" office:value-type="float" office:value="560" calcext:value-type="float">
            <text:p>56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58" calcext:value-type="float">
            <text:p>8258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37080 - OMEGA FORMAZIONE SRL</text:p>
          </table:table-cell>
          <table:table-cell table:style-name="ce83" office:value-type="float" office:value="1750" calcext:value-type="float">
            <text:p>1.7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59" calcext:value-type="float">
            <text:p>8259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37080 - OMEGA FORMAZIONE SRL</text:p>
          </table:table-cell>
          <table:table-cell table:style-name="ce83" office:value-type="float" office:value="70" calcext:value-type="float">
            <text:p>7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60" calcext:value-type="float">
            <text:p>8260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37080 - OMEGA FORMAZIONE SRL</text:p>
          </table:table-cell>
          <table:table-cell table:style-name="ce83" office:value-type="float" office:value="70" calcext:value-type="float">
            <text:p>7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4</text:p>
          </table:table-cell>
          <table:table-cell table:style-name="ce63" office:value-type="string" calcext:value-type="string">
            <text:p>Acquisto di servizi per formazione e addestramento del personale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61" calcext:value-type="float">
            <text:p>8261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37080 - OMEGA FORMAZIONE SRL</text:p>
          </table:table-cell>
          <table:table-cell table:style-name="ce83" office:value-type="float" office:value="910" calcext:value-type="float">
            <text:p>9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07" calcext:value-type="float">
            <text:p>6007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23621 - EDITRICE S.I.F.I.C. SRL</text:p>
          </table:table-cell>
          <table:table-cell table:style-name="ce83" office:value-type="float" office:value="2762" calcext:value-type="float">
            <text:p>2.7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11" calcext:value-type="float">
            <text:p>6011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5493 - EDISON ENERGIA SPA</text:p>
          </table:table-cell>
          <table:table-cell table:style-name="ce83" office:value-type="float" office:value="297.38" calcext:value-type="float">
            <text:p>297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12" calcext:value-type="float">
            <text:p>6012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5493 - EDISON ENERGIA SPA</text:p>
          </table:table-cell>
          <table:table-cell table:style-name="ce83" office:value-type="float" office:value="428.62" calcext:value-type="float">
            <text:p>42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13" calcext:value-type="float">
            <text:p>6013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5516 - AUTOSTRADE PER L'ITALIA SPA</text:p>
          </table:table-cell>
          <table:table-cell table:style-name="ce83" office:value-type="float" office:value="38.21" calcext:value-type="float">
            <text:p>38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14" calcext:value-type="float">
            <text:p>6014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5516 - AUTOSTRADE PER L'ITALIA SPA</text:p>
          </table:table-cell>
          <table:table-cell table:style-name="ce83" office:value-type="float" office:value="129.49" calcext:value-type="float">
            <text:p>129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15" calcext:value-type="float">
            <text:p>6015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96.53" calcext:value-type="float">
            <text:p>29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16" calcext:value-type="float">
            <text:p>6016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0.04" calcext:value-type="float">
            <text:p>3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17" calcext:value-type="float">
            <text:p>6017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62.04" calcext:value-type="float">
            <text:p>162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18" calcext:value-type="float">
            <text:p>6018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21.9" calcext:value-type="float">
            <text:p>22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19" calcext:value-type="float">
            <text:p>6019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25.62" calcext:value-type="float">
            <text:p>22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20" calcext:value-type="float">
            <text:p>6020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522.34" calcext:value-type="float">
            <text:p>52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21" calcext:value-type="float">
            <text:p>6021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526.33" calcext:value-type="float">
            <text:p>52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22" calcext:value-type="float">
            <text:p>6022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583" calcext:value-type="float">
            <text:p>58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23" calcext:value-type="float">
            <text:p>6023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606.28" calcext:value-type="float">
            <text:p>606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24" calcext:value-type="float">
            <text:p>6024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654.01" calcext:value-type="float">
            <text:p>654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25" calcext:value-type="float">
            <text:p>6025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713.69" calcext:value-type="float">
            <text:p>71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26" calcext:value-type="float">
            <text:p>6026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898.01" calcext:value-type="float">
            <text:p>898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27" calcext:value-type="float">
            <text:p>6027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916.3" calcext:value-type="float">
            <text:p>91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28" calcext:value-type="float">
            <text:p>6028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123.03" calcext:value-type="float">
            <text:p>1.123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29" calcext:value-type="float">
            <text:p>6029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851.17" calcext:value-type="float">
            <text:p>1.85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30" calcext:value-type="float">
            <text:p>6030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023.64" calcext:value-type="float">
            <text:p>2.023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31" calcext:value-type="float">
            <text:p>6031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6098.13" calcext:value-type="float">
            <text:p>6.098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32" calcext:value-type="float">
            <text:p>6032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6.56" calcext:value-type="float">
            <text:p>36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33" calcext:value-type="float">
            <text:p>6033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630.27" calcext:value-type="float">
            <text:p>630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34" calcext:value-type="float">
            <text:p>6034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878.64" calcext:value-type="float">
            <text:p>1.878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06" calcext:value-type="float">
            <text:p>6106</text:p>
          </table:table-cell>
          <table:table-cell table:style-name="ce75" office:value-type="date" office:date-value="2022-07-06" calcext:value-type="date">
            <text:p>06/07/2022</text:p>
          </table:table-cell>
          <table:table-cell table:style-name="ce51" office:value-type="string" calcext:value-type="string">
            <text:p>315516 - AUTOSTRADE PER L'ITALIA SPA</text:p>
          </table:table-cell>
          <table:table-cell table:style-name="ce83" office:value-type="float" office:value="212.3" calcext:value-type="float">
            <text:p>212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07" calcext:value-type="float">
            <text:p>6107</text:p>
          </table:table-cell>
          <table:table-cell table:style-name="ce75" office:value-type="date" office:date-value="2022-07-06" calcext:value-type="date">
            <text:p>06/07/2022</text:p>
          </table:table-cell>
          <table:table-cell table:style-name="ce51" office:value-type="string" calcext:value-type="string">
            <text:p>20752 - WOLTERS KLUWER ITALIA S.R.L.</text:p>
          </table:table-cell>
          <table:table-cell table:style-name="ce83" office:value-type="float" office:value="6019.52" calcext:value-type="float">
            <text:p>6.019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28" calcext:value-type="float">
            <text:p>6128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15516 - AUTOSTRADE PER L'ITALIA SPA</text:p>
          </table:table-cell>
          <table:table-cell table:style-name="ce83" office:value-type="float" office:value="240.8" calcext:value-type="float">
            <text:p>24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69" calcext:value-type="float">
            <text:p>6169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793.11" calcext:value-type="float">
            <text:p>793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70" calcext:value-type="float">
            <text:p>6170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4.97" calcext:value-type="float">
            <text:p>14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71" calcext:value-type="float">
            <text:p>6171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4.97" calcext:value-type="float">
            <text:p>14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72" calcext:value-type="float">
            <text:p>6172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7.82" calcext:value-type="float">
            <text:p>27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73" calcext:value-type="float">
            <text:p>6173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8.45" calcext:value-type="float">
            <text:p>2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74" calcext:value-type="float">
            <text:p>6174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8.75" calcext:value-type="float">
            <text:p>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75" calcext:value-type="float">
            <text:p>6175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8.75" calcext:value-type="float">
            <text:p>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76" calcext:value-type="float">
            <text:p>6176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8.75" calcext:value-type="float">
            <text:p>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77" calcext:value-type="float">
            <text:p>6177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9.07" calcext:value-type="float">
            <text:p>2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78" calcext:value-type="float">
            <text:p>6178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0.35" calcext:value-type="float">
            <text:p>3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79" calcext:value-type="float">
            <text:p>6179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50.04" calcext:value-type="float">
            <text:p>5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80" calcext:value-type="float">
            <text:p>6180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50.36" calcext:value-type="float">
            <text:p>5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81" calcext:value-type="float">
            <text:p>6181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05.83" calcext:value-type="float">
            <text:p>105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82" calcext:value-type="float">
            <text:p>6182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88.36" calcext:value-type="float">
            <text:p>18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83" calcext:value-type="float">
            <text:p>6183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633.23" calcext:value-type="float">
            <text:p>633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84" calcext:value-type="float">
            <text:p>6184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713.54" calcext:value-type="float">
            <text:p>713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85" calcext:value-type="float">
            <text:p>6185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349.39" calcext:value-type="float">
            <text:p>1.349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86" calcext:value-type="float">
            <text:p>6186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582.79" calcext:value-type="float">
            <text:p>1.582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87" calcext:value-type="float">
            <text:p>6187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319.47" calcext:value-type="float">
            <text:p>2.319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88" calcext:value-type="float">
            <text:p>6188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437.59" calcext:value-type="float">
            <text:p>3.437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89" calcext:value-type="float">
            <text:p>6189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5.78" calcext:value-type="float">
            <text:p>25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90" calcext:value-type="float">
            <text:p>6190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117.21" calcext:value-type="float">
            <text:p>2.11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03" calcext:value-type="float">
            <text:p>6203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26820 - TELEPASS SPA</text:p>
          </table:table-cell>
          <table:table-cell table:style-name="ce83" office:value-type="float" office:value="31.5" calcext:value-type="float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18" calcext:value-type="float">
            <text:p>6218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4.97" calcext:value-type="float">
            <text:p>14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19" calcext:value-type="float">
            <text:p>6219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5.8" calcext:value-type="float">
            <text:p>1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20" calcext:value-type="float">
            <text:p>6220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8.75" calcext:value-type="float">
            <text:p>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21" calcext:value-type="float">
            <text:p>6221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25.97" calcext:value-type="float">
            <text:p>125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22" calcext:value-type="float">
            <text:p>6222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5.8" calcext:value-type="float">
            <text:p>1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23" calcext:value-type="float">
            <text:p>6223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8.75" calcext:value-type="float">
            <text:p>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24" calcext:value-type="float">
            <text:p>6224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8.75" calcext:value-type="float">
            <text:p>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25" calcext:value-type="float">
            <text:p>6225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9.07" calcext:value-type="float">
            <text:p>2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26" calcext:value-type="float">
            <text:p>6226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9.07" calcext:value-type="float">
            <text:p>2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27" calcext:value-type="float">
            <text:p>6227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0.03" calcext:value-type="float">
            <text:p>3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28" calcext:value-type="float">
            <text:p>6228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0.34" calcext:value-type="float">
            <text:p>30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29" calcext:value-type="float">
            <text:p>6229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49.1" calcext:value-type="float">
            <text:p>49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30" calcext:value-type="float">
            <text:p>6230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541.78" calcext:value-type="float">
            <text:p>541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31" calcext:value-type="float">
            <text:p>6231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546.33" calcext:value-type="float">
            <text:p>54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32" calcext:value-type="float">
            <text:p>6232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995.01" calcext:value-type="float">
            <text:p>995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33" calcext:value-type="float">
            <text:p>6233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058.13" calcext:value-type="float">
            <text:p>1.058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34" calcext:value-type="float">
            <text:p>6234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78.73" calcext:value-type="float">
            <text:p>17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35" calcext:value-type="float">
            <text:p>6235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9.07" calcext:value-type="float">
            <text:p>2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36" calcext:value-type="float">
            <text:p>6236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0.34" calcext:value-type="float">
            <text:p>30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37" calcext:value-type="float">
            <text:p>6237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46.77" calcext:value-type="float">
            <text:p>46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38" calcext:value-type="float">
            <text:p>6238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4.82" calcext:value-type="float">
            <text:p>14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39" calcext:value-type="float">
            <text:p>6239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96.8" calcext:value-type="float">
            <text:p>9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40" calcext:value-type="float">
            <text:p>6240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26820 - TELEPASS SPA</text:p>
          </table:table-cell>
          <table:table-cell table:style-name="ce83" office:value-type="float" office:value="7.56" calcext:value-type="float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41" calcext:value-type="float">
            <text:p>6241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26820 - TELEPASS SPA</text:p>
          </table:table-cell>
          <table:table-cell table:style-name="ce83" office:value-type="float" office:value="13.86" calcext:value-type="float">
            <text:p>1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42" calcext:value-type="float">
            <text:p>6242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5516 - AUTOSTRADE PER L'ITALIA SPA</text:p>
          </table:table-cell>
          <table:table-cell table:style-name="ce83" office:value-type="float" office:value="79.12" calcext:value-type="float">
            <text:p>79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48" calcext:value-type="float">
            <text:p>6248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15516 - AUTOSTRADE PER L'ITALIA SPA</text:p>
          </table:table-cell>
          <table:table-cell table:style-name="ce83" office:value-type="float" office:value="65.4" calcext:value-type="float">
            <text:p>6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50" calcext:value-type="float">
            <text:p>6250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1593.56" calcext:value-type="float">
            <text:p>1.593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51" calcext:value-type="float">
            <text:p>6251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7894.66" calcext:value-type="float">
            <text:p>7.89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52" calcext:value-type="float">
            <text:p>6252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397.86" calcext:value-type="float">
            <text:p>397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53" calcext:value-type="float">
            <text:p>6253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1124.28" calcext:value-type="float">
            <text:p>1.12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54" calcext:value-type="float">
            <text:p>6254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884.41" calcext:value-type="float">
            <text:p>884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55" calcext:value-type="float">
            <text:p>6255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5099.64" calcext:value-type="float">
            <text:p>5.099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56" calcext:value-type="float">
            <text:p>6256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3097.95" calcext:value-type="float">
            <text:p>3.097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57" calcext:value-type="float">
            <text:p>6257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13237.01" calcext:value-type="float">
            <text:p>13.23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58" calcext:value-type="float">
            <text:p>6258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3559.01" calcext:value-type="float">
            <text:p>3.55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59" calcext:value-type="float">
            <text:p>6259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2278.48" calcext:value-type="float">
            <text:p>2.27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60" calcext:value-type="float">
            <text:p>6260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6032.29" calcext:value-type="float">
            <text:p>6.03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61" calcext:value-type="float">
            <text:p>6261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4749.17" calcext:value-type="float">
            <text:p>4.749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62" calcext:value-type="float">
            <text:p>6262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5359.74" calcext:value-type="float">
            <text:p>5.359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63" calcext:value-type="float">
            <text:p>6263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3901.12" calcext:value-type="float">
            <text:p>3.901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13" calcext:value-type="float">
            <text:p>6313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5493 - EDISON ENERGIA SPA</text:p>
          </table:table-cell>
          <table:table-cell table:style-name="ce83" office:value-type="float" office:value="126.1" calcext:value-type="float">
            <text:p>126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14" calcext:value-type="float">
            <text:p>6314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5493 - EDISON ENERGIA SPA</text:p>
          </table:table-cell>
          <table:table-cell table:style-name="ce83" office:value-type="float" office:value="294.08" calcext:value-type="float">
            <text:p>294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15" calcext:value-type="float">
            <text:p>6315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5493 - EDISON ENERGIA SPA</text:p>
          </table:table-cell>
          <table:table-cell table:style-name="ce83" office:value-type="float" office:value="52.24" calcext:value-type="float">
            <text:p>52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27" calcext:value-type="float">
            <text:p>6327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5.15" calcext:value-type="float">
            <text:p>15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28" calcext:value-type="float">
            <text:p>6328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5.93" calcext:value-type="float">
            <text:p>25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29" calcext:value-type="float">
            <text:p>6329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8.75" calcext:value-type="float">
            <text:p>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30" calcext:value-type="float">
            <text:p>6330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8.75" calcext:value-type="float">
            <text:p>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31" calcext:value-type="float">
            <text:p>6331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9.39" calcext:value-type="float">
            <text:p>29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32" calcext:value-type="float">
            <text:p>6332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0.66" calcext:value-type="float">
            <text:p>30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33" calcext:value-type="float">
            <text:p>6333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39.31" calcext:value-type="float">
            <text:p>239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34" calcext:value-type="float">
            <text:p>6334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14.23" calcext:value-type="float">
            <text:p>314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35" calcext:value-type="float">
            <text:p>6335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951.67" calcext:value-type="float">
            <text:p>95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36" calcext:value-type="float">
            <text:p>6336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053.58" calcext:value-type="float">
            <text:p>1.053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37" calcext:value-type="float">
            <text:p>6337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9.07" calcext:value-type="float">
            <text:p>2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38" calcext:value-type="float">
            <text:p>6338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66.3" calcext:value-type="float">
            <text:p>6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39" calcext:value-type="float">
            <text:p>6339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9.23" calcext:value-type="float">
            <text:p>19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40" calcext:value-type="float">
            <text:p>6340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9.39" calcext:value-type="float">
            <text:p>29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41" calcext:value-type="float">
            <text:p>6341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70.44" calcext:value-type="float">
            <text:p>70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42" calcext:value-type="float">
            <text:p>6342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52.11" calcext:value-type="float">
            <text:p>252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43" calcext:value-type="float">
            <text:p>6343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9.52" calcext:value-type="float">
            <text:p>39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44" calcext:value-type="float">
            <text:p>6344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6.94" calcext:value-type="float">
            <text:p>26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45" calcext:value-type="float">
            <text:p>6345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68.48" calcext:value-type="float">
            <text:p>6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46" calcext:value-type="float">
            <text:p>6346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00.77" calcext:value-type="float">
            <text:p>20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51" calcext:value-type="float">
            <text:p>6351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124167.68" calcext:value-type="float">
            <text:p>124.16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52" calcext:value-type="float">
            <text:p>6352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8710" calcext:value-type="float">
            <text:p>8.7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53" calcext:value-type="float">
            <text:p>6353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1000" calcext:value-type="float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54" calcext:value-type="float">
            <text:p>6354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2886.3" calcext:value-type="float">
            <text:p>2.88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55" calcext:value-type="float">
            <text:p>6355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554.51" calcext:value-type="float">
            <text:p>55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56" calcext:value-type="float">
            <text:p>6356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4863.67" calcext:value-type="float">
            <text:p>4.863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76" calcext:value-type="float">
            <text:p>6376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8710" calcext:value-type="float">
            <text:p>8.7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77" calcext:value-type="float">
            <text:p>6377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4863.67" calcext:value-type="float">
            <text:p>4.863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78" calcext:value-type="float">
            <text:p>6378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124167.68" calcext:value-type="float">
            <text:p>124.16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79" calcext:value-type="float">
            <text:p>6379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554.51" calcext:value-type="float">
            <text:p>55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80" calcext:value-type="float">
            <text:p>6380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1000" calcext:value-type="float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81" calcext:value-type="float">
            <text:p>6381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2886.3" calcext:value-type="float">
            <text:p>2.88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82" calcext:value-type="float">
            <text:p>6382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55.15" calcext:value-type="float">
            <text:p>55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83" calcext:value-type="float">
            <text:p>6383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1003.5" calcext:value-type="float">
            <text:p>1.00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84" calcext:value-type="float">
            <text:p>6384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592.26" calcext:value-type="float">
            <text:p>592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85" calcext:value-type="float">
            <text:p>6385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21609.15" calcext:value-type="float">
            <text:p>21.609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86" calcext:value-type="float">
            <text:p>6386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1094.4" calcext:value-type="float">
            <text:p>1.09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87" calcext:value-type="float">
            <text:p>6387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10981.52" calcext:value-type="float">
            <text:p>10.98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88" calcext:value-type="float">
            <text:p>6388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499.99" calcext:value-type="float">
            <text:p>4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89" calcext:value-type="float">
            <text:p>6389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49.19" calcext:value-type="float">
            <text:p>4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90" calcext:value-type="float">
            <text:p>6390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46818.19" calcext:value-type="float">
            <text:p>46.818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08" calcext:value-type="float">
            <text:p>6408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05148 - HERA SPA</text:p>
          </table:table-cell>
          <table:table-cell table:style-name="ce83" office:value-type="float" office:value="6.47" calcext:value-type="float">
            <text:p>6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09" calcext:value-type="float">
            <text:p>6409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05148 - HERA SPA</text:p>
          </table:table-cell>
          <table:table-cell table:style-name="ce83" office:value-type="float" office:value="44.58" calcext:value-type="float">
            <text:p>44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10" calcext:value-type="float">
            <text:p>6410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05148 - HERA SPA</text:p>
          </table:table-cell>
          <table:table-cell table:style-name="ce83" office:value-type="float" office:value="97.32" calcext:value-type="float">
            <text:p>97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82" calcext:value-type="float">
            <text:p>6582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2407.86" calcext:value-type="float">
            <text:p>2.407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83" calcext:value-type="float">
            <text:p>6583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49748.04" calcext:value-type="float">
            <text:p>49.748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84" calcext:value-type="float">
            <text:p>6584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306.58" calcext:value-type="float">
            <text:p>306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85" calcext:value-type="float">
            <text:p>6585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1480.33" calcext:value-type="float">
            <text:p>1.48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86" calcext:value-type="float">
            <text:p>6586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236.87" calcext:value-type="float">
            <text:p>236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89" calcext:value-type="float">
            <text:p>6589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9705 - INFOCAMERE S.C. DI INFORMATICA PER LE CC</text:p>
          </table:table-cell>
          <table:table-cell table:style-name="ce83" office:value-type="float" office:value="1354.2" calcext:value-type="float">
            <text:p>1.354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93" calcext:value-type="float">
            <text:p>6593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8.75" calcext:value-type="float">
            <text:p>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94" calcext:value-type="float">
            <text:p>6594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0.03" calcext:value-type="float">
            <text:p>3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95" calcext:value-type="float">
            <text:p>6595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0.03" calcext:value-type="float">
            <text:p>3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96" calcext:value-type="float">
            <text:p>6596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41.16" calcext:value-type="float">
            <text:p>141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97" calcext:value-type="float">
            <text:p>6597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9.07" calcext:value-type="float">
            <text:p>2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98" calcext:value-type="float">
            <text:p>6598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0.03" calcext:value-type="float">
            <text:p>3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99" calcext:value-type="float">
            <text:p>6599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0.03" calcext:value-type="float">
            <text:p>3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00" calcext:value-type="float">
            <text:p>6600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0.03" calcext:value-type="float">
            <text:p>3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01" calcext:value-type="float">
            <text:p>6601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0.34" calcext:value-type="float">
            <text:p>30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02" calcext:value-type="float">
            <text:p>6602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0.98" calcext:value-type="float">
            <text:p>3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03" calcext:value-type="float">
            <text:p>6603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472" calcext:value-type="float">
            <text:p>47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04" calcext:value-type="float">
            <text:p>6604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356.87" calcext:value-type="float">
            <text:p>1.356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05" calcext:value-type="float">
            <text:p>6605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766.58" calcext:value-type="float">
            <text:p>1.766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06" calcext:value-type="float">
            <text:p>6606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400" calcext:value-type="float">
            <text:p>2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07" calcext:value-type="float">
            <text:p>6607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691.45" calcext:value-type="float">
            <text:p>2.691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08" calcext:value-type="float">
            <text:p>6608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738.31" calcext:value-type="float">
            <text:p>3.738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09" calcext:value-type="float">
            <text:p>6609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766.55" calcext:value-type="float">
            <text:p>3.766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10" calcext:value-type="float">
            <text:p>6610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7257.11" calcext:value-type="float">
            <text:p>7.257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11" calcext:value-type="float">
            <text:p>6611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9.19" calcext:value-type="float">
            <text:p>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12" calcext:value-type="float">
            <text:p>6612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2148.34" calcext:value-type="float">
            <text:p>2.148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13" calcext:value-type="float">
            <text:p>6613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314.56" calcext:value-type="float">
            <text:p>31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84" calcext:value-type="float">
            <text:p>6984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31.78" calcext:value-type="float">
            <text:p>31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85" calcext:value-type="float">
            <text:p>6985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90.11" calcext:value-type="float">
            <text:p>90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86" calcext:value-type="float">
            <text:p>6986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178.66" calcext:value-type="float">
            <text:p>178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87" calcext:value-type="float">
            <text:p>6987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373.47" calcext:value-type="float">
            <text:p>373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88" calcext:value-type="float">
            <text:p>6988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424.38" calcext:value-type="float">
            <text:p>424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89" calcext:value-type="float">
            <text:p>6989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442.86" calcext:value-type="float">
            <text:p>442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90" calcext:value-type="float">
            <text:p>6990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581.6" calcext:value-type="float">
            <text:p>58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91" calcext:value-type="float">
            <text:p>6991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778.68" calcext:value-type="float">
            <text:p>778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92" calcext:value-type="float">
            <text:p>6992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1265.62" calcext:value-type="float">
            <text:p>1.26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93" calcext:value-type="float">
            <text:p>6993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1429.55" calcext:value-type="float">
            <text:p>1.42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94" calcext:value-type="float">
            <text:p>6994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37.32" calcext:value-type="float">
            <text:p>37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95" calcext:value-type="float">
            <text:p>6995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138.99" calcext:value-type="float">
            <text:p>138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96" calcext:value-type="float">
            <text:p>6996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16.72" calcext:value-type="float">
            <text:p>16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07" calcext:value-type="float">
            <text:p>7007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24095 - FASTWEB SPA</text:p>
          </table:table-cell>
          <table:table-cell table:style-name="ce83" office:value-type="float" office:value="116.39" calcext:value-type="float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08" calcext:value-type="float">
            <text:p>7008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24095 - FASTWEB SPA</text:p>
          </table:table-cell>
          <table:table-cell table:style-name="ce83" office:value-type="float" office:value="500" calcext:value-type="float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09" calcext:value-type="float">
            <text:p>7009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24095 - FASTWEB SPA</text:p>
          </table:table-cell>
          <table:table-cell table:style-name="ce83" office:value-type="float" office:value="4700" calcext:value-type="float">
            <text:p>4.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10" calcext:value-type="float">
            <text:p>7010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24095 - FASTWEB SPA</text:p>
          </table:table-cell>
          <table:table-cell table:style-name="ce83" office:value-type="float" office:value="1459.56" calcext:value-type="float">
            <text:p>1.459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11" calcext:value-type="float">
            <text:p>7011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24095 - FASTWEB SPA</text:p>
          </table:table-cell>
          <table:table-cell table:style-name="ce83" office:value-type="float" office:value="1500" calcext:value-type="float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12" calcext:value-type="float">
            <text:p>7012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24095 - FASTWEB SPA</text:p>
          </table:table-cell>
          <table:table-cell table:style-name="ce83" office:value-type="float" office:value="500" calcext:value-type="float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31" calcext:value-type="float">
            <text:p>7031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12899 - MAGGIOLI SPA</text:p>
          </table:table-cell>
          <table:table-cell table:style-name="ce83" office:value-type="float" office:value="671" calcext:value-type="float">
            <text:p>67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64" calcext:value-type="float">
            <text:p>7064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44829 - CINI OTELLO - RESP. GARE E CONTR. PROVV.</text:p>
          </table:table-cell>
          <table:table-cell table:style-name="ce83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06" calcext:value-type="float">
            <text:p>7206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15493 - EDISON ENERGIA SPA</text:p>
          </table:table-cell>
          <table:table-cell table:style-name="ce83" office:value-type="float" office:value="284.3" calcext:value-type="float">
            <text:p>284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16" calcext:value-type="float">
            <text:p>7216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3977 - MOMAX NETWORK SRL SOCIO UNICO</text:p>
          </table:table-cell>
          <table:table-cell table:style-name="ce83" office:value-type="float" office:value="480.68" calcext:value-type="float">
            <text:p>4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17" calcext:value-type="float">
            <text:p>7217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3977 - MOMAX NETWORK SRL SOCIO UNICO</text:p>
          </table:table-cell>
          <table:table-cell table:style-name="ce83" office:value-type="float" office:value="48.8" calcext:value-type="float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38" calcext:value-type="float">
            <text:p>7238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1750 - A2A ENERGIA SPA</text:p>
          </table:table-cell>
          <table:table-cell table:style-name="ce83" office:value-type="float" office:value="70.13" calcext:value-type="float">
            <text:p>7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39" calcext:value-type="float">
            <text:p>7239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1750 - A2A ENERGIA SPA</text:p>
          </table:table-cell>
          <table:table-cell table:style-name="ce83" office:value-type="float" office:value="123.49" calcext:value-type="float">
            <text:p>123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40" calcext:value-type="float">
            <text:p>7240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1750 - A2A ENERGIA SPA</text:p>
          </table:table-cell>
          <table:table-cell table:style-name="ce83" office:value-type="float" office:value="543.71" calcext:value-type="float">
            <text:p>543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41" calcext:value-type="float">
            <text:p>7241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1750 - A2A ENERGIA SPA</text:p>
          </table:table-cell>
          <table:table-cell table:style-name="ce83" office:value-type="float" office:value="99.27" calcext:value-type="float">
            <text:p>99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42" calcext:value-type="float">
            <text:p>7242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1750 - A2A ENERGIA SPA</text:p>
          </table:table-cell>
          <table:table-cell table:style-name="ce83" office:value-type="float" office:value="76.26" calcext:value-type="float">
            <text:p>7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43" calcext:value-type="float">
            <text:p>7243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1750 - A2A ENERGIA SPA</text:p>
          </table:table-cell>
          <table:table-cell table:style-name="ce83" office:value-type="float" office:value="5.42" calcext:value-type="float">
            <text:p>5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44" calcext:value-type="float">
            <text:p>7244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1750 - A2A ENERGIA SPA</text:p>
          </table:table-cell>
          <table:table-cell table:style-name="ce83" office:value-type="float" office:value="147.64" calcext:value-type="float">
            <text:p>14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45" calcext:value-type="float">
            <text:p>7245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1750 - A2A ENERGIA SPA</text:p>
          </table:table-cell>
          <table:table-cell table:style-name="ce83" office:value-type="float" office:value="106.36" calcext:value-type="float">
            <text:p>106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46" calcext:value-type="float">
            <text:p>7246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1750 - A2A ENERGIA SPA</text:p>
          </table:table-cell>
          <table:table-cell table:style-name="ce83" office:value-type="float" office:value="6.23" calcext:value-type="float">
            <text:p>6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47" calcext:value-type="float">
            <text:p>7247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1750 - A2A ENERGIA SPA</text:p>
          </table:table-cell>
          <table:table-cell table:style-name="ce83" office:value-type="float" office:value="1.02" calcext:value-type="float">
            <text:p>1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48" calcext:value-type="float">
            <text:p>7248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1750 - A2A ENERGIA SPA</text:p>
          </table:table-cell>
          <table:table-cell table:style-name="ce83" office:value-type="float" office:value="0.79" calcext:value-type="float">
            <text:p>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49" calcext:value-type="float">
            <text:p>7249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1750 - A2A ENERGIA SPA</text:p>
          </table:table-cell>
          <table:table-cell table:style-name="ce83" office:value-type="float" office:value="0.56" calcext:value-type="float">
            <text:p>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80" calcext:value-type="float">
            <text:p>7280</text:p>
          </table:table-cell>
          <table:table-cell table:style-name="ce75" office:value-type="date" office:date-value="2022-08-08" calcext:value-type="date">
            <text:p>08/08/2022</text:p>
          </table:table-cell>
          <table:table-cell table:style-name="ce51" office:value-type="string" calcext:value-type="string">
            <text:p>326820 - TELEPASS SPA</text:p>
          </table:table-cell>
          <table:table-cell table:style-name="ce83" office:value-type="float" office:value="31.5" calcext:value-type="float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14" calcext:value-type="float">
            <text:p>7314</text:p>
          </table:table-cell>
          <table:table-cell table:style-name="ce75" office:value-type="date" office:date-value="2022-08-09" calcext:value-type="date">
            <text:p>09/08/2022</text:p>
          </table:table-cell>
          <table:table-cell table:style-name="ce51" office:value-type="string" calcext:value-type="string">
            <text:p>315516 - AUTOSTRADE PER L'ITALIA SPA</text:p>
          </table:table-cell>
          <table:table-cell table:style-name="ce83" office:value-type="float" office:value="158.6" calcext:value-type="float">
            <text:p>15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47" calcext:value-type="float">
            <text:p>7347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15516 - AUTOSTRADE PER L'ITALIA SPA</text:p>
          </table:table-cell>
          <table:table-cell table:style-name="ce83" office:value-type="float" office:value="46.4" calcext:value-type="float">
            <text:p>4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74" calcext:value-type="float">
            <text:p>7374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160.36" calcext:value-type="float">
            <text:p>16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75" calcext:value-type="float">
            <text:p>7375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581.69" calcext:value-type="float">
            <text:p>581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76" calcext:value-type="float">
            <text:p>7376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3828.5" calcext:value-type="float">
            <text:p>3.82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77" calcext:value-type="float">
            <text:p>7377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13569 - ACQUE SPA SERVIZI IDRICI</text:p>
          </table:table-cell>
          <table:table-cell table:style-name="ce83" office:value-type="float" office:value="15.8" calcext:value-type="float">
            <text:p>1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09" calcext:value-type="float">
            <text:p>7409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20992 - IL SOLE 24 ORE S.P.A.</text:p>
          </table:table-cell>
          <table:table-cell table:style-name="ce83" office:value-type="float" office:value="1812.72" calcext:value-type="float">
            <text:p>1.812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12" calcext:value-type="float">
            <text:p>7412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26820 - TELEPASS SPA</text:p>
          </table:table-cell>
          <table:table-cell table:style-name="ce83" office:value-type="float" office:value="7.56" calcext:value-type="float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14" calcext:value-type="float">
            <text:p>7414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1413.37" calcext:value-type="float">
            <text:p>1.413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15" calcext:value-type="float">
            <text:p>7415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8691.76" calcext:value-type="float">
            <text:p>8.69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16" calcext:value-type="float">
            <text:p>7416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584.61" calcext:value-type="float">
            <text:p>584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17" calcext:value-type="float">
            <text:p>7417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1216.57" calcext:value-type="float">
            <text:p>1.216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18" calcext:value-type="float">
            <text:p>7418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1103.55" calcext:value-type="float">
            <text:p>1.103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19" calcext:value-type="float">
            <text:p>7419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5863.3" calcext:value-type="float">
            <text:p>5.863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20" calcext:value-type="float">
            <text:p>7420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3497.81" calcext:value-type="float">
            <text:p>3.497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21" calcext:value-type="float">
            <text:p>7421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15629.33" calcext:value-type="float">
            <text:p>15.629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22" calcext:value-type="float">
            <text:p>7422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4719.03" calcext:value-type="float">
            <text:p>4.719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23" calcext:value-type="float">
            <text:p>7423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2530.04" calcext:value-type="float">
            <text:p>2.53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24" calcext:value-type="float">
            <text:p>7424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5646.23" calcext:value-type="float">
            <text:p>5.646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25" calcext:value-type="float">
            <text:p>7425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5705.68" calcext:value-type="float">
            <text:p>5.705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26" calcext:value-type="float">
            <text:p>7426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6416.22" calcext:value-type="float">
            <text:p>6.416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27" calcext:value-type="float">
            <text:p>7427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4797.2" calcext:value-type="float">
            <text:p>4.79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39" calcext:value-type="float">
            <text:p>7439</text:p>
          </table:table-cell>
          <table:table-cell table:style-name="ce75" office:value-type="date" office:date-value="2022-08-18" calcext:value-type="date">
            <text:p>18/08/2022</text:p>
          </table:table-cell>
          <table:table-cell table:style-name="ce51" office:value-type="string" calcext:value-type="string">
            <text:p>15820 - VILLORESI ALVARO SRL</text:p>
          </table:table-cell>
          <table:table-cell table:style-name="ce83" office:value-type="float" office:value="103.3" calcext:value-type="float">
            <text:p>103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40" calcext:value-type="float">
            <text:p>7440</text:p>
          </table:table-cell>
          <table:table-cell table:style-name="ce75" office:value-type="date" office:date-value="2022-08-18" calcext:value-type="date">
            <text:p>18/08/2022</text:p>
          </table:table-cell>
          <table:table-cell table:style-name="ce51" office:value-type="string" calcext:value-type="string">
            <text:p>15820 - VILLORESI ALVARO SRL</text:p>
          </table:table-cell>
          <table:table-cell table:style-name="ce83" office:value-type="float" office:value="56.7" calcext:value-type="float">
            <text:p>5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41" calcext:value-type="float">
            <text:p>7441</text:p>
          </table:table-cell>
          <table:table-cell table:style-name="ce75" office:value-type="date" office:date-value="2022-08-18" calcext:value-type="date">
            <text:p>18/08/2022</text:p>
          </table:table-cell>
          <table:table-cell table:style-name="ce51" office:value-type="string" calcext:value-type="string">
            <text:p>343188 - CEL NETWORK SRL</text:p>
          </table:table-cell>
          <table:table-cell table:style-name="ce83" office:value-type="float" office:value="2392" calcext:value-type="float">
            <text:p>2.3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75" calcext:value-type="float">
            <text:p>7475</text:p>
          </table:table-cell>
          <table:table-cell table:style-name="ce75" office:value-type="date" office:date-value="2022-08-22" calcext:value-type="date">
            <text:p>22/08/2022</text:p>
          </table:table-cell>
          <table:table-cell table:style-name="ce51" office:value-type="string" calcext:value-type="string">
            <text:p>326820 - TELEPASS SPA</text:p>
          </table:table-cell>
          <table:table-cell table:style-name="ce83" office:value-type="float" office:value="13.86" calcext:value-type="float">
            <text:p>1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76" calcext:value-type="float">
            <text:p>7476</text:p>
          </table:table-cell>
          <table:table-cell table:style-name="ce75" office:value-type="date" office:date-value="2022-08-22" calcext:value-type="date">
            <text:p>22/08/2022</text:p>
          </table:table-cell>
          <table:table-cell table:style-name="ce51" office:value-type="string" calcext:value-type="string">
            <text:p>315516 - AUTOSTRADE PER L'ITALIA SPA</text:p>
          </table:table-cell>
          <table:table-cell table:style-name="ce83" office:value-type="float" office:value="82" calcext:value-type="float">
            <text:p>8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83" calcext:value-type="float">
            <text:p>7483</text:p>
          </table:table-cell>
          <table:table-cell table:style-name="ce75" office:value-type="date" office:date-value="2022-08-22" calcext:value-type="date">
            <text:p>22/08/2022</text:p>
          </table:table-cell>
          <table:table-cell table:style-name="ce51" office:value-type="string" calcext:value-type="string">
            <text:p>326820 - TELEPASS SPA</text:p>
          </table:table-cell>
          <table:table-cell table:style-name="ce83" office:value-type="float" office:value="13.86" calcext:value-type="float">
            <text:p>1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19" calcext:value-type="float">
            <text:p>7619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343977 - MOMAX NETWORK SRL SOCIO UNICO</text:p>
          </table:table-cell>
          <table:table-cell table:style-name="ce83" office:value-type="float" office:value="109.8" calcext:value-type="float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20" calcext:value-type="float">
            <text:p>7620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343977 - MOMAX NETWORK SRL SOCIO UNICO</text:p>
          </table:table-cell>
          <table:table-cell table:style-name="ce83" office:value-type="float" office:value="370.88" calcext:value-type="float">
            <text:p>37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21" calcext:value-type="float">
            <text:p>7621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343977 - MOMAX NETWORK SRL SOCIO UNICO</text:p>
          </table:table-cell>
          <table:table-cell table:style-name="ce83" office:value-type="float" office:value="48.8" calcext:value-type="float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66" calcext:value-type="float">
            <text:p>7666</text:p>
          </table:table-cell>
          <table:table-cell table:style-name="ce75" office:value-type="date" office:date-value="2022-08-25" calcext:value-type="date">
            <text:p>25/08/2022</text:p>
          </table:table-cell>
          <table:table-cell table:style-name="ce51" office:value-type="string" calcext:value-type="string">
            <text:p>326820 - TELEPASS SPA</text:p>
          </table:table-cell>
          <table:table-cell table:style-name="ce83" office:value-type="float" office:value="31.5" calcext:value-type="float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67" calcext:value-type="float">
            <text:p>7667</text:p>
          </table:table-cell>
          <table:table-cell table:style-name="ce75" office:value-type="date" office:date-value="2022-08-25" calcext:value-type="date">
            <text:p>25/08/2022</text:p>
          </table:table-cell>
          <table:table-cell table:style-name="ce51" office:value-type="string" calcext:value-type="string">
            <text:p>315516 - AUTOSTRADE PER L'ITALIA SPA</text:p>
          </table:table-cell>
          <table:table-cell table:style-name="ce83" office:value-type="float" office:value="21.9" calcext:value-type="float">
            <text:p>2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60" calcext:value-type="float">
            <text:p>7760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320850 - AUTOMOBILE CLUB D'ITALIA</text:p>
          </table:table-cell>
          <table:table-cell table:style-name="ce83" office:value-type="float" office:value="3.61" calcext:value-type="float">
            <text:p>3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61" calcext:value-type="float">
            <text:p>7761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320850 - AUTOMOBILE CLUB D'ITALIA</text:p>
          </table:table-cell>
          <table:table-cell table:style-name="ce83" office:value-type="float" office:value="1.21" calcext:value-type="float">
            <text:p>1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62" calcext:value-type="float">
            <text:p>7762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320850 - AUTOMOBILE CLUB D'ITALIA</text:p>
          </table:table-cell>
          <table:table-cell table:style-name="ce83" office:value-type="float" office:value="16.39" calcext:value-type="float">
            <text:p>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63" calcext:value-type="float">
            <text:p>7763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320850 - AUTOMOBILE CLUB D'ITALIA</text:p>
          </table:table-cell>
          <table:table-cell table:style-name="ce83" office:value-type="float" office:value="5.51" calcext:value-type="float">
            <text:p>5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05" calcext:value-type="float">
            <text:p>7805</text:p>
          </table:table-cell>
          <table:table-cell table:style-name="ce75" office:value-type="date" office:date-value="2022-09-02" calcext:value-type="date">
            <text:p>02/09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124167.68" calcext:value-type="float">
            <text:p>124.16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06" calcext:value-type="float">
            <text:p>7806</text:p>
          </table:table-cell>
          <table:table-cell table:style-name="ce75" office:value-type="date" office:date-value="2022-09-02" calcext:value-type="date">
            <text:p>02/09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1000" calcext:value-type="float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07" calcext:value-type="float">
            <text:p>7807</text:p>
          </table:table-cell>
          <table:table-cell table:style-name="ce75" office:value-type="date" office:date-value="2022-09-02" calcext:value-type="date">
            <text:p>02/09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417.92" calcext:value-type="float">
            <text:p>41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22" calcext:value-type="float">
            <text:p>7822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315493 - EDISON ENERGIA SPA</text:p>
          </table:table-cell>
          <table:table-cell table:style-name="ce83" office:value-type="float" office:value="278.11" calcext:value-type="float">
            <text:p>278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23" calcext:value-type="float">
            <text:p>7823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341750 - A2A ENERGIA SPA</text:p>
          </table:table-cell>
          <table:table-cell table:style-name="ce83" office:value-type="float" office:value="100.85" calcext:value-type="float">
            <text:p>100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27" calcext:value-type="float">
            <text:p>7827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342719 - A.S.A. AZIENDA SERVIZI AMBIENTALI SPA</text:p>
          </table:table-cell>
          <table:table-cell table:style-name="ce83" office:value-type="float" office:value="5.97" calcext:value-type="float">
            <text:p>5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31" calcext:value-type="float">
            <text:p>7831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315493 - EDISON ENERGIA SPA</text:p>
          </table:table-cell>
          <table:table-cell table:style-name="ce83" office:value-type="float" office:value="86.84" calcext:value-type="float">
            <text:p>86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32" calcext:value-type="float">
            <text:p>7832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315493 - EDISON ENERGIA SPA</text:p>
          </table:table-cell>
          <table:table-cell table:style-name="ce83" office:value-type="float" office:value="1.72" calcext:value-type="float">
            <text:p>1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33" calcext:value-type="float">
            <text:p>7833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315493 - EDISON ENERGIA SPA</text:p>
          </table:table-cell>
          <table:table-cell table:style-name="ce83" office:value-type="float" office:value="6.37" calcext:value-type="float">
            <text:p>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34" calcext:value-type="float">
            <text:p>7834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315493 - EDISON ENERGIA SPA</text:p>
          </table:table-cell>
          <table:table-cell table:style-name="ce83" office:value-type="float" office:value="6.69" calcext:value-type="float">
            <text:p>6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35" calcext:value-type="float">
            <text:p>7835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315493 - EDISON ENERGIA SPA</text:p>
          </table:table-cell>
          <table:table-cell table:style-name="ce83" office:value-type="float" office:value="6.89" calcext:value-type="float">
            <text:p>6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36" calcext:value-type="float">
            <text:p>7836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315493 - EDISON ENERGIA SPA</text:p>
          </table:table-cell>
          <table:table-cell table:style-name="ce83" office:value-type="float" office:value="9.48" calcext:value-type="float">
            <text:p>9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37" calcext:value-type="float">
            <text:p>7837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315493 - EDISON ENERGIA SPA</text:p>
          </table:table-cell>
          <table:table-cell table:style-name="ce83" office:value-type="float" office:value="16.85" calcext:value-type="float">
            <text:p>1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89" calcext:value-type="float">
            <text:p>7889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07204 - TIM SPA O TELECOM ITALIA SPA</text:p>
          </table:table-cell>
          <table:table-cell table:style-name="ce83" office:value-type="float" office:value="2000" calcext:value-type="float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90" calcext:value-type="float">
            <text:p>7890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07204 - TIM SPA O TELECOM ITALIA SPA</text:p>
          </table:table-cell>
          <table:table-cell table:style-name="ce83" office:value-type="float" office:value="1937.07" calcext:value-type="float">
            <text:p>1.937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91" calcext:value-type="float">
            <text:p>7891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07204 - TIM SPA O TELECOM ITALIA SPA</text:p>
          </table:table-cell>
          <table:table-cell table:style-name="ce83" office:value-type="float" office:value="1000" calcext:value-type="float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92" calcext:value-type="float">
            <text:p>7892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07204 - TIM SPA O TELECOM ITALIA SPA</text:p>
          </table:table-cell>
          <table:table-cell table:style-name="ce83" office:value-type="float" office:value="898.09" calcext:value-type="float">
            <text:p>89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93" calcext:value-type="float">
            <text:p>7893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07204 - TIM SPA O TELECOM ITALIA SPA</text:p>
          </table:table-cell>
          <table:table-cell table:style-name="ce83" office:value-type="float" office:value="550.98" calcext:value-type="float">
            <text:p>55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87" calcext:value-type="float">
            <text:p>7987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305148 - HERA SPA</text:p>
          </table:table-cell>
          <table:table-cell table:style-name="ce83" office:value-type="float" office:value="6.47" calcext:value-type="float">
            <text:p>6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88" calcext:value-type="float">
            <text:p>7988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305148 - HERA SPA</text:p>
          </table:table-cell>
          <table:table-cell table:style-name="ce83" office:value-type="float" office:value="27.81" calcext:value-type="float">
            <text:p>27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89" calcext:value-type="float">
            <text:p>7989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305148 - HERA SPA</text:p>
          </table:table-cell>
          <table:table-cell table:style-name="ce83" office:value-type="float" office:value="406.51" calcext:value-type="float">
            <text:p>40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00" calcext:value-type="float">
            <text:p>8000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315516 - AUTOSTRADE PER L'ITALIA SPA</text:p>
          </table:table-cell>
          <table:table-cell table:style-name="ce83" office:value-type="float" office:value="188.49" calcext:value-type="float">
            <text:p>188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56" calcext:value-type="float">
            <text:p>8156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15516 - AUTOSTRADE PER L'ITALIA SPA</text:p>
          </table:table-cell>
          <table:table-cell table:style-name="ce83" office:value-type="float" office:value="50.5" calcext:value-type="float">
            <text:p>5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57" calcext:value-type="float">
            <text:p>8157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15516 - AUTOSTRADE PER L'ITALIA SPA</text:p>
          </table:table-cell>
          <table:table-cell table:style-name="ce83" office:value-type="float" office:value="171.9" calcext:value-type="float">
            <text:p>17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78" calcext:value-type="float">
            <text:p>8178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09472 - TOSCANA AEROPORTI SPA (EX SAT AEROPORTO </text:p>
          </table:table-cell>
          <table:table-cell table:style-name="ce83" office:value-type="float" office:value="3" calcext:value-type="float">
            <text:p>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86" calcext:value-type="float">
            <text:p>8186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2143.71" calcext:value-type="float">
            <text:p>2.143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87" calcext:value-type="float">
            <text:p>8187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14339.34" calcext:value-type="float">
            <text:p>14.339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88" calcext:value-type="float">
            <text:p>8188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592.05" calcext:value-type="float">
            <text:p>592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89" calcext:value-type="float">
            <text:p>8189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2724.55" calcext:value-type="float">
            <text:p>2.724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90" calcext:value-type="float">
            <text:p>8190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2204.02" calcext:value-type="float">
            <text:p>2.20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91" calcext:value-type="float">
            <text:p>8191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9358.23" calcext:value-type="float">
            <text:p>9.358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92" calcext:value-type="float">
            <text:p>8192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5711.84" calcext:value-type="float">
            <text:p>5.71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93" calcext:value-type="float">
            <text:p>8193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25047.38" calcext:value-type="float">
            <text:p>25.047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94" calcext:value-type="float">
            <text:p>8194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5560.16" calcext:value-type="float">
            <text:p>5.56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95" calcext:value-type="float">
            <text:p>8195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4318.29" calcext:value-type="float">
            <text:p>4.31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96" calcext:value-type="float">
            <text:p>8196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8069.09" calcext:value-type="float">
            <text:p>8.069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97" calcext:value-type="float">
            <text:p>8197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9107.42" calcext:value-type="float">
            <text:p>9.10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98" calcext:value-type="float">
            <text:p>8198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10647.05" calcext:value-type="float">
            <text:p>10.64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99" calcext:value-type="float">
            <text:p>8199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5058 - NOVA AEG SPA</text:p>
          </table:table-cell>
          <table:table-cell table:style-name="ce83" office:value-type="float" office:value="7550.04" calcext:value-type="float">
            <text:p>7.55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10" calcext:value-type="float">
            <text:p>8210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26820 - TELEPASS SPA</text:p>
          </table:table-cell>
          <table:table-cell table:style-name="ce83" office:value-type="float" office:value="31.5" calcext:value-type="float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11" calcext:value-type="float">
            <text:p>8211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26820 - TELEPASS SPA</text:p>
          </table:table-cell>
          <table:table-cell table:style-name="ce83" office:value-type="float" office:value="7.56" calcext:value-type="float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12" calcext:value-type="float">
            <text:p>8212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26820 - TELEPASS SPA</text:p>
          </table:table-cell>
          <table:table-cell table:style-name="ce83" office:value-type="float" office:value="7.56" calcext:value-type="float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14" calcext:value-type="float">
            <text:p>8214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15516 - AUTOSTRADE PER L'ITALIA SPA</text:p>
          </table:table-cell>
          <table:table-cell table:style-name="ce83" office:value-type="float" office:value="86.5" calcext:value-type="float">
            <text:p>8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43" calcext:value-type="float">
            <text:p>8443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20850 - AUTOMOBILE CLUB D'ITALIA</text:p>
          </table:table-cell>
          <table:table-cell table:style-name="ce83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44" calcext:value-type="float">
            <text:p>8444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20850 - AUTOMOBILE CLUB D'ITALIA</text:p>
          </table:table-cell>
          <table:table-cell table:style-name="ce83" office:value-type="float" office:value="13.53" calcext:value-type="float">
            <text:p>13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45" calcext:value-type="float">
            <text:p>8445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20850 - AUTOMOBILE CLUB D'ITALIA</text:p>
          </table:table-cell>
          <table:table-cell table:style-name="ce83" office:value-type="float" office:value="13.98" calcext:value-type="float">
            <text:p>13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46" calcext:value-type="float">
            <text:p>8446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43977 - MOMAX NETWORK SRL SOCIO UNICO</text:p>
          </table:table-cell>
          <table:table-cell table:style-name="ce83" office:value-type="float" office:value="48.8" calcext:value-type="float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71" calcext:value-type="float">
            <text:p>8471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04767 - TESORERIA PROVINCIALE DELLO STATO</text:p>
          </table:table-cell>
          <table:table-cell table:style-name="ce83" office:value-type="float" office:value="4320.22" calcext:value-type="float">
            <text:p>4.320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72" calcext:value-type="float">
            <text:p>8472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04767 - TESORERIA PROVINCIALE DELLO STATO</text:p>
          </table:table-cell>
          <table:table-cell table:style-name="ce83" office:value-type="float" office:value="1000" calcext:value-type="float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73" calcext:value-type="float">
            <text:p>8473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24095 - FASTWEB SPA</text:p>
          </table:table-cell>
          <table:table-cell table:style-name="ce83" office:value-type="float" office:value="116.39" calcext:value-type="float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74" calcext:value-type="float">
            <text:p>8474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24095 - FASTWEB SPA</text:p>
          </table:table-cell>
          <table:table-cell table:style-name="ce83" office:value-type="float" office:value="300" calcext:value-type="float">
            <text:p>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75" calcext:value-type="float">
            <text:p>8475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24095 - FASTWEB SPA</text:p>
          </table:table-cell>
          <table:table-cell table:style-name="ce83" office:value-type="float" office:value="5542.82" calcext:value-type="float">
            <text:p>5.542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76" calcext:value-type="float">
            <text:p>8476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24095 - FASTWEB SPA</text:p>
          </table:table-cell>
          <table:table-cell table:style-name="ce83" office:value-type="float" office:value="800" calcext:value-type="float">
            <text:p>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77" calcext:value-type="float">
            <text:p>8477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24095 - FASTWEB SPA</text:p>
          </table:table-cell>
          <table:table-cell table:style-name="ce83" office:value-type="float" office:value="1000" calcext:value-type="float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78" calcext:value-type="float">
            <text:p>8478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24095 - FASTWEB SPA</text:p>
          </table:table-cell>
          <table:table-cell table:style-name="ce83" office:value-type="float" office:value="500" calcext:value-type="float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63" calcext:value-type="float">
            <text:p>8563</text:p>
          </table:table-cell>
          <table:table-cell table:style-name="ce75" office:value-type="date" office:date-value="2022-09-30" calcext:value-type="date">
            <text:p>30/09/2022</text:p>
          </table:table-cell>
          <table:table-cell table:style-name="ce51" office:value-type="string" calcext:value-type="string">
            <text:p>341750 - A2A ENERGIA SPA</text:p>
          </table:table-cell>
          <table:table-cell table:style-name="ce83" office:value-type="float" office:value="2409.33" calcext:value-type="float">
            <text:p>2.409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5</text:p>
          </table:table-cell>
          <table:table-cell table:style-name="ce63" office:value-type="string" calcext:value-type="string">
            <text:p>Utenze e can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64" calcext:value-type="float">
            <text:p>8564</text:p>
          </table:table-cell>
          <table:table-cell table:style-name="ce75" office:value-type="date" office:date-value="2022-09-30" calcext:value-type="date">
            <text:p>30/09/2022</text:p>
          </table:table-cell>
          <table:table-cell table:style-name="ce51" office:value-type="string" calcext:value-type="string">
            <text:p>341750 - A2A ENERGIA SPA</text:p>
          </table:table-cell>
          <table:table-cell table:style-name="ce83" office:value-type="float" office:value="25994.37" calcext:value-type="float">
            <text:p>25.994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08" calcext:value-type="float">
            <text:p>6008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10948 - EDUCANDATO SS. ANNUNZIATA</text:p>
          </table:table-cell>
          <table:table-cell table:style-name="ce83" office:value-type="float" office:value="35029.66" calcext:value-type="float">
            <text:p>35.029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42" calcext:value-type="float">
            <text:p>6042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2590.16" calcext:value-type="float">
            <text:p>2.59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43" calcext:value-type="float">
            <text:p>6043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569.84" calcext:value-type="float">
            <text:p>569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44" calcext:value-type="float">
            <text:p>6044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630.33" calcext:value-type="float">
            <text:p>63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45" calcext:value-type="float">
            <text:p>6045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138.67" calcext:value-type="float">
            <text:p>13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46" calcext:value-type="float">
            <text:p>6046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1114.75" calcext:value-type="float">
            <text:p>1.11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47" calcext:value-type="float">
            <text:p>6047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245.25" calcext:value-type="float">
            <text:p>245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48" calcext:value-type="float">
            <text:p>6048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4212.3" calcext:value-type="float">
            <text:p>4.212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49" calcext:value-type="float">
            <text:p>6049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926.7" calcext:value-type="float">
            <text:p>92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92" calcext:value-type="float">
            <text:p>6092</text:p>
          </table:table-cell>
          <table:table-cell table:style-name="ce75" office:value-type="date" office:date-value="2022-07-06" calcext:value-type="date">
            <text:p>06/07/2022</text:p>
          </table:table-cell>
          <table:table-cell table:style-name="ce51" office:value-type="string" calcext:value-type="string">
            <text:p>319454 - EMIM SRL</text:p>
          </table:table-cell>
          <table:table-cell table:style-name="ce83" office:value-type="float" office:value="76587.85" calcext:value-type="float">
            <text:p>76.58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08" calcext:value-type="float">
            <text:p>6108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12603 - PINO DRAGONS BASKET FIRENZE A.S.D.</text:p>
          </table:table-cell>
          <table:table-cell table:style-name="ce83" office:value-type="float" office:value="17220" calcext:value-type="float">
            <text:p>17.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52" calcext:value-type="float">
            <text:p>6152</text:p>
          </table:table-cell>
          <table:table-cell table:style-name="ce75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16759 - SEBACH SPA UNIPERSONALE</text:p>
          </table:table-cell>
          <table:table-cell table:style-name="ce83" office:value-type="float" office:value="231.8" calcext:value-type="float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00" calcext:value-type="float">
            <text:p>6200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07204 - TIM SPA O TELECOM ITALIA SPA</text:p>
          </table:table-cell>
          <table:table-cell table:style-name="ce83" office:value-type="float" office:value="8872.69" calcext:value-type="float">
            <text:p>8.87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25" calcext:value-type="float">
            <text:p>6325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44040 - LEASYS SPA</text:p>
          </table:table-cell>
          <table:table-cell table:style-name="ce83" office:value-type="float" office:value="335.74" calcext:value-type="float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69" calcext:value-type="float">
            <text:p>6369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344040 - LEASYS SPA</text:p>
          </table:table-cell>
          <table:table-cell table:style-name="ce83" office:value-type="float" office:value="664.49" calcext:value-type="float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98" calcext:value-type="float">
            <text:p>6498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21726 - RETE FERROVIARIA ITALIANA SPA</text:p>
          </table:table-cell>
          <table:table-cell table:style-name="ce83" office:value-type="float" office:value="1090.9" calcext:value-type="float">
            <text:p>1.09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85" calcext:value-type="float">
            <text:p>6885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14414 - UISP COMITATO PROVINCIALE DI FIRENZE APS</text:p>
          </table:table-cell>
          <table:table-cell table:style-name="ce83" office:value-type="float" office:value="3500" calcext:value-type="float">
            <text:p>3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01" calcext:value-type="float">
            <text:p>6901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44040 - LEASYS SPA</text:p>
          </table:table-cell>
          <table:table-cell table:style-name="ce83" office:value-type="float" office:value="36.73" calcext:value-type="float">
            <text:p>3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28" calcext:value-type="float">
            <text:p>6928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42513 - ISTITUTO POVERE FIGLIE SACRE STIMMATE</text:p>
          </table:table-cell>
          <table:table-cell table:style-name="ce83" office:value-type="float" office:value="58750" calcext:value-type="float">
            <text:p>58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29" calcext:value-type="float">
            <text:p>6929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42513 - ISTITUTO POVERE FIGLIE SACRE STIMMATE</text:p>
          </table:table-cell>
          <table:table-cell table:style-name="ce83" office:value-type="float" office:value="10000" calcext:value-type="float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49" calcext:value-type="float">
            <text:p>6949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1800" calcext:value-type="float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56" calcext:value-type="float">
            <text:p>6956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16759 - SEBACH SPA UNIPERSONALE</text:p>
          </table:table-cell>
          <table:table-cell table:style-name="ce83" office:value-type="float" office:value="231.8" calcext:value-type="float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29" calcext:value-type="float">
            <text:p>7029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14633 - SILBO SRL</text:p>
          </table:table-cell>
          <table:table-cell table:style-name="ce83" office:value-type="float" office:value="4977.6" calcext:value-type="float">
            <text:p>4.97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85" calcext:value-type="float">
            <text:p>7085</text:p>
          </table:table-cell>
          <table:table-cell table:style-name="ce75" office:value-type="date" office:date-value="2022-08-03" calcext:value-type="date">
            <text:p>03/08/2022</text:p>
          </table:table-cell>
          <table:table-cell table:style-name="ce51" office:value-type="string" calcext:value-type="string">
            <text:p>326052 - AUTOSERVIZI SRL</text:p>
          </table:table-cell>
          <table:table-cell table:style-name="ce83" office:value-type="float" office:value="700" calcext:value-type="float">
            <text:p>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88" calcext:value-type="float">
            <text:p>7288</text:p>
          </table:table-cell>
          <table:table-cell table:style-name="ce75" office:value-type="date" office:date-value="2022-08-08" calcext:value-type="date">
            <text:p>08/08/2022</text:p>
          </table:table-cell>
          <table:table-cell table:style-name="ce51" office:value-type="string" calcext:value-type="string">
            <text:p>341140 - T &amp; T TECNOLOGIE E TELECOMUNICAZIONI SRL</text:p>
          </table:table-cell>
          <table:table-cell table:style-name="ce83" office:value-type="float" office:value="3016.06" calcext:value-type="float">
            <text:p>3.016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92" calcext:value-type="float">
            <text:p>7292</text:p>
          </table:table-cell>
          <table:table-cell table:style-name="ce75" office:value-type="date" office:date-value="2022-08-08" calcext:value-type="date">
            <text:p>08/08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1800" calcext:value-type="float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18" calcext:value-type="float">
            <text:p>7318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21398 - ISTITUTO SALESIANO DELL'IMMACOLATA</text:p>
          </table:table-cell>
          <table:table-cell table:style-name="ce83" office:value-type="float" office:value="13900.67" calcext:value-type="float">
            <text:p>13.90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25" calcext:value-type="float">
            <text:p>7325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343267 - ENGIM SRL</text:p>
          </table:table-cell>
          <table:table-cell table:style-name="ce83" office:value-type="float" office:value="10126" calcext:value-type="float">
            <text:p>10.12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37" calcext:value-type="float">
            <text:p>7337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1149 - OLMO IMMOBILIARE SRL</text:p>
          </table:table-cell>
          <table:table-cell table:style-name="ce83" office:value-type="float" office:value="4758" calcext:value-type="float">
            <text:p>4.7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55" calcext:value-type="float">
            <text:p>7455</text:p>
          </table:table-cell>
          <table:table-cell table:style-name="ce75" office:value-type="date" office:date-value="2022-08-19" calcext:value-type="date">
            <text:p>19/08/2022</text:p>
          </table:table-cell>
          <table:table-cell table:style-name="ce51" office:value-type="string" calcext:value-type="string">
            <text:p>344040 - LEASYS SPA</text:p>
          </table:table-cell>
          <table:table-cell table:style-name="ce83" office:value-type="float" office:value="335.74" calcext:value-type="float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56" calcext:value-type="float">
            <text:p>7456</text:p>
          </table:table-cell>
          <table:table-cell table:style-name="ce75" office:value-type="date" office:date-value="2022-08-19" calcext:value-type="date">
            <text:p>19/08/2022</text:p>
          </table:table-cell>
          <table:table-cell table:style-name="ce51" office:value-type="string" calcext:value-type="string">
            <text:p>344040 - LEASYS SPA</text:p>
          </table:table-cell>
          <table:table-cell table:style-name="ce83" office:value-type="float" office:value="664.49" calcext:value-type="float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84" calcext:value-type="float">
            <text:p>7484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10969 - COMUNE DI EMPOLI</text:p>
          </table:table-cell>
          <table:table-cell table:style-name="ce83" office:value-type="float" office:value="65" calcext:value-type="float">
            <text:p>6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85" calcext:value-type="float">
            <text:p>7485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10969 - COMUNE DI EMPOLI</text:p>
          </table:table-cell>
          <table:table-cell table:style-name="ce83" office:value-type="float" office:value="90" calcext:value-type="float">
            <text:p>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36" calcext:value-type="float">
            <text:p>7736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37731 - KYOCERA DOCUMENT SOLUTIONS ITALIA SPA</text:p>
          </table:table-cell>
          <table:table-cell table:style-name="ce83" office:value-type="float" office:value="844.4" calcext:value-type="float">
            <text:p>84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37" calcext:value-type="float">
            <text:p>7737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37731 - KYOCERA DOCUMENT SOLUTIONS ITALIA SPA</text:p>
          </table:table-cell>
          <table:table-cell table:style-name="ce83" office:value-type="float" office:value="4671.67" calcext:value-type="float">
            <text:p>4.67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38" calcext:value-type="float">
            <text:p>7738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37731 - KYOCERA DOCUMENT SOLUTIONS ITALIA SPA</text:p>
          </table:table-cell>
          <table:table-cell table:style-name="ce83" office:value-type="float" office:value="3969.19" calcext:value-type="float">
            <text:p>3.96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39" calcext:value-type="float">
            <text:p>7739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37731 - KYOCERA DOCUMENT SOLUTIONS ITALIA SPA</text:p>
          </table:table-cell>
          <table:table-cell table:style-name="ce83" office:value-type="float" office:value="500" calcext:value-type="float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40" calcext:value-type="float">
            <text:p>7740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37731 - KYOCERA DOCUMENT SOLUTIONS ITALIA SPA</text:p>
          </table:table-cell>
          <table:table-cell table:style-name="ce83" office:value-type="float" office:value="255.6" calcext:value-type="float">
            <text:p>25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41" calcext:value-type="float">
            <text:p>7741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37731 - KYOCERA DOCUMENT SOLUTIONS ITALIA SPA</text:p>
          </table:table-cell>
          <table:table-cell table:style-name="ce83" office:value-type="float" office:value="561.72" calcext:value-type="float">
            <text:p>561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69" calcext:value-type="float">
            <text:p>7769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326052 - AUTOSERVIZI SRL</text:p>
          </table:table-cell>
          <table:table-cell table:style-name="ce83" office:value-type="float" office:value="700" calcext:value-type="float">
            <text:p>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47" calcext:value-type="float">
            <text:p>7847</text:p>
          </table:table-cell>
          <table:table-cell table:style-name="ce75" office:value-type="date" office:date-value="2022-09-07" calcext:value-type="date">
            <text:p>07/09/2022</text:p>
          </table:table-cell>
          <table:table-cell table:style-name="ce51" office:value-type="string" calcext:value-type="string">
            <text:p>317273 - NA.MA.BE SRL</text:p>
          </table:table-cell>
          <table:table-cell table:style-name="ce83" office:value-type="float" office:value="6100" calcext:value-type="float">
            <text:p>6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00" calcext:value-type="float">
            <text:p>7900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44040 - LEASYS SPA</text:p>
          </table:table-cell>
          <table:table-cell table:style-name="ce83" office:value-type="float" office:value="335.74" calcext:value-type="float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01" calcext:value-type="float">
            <text:p>7901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44040 - LEASYS SPA</text:p>
          </table:table-cell>
          <table:table-cell table:style-name="ce83" office:value-type="float" office:value="664.49" calcext:value-type="float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02" calcext:value-type="float">
            <text:p>7902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07204 - TIM SPA O TELECOM ITALIA SPA</text:p>
          </table:table-cell>
          <table:table-cell table:style-name="ce83" office:value-type="float" office:value="15661.47" calcext:value-type="float">
            <text:p>15.661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46" calcext:value-type="float">
            <text:p>7946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16759 - SEBACH SPA UNIPERSONALE</text:p>
          </table:table-cell>
          <table:table-cell table:style-name="ce83" office:value-type="float" office:value="231.8" calcext:value-type="float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38" calcext:value-type="float">
            <text:p>8238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25435 - POLISPORTIVA ASSOCIAZIONISMO SESTESE ASD</text:p>
          </table:table-cell>
          <table:table-cell table:style-name="ce83" office:value-type="float" office:value="4151.7" calcext:value-type="float">
            <text:p>4.151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04" calcext:value-type="float">
            <text:p>8504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24268 - PANCRAZZI <text:s/>ELIO</text:p>
          </table:table-cell>
          <table:table-cell table:style-name="ce83" office:value-type="float" office:value="2750" calcext:value-type="float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05" calcext:value-type="float">
            <text:p>8505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44088 - PASQUINI <text:s/>VALERIA</text:p>
          </table:table-cell>
          <table:table-cell table:style-name="ce83" office:value-type="float" office:value="2750" calcext:value-type="float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06" calcext:value-type="float">
            <text:p>8506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1800" calcext:value-type="float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7</text:p>
          </table:table-cell>
          <table:table-cell table:style-name="ce63" office:value-type="string" calcext:value-type="string">
            <text:p>Utilizzo di beni di ter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14" calcext:value-type="float">
            <text:p>8514</text:p>
          </table:table-cell>
          <table:table-cell table:style-name="ce75" office:value-type="date" office:date-value="2022-09-30" calcext:value-type="date">
            <text:p>30/09/2022</text:p>
          </table:table-cell>
          <table:table-cell table:style-name="ce51" office:value-type="string" calcext:value-type="string">
            <text:p>326052 - AUTOSERVIZI SRL</text:p>
          </table:table-cell>
          <table:table-cell table:style-name="ce83" office:value-type="float" office:value="700" calcext:value-type="float">
            <text:p>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35" calcext:value-type="float">
            <text:p>6035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07204 - TIM SPA O TELECOM ITALIA SPA</text:p>
          </table:table-cell>
          <table:table-cell table:style-name="ce83" office:value-type="float" office:value="4869" calcext:value-type="float">
            <text:p>4.86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36" calcext:value-type="float">
            <text:p>6036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07204 - TIM SPA O TELECOM ITALIA SPA</text:p>
          </table:table-cell>
          <table:table-cell table:style-name="ce83" office:value-type="float" office:value="2867" calcext:value-type="float">
            <text:p>2.86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37" calcext:value-type="float">
            <text:p>6037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07204 - TIM SPA O TELECOM ITALIA SPA</text:p>
          </table:table-cell>
          <table:table-cell table:style-name="ce83" office:value-type="float" office:value="2298" calcext:value-type="float">
            <text:p>2.29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38" calcext:value-type="float">
            <text:p>6038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07204 - TIM SPA O TELECOM ITALIA SPA</text:p>
          </table:table-cell>
          <table:table-cell table:style-name="ce83" office:value-type="float" office:value="3000" calcext:value-type="float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39" calcext:value-type="float">
            <text:p>6039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07204 - TIM SPA O TELECOM ITALIA SPA</text:p>
          </table:table-cell>
          <table:table-cell table:style-name="ce83" office:value-type="float" office:value="5438" calcext:value-type="float">
            <text:p>5.43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40" calcext:value-type="float">
            <text:p>6040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07204 - TIM SPA O TELECOM ITALIA SPA</text:p>
          </table:table-cell>
          <table:table-cell table:style-name="ce83" office:value-type="float" office:value="3000" calcext:value-type="float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41" calcext:value-type="float">
            <text:p>6041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343341 - CONSIGLIO NAZIONALE DELLE RICERCHE</text:p>
          </table:table-cell>
          <table:table-cell table:style-name="ce83" office:value-type="float" office:value="5490" calcext:value-type="float">
            <text:p>5.4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39" calcext:value-type="float">
            <text:p>6139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11389 - SIVA IGIENE AMBIENTALE S.R.L.</text:p>
          </table:table-cell>
          <table:table-cell table:style-name="ce83" office:value-type="float" office:value="5002" calcext:value-type="float">
            <text:p>5.00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40" calcext:value-type="float">
            <text:p>6140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32825 - MAVETECH SRL</text:p>
          </table:table-cell>
          <table:table-cell table:style-name="ce83" office:value-type="float" office:value="3145.94" calcext:value-type="float">
            <text:p>3.14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41" calcext:value-type="float">
            <text:p>6141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32825 - MAVETECH SRL</text:p>
          </table:table-cell>
          <table:table-cell table:style-name="ce83" office:value-type="float" office:value="2836.5" calcext:value-type="float">
            <text:p>2.83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43" calcext:value-type="float">
            <text:p>6143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5238 - SO.IN.G. STRUTTURE E AMBIENTE SRL</text:p>
          </table:table-cell>
          <table:table-cell table:style-name="ce83" office:value-type="float" office:value="3095.87" calcext:value-type="float">
            <text:p>3.095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44" calcext:value-type="float">
            <text:p>6144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5238 - SO.IN.G. STRUTTURE E AMBIENTE SRL</text:p>
          </table:table-cell>
          <table:table-cell table:style-name="ce83" office:value-type="float" office:value="2918.24" calcext:value-type="float">
            <text:p>2.918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53" calcext:value-type="float">
            <text:p>6153</text:p>
          </table:table-cell>
          <table:table-cell table:style-name="ce75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342745 - TINACCI AUTO SRL</text:p>
          </table:table-cell>
          <table:table-cell table:style-name="ce83" office:value-type="float" office:value="640.14" calcext:value-type="float">
            <text:p>640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54" calcext:value-type="float">
            <text:p>6154</text:p>
          </table:table-cell>
          <table:table-cell table:style-name="ce75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342745 - TINACCI AUTO SRL</text:p>
          </table:table-cell>
          <table:table-cell table:style-name="ce83" office:value-type="float" office:value="357.91" calcext:value-type="float">
            <text:p>357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57" calcext:value-type="float">
            <text:p>6157</text:p>
          </table:table-cell>
          <table:table-cell table:style-name="ce75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93925.47" calcext:value-type="float">
            <text:p>93.92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59" calcext:value-type="float">
            <text:p>6159</text:p>
          </table:table-cell>
          <table:table-cell table:style-name="ce75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339027 - MONTELUPO LUCE ENGINEERING SRL</text:p>
          </table:table-cell>
          <table:table-cell table:style-name="ce83" office:value-type="float" office:value="13410.36" calcext:value-type="float">
            <text:p>13.41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60" calcext:value-type="float">
            <text:p>6160</text:p>
          </table:table-cell>
          <table:table-cell table:style-name="ce75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339027 - MONTELUPO LUCE ENGINEERING SRL</text:p>
          </table:table-cell>
          <table:table-cell table:style-name="ce83" office:value-type="float" office:value="1050.69" calcext:value-type="float">
            <text:p>1.050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61" calcext:value-type="float">
            <text:p>6161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44758 - ITALPNEUS SRL</text:p>
          </table:table-cell>
          <table:table-cell table:style-name="ce83" office:value-type="float" office:value="48.67" calcext:value-type="float">
            <text:p>4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62" calcext:value-type="float">
            <text:p>6162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44758 - ITALPNEUS SRL</text:p>
          </table:table-cell>
          <table:table-cell table:style-name="ce83" office:value-type="float" office:value="2.46" calcext:value-type="float">
            <text:p>2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66" calcext:value-type="float">
            <text:p>6166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32825 - MAVETECH SRL</text:p>
          </table:table-cell>
          <table:table-cell table:style-name="ce83" office:value-type="float" office:value="17245.26" calcext:value-type="float">
            <text:p>17.24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68" calcext:value-type="float">
            <text:p>6168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26130 - CENCI COSTRUZIONI EDILI SRL</text:p>
          </table:table-cell>
          <table:table-cell table:style-name="ce83" office:value-type="float" office:value="39500" calcext:value-type="float">
            <text:p>39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91" calcext:value-type="float">
            <text:p>6191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43794 - ARKEDIL COSTRUZIONI SRL</text:p>
          </table:table-cell>
          <table:table-cell table:style-name="ce83" office:value-type="float" office:value="14759.95" calcext:value-type="float">
            <text:p>14.75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02" calcext:value-type="float">
            <text:p>6202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43755 - ALASCOM SRL</text:p>
          </table:table-cell>
          <table:table-cell table:style-name="ce83" office:value-type="float" office:value="6290.77" calcext:value-type="float">
            <text:p>6.29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10" calcext:value-type="float">
            <text:p>6210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35848.09" calcext:value-type="float">
            <text:p>35.84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11" calcext:value-type="float">
            <text:p>6211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4729.53" calcext:value-type="float">
            <text:p>4.72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12" calcext:value-type="float">
            <text:p>6212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267.55" calcext:value-type="float">
            <text:p>267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13" calcext:value-type="float">
            <text:p>6213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45.28" calcext:value-type="float">
            <text:p>4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14" calcext:value-type="float">
            <text:p>6214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271.67" calcext:value-type="float">
            <text:p>27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46" calcext:value-type="float">
            <text:p>6246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26393 - CASP VALLE DEL BRASIMONE SOC. COOP. A.R.</text:p>
          </table:table-cell>
          <table:table-cell table:style-name="ce83" office:value-type="float" office:value="15537.53" calcext:value-type="float">
            <text:p>15.537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47" calcext:value-type="float">
            <text:p>6247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44656 - CIVITAS PIETRA SRL</text:p>
          </table:table-cell>
          <table:table-cell table:style-name="ce83" office:value-type="float" office:value="66161.33" calcext:value-type="float">
            <text:p>66.16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80" calcext:value-type="float">
            <text:p>6280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10023 - BALLINI <text:s/>VASCO</text:p>
          </table:table-cell>
          <table:table-cell table:style-name="ce83" office:value-type="float" office:value="656.02" calcext:value-type="float">
            <text:p>656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88" calcext:value-type="float">
            <text:p>6288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35848.09" calcext:value-type="float">
            <text:p>35.84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89" calcext:value-type="float">
            <text:p>6289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4729.53" calcext:value-type="float">
            <text:p>4.72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90" calcext:value-type="float">
            <text:p>6290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267.55" calcext:value-type="float">
            <text:p>267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91" calcext:value-type="float">
            <text:p>6291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45.28" calcext:value-type="float">
            <text:p>4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92" calcext:value-type="float">
            <text:p>6292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271.67" calcext:value-type="float">
            <text:p>27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10" calcext:value-type="float">
            <text:p>6310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10227 - OFF. C&amp;G SNC</text:p>
          </table:table-cell>
          <table:table-cell table:style-name="ce83" office:value-type="float" office:value="4387.91" calcext:value-type="float">
            <text:p>4.387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60" calcext:value-type="float">
            <text:p>6360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342886 - AUTO E MOTORI DI FABIO BEDESCHI</text:p>
          </table:table-cell>
          <table:table-cell table:style-name="ce83" office:value-type="float" office:value="249.99" calcext:value-type="float">
            <text:p>24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61" calcext:value-type="float">
            <text:p>6361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342886 - AUTO E MOTORI DI FABIO BEDESCHI</text:p>
          </table:table-cell>
          <table:table-cell table:style-name="ce83" office:value-type="float" office:value="353.32" calcext:value-type="float">
            <text:p>35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62" calcext:value-type="float">
            <text:p>6362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315043 - EURO CAR SAS DI MARETTI GIOVANNI E C.</text:p>
          </table:table-cell>
          <table:table-cell table:style-name="ce83" office:value-type="float" office:value="602.92" calcext:value-type="float">
            <text:p>60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71" calcext:value-type="float">
            <text:p>6371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315509 - AVR S.P.A.</text:p>
          </table:table-cell>
          <table:table-cell table:style-name="ce83" office:value-type="float" office:value="83501.96" calcext:value-type="float">
            <text:p>83.501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72" calcext:value-type="float">
            <text:p>6372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314816 - SODI STRADE SRL</text:p>
          </table:table-cell>
          <table:table-cell table:style-name="ce83" office:value-type="float" office:value="11272.99" calcext:value-type="float">
            <text:p>11.272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95" calcext:value-type="float">
            <text:p>6395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322159 - AUTO3 SRL</text:p>
          </table:table-cell>
          <table:table-cell table:style-name="ce83" office:value-type="float" office:value="165.93" calcext:value-type="float">
            <text:p>165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96" calcext:value-type="float">
            <text:p>6396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48694.87" calcext:value-type="float">
            <text:p>48.694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97" calcext:value-type="float">
            <text:p>6397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342886 - AUTO E MOTORI DI FABIO BEDESCHI</text:p>
          </table:table-cell>
          <table:table-cell table:style-name="ce83" office:value-type="float" office:value="1265.14" calcext:value-type="float">
            <text:p>1.26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98" calcext:value-type="float">
            <text:p>6398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342886 - AUTO E MOTORI DI FABIO BEDESCHI</text:p>
          </table:table-cell>
          <table:table-cell table:style-name="ce83" office:value-type="float" office:value="199.55" calcext:value-type="float">
            <text:p>19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99" calcext:value-type="float">
            <text:p>6399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342886 - AUTO E MOTORI DI FABIO BEDESCHI</text:p>
          </table:table-cell>
          <table:table-cell table:style-name="ce83" office:value-type="float" office:value="140.02" calcext:value-type="float">
            <text:p>14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01" calcext:value-type="float">
            <text:p>6401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336662 - OMAIP SRL</text:p>
          </table:table-cell>
          <table:table-cell table:style-name="ce83" office:value-type="float" office:value="281.82" calcext:value-type="float">
            <text:p>281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02" calcext:value-type="float">
            <text:p>6402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29508.96" calcext:value-type="float">
            <text:p>29.508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06" calcext:value-type="float">
            <text:p>6406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32825 - MAVETECH SRL</text:p>
          </table:table-cell>
          <table:table-cell table:style-name="ce83" office:value-type="float" office:value="33387.44" calcext:value-type="float">
            <text:p>33.38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07" calcext:value-type="float">
            <text:p>6407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32825 - MAVETECH SRL</text:p>
          </table:table-cell>
          <table:table-cell table:style-name="ce83" office:value-type="float" office:value="79.55" calcext:value-type="float">
            <text:p>7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11" calcext:value-type="float">
            <text:p>6411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34963 - BARTOLI SILVANO SRL</text:p>
          </table:table-cell>
          <table:table-cell table:style-name="ce83" office:value-type="float" office:value="64603.51" calcext:value-type="float">
            <text:p>64.603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13" calcext:value-type="float">
            <text:p>6413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44766 - GRIFO MANTI DI PICHINI GRAZIELLA</text:p>
          </table:table-cell>
          <table:table-cell table:style-name="ce83" office:value-type="float" office:value="2057.15" calcext:value-type="float">
            <text:p>2.057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14" calcext:value-type="float">
            <text:p>6414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44766 - GRIFO MANTI DI PICHINI GRAZIELLA</text:p>
          </table:table-cell>
          <table:table-cell table:style-name="ce83" office:value-type="float" office:value="16531" calcext:value-type="float">
            <text:p>16.53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15" calcext:value-type="float">
            <text:p>6415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26393 - CASP VALLE DEL BRASIMONE SOC. COOP. A.R.</text:p>
          </table:table-cell>
          <table:table-cell table:style-name="ce83" office:value-type="float" office:value="2309.64" calcext:value-type="float">
            <text:p>2.309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17" calcext:value-type="float">
            <text:p>6417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27232 - LUCA BARONI</text:p>
          </table:table-cell>
          <table:table-cell table:style-name="ce83" office:value-type="float" office:value="360.06" calcext:value-type="float">
            <text:p>36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99" calcext:value-type="float">
            <text:p>6499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12605 - MARGHERI MARIO &amp; FIGLI S.N.C.</text:p>
          </table:table-cell>
          <table:table-cell table:style-name="ce83" office:value-type="float" office:value="3062.59" calcext:value-type="float">
            <text:p>3.062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81" calcext:value-type="float">
            <text:p>6581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43365 - AGESTEL SRL</text:p>
          </table:table-cell>
          <table:table-cell table:style-name="ce83" office:value-type="float" office:value="11590" calcext:value-type="float">
            <text:p>11.5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90" calcext:value-type="float">
            <text:p>6590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42084 - AUTOFFICINA GALEOTTI EZIO S.R.L.</text:p>
          </table:table-cell>
          <table:table-cell table:style-name="ce83" office:value-type="float" office:value="3645.15" calcext:value-type="float">
            <text:p>3.645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14" calcext:value-type="float">
            <text:p>6614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44478 - RIABITAT LIGURIA SRL</text:p>
          </table:table-cell>
          <table:table-cell table:style-name="ce83" office:value-type="float" office:value="21233" calcext:value-type="float">
            <text:p>21.2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15" calcext:value-type="float">
            <text:p>6615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44478 - RIABITAT LIGURIA SRL</text:p>
          </table:table-cell>
          <table:table-cell table:style-name="ce83" office:value-type="float" office:value="40401.91" calcext:value-type="float">
            <text:p>40.401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16" calcext:value-type="float">
            <text:p>6616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44478 - RIABITAT LIGURIA SRL</text:p>
          </table:table-cell>
          <table:table-cell table:style-name="ce83" office:value-type="float" office:value="48717.96" calcext:value-type="float">
            <text:p>48.717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25" calcext:value-type="float">
            <text:p>6625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43806 - SA.MA. SAS DI SALVISCHIANI P. &amp; C.</text:p>
          </table:table-cell>
          <table:table-cell table:style-name="ce83" office:value-type="float" office:value="985.56" calcext:value-type="float">
            <text:p>985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26" calcext:value-type="float">
            <text:p>6626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43806 - SA.MA. SAS DI SALVISCHIANI P. &amp; C.</text:p>
          </table:table-cell>
          <table:table-cell table:style-name="ce83" office:value-type="float" office:value="93.5" calcext:value-type="float">
            <text:p>9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09" calcext:value-type="float">
            <text:p>6809</text:p>
          </table:table-cell>
          <table:table-cell table:style-name="ce75" office:value-type="date" office:date-value="2022-07-21" calcext:value-type="date">
            <text:p>21/07/2022</text:p>
          </table:table-cell>
          <table:table-cell table:style-name="ce51" office:value-type="string" calcext:value-type="string">
            <text:p>338688 - C.R.C. SRL</text:p>
          </table:table-cell>
          <table:table-cell table:style-name="ce83" office:value-type="float" office:value="402.48" calcext:value-type="float">
            <text:p>402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10" calcext:value-type="float">
            <text:p>6810</text:p>
          </table:table-cell>
          <table:table-cell table:style-name="ce75" office:value-type="date" office:date-value="2022-07-21" calcext:value-type="date">
            <text:p>21/07/2022</text:p>
          </table:table-cell>
          <table:table-cell table:style-name="ce51" office:value-type="string" calcext:value-type="string">
            <text:p>338688 - C.R.C. SRL</text:p>
          </table:table-cell>
          <table:table-cell table:style-name="ce83" office:value-type="float" office:value="511.7" calcext:value-type="float">
            <text:p>511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78" calcext:value-type="float">
            <text:p>6878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34963 - BARTOLI SILVANO SRL</text:p>
          </table:table-cell>
          <table:table-cell table:style-name="ce83" office:value-type="float" office:value="45783.82" calcext:value-type="float">
            <text:p>45.783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81" calcext:value-type="float">
            <text:p>6881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44652 - FI.R.MA SRL</text:p>
          </table:table-cell>
          <table:table-cell table:style-name="ce83" office:value-type="float" office:value="16480.74" calcext:value-type="float">
            <text:p>16.48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88" calcext:value-type="float">
            <text:p>6888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32825 - MAVETECH SRL</text:p>
          </table:table-cell>
          <table:table-cell table:style-name="ce83" office:value-type="float" office:value="122" calcext:value-type="float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89" calcext:value-type="float">
            <text:p>6889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32825 - MAVETECH SRL</text:p>
          </table:table-cell>
          <table:table-cell table:style-name="ce83" office:value-type="float" office:value="567.3" calcext:value-type="float">
            <text:p>567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90" calcext:value-type="float">
            <text:p>6890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12491.34" calcext:value-type="float">
            <text:p>12.491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91" calcext:value-type="float">
            <text:p>6891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1549.38" calcext:value-type="float">
            <text:p>1.549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92" calcext:value-type="float">
            <text:p>6892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1772.99" calcext:value-type="float">
            <text:p>1.772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93" calcext:value-type="float">
            <text:p>6893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195.4" calcext:value-type="float">
            <text:p>19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94" calcext:value-type="float">
            <text:p>6894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298.1" calcext:value-type="float">
            <text:p>29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95" calcext:value-type="float">
            <text:p>6895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492.32" calcext:value-type="float">
            <text:p>492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96" calcext:value-type="float">
            <text:p>6896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309.33" calcext:value-type="float">
            <text:p>309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97" calcext:value-type="float">
            <text:p>6897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251.42" calcext:value-type="float">
            <text:p>251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13" calcext:value-type="float">
            <text:p>6913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32825 - MAVETECH SRL</text:p>
          </table:table-cell>
          <table:table-cell table:style-name="ce83" office:value-type="float" office:value="2311.9" calcext:value-type="float">
            <text:p>2.31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14" calcext:value-type="float">
            <text:p>6914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32825 - MAVETECH SRL</text:p>
          </table:table-cell>
          <table:table-cell table:style-name="ce83" office:value-type="float" office:value="1134.6" calcext:value-type="float">
            <text:p>1.134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20" calcext:value-type="float">
            <text:p>6920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39220 - RI-MA SRL ARTIGIANA</text:p>
          </table:table-cell>
          <table:table-cell table:style-name="ce83" office:value-type="float" office:value="173.24" calcext:value-type="float">
            <text:p>173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23" calcext:value-type="float">
            <text:p>6923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27663 - ZINI ELIO SRL</text:p>
          </table:table-cell>
          <table:table-cell table:style-name="ce83" office:value-type="float" office:value="48446.67" calcext:value-type="float">
            <text:p>48.44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24" calcext:value-type="float">
            <text:p>6924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27663 - ZINI ELIO SRL</text:p>
          </table:table-cell>
          <table:table-cell table:style-name="ce83" office:value-type="float" office:value="9254.51" calcext:value-type="float">
            <text:p>9.25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25" calcext:value-type="float">
            <text:p>6925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27663 - ZINI ELIO SRL</text:p>
          </table:table-cell>
          <table:table-cell table:style-name="ce83" office:value-type="float" office:value="6346.46" calcext:value-type="float">
            <text:p>6.346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26" calcext:value-type="float">
            <text:p>6926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27663 - ZINI ELIO SRL</text:p>
          </table:table-cell>
          <table:table-cell table:style-name="ce83" office:value-type="float" office:value="10658.27" calcext:value-type="float">
            <text:p>10.658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42" calcext:value-type="float">
            <text:p>6942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44652 - FI.R.MA SRL</text:p>
          </table:table-cell>
          <table:table-cell table:style-name="ce83" office:value-type="float" office:value="78600.38" calcext:value-type="float">
            <text:p>78.600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43" calcext:value-type="float">
            <text:p>6943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45067 - BENCISTA' GIUSEPPE DI BENCISTA' CESARE &amp;</text:p>
          </table:table-cell>
          <table:table-cell table:style-name="ce83" office:value-type="float" office:value="6219.96" calcext:value-type="float">
            <text:p>6.21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50" calcext:value-type="float">
            <text:p>6950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45398 - CAR CLINIC SRL</text:p>
          </table:table-cell>
          <table:table-cell table:style-name="ce83" office:value-type="float" office:value="2485.69" calcext:value-type="float">
            <text:p>2.485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57" calcext:value-type="float">
            <text:p>6957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10221 - AGRIAMBIENTE MUGELLO S.COOP.AGRICOLA</text:p>
          </table:table-cell>
          <table:table-cell table:style-name="ce83" office:value-type="float" office:value="47580" calcext:value-type="float">
            <text:p>47.5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58" calcext:value-type="float">
            <text:p>6958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1681.18" calcext:value-type="float">
            <text:p>1.681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59" calcext:value-type="float">
            <text:p>6959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1536.41" calcext:value-type="float">
            <text:p>1.536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60" calcext:value-type="float">
            <text:p>6960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16977.45" calcext:value-type="float">
            <text:p>16.977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61" calcext:value-type="float">
            <text:p>6961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1197.36" calcext:value-type="float">
            <text:p>1.19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62" calcext:value-type="float">
            <text:p>6962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1096.73" calcext:value-type="float">
            <text:p>1.09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63" calcext:value-type="float">
            <text:p>6963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2796.54" calcext:value-type="float">
            <text:p>2.796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71" calcext:value-type="float">
            <text:p>6971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32825 - MAVETECH SRL</text:p>
          </table:table-cell>
          <table:table-cell table:style-name="ce83" office:value-type="float" office:value="122" calcext:value-type="float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72" calcext:value-type="float">
            <text:p>6972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32825 - MAVETECH SRL</text:p>
          </table:table-cell>
          <table:table-cell table:style-name="ce83" office:value-type="float" office:value="1418.25" calcext:value-type="float">
            <text:p>1.418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27" calcext:value-type="float">
            <text:p>7027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42402 - AXIOM.IT SRL</text:p>
          </table:table-cell>
          <table:table-cell table:style-name="ce83" office:value-type="float" office:value="4465.2" calcext:value-type="float">
            <text:p>4.46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45" calcext:value-type="float">
            <text:p>7045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32825 - MAVETECH SRL</text:p>
          </table:table-cell>
          <table:table-cell table:style-name="ce83" office:value-type="float" office:value="334.81" calcext:value-type="float">
            <text:p>334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46" calcext:value-type="float">
            <text:p>7046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32825 - MAVETECH SRL</text:p>
          </table:table-cell>
          <table:table-cell table:style-name="ce83" office:value-type="float" office:value="629.03" calcext:value-type="float">
            <text:p>629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47" calcext:value-type="float">
            <text:p>7047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32825 - MAVETECH SRL</text:p>
          </table:table-cell>
          <table:table-cell table:style-name="ce83" office:value-type="float" office:value="4189.6" calcext:value-type="float">
            <text:p>4.18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48" calcext:value-type="float">
            <text:p>7048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32825 - MAVETECH SRL</text:p>
          </table:table-cell>
          <table:table-cell table:style-name="ce83" office:value-type="float" office:value="5081.34" calcext:value-type="float">
            <text:p>5.081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51" calcext:value-type="float">
            <text:p>7251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4936 - CIAM ASCENSORI E SERVIZI SRL</text:p>
          </table:table-cell>
          <table:table-cell table:style-name="ce83" office:value-type="float" office:value="5881.69" calcext:value-type="float">
            <text:p>5.881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52" calcext:value-type="float">
            <text:p>7252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4936 - CIAM ASCENSORI E SERVIZI SRL</text:p>
          </table:table-cell>
          <table:table-cell table:style-name="ce83" office:value-type="float" office:value="14227.08" calcext:value-type="float">
            <text:p>14.227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53" calcext:value-type="float">
            <text:p>7253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4936 - CIAM ASCENSORI E SERVIZI SRL</text:p>
          </table:table-cell>
          <table:table-cell table:style-name="ce83" office:value-type="float" office:value="5401.59" calcext:value-type="float">
            <text:p>5.401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91" calcext:value-type="float">
            <text:p>7291</text:p>
          </table:table-cell>
          <table:table-cell table:style-name="ce75" office:value-type="date" office:date-value="2022-08-08" calcext:value-type="date">
            <text:p>08/08/2022</text:p>
          </table:table-cell>
          <table:table-cell table:style-name="ce51" office:value-type="string" calcext:value-type="string">
            <text:p>344638 - SESE SRL</text:p>
          </table:table-cell>
          <table:table-cell table:style-name="ce83" office:value-type="float" office:value="49256.96" calcext:value-type="float">
            <text:p>49.256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05" calcext:value-type="float">
            <text:p>7305</text:p>
          </table:table-cell>
          <table:table-cell table:style-name="ce75" office:value-type="date" office:date-value="2022-08-09" calcext:value-type="date">
            <text:p>09/08/2022</text:p>
          </table:table-cell>
          <table:table-cell table:style-name="ce51" office:value-type="string" calcext:value-type="string">
            <text:p>342313 - AGLIETTI ALBERTO SNC</text:p>
          </table:table-cell>
          <table:table-cell table:style-name="ce83" office:value-type="float" office:value="45047.28" calcext:value-type="float">
            <text:p>45.047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08" calcext:value-type="float">
            <text:p>7308</text:p>
          </table:table-cell>
          <table:table-cell table:style-name="ce75" office:value-type="date" office:date-value="2022-08-09" calcext:value-type="date">
            <text:p>09/08/2022</text:p>
          </table:table-cell>
          <table:table-cell table:style-name="ce51" office:value-type="string" calcext:value-type="string">
            <text:p>341524 - E.L. SRL</text:p>
          </table:table-cell>
          <table:table-cell table:style-name="ce83" office:value-type="float" office:value="13579.74" calcext:value-type="float">
            <text:p>13.579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09" calcext:value-type="float">
            <text:p>7309</text:p>
          </table:table-cell>
          <table:table-cell table:style-name="ce75" office:value-type="date" office:date-value="2022-08-09" calcext:value-type="date">
            <text:p>09/08/2022</text:p>
          </table:table-cell>
          <table:table-cell table:style-name="ce51" office:value-type="string" calcext:value-type="string">
            <text:p>341524 - E.L. SRL</text:p>
          </table:table-cell>
          <table:table-cell table:style-name="ce83" office:value-type="float" office:value="42779.15" calcext:value-type="float">
            <text:p>42.779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19" calcext:value-type="float">
            <text:p>7319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4361.23" calcext:value-type="float">
            <text:p>4.361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20" calcext:value-type="float">
            <text:p>7320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5931.16" calcext:value-type="float">
            <text:p>5.931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21" calcext:value-type="float">
            <text:p>7321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3126.11" calcext:value-type="float">
            <text:p>3.126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22" calcext:value-type="float">
            <text:p>7322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4599.14" calcext:value-type="float">
            <text:p>4.599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43" calcext:value-type="float">
            <text:p>7343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4890 - OFFICINA D'AGNOLO PAOLO DI D'AGNOLO CLAU</text:p>
          </table:table-cell>
          <table:table-cell table:style-name="ce83" office:value-type="float" office:value="864.55" calcext:value-type="float">
            <text:p>864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44" calcext:value-type="float">
            <text:p>7344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4890 - OFFICINA D'AGNOLO PAOLO DI D'AGNOLO CLAU</text:p>
          </table:table-cell>
          <table:table-cell table:style-name="ce83" office:value-type="float" office:value="3807.62" calcext:value-type="float">
            <text:p>3.807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68" calcext:value-type="float">
            <text:p>7368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12605 - MARGHERI MARIO &amp; FIGLI S.N.C.</text:p>
          </table:table-cell>
          <table:table-cell table:style-name="ce83" office:value-type="float" office:value="1143.95" calcext:value-type="float">
            <text:p>1.143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69" calcext:value-type="float">
            <text:p>7369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27663 - ZINI ELIO SRL</text:p>
          </table:table-cell>
          <table:table-cell table:style-name="ce83" office:value-type="float" office:value="61185.78" calcext:value-type="float">
            <text:p>61.185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70" calcext:value-type="float">
            <text:p>7370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27663 - ZINI ELIO SRL</text:p>
          </table:table-cell>
          <table:table-cell table:style-name="ce83" office:value-type="float" office:value="82445.09" calcext:value-type="float">
            <text:p>82.445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87" calcext:value-type="float">
            <text:p>7387</text:p>
          </table:table-cell>
          <table:table-cell table:style-name="ce75" office:value-type="date" office:date-value="2022-08-16" calcext:value-type="date">
            <text:p>16/08/2022</text:p>
          </table:table-cell>
          <table:table-cell table:style-name="ce51" office:value-type="string" calcext:value-type="string">
            <text:p>332806 - SACCHETTI SERVICE SNC DI SACCHETTI SANTI</text:p>
          </table:table-cell>
          <table:table-cell table:style-name="ce83" office:value-type="float" office:value="900.03" calcext:value-type="float">
            <text:p>90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90" calcext:value-type="float">
            <text:p>7390</text:p>
          </table:table-cell>
          <table:table-cell table:style-name="ce75" office:value-type="date" office:date-value="2022-08-16" calcext:value-type="date">
            <text:p>16/08/2022</text:p>
          </table:table-cell>
          <table:table-cell table:style-name="ce51" office:value-type="string" calcext:value-type="string">
            <text:p>306644 - N.C.S. NAUTICA CAMPING SPORT SAS</text:p>
          </table:table-cell>
          <table:table-cell table:style-name="ce83" office:value-type="float" office:value="231.8" calcext:value-type="float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91" calcext:value-type="float">
            <text:p>7391</text:p>
          </table:table-cell>
          <table:table-cell table:style-name="ce75" office:value-type="date" office:date-value="2022-08-16" calcext:value-type="date">
            <text:p>16/08/2022</text:p>
          </table:table-cell>
          <table:table-cell table:style-name="ce51" office:value-type="string" calcext:value-type="string">
            <text:p>101762 - RC RADIOCOMUNICAZIONI SRL</text:p>
          </table:table-cell>
          <table:table-cell table:style-name="ce83" office:value-type="float" office:value="646.6" calcext:value-type="float">
            <text:p>64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92" calcext:value-type="float">
            <text:p>7392</text:p>
          </table:table-cell>
          <table:table-cell table:style-name="ce75" office:value-type="date" office:date-value="2022-08-16" calcext:value-type="date">
            <text:p>16/08/2022</text:p>
          </table:table-cell>
          <table:table-cell table:style-name="ce51" office:value-type="string" calcext:value-type="string">
            <text:p>101762 - RC RADIOCOMUNICAZIONI SRL</text:p>
          </table:table-cell>
          <table:table-cell table:style-name="ce83" office:value-type="float" office:value="1010.16" calcext:value-type="float">
            <text:p>1.01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93" calcext:value-type="float">
            <text:p>7393</text:p>
          </table:table-cell>
          <table:table-cell table:style-name="ce75" office:value-type="date" office:date-value="2022-08-16" calcext:value-type="date">
            <text:p>16/08/2022</text:p>
          </table:table-cell>
          <table:table-cell table:style-name="ce51" office:value-type="string" calcext:value-type="string">
            <text:p>306099 - CENTRO EDILE SRL</text:p>
          </table:table-cell>
          <table:table-cell table:style-name="ce83" office:value-type="float" office:value="585.6" calcext:value-type="float">
            <text:p>58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94" calcext:value-type="float">
            <text:p>7394</text:p>
          </table:table-cell>
          <table:table-cell table:style-name="ce75" office:value-type="date" office:date-value="2022-08-16" calcext:value-type="date">
            <text:p>16/08/2022</text:p>
          </table:table-cell>
          <table:table-cell table:style-name="ce51" office:value-type="string" calcext:value-type="string">
            <text:p>332806 - SACCHETTI SERVICE SNC DI SACCHETTI SANTI</text:p>
          </table:table-cell>
          <table:table-cell table:style-name="ce83" office:value-type="float" office:value="578.96" calcext:value-type="float">
            <text:p>578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97" calcext:value-type="float">
            <text:p>7397</text:p>
          </table:table-cell>
          <table:table-cell table:style-name="ce75" office:value-type="date" office:date-value="2022-08-16" calcext:value-type="date">
            <text:p>16/08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99959.04" calcext:value-type="float">
            <text:p>99.959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98" calcext:value-type="float">
            <text:p>7398</text:p>
          </table:table-cell>
          <table:table-cell table:style-name="ce75" office:value-type="date" office:date-value="2022-08-16" calcext:value-type="date">
            <text:p>16/08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15997.65" calcext:value-type="float">
            <text:p>15.99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99" calcext:value-type="float">
            <text:p>7399</text:p>
          </table:table-cell>
          <table:table-cell table:style-name="ce75" office:value-type="date" office:date-value="2022-08-16" calcext:value-type="date">
            <text:p>16/08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51210.04" calcext:value-type="float">
            <text:p>51.21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00" calcext:value-type="float">
            <text:p>7400</text:p>
          </table:table-cell>
          <table:table-cell table:style-name="ce75" office:value-type="date" office:date-value="2022-08-16" calcext:value-type="date">
            <text:p>16/08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9174.7" calcext:value-type="float">
            <text:p>9.17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33" calcext:value-type="float">
            <text:p>7433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4351 - LOMBARDI <text:s/>ROBERTO</text:p>
          </table:table-cell>
          <table:table-cell table:style-name="ce83" office:value-type="float" office:value="1562.41" calcext:value-type="float">
            <text:p>1.562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34" calcext:value-type="float">
            <text:p>7434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27663 - ZINI ELIO SRL</text:p>
          </table:table-cell>
          <table:table-cell table:style-name="ce83" office:value-type="float" office:value="53518.68" calcext:value-type="float">
            <text:p>53.518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42" calcext:value-type="float">
            <text:p>7442</text:p>
          </table:table-cell>
          <table:table-cell table:style-name="ce75" office:value-type="date" office:date-value="2022-08-18" calcext:value-type="date">
            <text:p>18/08/2022</text:p>
          </table:table-cell>
          <table:table-cell table:style-name="ce51" office:value-type="string" calcext:value-type="string">
            <text:p>322159 - AUTO3 SRL</text:p>
          </table:table-cell>
          <table:table-cell table:style-name="ce83" office:value-type="float" office:value="425.35" calcext:value-type="float">
            <text:p>425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43" calcext:value-type="float">
            <text:p>7443</text:p>
          </table:table-cell>
          <table:table-cell table:style-name="ce75" office:value-type="date" office:date-value="2022-08-18" calcext:value-type="date">
            <text:p>18/08/2022</text:p>
          </table:table-cell>
          <table:table-cell table:style-name="ce51" office:value-type="string" calcext:value-type="string">
            <text:p>322159 - AUTO3 SRL</text:p>
          </table:table-cell>
          <table:table-cell table:style-name="ce83" office:value-type="float" office:value="0.94" calcext:value-type="float">
            <text:p>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44" calcext:value-type="float">
            <text:p>7444</text:p>
          </table:table-cell>
          <table:table-cell table:style-name="ce75" office:value-type="date" office:date-value="2022-08-18" calcext:value-type="date">
            <text:p>18/08/2022</text:p>
          </table:table-cell>
          <table:table-cell table:style-name="ce51" office:value-type="string" calcext:value-type="string">
            <text:p>332806 - SACCHETTI SERVICE SNC DI SACCHETTI SANTI</text:p>
          </table:table-cell>
          <table:table-cell table:style-name="ce83" office:value-type="float" office:value="831.88" calcext:value-type="float">
            <text:p>83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45" calcext:value-type="float">
            <text:p>7445</text:p>
          </table:table-cell>
          <table:table-cell table:style-name="ce75" office:value-type="date" office:date-value="2022-08-18" calcext:value-type="date">
            <text:p>18/08/2022</text:p>
          </table:table-cell>
          <table:table-cell table:style-name="ce51" office:value-type="string" calcext:value-type="string">
            <text:p>315043 - EURO CAR SAS DI MARETTI GIOVANNI E C.</text:p>
          </table:table-cell>
          <table:table-cell table:style-name="ce83" office:value-type="float" office:value="359.39" calcext:value-type="float">
            <text:p>359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51" calcext:value-type="float">
            <text:p>7451</text:p>
          </table:table-cell>
          <table:table-cell table:style-name="ce75" office:value-type="date" office:date-value="2022-08-18" calcext:value-type="date">
            <text:p>18/08/2022</text:p>
          </table:table-cell>
          <table:table-cell table:style-name="ce51" office:value-type="string" calcext:value-type="string">
            <text:p>342886 - AUTO E MOTORI DI FABIO BEDESCHI</text:p>
          </table:table-cell>
          <table:table-cell table:style-name="ce83" office:value-type="float" office:value="695.65" calcext:value-type="float">
            <text:p>695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52" calcext:value-type="float">
            <text:p>7452</text:p>
          </table:table-cell>
          <table:table-cell table:style-name="ce75" office:value-type="date" office:date-value="2022-08-18" calcext:value-type="date">
            <text:p>18/08/2022</text:p>
          </table:table-cell>
          <table:table-cell table:style-name="ce51" office:value-type="string" calcext:value-type="string">
            <text:p>342886 - AUTO E MOTORI DI FABIO BEDESCHI</text:p>
          </table:table-cell>
          <table:table-cell table:style-name="ce83" office:value-type="float" office:value="130.01" calcext:value-type="float">
            <text:p>13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61" calcext:value-type="float">
            <text:p>7461</text:p>
          </table:table-cell>
          <table:table-cell table:style-name="ce75" office:value-type="date" office:date-value="2022-08-19" calcext:value-type="date">
            <text:p>19/08/2022</text:p>
          </table:table-cell>
          <table:table-cell table:style-name="ce51" office:value-type="string" calcext:value-type="string">
            <text:p>344758 - ITALPNEUS SRL</text:p>
          </table:table-cell>
          <table:table-cell table:style-name="ce83" office:value-type="float" office:value="153.51" calcext:value-type="float">
            <text:p>153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62" calcext:value-type="float">
            <text:p>7462</text:p>
          </table:table-cell>
          <table:table-cell table:style-name="ce75" office:value-type="date" office:date-value="2022-08-19" calcext:value-type="date">
            <text:p>19/08/2022</text:p>
          </table:table-cell>
          <table:table-cell table:style-name="ce51" office:value-type="string" calcext:value-type="string">
            <text:p>344758 - ITALPNEUS SRL</text:p>
          </table:table-cell>
          <table:table-cell table:style-name="ce83" office:value-type="float" office:value="9.28" calcext:value-type="float">
            <text:p>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63" calcext:value-type="float">
            <text:p>7463</text:p>
          </table:table-cell>
          <table:table-cell table:style-name="ce75" office:value-type="date" office:date-value="2022-08-19" calcext:value-type="date">
            <text:p>19/08/2022</text:p>
          </table:table-cell>
          <table:table-cell table:style-name="ce51" office:value-type="string" calcext:value-type="string">
            <text:p>344758 - ITALPNEUS SRL</text:p>
          </table:table-cell>
          <table:table-cell table:style-name="ce83" office:value-type="float" office:value="494.74" calcext:value-type="float">
            <text:p>494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64" calcext:value-type="float">
            <text:p>7464</text:p>
          </table:table-cell>
          <table:table-cell table:style-name="ce75" office:value-type="date" office:date-value="2022-08-19" calcext:value-type="date">
            <text:p>19/08/2022</text:p>
          </table:table-cell>
          <table:table-cell table:style-name="ce51" office:value-type="string" calcext:value-type="string">
            <text:p>344758 - ITALPNEUS SRL</text:p>
          </table:table-cell>
          <table:table-cell table:style-name="ce83" office:value-type="float" office:value="398.15" calcext:value-type="float">
            <text:p>39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65" calcext:value-type="float">
            <text:p>7465</text:p>
          </table:table-cell>
          <table:table-cell table:style-name="ce75" office:value-type="date" office:date-value="2022-08-19" calcext:value-type="date">
            <text:p>19/08/2022</text:p>
          </table:table-cell>
          <table:table-cell table:style-name="ce51" office:value-type="string" calcext:value-type="string">
            <text:p>344758 - ITALPNEUS SRL</text:p>
          </table:table-cell>
          <table:table-cell table:style-name="ce83" office:value-type="float" office:value="608.71" calcext:value-type="float">
            <text:p>608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75" calcext:value-type="float">
            <text:p>7675</text:p>
          </table:table-cell>
          <table:table-cell table:style-name="ce75" office:value-type="date" office:date-value="2022-08-26" calcext:value-type="date">
            <text:p>26/08/2022</text:p>
          </table:table-cell>
          <table:table-cell table:style-name="ce51" office:value-type="string" calcext:value-type="string">
            <text:p>332806 - SACCHETTI SERVICE SNC DI SACCHETTI SANTI</text:p>
          </table:table-cell>
          <table:table-cell table:style-name="ce83" office:value-type="float" office:value="48.4" calcext:value-type="float">
            <text:p>4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76" calcext:value-type="float">
            <text:p>7676</text:p>
          </table:table-cell>
          <table:table-cell table:style-name="ce75" office:value-type="date" office:date-value="2022-08-26" calcext:value-type="date">
            <text:p>26/08/2022</text:p>
          </table:table-cell>
          <table:table-cell table:style-name="ce51" office:value-type="string" calcext:value-type="string">
            <text:p>332806 - SACCHETTI SERVICE SNC DI SACCHETTI SANTI</text:p>
          </table:table-cell>
          <table:table-cell table:style-name="ce83" office:value-type="float" office:value="65.12" calcext:value-type="float">
            <text:p>6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78" calcext:value-type="float">
            <text:p>7678</text:p>
          </table:table-cell>
          <table:table-cell table:style-name="ce75" office:value-type="date" office:date-value="2022-08-26" calcext:value-type="date">
            <text:p>26/08/2022</text:p>
          </table:table-cell>
          <table:table-cell table:style-name="ce51" office:value-type="string" calcext:value-type="string">
            <text:p>344936 - CIAM ASCENSORI E SERVIZI SRL</text:p>
          </table:table-cell>
          <table:table-cell table:style-name="ce83" office:value-type="float" office:value="9152.63" calcext:value-type="float">
            <text:p>9.152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79" calcext:value-type="float">
            <text:p>7679</text:p>
          </table:table-cell>
          <table:table-cell table:style-name="ce75" office:value-type="date" office:date-value="2022-08-26" calcext:value-type="date">
            <text:p>26/08/2022</text:p>
          </table:table-cell>
          <table:table-cell table:style-name="ce51" office:value-type="string" calcext:value-type="string">
            <text:p>344936 - CIAM ASCENSORI E SERVIZI SRL</text:p>
          </table:table-cell>
          <table:table-cell table:style-name="ce83" office:value-type="float" office:value="2921.14" calcext:value-type="float">
            <text:p>2.921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81" calcext:value-type="float">
            <text:p>7681</text:p>
          </table:table-cell>
          <table:table-cell table:style-name="ce75" office:value-type="date" office:date-value="2022-08-26" calcext:value-type="date">
            <text:p>26/08/2022</text:p>
          </table:table-cell>
          <table:table-cell table:style-name="ce51" office:value-type="string" calcext:value-type="string">
            <text:p>342886 - AUTO E MOTORI DI FABIO BEDESCHI</text:p>
          </table:table-cell>
          <table:table-cell table:style-name="ce83" office:value-type="float" office:value="2305.12" calcext:value-type="float">
            <text:p>2.30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82" calcext:value-type="float">
            <text:p>7682</text:p>
          </table:table-cell>
          <table:table-cell table:style-name="ce75" office:value-type="date" office:date-value="2022-08-26" calcext:value-type="date">
            <text:p>26/08/2022</text:p>
          </table:table-cell>
          <table:table-cell table:style-name="ce51" office:value-type="string" calcext:value-type="string">
            <text:p>342886 - AUTO E MOTORI DI FABIO BEDESCHI</text:p>
          </table:table-cell>
          <table:table-cell table:style-name="ce83" office:value-type="float" office:value="1353.62" calcext:value-type="float">
            <text:p>1.353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83" calcext:value-type="float">
            <text:p>7683</text:p>
          </table:table-cell>
          <table:table-cell table:style-name="ce75" office:value-type="date" office:date-value="2022-08-26" calcext:value-type="date">
            <text:p>26/08/2022</text:p>
          </table:table-cell>
          <table:table-cell table:style-name="ce51" office:value-type="string" calcext:value-type="string">
            <text:p>342886 - AUTO E MOTORI DI FABIO BEDESCHI</text:p>
          </table:table-cell>
          <table:table-cell table:style-name="ce83" office:value-type="float" office:value="698.26" calcext:value-type="float">
            <text:p>698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84" calcext:value-type="float">
            <text:p>7684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86.27" calcext:value-type="float">
            <text:p>86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85" calcext:value-type="float">
            <text:p>7685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134.31" calcext:value-type="float">
            <text:p>134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86" calcext:value-type="float">
            <text:p>7686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258.2" calcext:value-type="float">
            <text:p>25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87" calcext:value-type="float">
            <text:p>7687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403.53" calcext:value-type="float">
            <text:p>403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88" calcext:value-type="float">
            <text:p>7688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426.96" calcext:value-type="float">
            <text:p>426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89" calcext:value-type="float">
            <text:p>7689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439.65" calcext:value-type="float">
            <text:p>439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92" calcext:value-type="float">
            <text:p>7692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812.92" calcext:value-type="float">
            <text:p>81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93" calcext:value-type="float">
            <text:p>7693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41.14" calcext:value-type="float">
            <text:p>41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32" calcext:value-type="float">
            <text:p>7732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06714 - TAGLIETTI ELIO SRL</text:p>
          </table:table-cell>
          <table:table-cell table:style-name="ce83" office:value-type="float" office:value="39500" calcext:value-type="float">
            <text:p>39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64" calcext:value-type="float">
            <text:p>7764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35848.09" calcext:value-type="float">
            <text:p>35.84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65" calcext:value-type="float">
            <text:p>7765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4729.53" calcext:value-type="float">
            <text:p>4.72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66" calcext:value-type="float">
            <text:p>7766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271.67" calcext:value-type="float">
            <text:p>27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67" calcext:value-type="float">
            <text:p>7767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267.55" calcext:value-type="float">
            <text:p>267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68" calcext:value-type="float">
            <text:p>7768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45.28" calcext:value-type="float">
            <text:p>4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72" calcext:value-type="float">
            <text:p>7772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72948.61" calcext:value-type="float">
            <text:p>72.948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73" calcext:value-type="float">
            <text:p>7773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9159.99" calcext:value-type="float">
            <text:p>9.15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74" calcext:value-type="float">
            <text:p>7774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514.39" calcext:value-type="float">
            <text:p>51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75" calcext:value-type="float">
            <text:p>7775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89.93" calcext:value-type="float">
            <text:p>8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76" calcext:value-type="float">
            <text:p>7776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524.96" calcext:value-type="float">
            <text:p>524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08" calcext:value-type="float">
            <text:p>7808</text:p>
          </table:table-cell>
          <table:table-cell table:style-name="ce75" office:value-type="date" office:date-value="2022-09-02" calcext:value-type="date">
            <text:p>02/09/2022</text:p>
          </table:table-cell>
          <table:table-cell table:style-name="ce51" office:value-type="string" calcext:value-type="string">
            <text:p>11389 - SIVA IGIENE AMBIENTALE S.R.L.</text:p>
          </table:table-cell>
          <table:table-cell table:style-name="ce83" office:value-type="float" office:value="3416" calcext:value-type="float">
            <text:p>3.4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17" calcext:value-type="float">
            <text:p>7817</text:p>
          </table:table-cell>
          <table:table-cell table:style-name="ce75" office:value-type="date" office:date-value="2022-09-05" calcext:value-type="date">
            <text:p>05/09/2022</text:p>
          </table:table-cell>
          <table:table-cell table:style-name="ce51" office:value-type="string" calcext:value-type="string">
            <text:p>336662 - OMAIP SRL</text:p>
          </table:table-cell>
          <table:table-cell table:style-name="ce83" office:value-type="float" office:value="478.48" calcext:value-type="float">
            <text:p>47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18" calcext:value-type="float">
            <text:p>7818</text:p>
          </table:table-cell>
          <table:table-cell table:style-name="ce75" office:value-type="date" office:date-value="2022-09-05" calcext:value-type="date">
            <text:p>05/09/2022</text:p>
          </table:table-cell>
          <table:table-cell table:style-name="ce51" office:value-type="string" calcext:value-type="string">
            <text:p>336662 - OMAIP SRL</text:p>
          </table:table-cell>
          <table:table-cell table:style-name="ce83" office:value-type="float" office:value="942.05" calcext:value-type="float">
            <text:p>942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19" calcext:value-type="float">
            <text:p>7819</text:p>
          </table:table-cell>
          <table:table-cell table:style-name="ce75" office:value-type="date" office:date-value="2022-09-05" calcext:value-type="date">
            <text:p>05/09/2022</text:p>
          </table:table-cell>
          <table:table-cell table:style-name="ce51" office:value-type="string" calcext:value-type="string">
            <text:p>315509 - AVR S.P.A.</text:p>
          </table:table-cell>
          <table:table-cell table:style-name="ce83" office:value-type="float" office:value="581134.02" calcext:value-type="float">
            <text:p>581.13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44" calcext:value-type="float">
            <text:p>7844</text:p>
          </table:table-cell>
          <table:table-cell table:style-name="ce75" office:value-type="date" office:date-value="2022-09-07" calcext:value-type="date">
            <text:p>07/09/2022</text:p>
          </table:table-cell>
          <table:table-cell table:style-name="ce51" office:value-type="string" calcext:value-type="string">
            <text:p>101762 - RC RADIOCOMUNICAZIONI SRL</text:p>
          </table:table-cell>
          <table:table-cell table:style-name="ce83" office:value-type="float" office:value="646.6" calcext:value-type="float">
            <text:p>64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51" calcext:value-type="float">
            <text:p>7851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10221 - AGRIAMBIENTE MUGELLO S.COOP.AGRICOLA</text:p>
          </table:table-cell>
          <table:table-cell table:style-name="ce83" office:value-type="float" office:value="7051.6" calcext:value-type="float">
            <text:p>7.05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57" calcext:value-type="float">
            <text:p>7857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342886 - AUTO E MOTORI DI FABIO BEDESCHI</text:p>
          </table:table-cell>
          <table:table-cell table:style-name="ce83" office:value-type="float" office:value="247.5" calcext:value-type="float">
            <text:p>24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58" calcext:value-type="float">
            <text:p>7858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342886 - AUTO E MOTORI DI FABIO BEDESCHI</text:p>
          </table:table-cell>
          <table:table-cell table:style-name="ce83" office:value-type="float" office:value="332.76" calcext:value-type="float">
            <text:p>332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61" calcext:value-type="float">
            <text:p>7861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343458 - OFFICINA RI.M.A. SNC</text:p>
          </table:table-cell>
          <table:table-cell table:style-name="ce83" office:value-type="float" office:value="450.68" calcext:value-type="float">
            <text:p>45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78" calcext:value-type="float">
            <text:p>7878</text:p>
          </table:table-cell>
          <table:table-cell table:style-name="ce75" office:value-type="date" office:date-value="2022-09-09" calcext:value-type="date">
            <text:p>09/09/2022</text:p>
          </table:table-cell>
          <table:table-cell table:style-name="ce51" office:value-type="string" calcext:value-type="string">
            <text:p>344084 - NONNI SRL</text:p>
          </table:table-cell>
          <table:table-cell table:style-name="ce83" office:value-type="float" office:value="433.1" calcext:value-type="float">
            <text:p>433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83" calcext:value-type="float">
            <text:p>7883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10221 - AGRIAMBIENTE MUGELLO S.COOP.AGRICOLA</text:p>
          </table:table-cell>
          <table:table-cell table:style-name="ce83" office:value-type="float" office:value="4026" calcext:value-type="float">
            <text:p>4.02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84" calcext:value-type="float">
            <text:p>7884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42886 - AUTO E MOTORI DI FABIO BEDESCHI</text:p>
          </table:table-cell>
          <table:table-cell table:style-name="ce83" office:value-type="float" office:value="1301.58" calcext:value-type="float">
            <text:p>1.301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85" calcext:value-type="float">
            <text:p>7885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42886 - AUTO E MOTORI DI FABIO BEDESCHI</text:p>
          </table:table-cell>
          <table:table-cell table:style-name="ce83" office:value-type="float" office:value="497.19" calcext:value-type="float">
            <text:p>49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86" calcext:value-type="float">
            <text:p>7886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22159 - AUTO3 SRL</text:p>
          </table:table-cell>
          <table:table-cell table:style-name="ce83" office:value-type="float" office:value="142.14" calcext:value-type="float">
            <text:p>142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87" calcext:value-type="float">
            <text:p>7887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22159 - AUTO3 SRL</text:p>
          </table:table-cell>
          <table:table-cell table:style-name="ce83" office:value-type="float" office:value="371.37" calcext:value-type="float">
            <text:p>371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88" calcext:value-type="float">
            <text:p>7888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22159 - AUTO3 SRL</text:p>
          </table:table-cell>
          <table:table-cell table:style-name="ce83" office:value-type="float" office:value="452.7" calcext:value-type="float">
            <text:p>452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98" calcext:value-type="float">
            <text:p>7898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41995 - ALGECO SPA</text:p>
          </table:table-cell>
          <table:table-cell table:style-name="ce83" office:value-type="float" office:value="169852.11" calcext:value-type="float">
            <text:p>169.852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12" calcext:value-type="float">
            <text:p>7912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44036 - STRADA SIMONE</text:p>
          </table:table-cell>
          <table:table-cell table:style-name="ce83" office:value-type="float" office:value="488" calcext:value-type="float">
            <text:p>48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13" calcext:value-type="float">
            <text:p>7913</text:p>
          </table:table-cell>
          <table:table-cell table:style-name="ce75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342745 - TINACCI AUTO SRL</text:p>
          </table:table-cell>
          <table:table-cell table:style-name="ce83" office:value-type="float" office:value="1358.93" calcext:value-type="float">
            <text:p>1.358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14" calcext:value-type="float">
            <text:p>7914</text:p>
          </table:table-cell>
          <table:table-cell table:style-name="ce75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342745 - TINACCI AUTO SRL</text:p>
          </table:table-cell>
          <table:table-cell table:style-name="ce83" office:value-type="float" office:value="279.84" calcext:value-type="float">
            <text:p>279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45" calcext:value-type="float">
            <text:p>7945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19630 - BAGNOLI SRL</text:p>
          </table:table-cell>
          <table:table-cell table:style-name="ce83" office:value-type="float" office:value="7229.96" calcext:value-type="float">
            <text:p>7.22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82" calcext:value-type="float">
            <text:p>7982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332825 - MAVETECH SRL</text:p>
          </table:table-cell>
          <table:table-cell table:style-name="ce83" office:value-type="float" office:value="9021.94" calcext:value-type="float">
            <text:p>9.02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97" calcext:value-type="float">
            <text:p>7997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320087 - CITTA' METROPOLITANA DI FIRENZE</text:p>
          </table:table-cell>
          <table:table-cell table:style-name="ce83" office:value-type="float" office:value="2095.76" calcext:value-type="float">
            <text:p>2.09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99" calcext:value-type="float">
            <text:p>7999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343763 - ELEDIL SRL</text:p>
          </table:table-cell>
          <table:table-cell table:style-name="ce83" office:value-type="float" office:value="157955.73" calcext:value-type="float">
            <text:p>157.955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04" calcext:value-type="float">
            <text:p>8004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09524 - MAURRI MARIO SRL</text:p>
          </table:table-cell>
          <table:table-cell table:style-name="ce83" office:value-type="float" office:value="19702.1" calcext:value-type="float">
            <text:p>19.702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07" calcext:value-type="float">
            <text:p>8007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39027 - MONTELUPO LUCE ENGINEERING SRL</text:p>
          </table:table-cell>
          <table:table-cell table:style-name="ce83" office:value-type="float" office:value="1973.51" calcext:value-type="float">
            <text:p>1.973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08" calcext:value-type="float">
            <text:p>8008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39027 - MONTELUPO LUCE ENGINEERING SRL</text:p>
          </table:table-cell>
          <table:table-cell table:style-name="ce83" office:value-type="float" office:value="39.03" calcext:value-type="float">
            <text:p>39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10" calcext:value-type="float">
            <text:p>8010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33310 - ICET INDUSTRIE SPA</text:p>
          </table:table-cell>
          <table:table-cell table:style-name="ce83" office:value-type="float" office:value="147243.18" calcext:value-type="float">
            <text:p>147.243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12" calcext:value-type="float">
            <text:p>8012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43630 - MALEVOLTI <text:s/>MATTEO</text:p>
          </table:table-cell>
          <table:table-cell table:style-name="ce83" office:value-type="float" office:value="3272.1" calcext:value-type="float">
            <text:p>3.272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47" calcext:value-type="float">
            <text:p>8147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15509 - AVR S.P.A.</text:p>
          </table:table-cell>
          <table:table-cell table:style-name="ce83" office:value-type="float" office:value="815763.33" calcext:value-type="float">
            <text:p>815.76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48" calcext:value-type="float">
            <text:p>8148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15509 - AVR S.P.A.</text:p>
          </table:table-cell>
          <table:table-cell table:style-name="ce83" office:value-type="float" office:value="98236.54" calcext:value-type="float">
            <text:p>98.236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51" calcext:value-type="float">
            <text:p>8151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27663 - ZINI ELIO SRL</text:p>
          </table:table-cell>
          <table:table-cell table:style-name="ce83" office:value-type="float" office:value="35453.33" calcext:value-type="float">
            <text:p>35.45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59" calcext:value-type="float">
            <text:p>8159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09524 - MAURRI MARIO SRL</text:p>
          </table:table-cell>
          <table:table-cell table:style-name="ce83" office:value-type="float" office:value="25329.73" calcext:value-type="float">
            <text:p>25.329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62" calcext:value-type="float">
            <text:p>8162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43558 - OFFICINA ROMANELLI SNC</text:p>
          </table:table-cell>
          <table:table-cell table:style-name="ce83" office:value-type="float" office:value="36.6" calcext:value-type="float">
            <text:p>3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67" calcext:value-type="float">
            <text:p>8167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10174 - F.LLI BUTINI SNC</text:p>
          </table:table-cell>
          <table:table-cell table:style-name="ce83" office:value-type="float" office:value="1034.56" calcext:value-type="float">
            <text:p>1.03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68" calcext:value-type="float">
            <text:p>8168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10174 - F.LLI BUTINI SNC</text:p>
          </table:table-cell>
          <table:table-cell table:style-name="ce83" office:value-type="float" office:value="591.46" calcext:value-type="float">
            <text:p>591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75" calcext:value-type="float">
            <text:p>8175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43382 - SPANO <text:s/>MANLIO</text:p>
          </table:table-cell>
          <table:table-cell table:style-name="ce83" office:value-type="float" office:value="6344" calcext:value-type="float">
            <text:p>6.3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77" calcext:value-type="float">
            <text:p>8177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05356 - SIRPA SRL</text:p>
          </table:table-cell>
          <table:table-cell table:style-name="ce83" office:value-type="float" office:value="2194.78" calcext:value-type="float">
            <text:p>2.194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84" calcext:value-type="float">
            <text:p>8184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14265 - PINELLO SANTO &amp; C. SAS</text:p>
          </table:table-cell>
          <table:table-cell table:style-name="ce83" office:value-type="float" office:value="69018.02" calcext:value-type="float">
            <text:p>69.018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85" calcext:value-type="float">
            <text:p>8185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101065 - OFFICINA CIRRI SRL</text:p>
          </table:table-cell>
          <table:table-cell table:style-name="ce83" office:value-type="float" office:value="2238.55" calcext:value-type="float">
            <text:p>2.238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02" calcext:value-type="float">
            <text:p>8202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4367 - UNICOP SOC. COOP. CONS. R.L.</text:p>
          </table:table-cell>
          <table:table-cell table:style-name="ce83" office:value-type="float" office:value="7630.5" calcext:value-type="float">
            <text:p>7.63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03" calcext:value-type="float">
            <text:p>8203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4367 - UNICOP SOC. COOP. CONS. R.L.</text:p>
          </table:table-cell>
          <table:table-cell table:style-name="ce83" office:value-type="float" office:value="36642.42" calcext:value-type="float">
            <text:p>36.642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06" calcext:value-type="float">
            <text:p>8206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2445 - NEW FRA-MAR DI DEGL'INNOCENTI FRANCESCO</text:p>
          </table:table-cell>
          <table:table-cell table:style-name="ce83" office:value-type="float" office:value="1490" calcext:value-type="float">
            <text:p>1.4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07" calcext:value-type="float">
            <text:p>8207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15509 - AVR S.P.A.</text:p>
          </table:table-cell>
          <table:table-cell table:style-name="ce83" office:value-type="float" office:value="96123.32" calcext:value-type="float">
            <text:p>96.12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20" calcext:value-type="float">
            <text:p>8220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43755 - ALASCOM SRL</text:p>
          </table:table-cell>
          <table:table-cell table:style-name="ce83" office:value-type="float" office:value="220.79" calcext:value-type="float">
            <text:p>22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21" calcext:value-type="float">
            <text:p>8221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43755 - ALASCOM SRL</text:p>
          </table:table-cell>
          <table:table-cell table:style-name="ce83" office:value-type="float" office:value="6069.98" calcext:value-type="float">
            <text:p>6.06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23" calcext:value-type="float">
            <text:p>8223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43755 - ALASCOM SRL</text:p>
          </table:table-cell>
          <table:table-cell table:style-name="ce83" office:value-type="float" office:value="220.79" calcext:value-type="float">
            <text:p>22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24" calcext:value-type="float">
            <text:p>8224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43755 - ALASCOM SRL</text:p>
          </table:table-cell>
          <table:table-cell table:style-name="ce83" office:value-type="float" office:value="860" calcext:value-type="float">
            <text:p>8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34" calcext:value-type="float">
            <text:p>8234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16560 - SAS - SERVIZI ALLA STRADA S.P.A.</text:p>
          </table:table-cell>
          <table:table-cell table:style-name="ce83" office:value-type="float" office:value="118" calcext:value-type="float">
            <text:p>11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43" calcext:value-type="float">
            <text:p>8243</text:p>
          </table:table-cell>
          <table:table-cell table:style-name="ce75" office:value-type="date" office:date-value="2022-09-23" calcext:value-type="date">
            <text:p>23/09/2022</text:p>
          </table:table-cell>
          <table:table-cell table:style-name="ce51" office:value-type="string" calcext:value-type="string">
            <text:p>345027 - 3 EMME SRLS</text:p>
          </table:table-cell>
          <table:table-cell table:style-name="ce83" office:value-type="float" office:value="1665.89" calcext:value-type="float">
            <text:p>1.665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55" calcext:value-type="float">
            <text:p>8255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3579 - CASINI <text:s/>SAURO</text:p>
          </table:table-cell>
          <table:table-cell table:style-name="ce83" office:value-type="float" office:value="79.02" calcext:value-type="float">
            <text:p>79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56" calcext:value-type="float">
            <text:p>8256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3579 - CASINI <text:s/>SAURO</text:p>
          </table:table-cell>
          <table:table-cell table:style-name="ce83" office:value-type="float" office:value="443.8" calcext:value-type="float">
            <text:p>44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37" calcext:value-type="float">
            <text:p>8437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14418 - MANNUCCI GEOM. VINICIO S.R.L.</text:p>
          </table:table-cell>
          <table:table-cell table:style-name="ce83" office:value-type="float" office:value="79685.65" calcext:value-type="float">
            <text:p>79.685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38" calcext:value-type="float">
            <text:p>8438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09524 - MAURRI MARIO SRL</text:p>
          </table:table-cell>
          <table:table-cell table:style-name="ce83" office:value-type="float" office:value="5170.27" calcext:value-type="float">
            <text:p>5.170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39" calcext:value-type="float">
            <text:p>8439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09524 - MAURRI MARIO SRL</text:p>
          </table:table-cell>
          <table:table-cell table:style-name="ce83" office:value-type="float" office:value="10797.9" calcext:value-type="float">
            <text:p>10.79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41" calcext:value-type="float">
            <text:p>8441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09524 - MAURRI MARIO SRL</text:p>
          </table:table-cell>
          <table:table-cell table:style-name="ce83" office:value-type="float" office:value="10670.14" calcext:value-type="float">
            <text:p>10.670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53" calcext:value-type="float">
            <text:p>8453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55315.56" calcext:value-type="float">
            <text:p>55.315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54" calcext:value-type="float">
            <text:p>8454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14473 - BIGALLI LIBERO SRL</text:p>
          </table:table-cell>
          <table:table-cell table:style-name="ce83" office:value-type="float" office:value="55315.56" calcext:value-type="float">
            <text:p>55.315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66" calcext:value-type="float">
            <text:p>8466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07858 - R.F. ANTINCENDIO DI FORCONI GIOVANNI</text:p>
          </table:table-cell>
          <table:table-cell table:style-name="ce83" office:value-type="float" office:value="1049.2" calcext:value-type="float">
            <text:p>1.04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80" calcext:value-type="float">
            <text:p>8480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10444 - MOROZZI ADRIANO, MARCELLO &amp; C. SNC</text:p>
          </table:table-cell>
          <table:table-cell table:style-name="ce83" office:value-type="float" office:value="2781.6" calcext:value-type="float">
            <text:p>2.78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67" calcext:value-type="float">
            <text:p>8567</text:p>
          </table:table-cell>
          <table:table-cell table:style-name="ce75" office:value-type="date" office:date-value="2022-09-30" calcext:value-type="date">
            <text:p>30/09/2022</text:p>
          </table:table-cell>
          <table:table-cell table:style-name="ce51" office:value-type="string" calcext:value-type="string">
            <text:p>315509 - AVR S.P.A.</text:p>
          </table:table-cell>
          <table:table-cell table:style-name="ce83" office:value-type="float" office:value="14697.97" calcext:value-type="float">
            <text:p>14.697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09</text:p>
          </table:table-cell>
          <table:table-cell table:style-name="ce63" office:value-type="string" calcext:value-type="string">
            <text:p>Manutenzione ordinaria e ripar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68" calcext:value-type="float">
            <text:p>8568</text:p>
          </table:table-cell>
          <table:table-cell table:style-name="ce75" office:value-type="date" office:date-value="2022-09-30" calcext:value-type="date">
            <text:p>30/09/2022</text:p>
          </table:table-cell>
          <table:table-cell table:style-name="ce51" office:value-type="string" calcext:value-type="string">
            <text:p>341645 - FALEGNAMERIA RINALDI MARCELLO &amp; FIGLI SN</text:p>
          </table:table-cell>
          <table:table-cell table:style-name="ce83" office:value-type="float" office:value="7233.38" calcext:value-type="float">
            <text:p>7.233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38" calcext:value-type="float">
            <text:p>6138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3655 - OCCHIALINI <text:s/>SILVIO</text:p>
          </table:table-cell>
          <table:table-cell table:style-name="ce83" office:value-type="float" office:value="6806.55" calcext:value-type="float">
            <text:p>6.806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64" calcext:value-type="float">
            <text:p>6364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344718 - STUDIO INGEGNERIA CIVILE E ASSOCIATI DI </text:p>
          </table:table-cell>
          <table:table-cell table:style-name="ce83" office:value-type="float" office:value="1523.29" calcext:value-type="float">
            <text:p>1.523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04" calcext:value-type="float">
            <text:p>6404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344938 - CASTALDI <text:s/>CRISTIANO</text:p>
          </table:table-cell>
          <table:table-cell table:style-name="ce83" office:value-type="float" office:value="4010.24" calcext:value-type="float">
            <text:p>4.010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05" calcext:value-type="float">
            <text:p>6405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344938 - CASTALDI <text:s/>CRISTIANO</text:p>
          </table:table-cell>
          <table:table-cell table:style-name="ce83" office:value-type="float" office:value="5988.51" calcext:value-type="float">
            <text:p>5.988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91" calcext:value-type="float">
            <text:p>6591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33785 - VIE EN.RO.SE. INGEGNERIA SRL</text:p>
          </table:table-cell>
          <table:table-cell table:style-name="ce83" office:value-type="float" office:value="8844.59" calcext:value-type="float">
            <text:p>8.844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22" calcext:value-type="float">
            <text:p>6922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45289 - BANI <text:s/>PIER GIORGIO</text:p>
          </table:table-cell>
          <table:table-cell table:style-name="ce83" office:value-type="float" office:value="800" calcext:value-type="float">
            <text:p>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60" calcext:value-type="float">
            <text:p>7260</text:p>
          </table:table-cell>
          <table:table-cell table:style-name="ce75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333785 - VIE EN.RO.SE. INGEGNERIA SRL</text:p>
          </table:table-cell>
          <table:table-cell table:style-name="ce83" office:value-type="float" office:value="4000" calcext:value-type="float">
            <text:p>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81" calcext:value-type="float">
            <text:p>7481</text:p>
          </table:table-cell>
          <table:table-cell table:style-name="ce75" office:value-type="date" office:date-value="2022-08-22" calcext:value-type="date">
            <text:p>22/08/2022</text:p>
          </table:table-cell>
          <table:table-cell table:style-name="ce51" office:value-type="string" calcext:value-type="string">
            <text:p>327108 - STUDIO INGEO INGEGNERI E GEOLOGI ASSOCI</text:p>
          </table:table-cell>
          <table:table-cell table:style-name="ce83" office:value-type="float" office:value="11134.45" calcext:value-type="float">
            <text:p>11.134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82" calcext:value-type="float">
            <text:p>7482</text:p>
          </table:table-cell>
          <table:table-cell table:style-name="ce75" office:value-type="date" office:date-value="2022-08-22" calcext:value-type="date">
            <text:p>22/08/2022</text:p>
          </table:table-cell>
          <table:table-cell table:style-name="ce51" office:value-type="string" calcext:value-type="string">
            <text:p>344290 - RISKO P.A.</text:p>
          </table:table-cell>
          <table:table-cell table:style-name="ce83" office:value-type="float" office:value="5490" calcext:value-type="float">
            <text:p>5.49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51" calcext:value-type="float">
            <text:p>7651</text:p>
          </table:table-cell>
          <table:table-cell table:style-name="ce75" office:value-type="date" office:date-value="2022-08-24" calcext:value-type="date">
            <text:p>24/08/2022</text:p>
          </table:table-cell>
          <table:table-cell table:style-name="ce51" office:value-type="string" calcext:value-type="string">
            <text:p>344739 - CONSORZIO STABILE CO.TRA.F SOC. CONS.</text:p>
          </table:table-cell>
          <table:table-cell table:style-name="ce83" office:value-type="float" office:value="2196" calcext:value-type="float">
            <text:p>2.19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40" calcext:value-type="float">
            <text:p>7840</text:p>
          </table:table-cell>
          <table:table-cell table:style-name="ce75" office:value-type="date" office:date-value="2022-09-07" calcext:value-type="date">
            <text:p>07/09/2022</text:p>
          </table:table-cell>
          <table:table-cell table:style-name="ce51" office:value-type="string" calcext:value-type="string">
            <text:p>345290 - SINERGIA PROGETTAZIONE E CONSULENZA AMBI</text:p>
          </table:table-cell>
          <table:table-cell table:style-name="ce83" office:value-type="float" office:value="5636" calcext:value-type="float">
            <text:p>5.63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81" calcext:value-type="float">
            <text:p>7881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44830 - STUDIO ASSOCIATO PLANTA</text:p>
          </table:table-cell>
          <table:table-cell table:style-name="ce83" office:value-type="float" office:value="9050.85" calcext:value-type="float">
            <text:p>9.050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82" calcext:value-type="float">
            <text:p>7882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45063 - BARIDON <text:s/>DAVIDE</text:p>
          </table:table-cell>
          <table:table-cell table:style-name="ce83" office:value-type="float" office:value="7405.24" calcext:value-type="float">
            <text:p>7.405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56" calcext:value-type="float">
            <text:p>7956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44056 - CALOSI <text:s/>PAOLA</text:p>
          </table:table-cell>
          <table:table-cell table:style-name="ce83" office:value-type="float" office:value="3355" calcext:value-type="float">
            <text:p>3.35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70" calcext:value-type="float">
            <text:p>7970</text:p>
          </table:table-cell>
          <table:table-cell table:style-name="ce75" office:value-type="date" office:date-value="2022-09-15" calcext:value-type="date">
            <text:p>15/09/2022</text:p>
          </table:table-cell>
          <table:table-cell table:style-name="ce51" office:value-type="string" calcext:value-type="string">
            <text:p>315998 - MEMEX SRL</text:p>
          </table:table-cell>
          <table:table-cell table:style-name="ce83" office:value-type="float" office:value="7320" calcext:value-type="float">
            <text:p>7.3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85" calcext:value-type="float">
            <text:p>7985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343017 - SIMONETTI <text:s/>BERNARDO</text:p>
          </table:table-cell>
          <table:table-cell table:style-name="ce83" office:value-type="float" office:value="9614" calcext:value-type="float">
            <text:p>9.61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05" calcext:value-type="float">
            <text:p>8005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27398 - EUROCORPORATION SRL</text:p>
          </table:table-cell>
          <table:table-cell table:style-name="ce83" office:value-type="float" office:value="488" calcext:value-type="float">
            <text:p>48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11" calcext:value-type="float">
            <text:p>8011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43630 - MALEVOLTI <text:s/>MATTEO</text:p>
          </table:table-cell>
          <table:table-cell table:style-name="ce83" office:value-type="float" office:value="3071.9" calcext:value-type="float">
            <text:p>3.071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46" calcext:value-type="float">
            <text:p>8146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38795 - GRUPPO INFORMATICA E SERVIZI GIES SRL</text:p>
          </table:table-cell>
          <table:table-cell table:style-name="ce83" office:value-type="float" office:value="550" calcext:value-type="float">
            <text:p>5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42" calcext:value-type="float">
            <text:p>8442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5498 - LUCA E MICHELE VIENNI INGEGNERI ASSOC. P</text:p>
          </table:table-cell>
          <table:table-cell table:style-name="ce83" office:value-type="float" office:value="4101.37" calcext:value-type="float">
            <text:p>4.101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69" calcext:value-type="float">
            <text:p>8469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27708 - FRUSI &amp; PARTNERS STUDIO ASSOCIATO SRL</text:p>
          </table:table-cell>
          <table:table-cell table:style-name="ce83" office:value-type="float" office:value="11370.61" calcext:value-type="float">
            <text:p>11.370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1</text:p>
          </table:table-cell>
          <table:table-cell table:style-name="ce63" office:value-type="string" calcext:value-type="string">
            <text:p>Prestazioni professionali e specialistich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70" calcext:value-type="float">
            <text:p>8470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27708 - FRUSI &amp; PARTNERS STUDIO ASSOCIATO SRL</text:p>
          </table:table-cell>
          <table:table-cell table:style-name="ce83" office:value-type="float" office:value="2667.95" calcext:value-type="float">
            <text:p>2.667,9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66" calcext:value-type="float">
            <text:p>7066</text:p>
          </table:table-cell>
          <table:table-cell table:style-name="ce75" office:value-type="date" office:date-value="2022-08-02" calcext:value-type="date">
            <text:p>02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2760.8" calcext:value-type="float">
            <text:p>2.760,8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67" calcext:value-type="float">
            <text:p>7067</text:p>
          </table:table-cell>
          <table:table-cell table:style-name="ce75" office:value-type="date" office:date-value="2022-08-02" calcext:value-type="date">
            <text:p>02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204.12" calcext:value-type="float">
            <text:p>204,1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68" calcext:value-type="float">
            <text:p>7068</text:p>
          </table:table-cell>
          <table:table-cell table:style-name="ce75" office:value-type="date" office:date-value="2022-08-02" calcext:value-type="date">
            <text:p>02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2886.2" calcext:value-type="float">
            <text:p>2.886,2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69" calcext:value-type="float">
            <text:p>7069</text:p>
          </table:table-cell>
          <table:table-cell table:style-name="ce75" office:value-type="date" office:date-value="2022-08-02" calcext:value-type="date">
            <text:p>02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214.59" calcext:value-type="float">
            <text:p>214,5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70" calcext:value-type="float">
            <text:p>7070</text:p>
          </table:table-cell>
          <table:table-cell table:style-name="ce75" office:value-type="date" office:date-value="2022-08-02" calcext:value-type="date">
            <text:p>02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2318.22" calcext:value-type="float">
            <text:p>2.318,2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71" calcext:value-type="float">
            <text:p>7071</text:p>
          </table:table-cell>
          <table:table-cell table:style-name="ce75" office:value-type="date" office:date-value="2022-08-02" calcext:value-type="date">
            <text:p>02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163.38" calcext:value-type="float">
            <text:p>163,3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72" calcext:value-type="float">
            <text:p>7072</text:p>
          </table:table-cell>
          <table:table-cell table:style-name="ce75" office:value-type="date" office:date-value="2022-08-02" calcext:value-type="date">
            <text:p>02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1154.49" calcext:value-type="float">
            <text:p>1.154,4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73" calcext:value-type="float">
            <text:p>7073</text:p>
          </table:table-cell>
          <table:table-cell table:style-name="ce75" office:value-type="date" office:date-value="2022-08-02" calcext:value-type="date">
            <text:p>02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464.09" calcext:value-type="float">
            <text:p>464,0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74" calcext:value-type="float">
            <text:p>7074</text:p>
          </table:table-cell>
          <table:table-cell table:style-name="ce75" office:value-type="date" office:date-value="2022-08-02" calcext:value-type="date">
            <text:p>02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1258.37" calcext:value-type="float">
            <text:p>1.258,3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75" calcext:value-type="float">
            <text:p>7075</text:p>
          </table:table-cell>
          <table:table-cell table:style-name="ce75" office:value-type="date" office:date-value="2022-08-02" calcext:value-type="date">
            <text:p>02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1235.83" calcext:value-type="float">
            <text:p>1.235,8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76" calcext:value-type="float">
            <text:p>7076</text:p>
          </table:table-cell>
          <table:table-cell table:style-name="ce75" office:value-type="date" office:date-value="2022-08-02" calcext:value-type="date">
            <text:p>02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332.06" calcext:value-type="float">
            <text:p>332,0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77" calcext:value-type="float">
            <text:p>7077</text:p>
          </table:table-cell>
          <table:table-cell table:style-name="ce75" office:value-type="date" office:date-value="2022-08-02" calcext:value-type="date">
            <text:p>02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1490.35" calcext:value-type="float">
            <text:p>1.490,3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79" calcext:value-type="float">
            <text:p>7079</text:p>
          </table:table-cell>
          <table:table-cell table:style-name="ce75" office:value-type="date" office:date-value="2022-08-03" calcext:value-type="date">
            <text:p>03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1076.51" calcext:value-type="float">
            <text:p>1.076,5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80" calcext:value-type="float">
            <text:p>7080</text:p>
          </table:table-cell>
          <table:table-cell table:style-name="ce75" office:value-type="date" office:date-value="2022-08-03" calcext:value-type="date">
            <text:p>03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1492.83" calcext:value-type="float">
            <text:p>1.492,8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81" calcext:value-type="float">
            <text:p>7081</text:p>
          </table:table-cell>
          <table:table-cell table:style-name="ce75" office:value-type="date" office:date-value="2022-08-03" calcext:value-type="date">
            <text:p>03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1507.71" calcext:value-type="float">
            <text:p>1.507,7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82" calcext:value-type="float">
            <text:p>7082</text:p>
          </table:table-cell>
          <table:table-cell table:style-name="ce75" office:value-type="date" office:date-value="2022-08-03" calcext:value-type="date">
            <text:p>03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2447.3" calcext:value-type="float">
            <text:p>2.447,3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83" calcext:value-type="float">
            <text:p>7083</text:p>
          </table:table-cell>
          <table:table-cell table:style-name="ce75" office:value-type="date" office:date-value="2022-08-03" calcext:value-type="date">
            <text:p>03/08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177.95" calcext:value-type="float">
            <text:p>177,9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77" calcext:value-type="float">
            <text:p>7777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3146.73" calcext:value-type="float">
            <text:p>3.146,7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78" calcext:value-type="float">
            <text:p>7778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261.69" calcext:value-type="float">
            <text:p>261,6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79" calcext:value-type="float">
            <text:p>7779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885.87" calcext:value-type="float">
            <text:p>885,8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80" calcext:value-type="float">
            <text:p>7780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73.27" calcext:value-type="float">
            <text:p>73,2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81" calcext:value-type="float">
            <text:p>7781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2033.48" calcext:value-type="float">
            <text:p>2.033,4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82" calcext:value-type="float">
            <text:p>7782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162.25" calcext:value-type="float">
            <text:p>162,2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83" calcext:value-type="float">
            <text:p>7783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2844.52" calcext:value-type="float">
            <text:p>2.844,5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84" calcext:value-type="float">
            <text:p>7784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237.17" calcext:value-type="float">
            <text:p>237,1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44" calcext:value-type="float">
            <text:p>8244</text:p>
          </table:table-cell>
          <table:table-cell table:style-name="ce75" office:value-type="date" office:date-value="2022-09-23" calcext:value-type="date">
            <text:p>23/09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2416.72" calcext:value-type="float">
            <text:p>2.416,7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45" calcext:value-type="float">
            <text:p>8245</text:p>
          </table:table-cell>
          <table:table-cell table:style-name="ce75" office:value-type="date" office:date-value="2022-09-23" calcext:value-type="date">
            <text:p>23/09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183.18" calcext:value-type="float">
            <text:p>183,1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46" calcext:value-type="float">
            <text:p>8246</text:p>
          </table:table-cell>
          <table:table-cell table:style-name="ce75" office:value-type="date" office:date-value="2022-09-23" calcext:value-type="date">
            <text:p>23/09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3475.7" calcext:value-type="float">
            <text:p>3.475,7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2</text:p>
          </table:table-cell>
          <table:table-cell table:style-name="ce63" office:value-type="string" calcext:value-type="string">
            <text:p>Lavoro flessibile, quota LSU e acquisto di servizi da agenzie di lavoro interinal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47" calcext:value-type="float">
            <text:p>8247</text:p>
          </table:table-cell>
          <table:table-cell table:style-name="ce75" office:value-type="date" office:date-value="2022-09-23" calcext:value-type="date">
            <text:p>23/09/2022</text:p>
          </table:table-cell>
          <table:table-cell table:style-name="ce51" office:value-type="string" calcext:value-type="string">
            <text:p>332586 - GI GROUP SPA</text:p>
          </table:table-cell>
          <table:table-cell table:style-name="ce83" office:value-type="float" office:value="274.06" calcext:value-type="float">
            <text:p>274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50" calcext:value-type="float">
            <text:p>6050</text:p>
          </table:table-cell>
          <table:table-cell table:style-name="ce75" office:value-type="date" office:date-value="2022-07-04" calcext:value-type="date">
            <text:p>04/07/2022</text:p>
          </table:table-cell>
          <table:table-cell table:style-name="ce51" office:value-type="string" calcext:value-type="string">
            <text:p>343702 - GRUPPO SERVIZI ASSOCIATI SPA</text:p>
          </table:table-cell>
          <table:table-cell table:style-name="ce83" office:value-type="float" office:value="3586.59" calcext:value-type="float">
            <text:p>3.586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08" calcext:value-type="float">
            <text:p>6208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27398 - EUROCORPORATION SRL</text:p>
          </table:table-cell>
          <table:table-cell table:style-name="ce83" office:value-type="float" office:value="2244.43" calcext:value-type="float">
            <text:p>2.244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09" calcext:value-type="float">
            <text:p>6209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27398 - EUROCORPORATION SRL</text:p>
          </table:table-cell>
          <table:table-cell table:style-name="ce83" office:value-type="float" office:value="488" calcext:value-type="float">
            <text:p>48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43" calcext:value-type="float">
            <text:p>6243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23527 - COOPSERVICE S. COOP. P.A.</text:p>
          </table:table-cell>
          <table:table-cell table:style-name="ce83" office:value-type="float" office:value="1829.24" calcext:value-type="float">
            <text:p>1.8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44" calcext:value-type="float">
            <text:p>6244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23527 - COOPSERVICE S. COOP. P.A.</text:p>
          </table:table-cell>
          <table:table-cell table:style-name="ce83" office:value-type="float" office:value="4878.3" calcext:value-type="float">
            <text:p>4.878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19" calcext:value-type="float">
            <text:p>6319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15585 - AUTOLINEE TOSCANE SPA</text:p>
          </table:table-cell>
          <table:table-cell table:style-name="ce83" office:value-type="float" office:value="284" calcext:value-type="float">
            <text:p>28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46" calcext:value-type="float">
            <text:p>6546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23527 - COOPSERVICE S. COOP. P.A.</text:p>
          </table:table-cell>
          <table:table-cell table:style-name="ce83" office:value-type="float" office:value="522.14" calcext:value-type="float">
            <text:p>522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82" calcext:value-type="float">
            <text:p>6882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23527 - COOPSERVICE S. COOP. P.A.</text:p>
          </table:table-cell>
          <table:table-cell table:style-name="ce83" office:value-type="float" office:value="5261.53" calcext:value-type="float">
            <text:p>5.261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57" calcext:value-type="float">
            <text:p>7057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21959 - 90 SERVIZI E IMMOBILIARE SRL</text:p>
          </table:table-cell>
          <table:table-cell table:style-name="ce83" office:value-type="float" office:value="999.18" calcext:value-type="float">
            <text:p>999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84" calcext:value-type="float">
            <text:p>7084</text:p>
          </table:table-cell>
          <table:table-cell table:style-name="ce75" office:value-type="date" office:date-value="2022-08-03" calcext:value-type="date">
            <text:p>03/08/2022</text:p>
          </table:table-cell>
          <table:table-cell table:style-name="ce51" office:value-type="string" calcext:value-type="string">
            <text:p>15585 - AUTOLINEE TOSCANE SPA</text:p>
          </table:table-cell>
          <table:table-cell table:style-name="ce83" office:value-type="float" office:value="279" calcext:value-type="float">
            <text:p>27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54" calcext:value-type="float">
            <text:p>7254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237.52" calcext:value-type="float">
            <text:p>237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55" calcext:value-type="float">
            <text:p>7255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535.21" calcext:value-type="float">
            <text:p>535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56" calcext:value-type="float">
            <text:p>7256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268.65" calcext:value-type="float">
            <text:p>268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57" calcext:value-type="float">
            <text:p>7257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62.67" calcext:value-type="float">
            <text:p>162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10" calcext:value-type="float">
            <text:p>7310</text:p>
          </table:table-cell>
          <table:table-cell table:style-name="ce75" office:value-type="date" office:date-value="2022-08-09" calcext:value-type="date">
            <text:p>09/08/2022</text:p>
          </table:table-cell>
          <table:table-cell table:style-name="ce51" office:value-type="string" calcext:value-type="string">
            <text:p>343702 - GRUPPO SERVIZI ASSOCIATI SPA</text:p>
          </table:table-cell>
          <table:table-cell table:style-name="ce83" office:value-type="float" office:value="5005.9" calcext:value-type="float">
            <text:p>5.005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11" calcext:value-type="float">
            <text:p>7311</text:p>
          </table:table-cell>
          <table:table-cell table:style-name="ce75" office:value-type="date" office:date-value="2022-08-09" calcext:value-type="date">
            <text:p>09/08/2022</text:p>
          </table:table-cell>
          <table:table-cell table:style-name="ce51" office:value-type="string" calcext:value-type="string">
            <text:p>343702 - GRUPPO SERVIZI ASSOCIATI SPA</text:p>
          </table:table-cell>
          <table:table-cell table:style-name="ce83" office:value-type="float" office:value="6148.8" calcext:value-type="float">
            <text:p>6.14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17" calcext:value-type="float">
            <text:p>7317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321959 - 90 SERVIZI E IMMOBILIARE SRL</text:p>
          </table:table-cell>
          <table:table-cell table:style-name="ce83" office:value-type="float" office:value="409.92" calcext:value-type="float">
            <text:p>409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42" calcext:value-type="float">
            <text:p>7342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15585 - AUTOLINEE TOSCANE SPA</text:p>
          </table:table-cell>
          <table:table-cell table:style-name="ce83" office:value-type="float" office:value="279" calcext:value-type="float">
            <text:p>27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53" calcext:value-type="float">
            <text:p>7353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6141.57" calcext:value-type="float">
            <text:p>16.141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54" calcext:value-type="float">
            <text:p>7354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6141.57" calcext:value-type="float">
            <text:p>16.141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55" calcext:value-type="float">
            <text:p>7355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3639.5" calcext:value-type="float">
            <text:p>3.639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56" calcext:value-type="float">
            <text:p>7356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5916.67" calcext:value-type="float">
            <text:p>5.9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57" calcext:value-type="float">
            <text:p>7357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5916.67" calcext:value-type="float">
            <text:p>5.9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58" calcext:value-type="float">
            <text:p>7358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416.67" calcext:value-type="float">
            <text:p>1.4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59" calcext:value-type="float">
            <text:p>7359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30.82" calcext:value-type="float">
            <text:p>130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60" calcext:value-type="float">
            <text:p>7360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144.6" calcext:value-type="float">
            <text:p>1.144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61" calcext:value-type="float">
            <text:p>7361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2216.02" calcext:value-type="float">
            <text:p>2.216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62" calcext:value-type="float">
            <text:p>7362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4438.85" calcext:value-type="float">
            <text:p>4.438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67" calcext:value-type="float">
            <text:p>7367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21959 - 90 SERVIZI E IMMOBILIARE SRL</text:p>
          </table:table-cell>
          <table:table-cell table:style-name="ce83" office:value-type="float" office:value="1406.97" calcext:value-type="float">
            <text:p>1.40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10" calcext:value-type="float">
            <text:p>7410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4867.98" calcext:value-type="float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11" calcext:value-type="float">
            <text:p>7411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4867.98" calcext:value-type="float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49" calcext:value-type="float">
            <text:p>7449</text:p>
          </table:table-cell>
          <table:table-cell table:style-name="ce75" office:value-type="date" office:date-value="2022-08-18" calcext:value-type="date">
            <text:p>18/08/2022</text:p>
          </table:table-cell>
          <table:table-cell table:style-name="ce51" office:value-type="string" calcext:value-type="string">
            <text:p>321959 - 90 SERVIZI E IMMOBILIARE SRL</text:p>
          </table:table-cell>
          <table:table-cell table:style-name="ce83" office:value-type="float" office:value="518.81" calcext:value-type="float">
            <text:p>518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59" calcext:value-type="float">
            <text:p>7459</text:p>
          </table:table-cell>
          <table:table-cell table:style-name="ce75" office:value-type="date" office:date-value="2022-08-19" calcext:value-type="date">
            <text:p>19/08/2022</text:p>
          </table:table-cell>
          <table:table-cell table:style-name="ce51" office:value-type="string" calcext:value-type="string">
            <text:p>321959 - 90 SERVIZI E IMMOBILIARE SRL</text:p>
          </table:table-cell>
          <table:table-cell table:style-name="ce83" office:value-type="float" office:value="448.35" calcext:value-type="float">
            <text:p>448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60" calcext:value-type="float">
            <text:p>7460</text:p>
          </table:table-cell>
          <table:table-cell table:style-name="ce75" office:value-type="date" office:date-value="2022-08-19" calcext:value-type="date">
            <text:p>19/08/2022</text:p>
          </table:table-cell>
          <table:table-cell table:style-name="ce51" office:value-type="string" calcext:value-type="string">
            <text:p>321959 - 90 SERVIZI E IMMOBILIARE SRL</text:p>
          </table:table-cell>
          <table:table-cell table:style-name="ce83" office:value-type="float" office:value="896.7" calcext:value-type="float">
            <text:p>896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77" calcext:value-type="float">
            <text:p>7477</text:p>
          </table:table-cell>
          <table:table-cell table:style-name="ce75" office:value-type="date" office:date-value="2022-08-22" calcext:value-type="date">
            <text:p>22/08/2022</text:p>
          </table:table-cell>
          <table:table-cell table:style-name="ce51" office:value-type="string" calcext:value-type="string">
            <text:p>343702 - GRUPPO SERVIZI ASSOCIATI SPA</text:p>
          </table:table-cell>
          <table:table-cell table:style-name="ce83" office:value-type="float" office:value="5232.24" calcext:value-type="float">
            <text:p>5.232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78" calcext:value-type="float">
            <text:p>7478</text:p>
          </table:table-cell>
          <table:table-cell table:style-name="ce75" office:value-type="date" office:date-value="2022-08-22" calcext:value-type="date">
            <text:p>22/08/2022</text:p>
          </table:table-cell>
          <table:table-cell table:style-name="ce51" office:value-type="string" calcext:value-type="string">
            <text:p>343702 - GRUPPO SERVIZI ASSOCIATI SPA</text:p>
          </table:table-cell>
          <table:table-cell table:style-name="ce83" office:value-type="float" office:value="16058.79" calcext:value-type="float">
            <text:p>16.058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79" calcext:value-type="float">
            <text:p>7479</text:p>
          </table:table-cell>
          <table:table-cell table:style-name="ce75" office:value-type="date" office:date-value="2022-08-22" calcext:value-type="date">
            <text:p>22/08/2022</text:p>
          </table:table-cell>
          <table:table-cell table:style-name="ce51" office:value-type="string" calcext:value-type="string">
            <text:p>343702 - GRUPPO SERVIZI ASSOCIATI SPA</text:p>
          </table:table-cell>
          <table:table-cell table:style-name="ce83" office:value-type="float" office:value="6499.66" calcext:value-type="float">
            <text:p>6.499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80" calcext:value-type="float">
            <text:p>7480</text:p>
          </table:table-cell>
          <table:table-cell table:style-name="ce75" office:value-type="date" office:date-value="2022-08-22" calcext:value-type="date">
            <text:p>22/08/2022</text:p>
          </table:table-cell>
          <table:table-cell table:style-name="ce51" office:value-type="string" calcext:value-type="string">
            <text:p>343702 - GRUPPO SERVIZI ASSOCIATI SPA</text:p>
          </table:table-cell>
          <table:table-cell table:style-name="ce83" office:value-type="float" office:value="14571.18" calcext:value-type="float">
            <text:p>14.571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54" calcext:value-type="float">
            <text:p>7654</text:p>
          </table:table-cell>
          <table:table-cell table:style-name="ce75" office:value-type="date" office:date-value="2022-08-24" calcext:value-type="date">
            <text:p>24/08/2022</text:p>
          </table:table-cell>
          <table:table-cell table:style-name="ce51" office:value-type="string" calcext:value-type="string">
            <text:p>321959 - 90 SERVIZI E IMMOBILIARE SRL</text:p>
          </table:table-cell>
          <table:table-cell table:style-name="ce83" office:value-type="float" office:value="447.74" calcext:value-type="float">
            <text:p>447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55" calcext:value-type="float">
            <text:p>7655</text:p>
          </table:table-cell>
          <table:table-cell table:style-name="ce75" office:value-type="date" office:date-value="2022-08-25" calcext:value-type="date">
            <text:p>25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3231.64" calcext:value-type="float">
            <text:p>3.231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56" calcext:value-type="float">
            <text:p>7656</text:p>
          </table:table-cell>
          <table:table-cell table:style-name="ce75" office:value-type="date" office:date-value="2022-08-25" calcext:value-type="date">
            <text:p>25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3469.19" calcext:value-type="float">
            <text:p>3.469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59" calcext:value-type="float">
            <text:p>7659</text:p>
          </table:table-cell>
          <table:table-cell table:style-name="ce75" office:value-type="date" office:date-value="2022-08-25" calcext:value-type="date">
            <text:p>25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44.39" calcext:value-type="float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60" calcext:value-type="float">
            <text:p>7660</text:p>
          </table:table-cell>
          <table:table-cell table:style-name="ce75" office:value-type="date" office:date-value="2022-08-25" calcext:value-type="date">
            <text:p>25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44.39" calcext:value-type="float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61" calcext:value-type="float">
            <text:p>7661</text:p>
          </table:table-cell>
          <table:table-cell table:style-name="ce75" office:value-type="date" office:date-value="2022-08-25" calcext:value-type="date">
            <text:p>25/08/2022</text:p>
          </table:table-cell>
          <table:table-cell table:style-name="ce51" office:value-type="string" calcext:value-type="string">
            <text:p>343702 - GRUPPO SERVIZI ASSOCIATI SPA</text:p>
          </table:table-cell>
          <table:table-cell table:style-name="ce83" office:value-type="float" office:value="27713.22" calcext:value-type="float">
            <text:p>27.713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62" calcext:value-type="float">
            <text:p>7662</text:p>
          </table:table-cell>
          <table:table-cell table:style-name="ce75" office:value-type="date" office:date-value="2022-08-25" calcext:value-type="date">
            <text:p>25/08/2022</text:p>
          </table:table-cell>
          <table:table-cell table:style-name="ce51" office:value-type="string" calcext:value-type="string">
            <text:p>343702 - GRUPPO SERVIZI ASSOCIATI SPA</text:p>
          </table:table-cell>
          <table:table-cell table:style-name="ce83" office:value-type="float" office:value="34205.81" calcext:value-type="float">
            <text:p>34.205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63" calcext:value-type="float">
            <text:p>7663</text:p>
          </table:table-cell>
          <table:table-cell table:style-name="ce75" office:value-type="date" office:date-value="2022-08-25" calcext:value-type="date">
            <text:p>25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70.88" calcext:value-type="float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64" calcext:value-type="float">
            <text:p>7664</text:p>
          </table:table-cell>
          <table:table-cell table:style-name="ce75" office:value-type="date" office:date-value="2022-08-25" calcext:value-type="date">
            <text:p>25/08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70.88" calcext:value-type="float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72" calcext:value-type="float">
            <text:p>7672</text:p>
          </table:table-cell>
          <table:table-cell table:style-name="ce75" office:value-type="date" office:date-value="2022-08-26" calcext:value-type="date">
            <text:p>26/08/2022</text:p>
          </table:table-cell>
          <table:table-cell table:style-name="ce51" office:value-type="string" calcext:value-type="string">
            <text:p>323527 - COOPSERVICE S. COOP. P.A.</text:p>
          </table:table-cell>
          <table:table-cell table:style-name="ce83" office:value-type="float" office:value="6707.54" calcext:value-type="float">
            <text:p>6.707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90" calcext:value-type="float">
            <text:p>7690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43702 - GRUPPO SERVIZI ASSOCIATI SPA</text:p>
          </table:table-cell>
          <table:table-cell table:style-name="ce83" office:value-type="float" office:value="2922.1" calcext:value-type="float">
            <text:p>2.922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91" calcext:value-type="float">
            <text:p>7691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43702 - GRUPPO SERVIZI ASSOCIATI SPA</text:p>
          </table:table-cell>
          <table:table-cell table:style-name="ce83" office:value-type="float" office:value="2922.1" calcext:value-type="float">
            <text:p>2.922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94" calcext:value-type="float">
            <text:p>7694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43702 - GRUPPO SERVIZI ASSOCIATI SPA</text:p>
          </table:table-cell>
          <table:table-cell table:style-name="ce83" office:value-type="float" office:value="5005.9" calcext:value-type="float">
            <text:p>5.005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58" calcext:value-type="float">
            <text:p>7758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316352 - SILLABE S.R.L.</text:p>
          </table:table-cell>
          <table:table-cell table:style-name="ce83" office:value-type="float" office:value="17482.6" calcext:value-type="float">
            <text:p>17.482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59" calcext:value-type="float">
            <text:p>7759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316352 - SILLABE S.R.L.</text:p>
          </table:table-cell>
          <table:table-cell table:style-name="ce83" office:value-type="float" office:value="1464" calcext:value-type="float">
            <text:p>1.46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09" calcext:value-type="float">
            <text:p>7909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15585 - AUTOLINEE TOSCANE SPA</text:p>
          </table:table-cell>
          <table:table-cell table:style-name="ce83" office:value-type="float" office:value="284" calcext:value-type="float">
            <text:p>28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52" calcext:value-type="float">
            <text:p>7952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43559 - ATI SOCIETA' COOPERATIVA</text:p>
          </table:table-cell>
          <table:table-cell table:style-name="ce83" office:value-type="float" office:value="4861.09" calcext:value-type="float">
            <text:p>4.861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43" calcext:value-type="float">
            <text:p>8143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15279 - AGENZIA DELLE ENTRATE</text:p>
          </table:table-cell>
          <table:table-cell table:style-name="ce83" office:value-type="float" office:value="1474.21" calcext:value-type="float">
            <text:p>1.474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44" calcext:value-type="float">
            <text:p>8144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15279 - AGENZIA DELLE ENTRATE</text:p>
          </table:table-cell>
          <table:table-cell table:style-name="ce83" office:value-type="float" office:value="2141.92" calcext:value-type="float">
            <text:p>2.141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76" calcext:value-type="float">
            <text:p>8176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21959 - 90 SERVIZI E IMMOBILIARE SRL</text:p>
          </table:table-cell>
          <table:table-cell table:style-name="ce83" office:value-type="float" office:value="2773.37" calcext:value-type="float">
            <text:p>2.773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72" calcext:value-type="float">
            <text:p>8272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04659 - PERSONALE DI RUOLO</text:p>
          </table:table-cell>
          <table:table-cell table:style-name="ce83" office:value-type="float" office:value="1513" calcext:value-type="float">
            <text:p>1.51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22" calcext:value-type="float">
            <text:p>8422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614.57" calcext:value-type="float">
            <text:p>1.614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23" calcext:value-type="float">
            <text:p>8423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4527" calcext:value-type="float">
            <text:p>14.52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24" calcext:value-type="float">
            <text:p>8424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6141.57" calcext:value-type="float">
            <text:p>16.141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25" calcext:value-type="float">
            <text:p>8425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397.98" calcext:value-type="float">
            <text:p>39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26" calcext:value-type="float">
            <text:p>8426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345.82" calcext:value-type="float">
            <text:p>1.345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27" calcext:value-type="float">
            <text:p>8427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5916.67" calcext:value-type="float">
            <text:p>5.9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28" calcext:value-type="float">
            <text:p>8428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5916.67" calcext:value-type="float">
            <text:p>5.9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29" calcext:value-type="float">
            <text:p>8429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416.67" calcext:value-type="float">
            <text:p>1.4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30" calcext:value-type="float">
            <text:p>8430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416.67" calcext:value-type="float">
            <text:p>1.4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31" calcext:value-type="float">
            <text:p>8431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144.6" calcext:value-type="float">
            <text:p>1.144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32" calcext:value-type="float">
            <text:p>8432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144.6" calcext:value-type="float">
            <text:p>1.144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33" calcext:value-type="float">
            <text:p>8433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293.4" calcext:value-type="float">
            <text:p>1.293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34" calcext:value-type="float">
            <text:p>8434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1571.35" calcext:value-type="float">
            <text:p>1.571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35" calcext:value-type="float">
            <text:p>8435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947.84" calcext:value-type="float">
            <text:p>947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36" calcext:value-type="float">
            <text:p>8436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2843.52" calcext:value-type="float">
            <text:p>2.843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02" calcext:value-type="float">
            <text:p>8502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4867.98" calcext:value-type="float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03" calcext:value-type="float">
            <text:p>8503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4867.98" calcext:value-type="float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08" calcext:value-type="float">
            <text:p>8508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3216.76" calcext:value-type="float">
            <text:p>3.216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09" calcext:value-type="float">
            <text:p>8509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44454 - L'OPEROSA SPA</text:p>
          </table:table-cell>
          <table:table-cell table:style-name="ce83" office:value-type="float" office:value="3430.62" calcext:value-type="float">
            <text:p>3.430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3</text:p>
          </table:table-cell>
          <table:table-cell table:style-name="ce63" office:value-type="string" calcext:value-type="string">
            <text:p>Servizi ausiliari per il funzionamento dell'ent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10" calcext:value-type="float">
            <text:p>8510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21959 - 90 SERVIZI E IMMOBILIARE SRL</text:p>
          </table:table-cell>
          <table:table-cell table:style-name="ce83" office:value-type="float" office:value="2991.14" calcext:value-type="float">
            <text:p>2.991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05" calcext:value-type="float">
            <text:p>6205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13993 - F.LLI ALTERINI DI ALTERINI PIERO &amp; C SNC</text:p>
          </table:table-cell>
          <table:table-cell table:style-name="ce83" office:value-type="float" office:value="10187.1" calcext:value-type="float">
            <text:p>10.187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07" calcext:value-type="float">
            <text:p>6207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13993 - F.LLI ALTERINI DI ALTERINI PIERO &amp; C SNC</text:p>
          </table:table-cell>
          <table:table-cell table:style-name="ce83" office:value-type="float" office:value="3018.4" calcext:value-type="float">
            <text:p>3.01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15" calcext:value-type="float">
            <text:p>6215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21911 - GIOTTO BUS SRL</text:p>
          </table:table-cell>
          <table:table-cell table:style-name="ce83" office:value-type="float" office:value="2926" calcext:value-type="float">
            <text:p>2.92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16" calcext:value-type="float">
            <text:p>6216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21911 - GIOTTO BUS SRL</text:p>
          </table:table-cell>
          <table:table-cell table:style-name="ce83" office:value-type="float" office:value="5120.5" calcext:value-type="float">
            <text:p>5.12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17" calcext:value-type="float">
            <text:p>6217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21911 - GIOTTO BUS SRL</text:p>
          </table:table-cell>
          <table:table-cell table:style-name="ce83" office:value-type="float" office:value="7315" calcext:value-type="float">
            <text:p>7.3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76" calcext:value-type="float">
            <text:p>6276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15585 - AUTOLINEE TOSCANE SPA</text:p>
          </table:table-cell>
          <table:table-cell table:style-name="ce83" office:value-type="float" office:value="136288.84" calcext:value-type="float">
            <text:p>136.288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06" calcext:value-type="float">
            <text:p>6306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39379 - MOLESTI <text:s/>MASSIMILIANO</text:p>
          </table:table-cell>
          <table:table-cell table:style-name="ce83" office:value-type="float" office:value="3953.95" calcext:value-type="float">
            <text:p>3.953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12" calcext:value-type="float">
            <text:p>6312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42689 - MAS+ SRL</text:p>
          </table:table-cell>
          <table:table-cell table:style-name="ce83" office:value-type="float" office:value="482600.94" calcext:value-type="float">
            <text:p>482.60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57" calcext:value-type="float">
            <text:p>6357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339379 - MOLESTI <text:s/>MASSIMILIANO</text:p>
          </table:table-cell>
          <table:table-cell table:style-name="ce83" office:value-type="float" office:value="912.45" calcext:value-type="float">
            <text:p>91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58" calcext:value-type="float">
            <text:p>6358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339379 - MOLESTI <text:s/>MASSIMILIANO</text:p>
          </table:table-cell>
          <table:table-cell table:style-name="ce83" office:value-type="float" office:value="608.3" calcext:value-type="float">
            <text:p>608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63" calcext:value-type="float">
            <text:p>6363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339379 - MOLESTI <text:s/>MASSIMILIANO</text:p>
          </table:table-cell>
          <table:table-cell table:style-name="ce83" office:value-type="float" office:value="4258.1" calcext:value-type="float">
            <text:p>4.25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12" calcext:value-type="float">
            <text:p>6412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39379 - MOLESTI <text:s/>MASSIMILIANO</text:p>
          </table:table-cell>
          <table:table-cell table:style-name="ce83" office:value-type="float" office:value="2737.35" calcext:value-type="float">
            <text:p>2.737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86" calcext:value-type="float">
            <text:p>6886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39379 - MOLESTI <text:s/>MASSIMILIANO</text:p>
          </table:table-cell>
          <table:table-cell table:style-name="ce83" office:value-type="float" office:value="4562.25" calcext:value-type="float">
            <text:p>4.562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04" calcext:value-type="float">
            <text:p>6904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39379 - MOLESTI <text:s/>MASSIMILIANO</text:p>
          </table:table-cell>
          <table:table-cell table:style-name="ce83" office:value-type="float" office:value="3953.95" calcext:value-type="float">
            <text:p>3.953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45" calcext:value-type="float">
            <text:p>6945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39379 - MOLESTI <text:s/>MASSIMILIANO</text:p>
          </table:table-cell>
          <table:table-cell table:style-name="ce83" office:value-type="float" office:value="4866.4" calcext:value-type="float">
            <text:p>4.86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97" calcext:value-type="float">
            <text:p>6997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42689 - MAS+ SRL</text:p>
          </table:table-cell>
          <table:table-cell table:style-name="ce83" office:value-type="float" office:value="29526.13" calcext:value-type="float">
            <text:p>29.526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12" calcext:value-type="float">
            <text:p>7312</text:p>
          </table:table-cell>
          <table:table-cell table:style-name="ce75" office:value-type="date" office:date-value="2022-08-09" calcext:value-type="date">
            <text:p>09/08/2022</text:p>
          </table:table-cell>
          <table:table-cell table:style-name="ce51" office:value-type="string" calcext:value-type="string">
            <text:p>311652 - ASSOCIAZIONE MUS.E</text:p>
          </table:table-cell>
          <table:table-cell table:style-name="ce83" office:value-type="float" office:value="86344.07" calcext:value-type="float">
            <text:p>86.344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13" calcext:value-type="float">
            <text:p>7313</text:p>
          </table:table-cell>
          <table:table-cell table:style-name="ce75" office:value-type="date" office:date-value="2022-08-09" calcext:value-type="date">
            <text:p>09/08/2022</text:p>
          </table:table-cell>
          <table:table-cell table:style-name="ce51" office:value-type="string" calcext:value-type="string">
            <text:p>311652 - ASSOCIAZIONE MUS.E</text:p>
          </table:table-cell>
          <table:table-cell table:style-name="ce83" office:value-type="float" office:value="90000" calcext:value-type="float">
            <text:p>9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46" calcext:value-type="float">
            <text:p>7446</text:p>
          </table:table-cell>
          <table:table-cell table:style-name="ce75" office:value-type="date" office:date-value="2022-08-18" calcext:value-type="date">
            <text:p>18/08/2022</text:p>
          </table:table-cell>
          <table:table-cell table:style-name="ce51" office:value-type="string" calcext:value-type="string">
            <text:p>341891 - SILFI SPA</text:p>
          </table:table-cell>
          <table:table-cell table:style-name="ce83" office:value-type="float" office:value="166.2" calcext:value-type="float">
            <text:p>16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47" calcext:value-type="float">
            <text:p>7447</text:p>
          </table:table-cell>
          <table:table-cell table:style-name="ce75" office:value-type="date" office:date-value="2022-08-18" calcext:value-type="date">
            <text:p>18/08/2022</text:p>
          </table:table-cell>
          <table:table-cell table:style-name="ce51" office:value-type="string" calcext:value-type="string">
            <text:p>341891 - SILFI SPA</text:p>
          </table:table-cell>
          <table:table-cell table:style-name="ce83" office:value-type="float" office:value="71760.78" calcext:value-type="float">
            <text:p>71.76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48" calcext:value-type="float">
            <text:p>7448</text:p>
          </table:table-cell>
          <table:table-cell table:style-name="ce75" office:value-type="date" office:date-value="2022-08-18" calcext:value-type="date">
            <text:p>18/08/2022</text:p>
          </table:table-cell>
          <table:table-cell table:style-name="ce51" office:value-type="string" calcext:value-type="string">
            <text:p>341891 - SILFI SPA</text:p>
          </table:table-cell>
          <table:table-cell table:style-name="ce83" office:value-type="float" office:value="32499.99" calcext:value-type="float">
            <text:p>32.4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68" calcext:value-type="float">
            <text:p>7468</text:p>
          </table:table-cell>
          <table:table-cell table:style-name="ce75" office:value-type="date" office:date-value="2022-08-22" calcext:value-type="date">
            <text:p>22/08/2022</text:p>
          </table:table-cell>
          <table:table-cell table:style-name="ce51" office:value-type="string" calcext:value-type="string">
            <text:p>333160 - FONDAZIONE ITS M.I.T.A.</text:p>
          </table:table-cell>
          <table:table-cell table:style-name="ce83" office:value-type="float" office:value="20000" calcext:value-type="float">
            <text:p>2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74" calcext:value-type="float">
            <text:p>7674</text:p>
          </table:table-cell>
          <table:table-cell table:style-name="ce75" office:value-type="date" office:date-value="2022-08-26" calcext:value-type="date">
            <text:p>26/08/2022</text:p>
          </table:table-cell>
          <table:table-cell table:style-name="ce51" office:value-type="string" calcext:value-type="string">
            <text:p>339379 - MOLESTI <text:s/>MASSIMILIANO</text:p>
          </table:table-cell>
          <table:table-cell table:style-name="ce83" office:value-type="float" office:value="6083" calcext:value-type="float">
            <text:p>6.08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76" calcext:value-type="float">
            <text:p>7976</text:p>
          </table:table-cell>
          <table:table-cell table:style-name="ce75" office:value-type="date" office:date-value="2022-09-15" calcext:value-type="date">
            <text:p>15/09/2022</text:p>
          </table:table-cell>
          <table:table-cell table:style-name="ce51" office:value-type="string" calcext:value-type="string">
            <text:p>15585 - AUTOLINEE TOSCANE SPA</text:p>
          </table:table-cell>
          <table:table-cell table:style-name="ce83" office:value-type="float" office:value="136288.83" calcext:value-type="float">
            <text:p>136.288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77" calcext:value-type="float">
            <text:p>7977</text:p>
          </table:table-cell>
          <table:table-cell table:style-name="ce75" office:value-type="date" office:date-value="2022-09-15" calcext:value-type="date">
            <text:p>15/09/2022</text:p>
          </table:table-cell>
          <table:table-cell table:style-name="ce51" office:value-type="string" calcext:value-type="string">
            <text:p>342689 - MAS+ SRL</text:p>
          </table:table-cell>
          <table:table-cell table:style-name="ce83" office:value-type="float" office:value="482600.94" calcext:value-type="float">
            <text:p>482.60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11" calcext:value-type="float">
            <text:p>8411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11652 - ASSOCIAZIONE MUS.E</text:p>
          </table:table-cell>
          <table:table-cell table:style-name="ce83" office:value-type="float" office:value="86344.07" calcext:value-type="float">
            <text:p>86.344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12" calcext:value-type="float">
            <text:p>8412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11652 - ASSOCIAZIONE MUS.E</text:p>
          </table:table-cell>
          <table:table-cell table:style-name="ce83" office:value-type="float" office:value="94788.14" calcext:value-type="float">
            <text:p>94.78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5</text:p>
          </table:table-cell>
          <table:table-cell table:style-name="ce63" office:value-type="string" calcext:value-type="string">
            <text:p>Contratti di servizio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47" calcext:value-type="float">
            <text:p>8447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42689 - MAS+ SRL</text:p>
          </table:table-cell>
          <table:table-cell table:style-name="ce83" office:value-type="float" office:value="31156.64" calcext:value-type="float">
            <text:p>31.156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09" calcext:value-type="float">
            <text:p>6009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101380 - POSTE ITALIANE SPA - SERVIZI POSTALI</text:p>
          </table:table-cell>
          <table:table-cell table:style-name="ce83" office:value-type="float" office:value="96.16" calcext:value-type="float">
            <text:p>96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10" calcext:value-type="float">
            <text:p>6010</text:p>
          </table:table-cell>
          <table:table-cell table:style-name="ce75" office:value-type="date" office:date-value="2022-07-01" calcext:value-type="date">
            <text:p>01/07/2022</text:p>
          </table:table-cell>
          <table:table-cell table:style-name="ce51" office:value-type="string" calcext:value-type="string">
            <text:p>101380 - POSTE ITALIANE SPA - SERVIZI POSTALI</text:p>
          </table:table-cell>
          <table:table-cell table:style-name="ce83" office:value-type="float" office:value="302.51" calcext:value-type="float">
            <text:p>302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58" calcext:value-type="float">
            <text:p>6058</text:p>
          </table:table-cell>
          <table:table-cell table:style-name="ce75" office:value-type="date" office:date-value="2022-07-04" calcext:value-type="date">
            <text:p>04/07/2022</text:p>
          </table:table-cell>
          <table:table-cell table:style-name="ce51" office:value-type="string" calcext:value-type="string">
            <text:p>304741 - TESORIERE PONGA A USCITA</text:p>
          </table:table-cell>
          <table:table-cell table:style-name="ce83" office:value-type="float" office:value="39.77" calcext:value-type="float">
            <text:p>39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59" calcext:value-type="float">
            <text:p>6059</text:p>
          </table:table-cell>
          <table:table-cell table:style-name="ce75" office:value-type="date" office:date-value="2022-07-04" calcext:value-type="date">
            <text:p>04/07/2022</text:p>
          </table:table-cell>
          <table:table-cell table:style-name="ce51" office:value-type="string" calcext:value-type="string">
            <text:p>304741 - TESORIERE PONGA A USCITA</text:p>
          </table:table-cell>
          <table:table-cell table:style-name="ce83" office:value-type="float" office:value="29.91" calcext:value-type="float">
            <text:p>2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16" calcext:value-type="float">
            <text:p>6316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21224 - IST. POLIGRAFICO E ZECCA DELLO STATO SPA</text:p>
          </table:table-cell>
          <table:table-cell table:style-name="ce83" office:value-type="float" office:value="813.18" calcext:value-type="float">
            <text:p>813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17" calcext:value-type="float">
            <text:p>6317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21224 - IST. POLIGRAFICO E ZECCA DELLO STATO SPA</text:p>
          </table:table-cell>
          <table:table-cell table:style-name="ce83" office:value-type="float" office:value="175.38" calcext:value-type="float">
            <text:p>17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22" calcext:value-type="float">
            <text:p>6322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44449 - CAIRORCS MEDIA SPA</text:p>
          </table:table-cell>
          <table:table-cell table:style-name="ce83" office:value-type="float" office:value="109.8" calcext:value-type="float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26" calcext:value-type="float">
            <text:p>6326</text:p>
          </table:table-cell>
          <table:table-cell table:style-name="ce75" office:value-type="date" office:date-value="2022-07-14" calcext:value-type="date">
            <text:p>14/07/2022</text:p>
          </table:table-cell>
          <table:table-cell table:style-name="ce51" office:value-type="string" calcext:value-type="string">
            <text:p>332801 - LEXMEDIA SRL A SOCIO UNICO</text:p>
          </table:table-cell>
          <table:table-cell table:style-name="ce83" office:value-type="float" office:value="325.74" calcext:value-type="float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65" calcext:value-type="float">
            <text:p>6365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304741 - TESORIERE PONGA A USCITA</text:p>
          </table:table-cell>
          <table:table-cell table:style-name="ce83" office:value-type="float" office:value="20.14" calcext:value-type="float">
            <text:p>20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66" calcext:value-type="float">
            <text:p>6366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304741 - TESORIERE PONGA A USCITA</text:p>
          </table:table-cell>
          <table:table-cell table:style-name="ce83" office:value-type="float" office:value="6.71" calcext:value-type="float">
            <text:p>6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34" calcext:value-type="float">
            <text:p>7034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43896 - ETRURIA P.A. SRL</text:p>
          </table:table-cell>
          <table:table-cell table:style-name="ce83" office:value-type="float" office:value="65000" calcext:value-type="float">
            <text:p>6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35" calcext:value-type="float">
            <text:p>7035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43896 - ETRURIA P.A. SRL</text:p>
          </table:table-cell>
          <table:table-cell table:style-name="ce83" office:value-type="float" office:value="14507.15" calcext:value-type="float">
            <text:p>14.507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36" calcext:value-type="float">
            <text:p>7036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25459 - NIVI SPA</text:p>
          </table:table-cell>
          <table:table-cell table:style-name="ce83" office:value-type="float" office:value="4000" calcext:value-type="float">
            <text:p>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37" calcext:value-type="float">
            <text:p>7037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25459 - NIVI SPA</text:p>
          </table:table-cell>
          <table:table-cell table:style-name="ce83" office:value-type="float" office:value="1148.92" calcext:value-type="float">
            <text:p>1.148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09" calcext:value-type="float">
            <text:p>7209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21224 - IST. POLIGRAFICO E ZECCA DELLO STATO SPA</text:p>
          </table:table-cell>
          <table:table-cell table:style-name="ce83" office:value-type="float" office:value="691.87" calcext:value-type="float">
            <text:p>69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10" calcext:value-type="float">
            <text:p>7210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21224 - IST. POLIGRAFICO E ZECCA DELLO STATO SPA</text:p>
          </table:table-cell>
          <table:table-cell table:style-name="ce83" office:value-type="float" office:value="148.69" calcext:value-type="float">
            <text:p>14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69" calcext:value-type="float">
            <text:p>7269</text:p>
          </table:table-cell>
          <table:table-cell table:style-name="ce75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304741 - TESORIERE PONGA A USCITA</text:p>
          </table:table-cell>
          <table:table-cell table:style-name="ce83" office:value-type="float" office:value="149.62" calcext:value-type="float">
            <text:p>14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70" calcext:value-type="float">
            <text:p>7270</text:p>
          </table:table-cell>
          <table:table-cell table:style-name="ce75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304741 - TESORIERE PONGA A USCITA</text:p>
          </table:table-cell>
          <table:table-cell table:style-name="ce83" office:value-type="float" office:value="49.87" calcext:value-type="float">
            <text:p>49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63" calcext:value-type="float">
            <text:p>7363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10178 - COMUNE DI BAGNO A RIPOLI</text:p>
          </table:table-cell>
          <table:table-cell table:style-name="ce83" office:value-type="float" office:value="15.76" calcext:value-type="float">
            <text:p>1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64" calcext:value-type="float">
            <text:p>7364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10178 - COMUNE DI BAGNO A RIPOLI</text:p>
          </table:table-cell>
          <table:table-cell table:style-name="ce83" office:value-type="float" office:value="9.88" calcext:value-type="float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65" calcext:value-type="float">
            <text:p>7365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10969 - COMUNE DI EMPOLI</text:p>
          </table:table-cell>
          <table:table-cell table:style-name="ce83" office:value-type="float" office:value="20.56" calcext:value-type="float">
            <text:p>2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66" calcext:value-type="float">
            <text:p>7366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5470 - COMUNE DI FRANCAVILLA FONTANA</text:p>
          </table:table-cell>
          <table:table-cell table:style-name="ce83" office:value-type="float" office:value="10" calcext:value-type="float">
            <text:p>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82" calcext:value-type="float">
            <text:p>7382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39986 - COMUNE DI SACILE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83" calcext:value-type="float">
            <text:p>7383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26413 - COMUNE DI FOGGIA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95" calcext:value-type="float">
            <text:p>7395</text:p>
          </table:table-cell>
          <table:table-cell table:style-name="ce75" office:value-type="date" office:date-value="2022-08-16" calcext:value-type="date">
            <text:p>16/08/2022</text:p>
          </table:table-cell>
          <table:table-cell table:style-name="ce51" office:value-type="string" calcext:value-type="string">
            <text:p>304741 - TESORIERE PONGA A USCITA</text:p>
          </table:table-cell>
          <table:table-cell table:style-name="ce83" office:value-type="float" office:value="74.35" calcext:value-type="float">
            <text:p>7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96" calcext:value-type="float">
            <text:p>7396</text:p>
          </table:table-cell>
          <table:table-cell table:style-name="ce75" office:value-type="date" office:date-value="2022-08-16" calcext:value-type="date">
            <text:p>16/08/2022</text:p>
          </table:table-cell>
          <table:table-cell table:style-name="ce51" office:value-type="string" calcext:value-type="string">
            <text:p>304741 - TESORIERE PONGA A USCITA</text:p>
          </table:table-cell>
          <table:table-cell table:style-name="ce83" office:value-type="float" office:value="24.78" calcext:value-type="float">
            <text:p>24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22" calcext:value-type="float">
            <text:p>7622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21476 - COMUNE DI PISTOIA</text:p>
          </table:table-cell>
          <table:table-cell table:style-name="ce83" office:value-type="float" office:value="29.64" calcext:value-type="float">
            <text:p>29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23" calcext:value-type="float">
            <text:p>7623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21476 - COMUNE DI PISTOIA</text:p>
          </table:table-cell>
          <table:table-cell table:style-name="ce83" office:value-type="float" office:value="15.76" calcext:value-type="float">
            <text:p>1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24" calcext:value-type="float">
            <text:p>7624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325338 - COMUNE DI ROMA</text:p>
          </table:table-cell>
          <table:table-cell table:style-name="ce83" office:value-type="float" office:value="10.88" calcext:value-type="float">
            <text:p>1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47" calcext:value-type="float">
            <text:p>7647</text:p>
          </table:table-cell>
          <table:table-cell table:style-name="ce75" office:value-type="date" office:date-value="2022-08-24" calcext:value-type="date">
            <text:p>24/08/2022</text:p>
          </table:table-cell>
          <table:table-cell table:style-name="ce51" office:value-type="string" calcext:value-type="string">
            <text:p>101380 - POSTE ITALIANE SPA - SERVIZI POSTALI</text:p>
          </table:table-cell>
          <table:table-cell table:style-name="ce83" office:value-type="float" office:value="76.86" calcext:value-type="float">
            <text:p>7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48" calcext:value-type="float">
            <text:p>7648</text:p>
          </table:table-cell>
          <table:table-cell table:style-name="ce75" office:value-type="date" office:date-value="2022-08-24" calcext:value-type="date">
            <text:p>24/08/2022</text:p>
          </table:table-cell>
          <table:table-cell table:style-name="ce51" office:value-type="string" calcext:value-type="string">
            <text:p>101380 - POSTE ITALIANE SPA - SERVIZI POSTALI</text:p>
          </table:table-cell>
          <table:table-cell table:style-name="ce83" office:value-type="float" office:value="2267" calcext:value-type="float">
            <text:p>2.26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49" calcext:value-type="float">
            <text:p>7649</text:p>
          </table:table-cell>
          <table:table-cell table:style-name="ce75" office:value-type="date" office:date-value="2022-08-24" calcext:value-type="date">
            <text:p>24/08/2022</text:p>
          </table:table-cell>
          <table:table-cell table:style-name="ce51" office:value-type="string" calcext:value-type="string">
            <text:p>101380 - POSTE ITALIANE SPA - SERVIZI POSTALI</text:p>
          </table:table-cell>
          <table:table-cell table:style-name="ce83" office:value-type="float" office:value="674.76" calcext:value-type="float">
            <text:p>674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50" calcext:value-type="float">
            <text:p>7650</text:p>
          </table:table-cell>
          <table:table-cell table:style-name="ce75" office:value-type="date" office:date-value="2022-08-24" calcext:value-type="date">
            <text:p>24/08/2022</text:p>
          </table:table-cell>
          <table:table-cell table:style-name="ce51" office:value-type="string" calcext:value-type="string">
            <text:p>101380 - POSTE ITALIANE SPA - SERVIZI POSTALI</text:p>
          </table:table-cell>
          <table:table-cell table:style-name="ce83" office:value-type="float" office:value="428.71" calcext:value-type="float">
            <text:p>428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65" calcext:value-type="float">
            <text:p>7665</text:p>
          </table:table-cell>
          <table:table-cell table:style-name="ce75" office:value-type="date" office:date-value="2022-08-25" calcext:value-type="date">
            <text:p>25/08/2022</text:p>
          </table:table-cell>
          <table:table-cell table:style-name="ce51" office:value-type="string" calcext:value-type="string">
            <text:p>344449 - CAIRORCS MEDIA SPA</text:p>
          </table:table-cell>
          <table:table-cell table:style-name="ce83" office:value-type="float" office:value="109.8" calcext:value-type="float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43" calcext:value-type="float">
            <text:p>7743</text:p>
          </table:table-cell>
          <table:table-cell table:style-name="ce75" office:value-type="date" office:date-value="2022-08-30" calcext:value-type="date">
            <text:p>30/08/2022</text:p>
          </table:table-cell>
          <table:table-cell table:style-name="ce51" office:value-type="string" calcext:value-type="string">
            <text:p>332801 - LEXMEDIA SRL A SOCIO UNICO</text:p>
          </table:table-cell>
          <table:table-cell table:style-name="ce83" office:value-type="float" office:value="325.74" calcext:value-type="float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44" calcext:value-type="float">
            <text:p>7744</text:p>
          </table:table-cell>
          <table:table-cell table:style-name="ce75" office:value-type="date" office:date-value="2022-08-30" calcext:value-type="date">
            <text:p>30/08/2022</text:p>
          </table:table-cell>
          <table:table-cell table:style-name="ce51" office:value-type="string" calcext:value-type="string">
            <text:p>344626 - COMUNE DI MARSALA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45" calcext:value-type="float">
            <text:p>7745</text:p>
          </table:table-cell>
          <table:table-cell table:style-name="ce75" office:value-type="date" office:date-value="2022-08-30" calcext:value-type="date">
            <text:p>30/08/2022</text:p>
          </table:table-cell>
          <table:table-cell table:style-name="ce51" office:value-type="string" calcext:value-type="string">
            <text:p>337286 - COMUNE DI ROVIGO</text:p>
          </table:table-cell>
          <table:table-cell table:style-name="ce83" office:value-type="float" office:value="12.38" calcext:value-type="float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46" calcext:value-type="float">
            <text:p>7746</text:p>
          </table:table-cell>
          <table:table-cell table:style-name="ce75" office:value-type="date" office:date-value="2022-08-30" calcext:value-type="date">
            <text:p>30/08/2022</text:p>
          </table:table-cell>
          <table:table-cell table:style-name="ce51" office:value-type="string" calcext:value-type="string">
            <text:p>341010 - COMUNE DI VILLA D'ALME'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47" calcext:value-type="float">
            <text:p>7747</text:p>
          </table:table-cell>
          <table:table-cell table:style-name="ce75" office:value-type="date" office:date-value="2022-08-30" calcext:value-type="date">
            <text:p>30/08/2022</text:p>
          </table:table-cell>
          <table:table-cell table:style-name="ce51" office:value-type="string" calcext:value-type="string">
            <text:p>341010 - COMUNE DI VILLA D'ALME'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70" calcext:value-type="float">
            <text:p>7770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327170 - COMUNE DI TRIESTE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71" calcext:value-type="float">
            <text:p>7771</text:p>
          </table:table-cell>
          <table:table-cell table:style-name="ce75" office:value-type="date" office:date-value="2022-08-31" calcext:value-type="date">
            <text:p>31/08/2022</text:p>
          </table:table-cell>
          <table:table-cell table:style-name="ce51" office:value-type="string" calcext:value-type="string">
            <text:p>337895 - COMUNE DI NOVI DI MODENA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86" calcext:value-type="float">
            <text:p>7786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45474 - COMUNE DI NERVIANO</text:p>
          </table:table-cell>
          <table:table-cell table:style-name="ce83" office:value-type="float" office:value="12.38" calcext:value-type="float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87" calcext:value-type="float">
            <text:p>7787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10196 - COMUNE DI SESTO FIORENTIN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88" calcext:value-type="float">
            <text:p>7788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10196 - COMUNE DI SESTO FIORENTINO</text:p>
          </table:table-cell>
          <table:table-cell table:style-name="ce83" office:value-type="float" office:value="16.33" calcext:value-type="float">
            <text:p>1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89" calcext:value-type="float">
            <text:p>7789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23618 - COMUNE DI TREVISO</text:p>
          </table:table-cell>
          <table:table-cell table:style-name="ce83" office:value-type="float" office:value="30.54" calcext:value-type="float">
            <text:p>3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90" calcext:value-type="float">
            <text:p>7790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15931 - COMUNE DI AREZZO</text:p>
          </table:table-cell>
          <table:table-cell table:style-name="ce83" office:value-type="float" office:value="17.64" calcext:value-type="float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91" calcext:value-type="float">
            <text:p>7791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16604 - COMUNE DI UZZAN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93" calcext:value-type="float">
            <text:p>7793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44316 - COMUNE DI CORIGLIANO ROSSAN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94" calcext:value-type="float">
            <text:p>7794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11418 - COMUNE DI PONTASSIEVE</text:p>
          </table:table-cell>
          <table:table-cell table:style-name="ce83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95" calcext:value-type="float">
            <text:p>7795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11398 - COMUNE DI CAPRAIA E LIMITE</text:p>
          </table:table-cell>
          <table:table-cell table:style-name="ce83" office:value-type="float" office:value="30.64" calcext:value-type="float">
            <text:p>30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97" calcext:value-type="float">
            <text:p>7797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10198 - COMUNE DI VAIANO</text:p>
          </table:table-cell>
          <table:table-cell table:style-name="ce83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98" calcext:value-type="float">
            <text:p>7798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10178 - COMUNE DI BAGNO A RIPOLI</text:p>
          </table:table-cell>
          <table:table-cell table:style-name="ce83" office:value-type="float" office:value="9.88" calcext:value-type="float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99" calcext:value-type="float">
            <text:p>7799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10178 - COMUNE DI BAGNO A RIPOLI</text:p>
          </table:table-cell>
          <table:table-cell table:style-name="ce83" office:value-type="float" office:value="9.88" calcext:value-type="float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02" calcext:value-type="float">
            <text:p>7802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21523 - COMUNE DI SAN GIULIANO TERME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03" calcext:value-type="float">
            <text:p>7803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27719 - COMUNE DI LATINA</text:p>
          </table:table-cell>
          <table:table-cell table:style-name="ce83" office:value-type="float" office:value="11.76" calcext:value-type="float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04" calcext:value-type="float">
            <text:p>7804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45482 - COMUNE DI NORMA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41" calcext:value-type="float">
            <text:p>7841</text:p>
          </table:table-cell>
          <table:table-cell table:style-name="ce75" office:value-type="date" office:date-value="2022-09-07" calcext:value-type="date">
            <text:p>07/09/2022</text:p>
          </table:table-cell>
          <table:table-cell table:style-name="ce51" office:value-type="string" calcext:value-type="string">
            <text:p>339055 - COMUNE DI CARPI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42" calcext:value-type="float">
            <text:p>7842</text:p>
          </table:table-cell>
          <table:table-cell table:style-name="ce75" office:value-type="date" office:date-value="2022-09-07" calcext:value-type="date">
            <text:p>07/09/2022</text:p>
          </table:table-cell>
          <table:table-cell table:style-name="ce51" office:value-type="string" calcext:value-type="string">
            <text:p>345495 - COMUNE DI LARIAN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62" calcext:value-type="float">
            <text:p>7862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10196 - COMUNE DI SESTO FIORENTINO</text:p>
          </table:table-cell>
          <table:table-cell table:style-name="ce83" office:value-type="float" office:value="10.45" calcext:value-type="float">
            <text:p>1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63" calcext:value-type="float">
            <text:p>7863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134.51" calcext:value-type="float">
            <text:p>13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64" calcext:value-type="float">
            <text:p>7864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10969 - COMUNE DI EMPOLI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65" calcext:value-type="float">
            <text:p>7865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325340 - COMUNE DI COLONNELLA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66" calcext:value-type="float">
            <text:p>7866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339673 - COMUNE DI FIGLINE E INCISA VALDARNO</text:p>
          </table:table-cell>
          <table:table-cell table:style-name="ce83" office:value-type="float" office:value="11" calcext:value-type="float">
            <text:p>1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67" calcext:value-type="float">
            <text:p>7867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345501 - COMUNE DI LAVIAN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68" calcext:value-type="float">
            <text:p>7868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345502 - COMUNE DI MONTELIBRETTI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33" calcext:value-type="float">
            <text:p>7933</text:p>
          </table:table-cell>
          <table:table-cell table:style-name="ce75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337830 - COMUNE DI CUGGION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34" calcext:value-type="float">
            <text:p>7934</text:p>
          </table:table-cell>
          <table:table-cell table:style-name="ce75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345493 - COMUNE DI COLLI AL METAUR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35" calcext:value-type="float">
            <text:p>7935</text:p>
          </table:table-cell>
          <table:table-cell table:style-name="ce75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339669 - COMUNE DI CASCIANA TERME LARI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39" calcext:value-type="float">
            <text:p>7939</text:p>
          </table:table-cell>
          <table:table-cell table:style-name="ce75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345494 - COMUNE DI TRABIA</text:p>
          </table:table-cell>
          <table:table-cell table:style-name="ce83" office:value-type="float" office:value="11.33" calcext:value-type="float">
            <text:p>1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40" calcext:value-type="float">
            <text:p>7940</text:p>
          </table:table-cell>
          <table:table-cell table:style-name="ce75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21594 - COMUNE DI LUCCA</text:p>
          </table:table-cell>
          <table:table-cell table:style-name="ce83" office:value-type="float" office:value="15.86" calcext:value-type="float">
            <text:p>15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41" calcext:value-type="float">
            <text:p>7941</text:p>
          </table:table-cell>
          <table:table-cell table:style-name="ce75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10741 - COMUNE DI SCANDICCI</text:p>
          </table:table-cell>
          <table:table-cell table:style-name="ce83" office:value-type="float" office:value="20.36" calcext:value-type="float">
            <text:p>2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42" calcext:value-type="float">
            <text:p>7942</text:p>
          </table:table-cell>
          <table:table-cell table:style-name="ce75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10741 - COMUNE DI SCANDICCI</text:p>
          </table:table-cell>
          <table:table-cell table:style-name="ce83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43" calcext:value-type="float">
            <text:p>7943</text:p>
          </table:table-cell>
          <table:table-cell table:style-name="ce75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326706 - COMUNE DI FOLIGN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44" calcext:value-type="float">
            <text:p>7944</text:p>
          </table:table-cell>
          <table:table-cell table:style-name="ce75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326706 - COMUNE DI FOLIGN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50" calcext:value-type="float">
            <text:p>7950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101380 - POSTE ITALIANE SPA - SERVIZI POSTALI</text:p>
          </table:table-cell>
          <table:table-cell table:style-name="ce83" office:value-type="float" office:value="76.86" calcext:value-type="float">
            <text:p>7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53" calcext:value-type="float">
            <text:p>7953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27780 - COMUNE DI MONTICHIARI</text:p>
          </table:table-cell>
          <table:table-cell table:style-name="ce83" office:value-type="float" office:value="16.16" calcext:value-type="float">
            <text:p>16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54" calcext:value-type="float">
            <text:p>7954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27780 - COMUNE DI MONTICHIARI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69" calcext:value-type="float">
            <text:p>7969</text:p>
          </table:table-cell>
          <table:table-cell table:style-name="ce75" office:value-type="date" office:date-value="2022-09-15" calcext:value-type="date">
            <text:p>15/09/2022</text:p>
          </table:table-cell>
          <table:table-cell table:style-name="ce51" office:value-type="string" calcext:value-type="string">
            <text:p>101380 - POSTE ITALIANE SPA - SERVIZI POSTALI</text:p>
          </table:table-cell>
          <table:table-cell table:style-name="ce83" office:value-type="float" office:value="275.96" calcext:value-type="float">
            <text:p>275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72" calcext:value-type="float">
            <text:p>7972</text:p>
          </table:table-cell>
          <table:table-cell table:style-name="ce75" office:value-type="date" office:date-value="2022-09-15" calcext:value-type="date">
            <text:p>15/09/2022</text:p>
          </table:table-cell>
          <table:table-cell table:style-name="ce51" office:value-type="string" calcext:value-type="string">
            <text:p>345155 - COMUNE DI CAPOTERRA</text:p>
          </table:table-cell>
          <table:table-cell table:style-name="ce83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96" calcext:value-type="float">
            <text:p>7996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21483 - COMUNE DI MASSA</text:p>
          </table:table-cell>
          <table:table-cell table:style-name="ce83" office:value-type="float" office:value="49.58" calcext:value-type="float">
            <text:p>49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02" calcext:value-type="float">
            <text:p>8002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26711 - COMUNE DI PERUGIA</text:p>
          </table:table-cell>
          <table:table-cell table:style-name="ce83" office:value-type="float" office:value="118.56" calcext:value-type="float">
            <text:p>11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03" calcext:value-type="float">
            <text:p>8003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26711 - COMUNE DI PERUGIA</text:p>
          </table:table-cell>
          <table:table-cell table:style-name="ce83" office:value-type="float" office:value="11.76" calcext:value-type="float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09" calcext:value-type="float">
            <text:p>8009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25343 - COMUNE DI FERRARA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13" calcext:value-type="float">
            <text:p>8013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44571 - COMUNE DI ENNA</text:p>
          </table:table-cell>
          <table:table-cell table:style-name="ce83" office:value-type="float" office:value="9.13" calcext:value-type="float">
            <text:p>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14" calcext:value-type="float">
            <text:p>8014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45507 - COMUNE DI FILOTTRAN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15" calcext:value-type="float">
            <text:p>8015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44053 - COMUNE DI ALGHER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16" calcext:value-type="float">
            <text:p>8016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25584 - COMUNE DI TERRANUOVA BRACCIOLINI</text:p>
          </table:table-cell>
          <table:table-cell table:style-name="ce83" office:value-type="float" office:value="9.88" calcext:value-type="float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17" calcext:value-type="float">
            <text:p>8017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16701 - COMUNE DI COLLE DI VAL D'ELSA</text:p>
          </table:table-cell>
          <table:table-cell table:style-name="ce83" office:value-type="float" office:value="80.3" calcext:value-type="float">
            <text:p>80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18" calcext:value-type="float">
            <text:p>8018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16701 - COMUNE DI COLLE DI VAL D'ELSA</text:p>
          </table:table-cell>
          <table:table-cell table:style-name="ce83" office:value-type="float" office:value="36.42" calcext:value-type="float">
            <text:p>36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19" calcext:value-type="float">
            <text:p>8019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21475 - COMUNE DI SANTA CROCE SULL'ARNO</text:p>
          </table:table-cell>
          <table:table-cell table:style-name="ce83" office:value-type="float" office:value="30.54" calcext:value-type="float">
            <text:p>3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20" calcext:value-type="float">
            <text:p>8020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21475 - COMUNE DI SANTA CROCE SULL'ARNO</text:p>
          </table:table-cell>
          <table:table-cell table:style-name="ce83" office:value-type="float" office:value="86.18" calcext:value-type="float">
            <text:p>86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50" calcext:value-type="float">
            <text:p>8150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11854 - COMUNE DI GROSSET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52" calcext:value-type="float">
            <text:p>8152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10178 - COMUNE DI BAGNO A RIPOLI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53" calcext:value-type="float">
            <text:p>8153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11703 - COMUNE DI CASTELFIORENTIN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70" calcext:value-type="float">
            <text:p>8170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11867 - COMUNE DI CASTELFRANCO DI SOTTO</text:p>
          </table:table-cell>
          <table:table-cell table:style-name="ce83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71" calcext:value-type="float">
            <text:p>8171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45515 - COMUNE DI ALBIZZATE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72" calcext:value-type="float">
            <text:p>8172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38672 - COMUNE DI TRAPANI</text:p>
          </table:table-cell>
          <table:table-cell table:style-name="ce83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73" calcext:value-type="float">
            <text:p>8173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37906 - COMUNE DI LONATO DEL GARDA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74" calcext:value-type="float">
            <text:p>8174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10182 - COMUNE DI CERTALDO</text:p>
          </table:table-cell>
          <table:table-cell table:style-name="ce83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27" calcext:value-type="float">
            <text:p>8227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39068 - COMUNE DI LUCIGNAN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28" calcext:value-type="float">
            <text:p>8228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38678 - COMUNE DI CASTIGLIONE DEI PEPOLI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29" calcext:value-type="float">
            <text:p>8229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36492 - COMUNE DI CROTONE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30" calcext:value-type="float">
            <text:p>8230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21470 - COMUNE DI SANTA MARIA A MONTE</text:p>
          </table:table-cell>
          <table:table-cell table:style-name="ce83" office:value-type="float" office:value="16.06" calcext:value-type="float">
            <text:p>16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31" calcext:value-type="float">
            <text:p>8231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21470 - COMUNE DI SANTA MARIA A MONTE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33" calcext:value-type="float">
            <text:p>8233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44551 - COMUNE DI MESTRIN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39" calcext:value-type="float">
            <text:p>8239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21224 - IST. POLIGRAFICO E ZECCA DELLO STATO SPA</text:p>
          </table:table-cell>
          <table:table-cell table:style-name="ce83" office:value-type="float" office:value="795.85" calcext:value-type="float">
            <text:p>79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40" calcext:value-type="float">
            <text:p>8240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21224 - IST. POLIGRAFICO E ZECCA DELLO STATO SPA</text:p>
          </table:table-cell>
          <table:table-cell table:style-name="ce83" office:value-type="float" office:value="171.57" calcext:value-type="float">
            <text:p>171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41" calcext:value-type="float">
            <text:p>8241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21224 - IST. POLIGRAFICO E ZECCA DELLO STATO SPA</text:p>
          </table:table-cell>
          <table:table-cell table:style-name="ce83" office:value-type="float" office:value="518.57" calcext:value-type="float">
            <text:p>518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42" calcext:value-type="float">
            <text:p>8242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21224 - IST. POLIGRAFICO E ZECCA DELLO STATO SPA</text:p>
          </table:table-cell>
          <table:table-cell table:style-name="ce83" office:value-type="float" office:value="110.57" calcext:value-type="float">
            <text:p>11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55" calcext:value-type="float">
            <text:p>8455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04741 - TESORIERE PONGA A USCITA</text:p>
          </table:table-cell>
          <table:table-cell table:style-name="ce83" office:value-type="float" office:value="93.19" calcext:value-type="float">
            <text:p>93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56" calcext:value-type="float">
            <text:p>8456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04741 - TESORIERE PONGA A USCITA</text:p>
          </table:table-cell>
          <table:table-cell table:style-name="ce83" office:value-type="float" office:value="31.06" calcext:value-type="float">
            <text:p>31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57" calcext:value-type="float">
            <text:p>8457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45528 - COMUNE DI TRIGGIANO</text:p>
          </table:table-cell>
          <table:table-cell table:style-name="ce83" office:value-type="float" office:value="8.9" calcext:value-type="float">
            <text:p>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58" calcext:value-type="float">
            <text:p>8458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34242 - COMUNE DI ANCONA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59" calcext:value-type="float">
            <text:p>8459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11869 - COMUNE DI AGLIANA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60" calcext:value-type="float">
            <text:p>8460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44057 - COMUNE DI VICO DEL GARGAN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61" calcext:value-type="float">
            <text:p>8461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11872 - COMUNE DI QUARRATA</text:p>
          </table:table-cell>
          <table:table-cell table:style-name="ce83" office:value-type="float" office:value="17.64" calcext:value-type="float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62" calcext:value-type="float">
            <text:p>8462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11872 - COMUNE DI QUARRATA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79" calcext:value-type="float">
            <text:p>8479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21657 - COMUNE DI GAVORRAN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81" calcext:value-type="float">
            <text:p>8481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39068 - COMUNE DI LUCIGNAN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82" calcext:value-type="float">
            <text:p>8482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35391 - COMUNE DI SUBBIANO</text:p>
          </table:table-cell>
          <table:table-cell table:style-name="ce83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83" calcext:value-type="float">
            <text:p>8483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39830 - COMUNE DI MONTEBELLUNA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84" calcext:value-type="float">
            <text:p>8484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27857 - COMUNE DI SASSARI</text:p>
          </table:table-cell>
          <table:table-cell table:style-name="ce83" office:value-type="float" office:value="19.86" calcext:value-type="float">
            <text:p>19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85" calcext:value-type="float">
            <text:p>8485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10186 - COMUNE DI FUCECCHIO</text:p>
          </table:table-cell>
          <table:table-cell table:style-name="ce83" office:value-type="float" office:value="30.24" calcext:value-type="float">
            <text:p>30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86" calcext:value-type="float">
            <text:p>8486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10186 - COMUNE DI FUCECCHIO</text:p>
          </table:table-cell>
          <table:table-cell table:style-name="ce83" office:value-type="float" office:value="20.16" calcext:value-type="float">
            <text:p>2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88" calcext:value-type="float">
            <text:p>8488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39991 - COMUNE DI CALANGIANUS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89" calcext:value-type="float">
            <text:p>8489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42957 - COMUNE DI NAPOLI</text:p>
          </table:table-cell>
          <table:table-cell table:style-name="ce83" office:value-type="float" office:value="11.76" calcext:value-type="float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97" calcext:value-type="float">
            <text:p>8497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21594 - COMUNE DI LUCCA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07" calcext:value-type="float">
            <text:p>8507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45523 - COMUNE DI CAMERINO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11" calcext:value-type="float">
            <text:p>8511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27848 - COMUNE DI ALESSANDRIA</text:p>
          </table:table-cell>
          <table:table-cell table:style-name="ce83" office:value-type="float" office:value="9.88" calcext:value-type="float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15" calcext:value-type="float">
            <text:p>8515</text:p>
          </table:table-cell>
          <table:table-cell table:style-name="ce75" office:value-type="date" office:date-value="2022-09-30" calcext:value-type="date">
            <text:p>30/09/2022</text:p>
          </table:table-cell>
          <table:table-cell table:style-name="ce51" office:value-type="string" calcext:value-type="string">
            <text:p>345533 - COMUNE DI SAN NICOLA ARCELLA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6</text:p>
          </table:table-cell>
          <table:table-cell table:style-name="ce63" office:value-type="string" calcext:value-type="string">
            <text:p>Servizi amministrativ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65" calcext:value-type="float">
            <text:p>8565</text:p>
          </table:table-cell>
          <table:table-cell table:style-name="ce75" office:value-type="date" office:date-value="2022-09-30" calcext:value-type="date">
            <text:p>30/09/2022</text:p>
          </table:table-cell>
          <table:table-cell table:style-name="ce51" office:value-type="string" calcext:value-type="string">
            <text:p>325521 - COMUNE DI PARMA</text:p>
          </table:table-cell>
          <table:table-cell table:style-name="ce83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93" calcext:value-type="float">
            <text:p>6193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41613 - GOODS SOLUTIONS SRL</text:p>
          </table:table-cell>
          <table:table-cell table:style-name="ce83" office:value-type="float" office:value="671" calcext:value-type="float">
            <text:p>67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75" calcext:value-type="float">
            <text:p>6375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332937 - SWARCO ITALIA SRL</text:p>
          </table:table-cell>
          <table:table-cell table:style-name="ce83" office:value-type="float" office:value="67100" calcext:value-type="float">
            <text:p>67.1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20" calcext:value-type="float">
            <text:p>6620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2899 - MAGGIOLI SPA</text:p>
          </table:table-cell>
          <table:table-cell table:style-name="ce83" office:value-type="float" office:value="4424.33" calcext:value-type="float">
            <text:p>4.424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98" calcext:value-type="float">
            <text:p>6898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12610 - D.B.I. SRL</text:p>
          </table:table-cell>
          <table:table-cell table:style-name="ce83" office:value-type="float" office:value="5808.18" calcext:value-type="float">
            <text:p>5.808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99" calcext:value-type="float">
            <text:p>6899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12610 - D.B.I. SRL</text:p>
          </table:table-cell>
          <table:table-cell table:style-name="ce83" office:value-type="float" office:value="1277.8" calcext:value-type="float">
            <text:p>1.277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18" calcext:value-type="float">
            <text:p>6918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14742 - ADS AUTOMATED DATA SYSTEMS SPA</text:p>
          </table:table-cell>
          <table:table-cell table:style-name="ce83" office:value-type="float" office:value="1465.22" calcext:value-type="float">
            <text:p>1.465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48" calcext:value-type="float">
            <text:p>6948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14742 - ADS AUTOMATED DATA SYSTEMS SPA</text:p>
          </table:table-cell>
          <table:table-cell table:style-name="ce83" office:value-type="float" office:value="19970.18" calcext:value-type="float">
            <text:p>19.970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76" calcext:value-type="float">
            <text:p>6976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45012 - PA EVOLUTION SRL</text:p>
          </table:table-cell>
          <table:table-cell table:style-name="ce83" office:value-type="float" office:value="12000" calcext:value-type="float">
            <text:p>1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77" calcext:value-type="float">
            <text:p>6977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45012 - PA EVOLUTION SRL</text:p>
          </table:table-cell>
          <table:table-cell table:style-name="ce83" office:value-type="float" office:value="10000" calcext:value-type="float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83" calcext:value-type="float">
            <text:p>6983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43380 - BERENICE INTERNATIONAL GROUP SRL</text:p>
          </table:table-cell>
          <table:table-cell table:style-name="ce83" office:value-type="float" office:value="4392" calcext:value-type="float">
            <text:p>4.39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28" calcext:value-type="float">
            <text:p>7028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44800 - PRASSEL SRL</text:p>
          </table:table-cell>
          <table:table-cell table:style-name="ce83" office:value-type="float" office:value="2928" calcext:value-type="float">
            <text:p>2.92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59" calcext:value-type="float">
            <text:p>7259</text:p>
          </table:table-cell>
          <table:table-cell table:style-name="ce75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327619 - CSPFEA S.C.</text:p>
          </table:table-cell>
          <table:table-cell table:style-name="ce83" office:value-type="float" office:value="2033.33" calcext:value-type="float">
            <text:p>2.033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81" calcext:value-type="float">
            <text:p>7281</text:p>
          </table:table-cell>
          <table:table-cell table:style-name="ce75" office:value-type="date" office:date-value="2022-08-08" calcext:value-type="date">
            <text:p>08/08/2022</text:p>
          </table:table-cell>
          <table:table-cell table:style-name="ce51" office:value-type="string" calcext:value-type="string">
            <text:p>341613 - GOODS SOLUTIONS SRL</text:p>
          </table:table-cell>
          <table:table-cell table:style-name="ce83" office:value-type="float" office:value="1130.94" calcext:value-type="float">
            <text:p>1.130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42" calcext:value-type="float">
            <text:p>7742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45019 - M.I.D.A. INFORMATICA SRL</text:p>
          </table:table-cell>
          <table:table-cell table:style-name="ce83" office:value-type="float" office:value="4392" calcext:value-type="float">
            <text:p>4.39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21" calcext:value-type="float">
            <text:p>7821</text:p>
          </table:table-cell>
          <table:table-cell table:style-name="ce75" office:value-type="date" office:date-value="2022-09-05" calcext:value-type="date">
            <text:p>05/09/2022</text:p>
          </table:table-cell>
          <table:table-cell table:style-name="ce51" office:value-type="string" calcext:value-type="string">
            <text:p>307392 - TECNISOFT SAS DI PAPI PAOLO LUCA &amp; C.</text:p>
          </table:table-cell>
          <table:table-cell table:style-name="ce83" office:value-type="float" office:value="1398.12" calcext:value-type="float">
            <text:p>1.398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48" calcext:value-type="float">
            <text:p>7848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312899 - MAGGIOLI SPA</text:p>
          </table:table-cell>
          <table:table-cell table:style-name="ce83" office:value-type="float" office:value="23332.5" calcext:value-type="float">
            <text:p>23.33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49" calcext:value-type="float">
            <text:p>7849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312899 - MAGGIOLI SPA</text:p>
          </table:table-cell>
          <table:table-cell table:style-name="ce83" office:value-type="float" office:value="13633.5" calcext:value-type="float">
            <text:p>13.633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96" calcext:value-type="float">
            <text:p>7896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43023 - AXIANS SAIV SPA</text:p>
          </table:table-cell>
          <table:table-cell table:style-name="ce83" office:value-type="float" office:value="3690.29" calcext:value-type="float">
            <text:p>3.690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97" calcext:value-type="float">
            <text:p>7897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43023 - AXIANS SAIV SPA</text:p>
          </table:table-cell>
          <table:table-cell table:style-name="ce83" office:value-type="float" office:value="1111.05" calcext:value-type="float">
            <text:p>1.111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71" calcext:value-type="float">
            <text:p>7971</text:p>
          </table:table-cell>
          <table:table-cell table:style-name="ce75" office:value-type="date" office:date-value="2022-09-15" calcext:value-type="date">
            <text:p>15/09/2022</text:p>
          </table:table-cell>
          <table:table-cell table:style-name="ce51" office:value-type="string" calcext:value-type="string">
            <text:p>344514 - EISEKO COMPUTERS SRL</text:p>
          </table:table-cell>
          <table:table-cell table:style-name="ce83" office:value-type="float" office:value="1037" calcext:value-type="float">
            <text:p>1.03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19</text:p>
          </table:table-cell>
          <table:table-cell table:style-name="ce63" office:value-type="string" calcext:value-type="string">
            <text:p>Servizi informatici e di telecomunicazio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25" calcext:value-type="float">
            <text:p>8225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43755 - ALASCOM SRL</text:p>
          </table:table-cell>
          <table:table-cell table:style-name="ce83" office:value-type="float" office:value="2579.21" calcext:value-type="float">
            <text:p>2.579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52" calcext:value-type="float">
            <text:p>6052</text:p>
          </table:table-cell>
          <table:table-cell table:style-name="ce75" office:value-type="date" office:date-value="2022-07-04" calcext:value-type="date">
            <text:p>04/07/2022</text:p>
          </table:table-cell>
          <table:table-cell table:style-name="ce51" office:value-type="string" calcext:value-type="string">
            <text:p>313577 - FONDERIA SAN MARTINO SRL</text:p>
          </table:table-cell>
          <table:table-cell table:style-name="ce83" office:value-type="float" office:value="4240" calcext:value-type="float">
            <text:p>4.2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93" calcext:value-type="float">
            <text:p>6093</text:p>
          </table:table-cell>
          <table:table-cell table:style-name="ce75" office:value-type="date" office:date-value="2022-07-06" calcext:value-type="date">
            <text:p>06/07/2022</text:p>
          </table:table-cell>
          <table:table-cell table:style-name="ce51" office:value-type="string" calcext:value-type="string">
            <text:p>345280 - BATTISTELLO <text:s/>BARBARA</text:p>
          </table:table-cell>
          <table:table-cell table:style-name="ce83" office:value-type="float" office:value="250" calcext:value-type="float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94" calcext:value-type="float">
            <text:p>6094</text:p>
          </table:table-cell>
          <table:table-cell table:style-name="ce75" office:value-type="date" office:date-value="2022-07-06" calcext:value-type="date">
            <text:p>06/07/2022</text:p>
          </table:table-cell>
          <table:table-cell table:style-name="ce51" office:value-type="string" calcext:value-type="string">
            <text:p>342309 - CARAMITTI <text:s/>PAOLO</text:p>
          </table:table-cell>
          <table:table-cell table:style-name="ce83" office:value-type="float" office:value="145" calcext:value-type="float">
            <text:p>14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95" calcext:value-type="float">
            <text:p>6095</text:p>
          </table:table-cell>
          <table:table-cell table:style-name="ce75" office:value-type="date" office:date-value="2022-07-06" calcext:value-type="date">
            <text:p>06/07/2022</text:p>
          </table:table-cell>
          <table:table-cell table:style-name="ce51" office:value-type="string" calcext:value-type="string">
            <text:p>342309 - CARAMITTI <text:s/>PAOLO</text:p>
          </table:table-cell>
          <table:table-cell table:style-name="ce83" office:value-type="float" office:value="55" calcext:value-type="float">
            <text:p>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96" calcext:value-type="float">
            <text:p>6096</text:p>
          </table:table-cell>
          <table:table-cell table:style-name="ce75" office:value-type="date" office:date-value="2022-07-06" calcext:value-type="date">
            <text:p>06/07/2022</text:p>
          </table:table-cell>
          <table:table-cell table:style-name="ce51" office:value-type="string" calcext:value-type="string">
            <text:p>342310 - GAMBERI <text:s/>STEFANO</text:p>
          </table:table-cell>
          <table:table-cell table:style-name="ce83" office:value-type="float" office:value="250" calcext:value-type="float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97" calcext:value-type="float">
            <text:p>6097</text:p>
          </table:table-cell>
          <table:table-cell table:style-name="ce75" office:value-type="date" office:date-value="2022-07-06" calcext:value-type="date">
            <text:p>06/07/2022</text:p>
          </table:table-cell>
          <table:table-cell table:style-name="ce51" office:value-type="string" calcext:value-type="string">
            <text:p>342308 - RICCI <text:s/>PAOLO</text:p>
          </table:table-cell>
          <table:table-cell table:style-name="ce83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99" calcext:value-type="float">
            <text:p>6099</text:p>
          </table:table-cell>
          <table:table-cell table:style-name="ce75" office:value-type="date" office:date-value="2022-07-06" calcext:value-type="date">
            <text:p>06/07/2022</text:p>
          </table:table-cell>
          <table:table-cell table:style-name="ce51" office:value-type="string" calcext:value-type="string">
            <text:p>10969 - COMUNE DI EMPOLI</text:p>
          </table:table-cell>
          <table:table-cell table:style-name="ce83" office:value-type="float" office:value="200" calcext:value-type="float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01" calcext:value-type="float">
            <text:p>6101</text:p>
          </table:table-cell>
          <table:table-cell table:style-name="ce75" office:value-type="date" office:date-value="2022-07-06" calcext:value-type="date">
            <text:p>06/07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250" calcext:value-type="float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14" calcext:value-type="float">
            <text:p>6114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1891 - SILFI SPA</text:p>
          </table:table-cell>
          <table:table-cell table:style-name="ce83" office:value-type="float" office:value="3172" calcext:value-type="float">
            <text:p>3.17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29" calcext:value-type="float">
            <text:p>6129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39734 - MOSCA <text:s/>GIOVANNI PASQUALE</text:p>
          </table:table-cell>
          <table:table-cell table:style-name="ce83" office:value-type="float" office:value="317.2" calcext:value-type="float">
            <text:p>31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45" calcext:value-type="float">
            <text:p>6145</text:p>
          </table:table-cell>
          <table:table-cell table:style-name="ce75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250" calcext:value-type="float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92" calcext:value-type="float">
            <text:p>6192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15741 - TECNOCONFERENCE S.R.L.</text:p>
          </table:table-cell>
          <table:table-cell table:style-name="ce83" office:value-type="float" office:value="16714" calcext:value-type="float">
            <text:p>16.71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97" calcext:value-type="float">
            <text:p>6197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1100" calcext:value-type="float">
            <text:p>1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01" calcext:value-type="float">
            <text:p>6201</text:p>
          </table:table-cell>
          <table:table-cell table:style-name="ce75" office:value-type="date" office:date-value="2022-07-11" calcext:value-type="date">
            <text:p>11/07/2022</text:p>
          </table:table-cell>
          <table:table-cell table:style-name="ce51" office:value-type="string" calcext:value-type="string">
            <text:p>327292 - ANAS SPA</text:p>
          </table:table-cell>
          <table:table-cell table:style-name="ce83" office:value-type="float" office:value="69.62" calcext:value-type="float">
            <text:p>6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78" calcext:value-type="float">
            <text:p>6278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308873 - GIUSTARINI <text:s/>FRANCESCO</text:p>
          </table:table-cell>
          <table:table-cell table:style-name="ce83" office:value-type="float" office:value="1022.61" calcext:value-type="float">
            <text:p>1.022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91" calcext:value-type="float">
            <text:p>6391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327292 - ANAS SPA</text:p>
          </table:table-cell>
          <table:table-cell table:style-name="ce83" office:value-type="float" office:value="15.32" calcext:value-type="float">
            <text:p>15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87" calcext:value-type="float">
            <text:p>6587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27292 - ANAS SPA</text:p>
          </table:table-cell>
          <table:table-cell table:style-name="ce83" office:value-type="float" office:value="163.52" calcext:value-type="float">
            <text:p>16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18" calcext:value-type="float">
            <text:p>6618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18469 - GRAFICA ZNOYMO SRL</text:p>
          </table:table-cell>
          <table:table-cell table:style-name="ce83" office:value-type="float" office:value="61" calcext:value-type="float">
            <text:p>6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712" calcext:value-type="float">
            <text:p>6712</text:p>
          </table:table-cell>
          <table:table-cell table:style-name="ce75" office:value-type="date" office:date-value="2022-07-21" calcext:value-type="date">
            <text:p>21/07/2022</text:p>
          </table:table-cell>
          <table:table-cell table:style-name="ce51" office:value-type="string" calcext:value-type="string">
            <text:p>304659 - PERSONALE DI RUOLO</text:p>
          </table:table-cell>
          <table:table-cell table:style-name="ce83" office:value-type="float" office:value="257.4" calcext:value-type="float">
            <text:p>25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21" calcext:value-type="float">
            <text:p>6921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45410 - ASCIONE <text:s/>GIUSEPPE</text:p>
          </table:table-cell>
          <table:table-cell table:style-name="ce83" office:value-type="float" office:value="309" calcext:value-type="float">
            <text:p>30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35" calcext:value-type="float">
            <text:p>6935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44829 - CINI OTELLO - RESP. GARE E CONTR. PROVV.</text:p>
          </table:table-cell>
          <table:table-cell table:style-name="ce83" office:value-type="float" office:value="50.92" calcext:value-type="float">
            <text:p>5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44" calcext:value-type="float">
            <text:p>6944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43365 - AGESTEL SRL</text:p>
          </table:table-cell>
          <table:table-cell table:style-name="ce83" office:value-type="float" office:value="45750" calcext:value-type="float">
            <text:p>45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78" calcext:value-type="float">
            <text:p>6978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42680 - FONDAZIONE TEATRO DELLA TOSCANA</text:p>
          </table:table-cell>
          <table:table-cell table:style-name="ce83" office:value-type="float" office:value="50000" calcext:value-type="float">
            <text:p>5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30" calcext:value-type="float">
            <text:p>7030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12899 - MAGGIOLI SPA</text:p>
          </table:table-cell>
          <table:table-cell table:style-name="ce83" office:value-type="float" office:value="1098" calcext:value-type="float">
            <text:p>1.09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32" calcext:value-type="float">
            <text:p>7032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43896 - ETRURIA P.A. SRL</text:p>
          </table:table-cell>
          <table:table-cell table:style-name="ce83" office:value-type="float" office:value="35000" calcext:value-type="float">
            <text:p>3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33" calcext:value-type="float">
            <text:p>7033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43896 - ETRURIA P.A. SRL</text:p>
          </table:table-cell>
          <table:table-cell table:style-name="ce83" office:value-type="float" office:value="6812.45" calcext:value-type="float">
            <text:p>6.81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38" calcext:value-type="float">
            <text:p>7038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25459 - NIVI SPA</text:p>
          </table:table-cell>
          <table:table-cell table:style-name="ce83" office:value-type="float" office:value="500" calcext:value-type="float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39" calcext:value-type="float">
            <text:p>7039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25459 - NIVI SPA</text:p>
          </table:table-cell>
          <table:table-cell table:style-name="ce83" office:value-type="float" office:value="289.95" calcext:value-type="float">
            <text:p>28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56" calcext:value-type="float">
            <text:p>7056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27292 - ANAS SPA</text:p>
          </table:table-cell>
          <table:table-cell table:style-name="ce83" office:value-type="float" office:value="35.98" calcext:value-type="float">
            <text:p>35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60" calcext:value-type="float">
            <text:p>7060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10196 - COMUNE DI SESTO FIORENTINO</text:p>
          </table:table-cell>
          <table:table-cell table:style-name="ce83" office:value-type="float" office:value="100" calcext:value-type="float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78" calcext:value-type="float">
            <text:p>7078</text:p>
          </table:table-cell>
          <table:table-cell table:style-name="ce75" office:value-type="date" office:date-value="2022-08-03" calcext:value-type="date">
            <text:p>03/08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138" calcext:value-type="float">
            <text:p>7138</text:p>
          </table:table-cell>
          <table:table-cell table:style-name="ce75" office:value-type="date" office:date-value="2022-08-03" calcext:value-type="date">
            <text:p>03/08/2022</text:p>
          </table:table-cell>
          <table:table-cell table:style-name="ce51" office:value-type="string" calcext:value-type="string">
            <text:p>304659 - PERSONALE DI RUOLO</text:p>
          </table:table-cell>
          <table:table-cell table:style-name="ce83" office:value-type="float" office:value="23.9" calcext:value-type="float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84" calcext:value-type="float">
            <text:p>7284</text:p>
          </table:table-cell>
          <table:table-cell table:style-name="ce75" office:value-type="date" office:date-value="2022-08-08" calcext:value-type="date">
            <text:p>08/08/2022</text:p>
          </table:table-cell>
          <table:table-cell table:style-name="ce51" office:value-type="string" calcext:value-type="string">
            <text:p>334567 - SOC.CONSORTILE ENERGIA TOSCANA C.E.T.</text:p>
          </table:table-cell>
          <table:table-cell table:style-name="ce83" office:value-type="float" office:value="425.45" calcext:value-type="float">
            <text:p>425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16" calcext:value-type="float">
            <text:p>7316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20327 - COMUNE DI CAMPI BISENZIO</text:p>
          </table:table-cell>
          <table:table-cell table:style-name="ce83" office:value-type="float" office:value="2798.75" calcext:value-type="float">
            <text:p>2.79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26" calcext:value-type="float">
            <text:p>7326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10741 - COMUNE DI SCANDICCI</text:p>
          </table:table-cell>
          <table:table-cell table:style-name="ce83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27" calcext:value-type="float">
            <text:p>7327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250" calcext:value-type="float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28" calcext:value-type="float">
            <text:p>7328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10842 - REGIONE TOSCANA</text:p>
          </table:table-cell>
          <table:table-cell table:style-name="ce83" office:value-type="float" office:value="25" calcext:value-type="float">
            <text:p>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29" calcext:value-type="float">
            <text:p>7329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10842 - REGIONE TOSCANA</text:p>
          </table:table-cell>
          <table:table-cell table:style-name="ce83" office:value-type="float" office:value="25" calcext:value-type="float">
            <text:p>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30" calcext:value-type="float">
            <text:p>7330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10969 - COMUNE DI EMPOLI</text:p>
          </table:table-cell>
          <table:table-cell table:style-name="ce83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31" calcext:value-type="float">
            <text:p>7331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10969 - COMUNE DI EMPOLI</text:p>
          </table:table-cell>
          <table:table-cell table:style-name="ce83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32" calcext:value-type="float">
            <text:p>7332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10969 - COMUNE DI EMPOLI</text:p>
          </table:table-cell>
          <table:table-cell table:style-name="ce83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33" calcext:value-type="float">
            <text:p>7333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10969 - COMUNE DI EMPOLI</text:p>
          </table:table-cell>
          <table:table-cell table:style-name="ce83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34" calcext:value-type="float">
            <text:p>7334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220" calcext:value-type="float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35" calcext:value-type="float">
            <text:p>7335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1020" calcext:value-type="float">
            <text:p>1.0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45" calcext:value-type="float">
            <text:p>7645</text:p>
          </table:table-cell>
          <table:table-cell table:style-name="ce75" office:value-type="date" office:date-value="2022-08-24" calcext:value-type="date">
            <text:p>24/08/2022</text:p>
          </table:table-cell>
          <table:table-cell table:style-name="ce51" office:value-type="string" calcext:value-type="string">
            <text:p>333785 - VIE EN.RO.SE. INGEGNERIA SRL</text:p>
          </table:table-cell>
          <table:table-cell table:style-name="ce83" office:value-type="float" office:value="1100.34" calcext:value-type="float">
            <text:p>1.100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46" calcext:value-type="float">
            <text:p>7646</text:p>
          </table:table-cell>
          <table:table-cell table:style-name="ce75" office:value-type="date" office:date-value="2022-08-24" calcext:value-type="date">
            <text:p>24/08/2022</text:p>
          </table:table-cell>
          <table:table-cell table:style-name="ce51" office:value-type="string" calcext:value-type="string">
            <text:p>333785 - VIE EN.RO.SE. INGEGNERIA SRL</text:p>
          </table:table-cell>
          <table:table-cell table:style-name="ce83" office:value-type="float" office:value="4770.16" calcext:value-type="float">
            <text:p>4.77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71" calcext:value-type="float">
            <text:p>7671</text:p>
          </table:table-cell>
          <table:table-cell table:style-name="ce75" office:value-type="date" office:date-value="2022-08-26" calcext:value-type="date">
            <text:p>26/08/2022</text:p>
          </table:table-cell>
          <table:table-cell table:style-name="ce51" office:value-type="string" calcext:value-type="string">
            <text:p>345250 - IRISCO SRL</text:p>
          </table:table-cell>
          <table:table-cell table:style-name="ce83" office:value-type="float" office:value="313.59" calcext:value-type="float">
            <text:p>313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30" calcext:value-type="float">
            <text:p>7730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42079 - TERZA CULTURA SOCIETA' COOPERATIVA</text:p>
          </table:table-cell>
          <table:table-cell table:style-name="ce83" office:value-type="float" office:value="18300" calcext:value-type="float">
            <text:p>18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35" calcext:value-type="float">
            <text:p>7735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07076 - ALIA SERVIZI AMBIENTALI SPA</text:p>
          </table:table-cell>
          <table:table-cell table:style-name="ce83" office:value-type="float" office:value="2997.54" calcext:value-type="float">
            <text:p>2.997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24" calcext:value-type="float">
            <text:p>7824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345475 - ANCI</text:p>
          </table:table-cell>
          <table:table-cell table:style-name="ce83" office:value-type="float" office:value="1525" calcext:value-type="float">
            <text:p>1.5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25" calcext:value-type="float">
            <text:p>7825</text:p>
          </table:table-cell>
          <table:table-cell table:style-name="ce75" office:value-type="date" office:date-value="2022-09-06" calcext:value-type="date">
            <text:p>06/09/2022</text:p>
          </table:table-cell>
          <table:table-cell table:style-name="ce51" office:value-type="string" calcext:value-type="string">
            <text:p>345475 - ANCI</text:p>
          </table:table-cell>
          <table:table-cell table:style-name="ce83" office:value-type="float" office:value="3050" calcext:value-type="float">
            <text:p>3.0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17" calcext:value-type="float">
            <text:p>7917</text:p>
          </table:table-cell>
          <table:table-cell table:style-name="ce75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304998 - TESORERIA PROV.LE STATO SEZ. FIRENZE SER</text:p>
          </table:table-cell>
          <table:table-cell table:style-name="ce83" office:value-type="float" office:value="540" calcext:value-type="float">
            <text:p>5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73" calcext:value-type="float">
            <text:p>7973</text:p>
          </table:table-cell>
          <table:table-cell table:style-name="ce75" office:value-type="date" office:date-value="2022-09-15" calcext:value-type="date">
            <text:p>15/09/2022</text:p>
          </table:table-cell>
          <table:table-cell table:style-name="ce51" office:value-type="string" calcext:value-type="string">
            <text:p>15279 - AGENZIA DELLE ENTRATE</text:p>
          </table:table-cell>
          <table:table-cell table:style-name="ce83" office:value-type="float" office:value="149" calcext:value-type="float">
            <text:p>14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90" calcext:value-type="float">
            <text:p>7990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06" calcext:value-type="float">
            <text:p>8006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18656 - ENEL ENERGIA SPA</text:p>
          </table:table-cell>
          <table:table-cell table:style-name="ce83" office:value-type="float" office:value="3228.7" calcext:value-type="float">
            <text:p>3.22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331" calcext:value-type="float">
            <text:p>8331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04659 - PERSONALE DI RUOLO</text:p>
          </table:table-cell>
          <table:table-cell table:style-name="ce83" office:value-type="float" office:value="23.9" calcext:value-type="float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14" calcext:value-type="float">
            <text:p>8414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10459 - PERSONALE ASSIMILATO - COMMISSIONI E COL</text:p>
          </table:table-cell>
          <table:table-cell table:style-name="ce83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15" calcext:value-type="float">
            <text:p>8415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10459 - PERSONALE ASSIMILATO - COMMISSIONI E COL</text:p>
          </table:table-cell>
          <table:table-cell table:style-name="ce83" office:value-type="float" office:value="90" calcext:value-type="float">
            <text:p>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16" calcext:value-type="float">
            <text:p>8416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10459 - PERSONALE ASSIMILATO - COMMISSIONI E COL</text:p>
          </table:table-cell>
          <table:table-cell table:style-name="ce83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17" calcext:value-type="float">
            <text:p>8417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10459 - PERSONALE ASSIMILATO - COMMISSIONI E COL</text:p>
          </table:table-cell>
          <table:table-cell table:style-name="ce83" office:value-type="float" office:value="240" calcext:value-type="float">
            <text:p>2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18" calcext:value-type="float">
            <text:p>8418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10459 - PERSONALE ASSIMILATO - COMMISSIONI E COL</text:p>
          </table:table-cell>
          <table:table-cell table:style-name="ce83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19" calcext:value-type="float">
            <text:p>8419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10459 - PERSONALE ASSIMILATO - COMMISSIONI E COL</text:p>
          </table:table-cell>
          <table:table-cell table:style-name="ce83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20" calcext:value-type="float">
            <text:p>8420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10459 - PERSONALE ASSIMILATO - COMMISSIONI E COL</text:p>
          </table:table-cell>
          <table:table-cell table:style-name="ce83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21" calcext:value-type="float">
            <text:p>8421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10459 - PERSONALE ASSIMILATO - COMMISSIONI E COL</text:p>
          </table:table-cell>
          <table:table-cell table:style-name="ce83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40" calcext:value-type="float">
            <text:p>8440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10842 - REGIONE TOSCANA</text:p>
          </table:table-cell>
          <table:table-cell table:style-name="ce83" office:value-type="float" office:value="420" calcext:value-type="float">
            <text:p>4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49" calcext:value-type="float">
            <text:p>8449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41891 - SILFI SPA</text:p>
          </table:table-cell>
          <table:table-cell table:style-name="ce83" office:value-type="float" office:value="12999.1" calcext:value-type="float">
            <text:p>12.999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95" calcext:value-type="float">
            <text:p>8495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21453 - REGIONE TOSCANA UFFICIO GENIO CIVILE FIR</text:p>
          </table:table-cell>
          <table:table-cell table:style-name="ce83" office:value-type="float" office:value="25" calcext:value-type="float">
            <text:p>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96" calcext:value-type="float">
            <text:p>8496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103" calcext:value-type="float">
            <text:p>10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98" calcext:value-type="float">
            <text:p>8498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43022 - CAPPA <text:s/>MARIA</text:p>
          </table:table-cell>
          <table:table-cell table:style-name="ce83" office:value-type="float" office:value="367" calcext:value-type="float">
            <text:p>36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99" calcext:value-type="float">
            <text:p>8499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43022 - CAPPA <text:s/>MARIA</text:p>
          </table:table-cell>
          <table:table-cell table:style-name="ce83" office:value-type="float" office:value="133" calcext:value-type="float">
            <text:p>1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cquisto di beni e servizi</text:p>
          </table:table-cell>
          <table:table-cell table:style-name="ce57" office:value-type="string" calcext:value-type="string">
            <text:p>1030299</text:p>
          </table:table-cell>
          <table:table-cell table:style-name="ce63" office:value-type="string" calcext:value-type="string">
            <text:p>Altri serviz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62" calcext:value-type="float">
            <text:p>8562</text:p>
          </table:table-cell>
          <table:table-cell table:style-name="ce75" office:value-type="date" office:date-value="2022-09-30" calcext:value-type="date">
            <text:p>30/09/2022</text:p>
          </table:table-cell>
          <table:table-cell table:style-name="ce51" office:value-type="string" calcext:value-type="string">
            <text:p>345521 - ISFE - ISTITUZIONE DI STUDI DI FIRENZE P</text:p>
          </table:table-cell>
          <table:table-cell table:style-name="ce83" office:value-type="float" office:value="1100" calcext:value-type="float">
            <text:p>1.1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0301</text:p>
          </table:table-cell>
          <table:table-cell table:style-name="ce63" office:value-type="string" calcext:value-type="string">
            <text:p>Versamenti IVA a debito per le gestioni commerci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16" calcext:value-type="float">
            <text:p>6416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15279 - AGENZIA DELLE ENTRATE</text:p>
          </table:table-cell>
          <table:table-cell table:style-name="ce83" office:value-type="float" office:value="5051.16" calcext:value-type="float">
            <text:p>5.051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0301</text:p>
          </table:table-cell>
          <table:table-cell table:style-name="ce63" office:value-type="string" calcext:value-type="string">
            <text:p>Versamenti IVA a debito per le gestioni commerci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18" calcext:value-type="float">
            <text:p>6418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15279 - AGENZIA DELLE ENTRATE</text:p>
          </table:table-cell>
          <table:table-cell table:style-name="ce83" office:value-type="float" office:value="11315.77" calcext:value-type="float">
            <text:p>11.315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0301</text:p>
          </table:table-cell>
          <table:table-cell table:style-name="ce63" office:value-type="string" calcext:value-type="string">
            <text:p>Versamenti IVA a debito per le gestioni commerci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12" calcext:value-type="float">
            <text:p>7612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15279 - AGENZIA DELLE ENTRATE</text:p>
          </table:table-cell>
          <table:table-cell table:style-name="ce83" office:value-type="float" office:value="6787.18" calcext:value-type="float">
            <text:p>6.787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0301</text:p>
          </table:table-cell>
          <table:table-cell table:style-name="ce63" office:value-type="string" calcext:value-type="string">
            <text:p>Versamenti IVA a debito per le gestioni commerci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13" calcext:value-type="float">
            <text:p>7613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15279 - AGENZIA DELLE ENTRATE</text:p>
          </table:table-cell>
          <table:table-cell table:style-name="ce83" office:value-type="float" office:value="2805.12" calcext:value-type="float">
            <text:p>2.805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0301</text:p>
          </table:table-cell>
          <table:table-cell table:style-name="ce63" office:value-type="string" calcext:value-type="string">
            <text:p>Versamenti IVA a debito per le gestioni commerci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42" calcext:value-type="float">
            <text:p>8142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15279 - AGENZIA DELLE ENTRATE</text:p>
          </table:table-cell>
          <table:table-cell table:style-name="ce83" office:value-type="float" office:value="3616.13" calcext:value-type="float">
            <text:p>3.616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0301</text:p>
          </table:table-cell>
          <table:table-cell table:style-name="ce63" office:value-type="string" calcext:value-type="string">
            <text:p>Versamenti IVA a debito per le gestioni commerci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45" calcext:value-type="float">
            <text:p>8145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15279 - AGENZIA DELLE ENTRATE</text:p>
          </table:table-cell>
          <table:table-cell table:style-name="ce83" office:value-type="float" office:value="2647.1" calcext:value-type="float">
            <text:p>2.647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0301</text:p>
          </table:table-cell>
          <table:table-cell table:style-name="ce63" office:value-type="string" calcext:value-type="string">
            <text:p>Versamenti IVA a debito per le gestioni commerci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17" calcext:value-type="float">
            <text:p>8517</text:p>
          </table:table-cell>
          <table:table-cell table:style-name="ce75" office:value-type="date" office:date-value="2022-09-30" calcext:value-type="date">
            <text:p>30/09/2022</text:p>
          </table:table-cell>
          <table:table-cell table:style-name="ce51" office:value-type="string" calcext:value-type="string">
            <text:p>15279 - AGENZIA DELLE ENTRATE</text:p>
          </table:table-cell>
          <table:table-cell table:style-name="ce83" office:value-type="float" office:value="16421.01" calcext:value-type="float">
            <text:p>16.42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0401</text:p>
          </table:table-cell>
          <table:table-cell table:style-name="ce63" office:value-type="string" calcext:value-type="string">
            <text:p>Premi di assicurazione contro i dan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06" calcext:value-type="float">
            <text:p>6906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35515 - WILLIS ITALIA SPA</text:p>
          </table:table-cell>
          <table:table-cell table:style-name="ce83" office:value-type="float" office:value="23102" calcext:value-type="float">
            <text:p>23.10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0401</text:p>
          </table:table-cell>
          <table:table-cell table:style-name="ce63" office:value-type="string" calcext:value-type="string">
            <text:p>Premi di assicurazione contro i dan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07" calcext:value-type="float">
            <text:p>6907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35515 - WILLIS ITALIA SPA</text:p>
          </table:table-cell>
          <table:table-cell table:style-name="ce83" office:value-type="float" office:value="19421" calcext:value-type="float">
            <text:p>19.42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0401</text:p>
          </table:table-cell>
          <table:table-cell table:style-name="ce63" office:value-type="string" calcext:value-type="string">
            <text:p>Premi di assicurazione contro i dan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08" calcext:value-type="float">
            <text:p>6908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35515 - WILLIS ITALIA SPA</text:p>
          </table:table-cell>
          <table:table-cell table:style-name="ce83" office:value-type="float" office:value="21429.54" calcext:value-type="float">
            <text:p>21.429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0401</text:p>
          </table:table-cell>
          <table:table-cell table:style-name="ce63" office:value-type="string" calcext:value-type="string">
            <text:p>Premi di assicurazione contro i dan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09" calcext:value-type="float">
            <text:p>6909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35515 - WILLIS ITALIA SPA</text:p>
          </table:table-cell>
          <table:table-cell table:style-name="ce83" office:value-type="float" office:value="44381.32" calcext:value-type="float">
            <text:p>44.38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0401</text:p>
          </table:table-cell>
          <table:table-cell table:style-name="ce63" office:value-type="string" calcext:value-type="string">
            <text:p>Premi di assicurazione contro i dan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10" calcext:value-type="float">
            <text:p>6910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35515 - WILLIS ITALIA SPA</text:p>
          </table:table-cell>
          <table:table-cell table:style-name="ce83" office:value-type="float" office:value="67614.68" calcext:value-type="float">
            <text:p>67.61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0401</text:p>
          </table:table-cell>
          <table:table-cell table:style-name="ce63" office:value-type="string" calcext:value-type="string">
            <text:p>Premi di assicurazione contro i dan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11" calcext:value-type="float">
            <text:p>6911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35515 - WILLIS ITALIA SPA</text:p>
          </table:table-cell>
          <table:table-cell table:style-name="ce83" office:value-type="float" office:value="46587.46" calcext:value-type="float">
            <text:p>46.587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0401</text:p>
          </table:table-cell>
          <table:table-cell table:style-name="ce63" office:value-type="string" calcext:value-type="string">
            <text:p>Premi di assicurazione contro i dann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13" calcext:value-type="float">
            <text:p>8213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341966 - CABI SRL</text:p>
          </table:table-cell>
          <table:table-cell table:style-name="ce83" office:value-type="float" office:value="200" calcext:value-type="float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0499</text:p>
          </table:table-cell>
          <table:table-cell table:style-name="ce63" office:value-type="string" calcext:value-type="string">
            <text:p>Altri premi di assicurazione n.a.c.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05" calcext:value-type="float">
            <text:p>6905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35515 - WILLIS ITALIA SPA</text:p>
          </table:table-cell>
          <table:table-cell table:style-name="ce83" office:value-type="float" office:value="20747.5" calcext:value-type="float">
            <text:p>20.74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0504</text:p>
          </table:table-cell>
          <table:table-cell table:style-name="ce63" office:value-type="string" calcext:value-type="string">
            <text:p>Oneri da contenzios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53" calcext:value-type="float">
            <text:p>7453</text:p>
          </table:table-cell>
          <table:table-cell table:style-name="ce75" office:value-type="date" office:date-value="2022-08-19" calcext:value-type="date">
            <text:p>19/08/2022</text:p>
          </table:table-cell>
          <table:table-cell table:style-name="ce51" office:value-type="string" calcext:value-type="string">
            <text:p>333669 - IURILLO <text:s/>PIETRO</text:p>
          </table:table-cell>
          <table:table-cell table:style-name="ce83" office:value-type="float" office:value="278.09" calcext:value-type="float">
            <text:p>27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9999</text:p>
          </table:table-cell>
          <table:table-cell table:style-name="ce63" office:value-type="string" calcext:value-type="string">
            <text:p>Altre spese correnti n.a.c.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84" calcext:value-type="float">
            <text:p>7384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45473 - GHERI <text:s/>MARCO</text:p>
          </table:table-cell>
          <table:table-cell table:style-name="ce83" office:value-type="float" office:value="174.81" calcext:value-type="float">
            <text:p>174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9999</text:p>
          </table:table-cell>
          <table:table-cell table:style-name="ce63" office:value-type="string" calcext:value-type="string">
            <text:p>Altre spese correnti n.a.c.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85" calcext:value-type="float">
            <text:p>7385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45321 - PIVA ALEJANDRO MARIO</text:p>
          </table:table-cell>
          <table:table-cell table:style-name="ce83" office:value-type="float" office:value="364.81" calcext:value-type="float">
            <text:p>364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ltre spese correnti</text:p>
          </table:table-cell>
          <table:table-cell table:style-name="ce57" office:value-type="string" calcext:value-type="string">
            <text:p>1109999</text:p>
          </table:table-cell>
          <table:table-cell table:style-name="ce63" office:value-type="string" calcext:value-type="string">
            <text:p>Altre spese correnti n.a.c.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86" calcext:value-type="float">
            <text:p>7386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45320 - SIR FRANCIS DRAKE SRL</text:p>
          </table:table-cell>
          <table:table-cell table:style-name="ce83" office:value-type="float" office:value="1031.92" calcext:value-type="float">
            <text:p>1.031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Altre spese in conto capitale</text:p>
          </table:table-cell>
          <table:table-cell table:style-name="ce57" office:value-type="string" calcext:value-type="string">
            <text:p>2059999</text:p>
          </table:table-cell>
          <table:table-cell table:style-name="ce63" office:value-type="string" calcext:value-type="string">
            <text:p>Altre spese in conto capitale n.a.c.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74" calcext:value-type="float">
            <text:p>6974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45012 - PA EVOLUTION SRL</text:p>
          </table:table-cell>
          <table:table-cell table:style-name="ce83" office:value-type="float" office:value="27.91" calcext:value-type="float">
            <text:p>27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Contributi agli investimenti</text:p>
          </table:table-cell>
          <table:table-cell table:style-name="ce57" office:value-type="string" calcext:value-type="string">
            <text:p>2030101</text:p>
          </table:table-cell>
          <table:table-cell table:style-name="ce63" office:value-type="string" calcext:value-type="string">
            <text:p>Contributi agli investimenti a Amministrazioni Centr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89" calcext:value-type="float">
            <text:p>7289</text:p>
          </table:table-cell>
          <table:table-cell table:style-name="ce75" office:value-type="date" office:date-value="2022-08-08" calcext:value-type="date">
            <text:p>08/08/2022</text:p>
          </table:table-cell>
          <table:table-cell table:style-name="ce51" office:value-type="string" calcext:value-type="string">
            <text:p>12954 - PEANO ISTITUTO DI ISTRUZIONE SECONDARIA</text:p>
          </table:table-cell>
          <table:table-cell table:style-name="ce83" office:value-type="float" office:value="18617.6" calcext:value-type="float">
            <text:p>18.61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Contributi agli investimenti</text:p>
          </table:table-cell>
          <table:table-cell table:style-name="ce57" office:value-type="string" calcext:value-type="string">
            <text:p>2030101</text:p>
          </table:table-cell>
          <table:table-cell table:style-name="ce63" office:value-type="string" calcext:value-type="string">
            <text:p>Contributi agli investimenti a Amministrazioni Centr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90" calcext:value-type="float">
            <text:p>7290</text:p>
          </table:table-cell>
          <table:table-cell table:style-name="ce75" office:value-type="date" office:date-value="2022-08-08" calcext:value-type="date">
            <text:p>08/08/2022</text:p>
          </table:table-cell>
          <table:table-cell table:style-name="ce51" office:value-type="string" calcext:value-type="string">
            <text:p>12954 - PEANO ISTITUTO DI ISTRUZIONE SECONDARIA</text:p>
          </table:table-cell>
          <table:table-cell table:style-name="ce83" office:value-type="float" office:value="11872.84" calcext:value-type="float">
            <text:p>11.872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Contributi agli investimenti</text:p>
          </table:table-cell>
          <table:table-cell table:style-name="ce57" office:value-type="string" calcext:value-type="string">
            <text:p>2030102</text:p>
          </table:table-cell>
          <table:table-cell table:style-name="ce63" office:value-type="string" calcext:value-type="string">
            <text:p>Contributi agli investim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02" calcext:value-type="float">
            <text:p>6102</text:p>
          </table:table-cell>
          <table:table-cell table:style-name="ce75" office:value-type="date" office:date-value="2022-07-06" calcext:value-type="date">
            <text:p>06/07/2022</text:p>
          </table:table-cell>
          <table:table-cell table:style-name="ce51" office:value-type="string" calcext:value-type="string">
            <text:p>10842 - REGIONE TOSCANA</text:p>
          </table:table-cell>
          <table:table-cell table:style-name="ce83" office:value-type="float" office:value="11915.07" calcext:value-type="float">
            <text:p>11.915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Contributi agli investimenti</text:p>
          </table:table-cell>
          <table:table-cell table:style-name="ce57" office:value-type="string" calcext:value-type="string">
            <text:p>2030102</text:p>
          </table:table-cell>
          <table:table-cell table:style-name="ce63" office:value-type="string" calcext:value-type="string">
            <text:p>Contributi agli investim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03" calcext:value-type="float">
            <text:p>6103</text:p>
          </table:table-cell>
          <table:table-cell table:style-name="ce75" office:value-type="date" office:date-value="2022-07-06" calcext:value-type="date">
            <text:p>06/07/2022</text:p>
          </table:table-cell>
          <table:table-cell table:style-name="ce51" office:value-type="string" calcext:value-type="string">
            <text:p>10842 - REGIONE TOSCANA</text:p>
          </table:table-cell>
          <table:table-cell table:style-name="ce83" office:value-type="float" office:value="285.39" calcext:value-type="float">
            <text:p>285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Contributi agli investimenti</text:p>
          </table:table-cell>
          <table:table-cell table:style-name="ce57" office:value-type="string" calcext:value-type="string">
            <text:p>2030102</text:p>
          </table:table-cell>
          <table:table-cell table:style-name="ce63" office:value-type="string" calcext:value-type="string">
            <text:p>Contributi agli investim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04" calcext:value-type="float">
            <text:p>6104</text:p>
          </table:table-cell>
          <table:table-cell table:style-name="ce75" office:value-type="date" office:date-value="2022-07-06" calcext:value-type="date">
            <text:p>06/07/2022</text:p>
          </table:table-cell>
          <table:table-cell table:style-name="ce51" office:value-type="string" calcext:value-type="string">
            <text:p>10842 - REGIONE TOSCANA</text:p>
          </table:table-cell>
          <table:table-cell table:style-name="ce83" office:value-type="float" office:value="422.81" calcext:value-type="float">
            <text:p>422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Contributi agli investimenti</text:p>
          </table:table-cell>
          <table:table-cell table:style-name="ce57" office:value-type="string" calcext:value-type="string">
            <text:p>2030102</text:p>
          </table:table-cell>
          <table:table-cell table:style-name="ce63" office:value-type="string" calcext:value-type="string">
            <text:p>Contributi agli investim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22" calcext:value-type="float">
            <text:p>6122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10842 - REGIONE TOSCANA</text:p>
          </table:table-cell>
          <table:table-cell table:style-name="ce83" office:value-type="float" office:value="5682.52" calcext:value-type="float">
            <text:p>5.682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1</text:p>
          </table:table-cell>
          <table:table-cell table:style-name="ce63" office:value-type="string" calcext:value-type="string">
            <text:p>Mezzi di trasporto ad uso civile, di sicurezza e ordine pubbl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08" calcext:value-type="float">
            <text:p>7208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2080 - SUBARU ITALIA SPA</text:p>
          </table:table-cell>
          <table:table-cell table:style-name="ce83" office:value-type="float" office:value="64064.28" calcext:value-type="float">
            <text:p>64.06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3</text:p>
          </table:table-cell>
          <table:table-cell table:style-name="ce63" office:value-type="string" calcext:value-type="string">
            <text:p>Mobili e arred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38" calcext:value-type="float">
            <text:p>7338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4859 - RESH SRL</text:p>
          </table:table-cell>
          <table:table-cell table:style-name="ce83" office:value-type="float" office:value="46685.95" calcext:value-type="float">
            <text:p>46.685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3</text:p>
          </table:table-cell>
          <table:table-cell table:style-name="ce63" office:value-type="string" calcext:value-type="string">
            <text:p>Mobili e arred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39" calcext:value-type="float">
            <text:p>7339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4859 - RESH SRL</text:p>
          </table:table-cell>
          <table:table-cell table:style-name="ce83" office:value-type="float" office:value="10270.91" calcext:value-type="float">
            <text:p>10.270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00" calcext:value-type="float">
            <text:p>6100</text:p>
          </table:table-cell>
          <table:table-cell table:style-name="ce75" office:value-type="date" office:date-value="2022-07-06" calcext:value-type="date">
            <text:p>06/07/2022</text:p>
          </table:table-cell>
          <table:table-cell table:style-name="ce51" office:value-type="string" calcext:value-type="string">
            <text:p>343805 - MOSCHINI <text:s/>MARIA STELLA</text:p>
          </table:table-cell>
          <table:table-cell table:style-name="ce83" office:value-type="float" office:value="4280.05" calcext:value-type="float">
            <text:p>4.280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09" calcext:value-type="float">
            <text:p>6109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4046 - INNOCENTI <text:s/>ALBERTO</text:p>
          </table:table-cell>
          <table:table-cell table:style-name="ce83" office:value-type="float" office:value="238.33" calcext:value-type="float">
            <text:p>23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10" calcext:value-type="float">
            <text:p>6110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4047 - INNOCENTI <text:s/>RENATA</text:p>
          </table:table-cell>
          <table:table-cell table:style-name="ce83" office:value-type="float" office:value="238.33" calcext:value-type="float">
            <text:p>23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11" calcext:value-type="float">
            <text:p>6111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4048 - INNOCENTI <text:s/>ROBERTA</text:p>
          </table:table-cell>
          <table:table-cell table:style-name="ce83" office:value-type="float" office:value="238.34" calcext:value-type="float">
            <text:p>238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12" calcext:value-type="float">
            <text:p>6112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4049 - GHERARDESCHI <text:s/>LUCIA</text:p>
          </table:table-cell>
          <table:table-cell table:style-name="ce83" office:value-type="float" office:value="21.66" calcext:value-type="float">
            <text:p>2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13" calcext:value-type="float">
            <text:p>6113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4046 - INNOCENTI <text:s/>ALBERTO</text:p>
          </table:table-cell>
          <table:table-cell table:style-name="ce83" office:value-type="float" office:value="43.34" calcext:value-type="float">
            <text:p>43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15" calcext:value-type="float">
            <text:p>6115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28713 - BERTI <text:s/>PATRIZIA</text:p>
          </table:table-cell>
          <table:table-cell table:style-name="ce83" office:value-type="float" office:value="32.5" calcext:value-type="float">
            <text:p>3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16" calcext:value-type="float">
            <text:p>6116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1114 - BERTI <text:s/>ROBERTO</text:p>
          </table:table-cell>
          <table:table-cell table:style-name="ce83" office:value-type="float" office:value="32.5" calcext:value-type="float">
            <text:p>3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17" calcext:value-type="float">
            <text:p>6117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1115 - BERTI <text:s/>SIMONE</text:p>
          </table:table-cell>
          <table:table-cell table:style-name="ce83" office:value-type="float" office:value="32.5" calcext:value-type="float">
            <text:p>3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18" calcext:value-type="float">
            <text:p>6118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1116 - PIAZZESI <text:s/>GIULIANA</text:p>
          </table:table-cell>
          <table:table-cell table:style-name="ce83" office:value-type="float" office:value="32.5" calcext:value-type="float">
            <text:p>3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19" calcext:value-type="float">
            <text:p>6119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28713 - BERTI <text:s/>PATRIZIA</text:p>
          </table:table-cell>
          <table:table-cell table:style-name="ce83" office:value-type="float" office:value="8.58" calcext:value-type="float">
            <text:p>8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20" calcext:value-type="float">
            <text:p>6120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1114 - BERTI <text:s/>ROBERTO</text:p>
          </table:table-cell>
          <table:table-cell table:style-name="ce83" office:value-type="float" office:value="8.58" calcext:value-type="float">
            <text:p>8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21" calcext:value-type="float">
            <text:p>6121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1115 - BERTI <text:s/>SIMONE</text:p>
          </table:table-cell>
          <table:table-cell table:style-name="ce83" office:value-type="float" office:value="8.58" calcext:value-type="float">
            <text:p>8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23" calcext:value-type="float">
            <text:p>6123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1117 - LOMBARDINI <text:s/>LAURA</text:p>
          </table:table-cell>
          <table:table-cell table:style-name="ce83" office:value-type="float" office:value="34.32" calcext:value-type="float">
            <text:p>34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24" calcext:value-type="float">
            <text:p>6124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1116 - PIAZZESI <text:s/>GIULIANA</text:p>
          </table:table-cell>
          <table:table-cell table:style-name="ce83" office:value-type="float" office:value="8.58" calcext:value-type="float">
            <text:p>8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25" calcext:value-type="float">
            <text:p>6125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1072 - PINZAUTI <text:s/>MARZIO</text:p>
          </table:table-cell>
          <table:table-cell table:style-name="ce83" office:value-type="float" office:value="17.18" calcext:value-type="float">
            <text:p>17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26" calcext:value-type="float">
            <text:p>6126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1073 - PINZAUTI <text:s/>PIERLUIGI</text:p>
          </table:table-cell>
          <table:table-cell table:style-name="ce83" office:value-type="float" office:value="17.18" calcext:value-type="float">
            <text:p>17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27" calcext:value-type="float">
            <text:p>6127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20087 - CITTA' METROPOLITANA DI FIRENZE</text:p>
          </table:table-cell>
          <table:table-cell table:style-name="ce83" office:value-type="float" office:value="6469.04" calcext:value-type="float">
            <text:p>6.469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30" calcext:value-type="float">
            <text:p>6130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2191 - MB EDILIZIA SRL</text:p>
          </table:table-cell>
          <table:table-cell table:style-name="ce83" office:value-type="float" office:value="225.87" calcext:value-type="float">
            <text:p>225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31" calcext:value-type="float">
            <text:p>6131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2191 - MB EDILIZIA SRL</text:p>
          </table:table-cell>
          <table:table-cell table:style-name="ce83" office:value-type="float" office:value="13.58" calcext:value-type="float">
            <text:p>13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32" calcext:value-type="float">
            <text:p>6132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2191 - MB EDILIZIA SRL</text:p>
          </table:table-cell>
          <table:table-cell table:style-name="ce83" office:value-type="float" office:value="52.68" calcext:value-type="float">
            <text:p>5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33" calcext:value-type="float">
            <text:p>6133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12957 - ANDREONI <text:s/>ANDREA</text:p>
          </table:table-cell>
          <table:table-cell table:style-name="ce83" office:value-type="float" office:value="1.55" calcext:value-type="float">
            <text:p>1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34" calcext:value-type="float">
            <text:p>6134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3948 - ANDREONI <text:s text:c="2"/>ANTONELLA</text:p>
          </table:table-cell>
          <table:table-cell table:style-name="ce83" office:value-type="float" office:value="1.56" calcext:value-type="float">
            <text:p>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35" calcext:value-type="float">
            <text:p>6135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3949 - TRUSCHI <text:s/>ANNA MARIA</text:p>
          </table:table-cell>
          <table:table-cell table:style-name="ce83" office:value-type="float" office:value="1.56" calcext:value-type="float">
            <text:p>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42" calcext:value-type="float">
            <text:p>6142</text:p>
          </table:table-cell>
          <table:table-cell table:style-name="ce75" office:value-type="date" office:date-value="2022-07-07" calcext:value-type="date">
            <text:p>07/07/2022</text:p>
          </table:table-cell>
          <table:table-cell table:style-name="ce51" office:value-type="string" calcext:value-type="string">
            <text:p>345050 - STACCHIO IMPIANTI SRL</text:p>
          </table:table-cell>
          <table:table-cell table:style-name="ce83" office:value-type="float" office:value="170718.86" calcext:value-type="float">
            <text:p>170.718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47" calcext:value-type="float">
            <text:p>6147</text:p>
          </table:table-cell>
          <table:table-cell table:style-name="ce75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337848 - SIMONCINI <text:s/>ANTONELLA</text:p>
          </table:table-cell>
          <table:table-cell table:style-name="ce83" office:value-type="float" office:value="2659.97" calcext:value-type="float">
            <text:p>2.659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48" calcext:value-type="float">
            <text:p>6148</text:p>
          </table:table-cell>
          <table:table-cell table:style-name="ce75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343316 - MINIATI <text:s/>PIERFRANCESCO</text:p>
          </table:table-cell>
          <table:table-cell table:style-name="ce83" office:value-type="float" office:value="4888" calcext:value-type="float">
            <text:p>4.88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49" calcext:value-type="float">
            <text:p>6149</text:p>
          </table:table-cell>
          <table:table-cell table:style-name="ce75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344494 - EXECUTIVE ENERGY SRL</text:p>
          </table:table-cell>
          <table:table-cell table:style-name="ce83" office:value-type="float" office:value="2791.36" calcext:value-type="float">
            <text:p>2.79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55" calcext:value-type="float">
            <text:p>6155</text:p>
          </table:table-cell>
          <table:table-cell table:style-name="ce75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128977.33" calcext:value-type="float">
            <text:p>128.977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56" calcext:value-type="float">
            <text:p>6156</text:p>
          </table:table-cell>
          <table:table-cell table:style-name="ce75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157570.03" calcext:value-type="float">
            <text:p>157.57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58" calcext:value-type="float">
            <text:p>6158</text:p>
          </table:table-cell>
          <table:table-cell table:style-name="ce75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339027 - MONTELUPO LUCE ENGINEERING SRL</text:p>
          </table:table-cell>
          <table:table-cell table:style-name="ce83" office:value-type="float" office:value="20583.04" calcext:value-type="float">
            <text:p>20.583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249" calcext:value-type="float">
            <text:p>6249</text:p>
          </table:table-cell>
          <table:table-cell table:style-name="ce75" office:value-type="date" office:date-value="2022-07-12" calcext:value-type="date">
            <text:p>12/07/2022</text:p>
          </table:table-cell>
          <table:table-cell table:style-name="ce51" office:value-type="string" calcext:value-type="string">
            <text:p>341042 - SCANCARELLO <text:s/>DOMENICA</text:p>
          </table:table-cell>
          <table:table-cell table:style-name="ce83" office:value-type="float" office:value="177.09" calcext:value-type="float">
            <text:p>177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49" calcext:value-type="float">
            <text:p>6349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342352 - WIND TRE S.P.A.</text:p>
          </table:table-cell>
          <table:table-cell table:style-name="ce83" office:value-type="float" office:value="366" calcext:value-type="float">
            <text:p>3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59" calcext:value-type="float">
            <text:p>6359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345219 - M.N. SERVICE SRL</text:p>
          </table:table-cell>
          <table:table-cell table:style-name="ce83" office:value-type="float" office:value="64321.43" calcext:value-type="float">
            <text:p>64.321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73" calcext:value-type="float">
            <text:p>6373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343171 - STUDIO ASSOCIATO STINGEA</text:p>
          </table:table-cell>
          <table:table-cell table:style-name="ce83" office:value-type="float" office:value="38536.55" calcext:value-type="float">
            <text:p>38.536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03" calcext:value-type="float">
            <text:p>6403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343144 - STUDIO TECNICO GINI PAOLO</text:p>
          </table:table-cell>
          <table:table-cell table:style-name="ce83" office:value-type="float" office:value="3045.12" calcext:value-type="float">
            <text:p>3.04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37" calcext:value-type="float">
            <text:p>6537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42192 - DIEFFE ARREDOURBANO SRL</text:p>
          </table:table-cell>
          <table:table-cell table:style-name="ce83" office:value-type="float" office:value="45286.4" calcext:value-type="float">
            <text:p>45.28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38" calcext:value-type="float">
            <text:p>6538</text:p>
          </table:table-cell>
          <table:table-cell table:style-name="ce75" office:value-type="date" office:date-value="2022-07-19" calcext:value-type="date">
            <text:p>19/07/2022</text:p>
          </table:table-cell>
          <table:table-cell table:style-name="ce51" office:value-type="string" calcext:value-type="string">
            <text:p>342192 - DIEFFE ARREDOURBANO SRL</text:p>
          </table:table-cell>
          <table:table-cell table:style-name="ce83" office:value-type="float" office:value="11321.6" calcext:value-type="float">
            <text:p>11.32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592" calcext:value-type="float">
            <text:p>6592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44590 - EDILCOMIT PONTEGGI SRL</text:p>
          </table:table-cell>
          <table:table-cell table:style-name="ce83" office:value-type="float" office:value="27248.29" calcext:value-type="float">
            <text:p>27.24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28" calcext:value-type="float">
            <text:p>6628</text:p>
          </table:table-cell>
          <table:table-cell table:style-name="ce75" office:value-type="date" office:date-value="2022-07-21" calcext:value-type="date">
            <text:p>21/07/2022</text:p>
          </table:table-cell>
          <table:table-cell table:style-name="ce51" office:value-type="string" calcext:value-type="string">
            <text:p>327663 - ZINI ELIO SRL</text:p>
          </table:table-cell>
          <table:table-cell table:style-name="ce83" office:value-type="float" office:value="32900" calcext:value-type="float">
            <text:p>32.9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29" calcext:value-type="float">
            <text:p>6629</text:p>
          </table:table-cell>
          <table:table-cell table:style-name="ce75" office:value-type="date" office:date-value="2022-07-21" calcext:value-type="date">
            <text:p>21/07/2022</text:p>
          </table:table-cell>
          <table:table-cell table:style-name="ce51" office:value-type="string" calcext:value-type="string">
            <text:p>327663 - ZINI ELIO SRL</text:p>
          </table:table-cell>
          <table:table-cell table:style-name="ce83" office:value-type="float" office:value="23119.19" calcext:value-type="float">
            <text:p>23.11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27" calcext:value-type="float">
            <text:p>6827</text:p>
          </table:table-cell>
          <table:table-cell table:style-name="ce75" office:value-type="date" office:date-value="2022-07-22" calcext:value-type="date">
            <text:p>22/07/2022</text:p>
          </table:table-cell>
          <table:table-cell table:style-name="ce51" office:value-type="string" calcext:value-type="string">
            <text:p>345252 - LU.CE IMPIANTI DI CELOLESKAJ LUCIANO</text:p>
          </table:table-cell>
          <table:table-cell table:style-name="ce83" office:value-type="float" office:value="6090.24" calcext:value-type="float">
            <text:p>6.090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28" calcext:value-type="float">
            <text:p>6828</text:p>
          </table:table-cell>
          <table:table-cell table:style-name="ce75" office:value-type="date" office:date-value="2022-07-22" calcext:value-type="date">
            <text:p>22/07/2022</text:p>
          </table:table-cell>
          <table:table-cell table:style-name="ce51" office:value-type="string" calcext:value-type="string">
            <text:p>320087 - CITTA' METROPOLITANA DI FIRENZE</text:p>
          </table:table-cell>
          <table:table-cell table:style-name="ce83" office:value-type="float" office:value="2505.25" calcext:value-type="float">
            <text:p>2.505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29" calcext:value-type="float">
            <text:p>6829</text:p>
          </table:table-cell>
          <table:table-cell table:style-name="ce75" office:value-type="date" office:date-value="2022-07-22" calcext:value-type="date">
            <text:p>22/07/2022</text:p>
          </table:table-cell>
          <table:table-cell table:style-name="ce51" office:value-type="string" calcext:value-type="string">
            <text:p>320087 - CITTA' METROPOLITANA DI FIRENZE</text:p>
          </table:table-cell>
          <table:table-cell table:style-name="ce83" office:value-type="float" office:value="626.31" calcext:value-type="float">
            <text:p>626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30" calcext:value-type="float">
            <text:p>6830</text:p>
          </table:table-cell>
          <table:table-cell table:style-name="ce75" office:value-type="date" office:date-value="2022-07-22" calcext:value-type="date">
            <text:p>22/07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196807.92" calcext:value-type="float">
            <text:p>196.80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31" calcext:value-type="float">
            <text:p>6831</text:p>
          </table:table-cell>
          <table:table-cell table:style-name="ce75" office:value-type="date" office:date-value="2022-07-22" calcext:value-type="date">
            <text:p>22/07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471129.78" calcext:value-type="float">
            <text:p>471.12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32" calcext:value-type="float">
            <text:p>6832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43272 - COSTRUZIONI VITALE SRL</text:p>
          </table:table-cell>
          <table:table-cell table:style-name="ce83" office:value-type="float" office:value="25871.25" calcext:value-type="float">
            <text:p>25.871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33" calcext:value-type="float">
            <text:p>6833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43272 - COSTRUZIONI VITALE SRL</text:p>
          </table:table-cell>
          <table:table-cell table:style-name="ce83" office:value-type="float" office:value="127294.98" calcext:value-type="float">
            <text:p>127.294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34" calcext:value-type="float">
            <text:p>6834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43272 - COSTRUZIONI VITALE SRL</text:p>
          </table:table-cell>
          <table:table-cell table:style-name="ce83" office:value-type="float" office:value="59410.74" calcext:value-type="float">
            <text:p>59.41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84" calcext:value-type="float">
            <text:p>6884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44915 - DE CARO <text:s/>MATTIA</text:p>
          </table:table-cell>
          <table:table-cell table:style-name="ce83" office:value-type="float" office:value="3952" calcext:value-type="float">
            <text:p>3.95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87" calcext:value-type="float">
            <text:p>6887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44361 - EUTECNE SRL</text:p>
          </table:table-cell>
          <table:table-cell table:style-name="ce83" office:value-type="float" office:value="52128.95" calcext:value-type="float">
            <text:p>52.128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00" calcext:value-type="float">
            <text:p>6900</text:p>
          </table:table-cell>
          <table:table-cell table:style-name="ce75" office:value-type="date" office:date-value="2022-07-25" calcext:value-type="date">
            <text:p>25/07/2022</text:p>
          </table:table-cell>
          <table:table-cell table:style-name="ce51" office:value-type="string" calcext:value-type="string">
            <text:p>305561 - KONE SPA</text:p>
          </table:table-cell>
          <table:table-cell table:style-name="ce83" office:value-type="float" office:value="2841.18" calcext:value-type="float">
            <text:p>2.841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12" calcext:value-type="float">
            <text:p>6912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345175 - BANDINI <text:s/>IRENE</text:p>
          </table:table-cell>
          <table:table-cell table:style-name="ce83" office:value-type="float" office:value="4492.8" calcext:value-type="float">
            <text:p>4.49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27" calcext:value-type="float">
            <text:p>6927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44068 - TRAVEX SRL</text:p>
          </table:table-cell>
          <table:table-cell table:style-name="ce83" office:value-type="float" office:value="25502.46" calcext:value-type="float">
            <text:p>25.502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41" calcext:value-type="float">
            <text:p>6941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44829 - CINI OTELLO - RESP. GARE E CONTR. PROVV.</text:p>
          </table:table-cell>
          <table:table-cell table:style-name="ce83" office:value-type="float" office:value="130" calcext:value-type="float">
            <text:p>1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46" calcext:value-type="float">
            <text:p>6946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41235 - VENTURUCCI <text:s/>GINO</text:p>
          </table:table-cell>
          <table:table-cell table:style-name="ce83" office:value-type="float" office:value="6702.2" calcext:value-type="float">
            <text:p>6.70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47" calcext:value-type="float">
            <text:p>6947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41235 - VENTURUCCI <text:s/>GINO</text:p>
          </table:table-cell>
          <table:table-cell table:style-name="ce83" office:value-type="float" office:value="1329.59" calcext:value-type="float">
            <text:p>1.329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64" calcext:value-type="float">
            <text:p>6964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43904.01" calcext:value-type="float">
            <text:p>43.904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69" calcext:value-type="float">
            <text:p>6969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11260 - ILES SRL</text:p>
          </table:table-cell>
          <table:table-cell table:style-name="ce83" office:value-type="float" office:value="6506.15" calcext:value-type="float">
            <text:p>6.506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70" calcext:value-type="float">
            <text:p>6970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11260 - ILES SRL</text:p>
          </table:table-cell>
          <table:table-cell table:style-name="ce83" office:value-type="float" office:value="3316.07" calcext:value-type="float">
            <text:p>3.316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79" calcext:value-type="float">
            <text:p>6979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10137 - ITALSCAVI SRL</text:p>
          </table:table-cell>
          <table:table-cell table:style-name="ce83" office:value-type="float" office:value="60712.7" calcext:value-type="float">
            <text:p>60.712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80" calcext:value-type="float">
            <text:p>6980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10137 - ITALSCAVI SRL</text:p>
          </table:table-cell>
          <table:table-cell table:style-name="ce83" office:value-type="float" office:value="189993.64" calcext:value-type="float">
            <text:p>189.993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81" calcext:value-type="float">
            <text:p>6981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43537 - SPEKTRA SRL</text:p>
          </table:table-cell>
          <table:table-cell table:style-name="ce83" office:value-type="float" office:value="71187" calcext:value-type="float">
            <text:p>71.18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82" calcext:value-type="float">
            <text:p>6982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21008 - ENGIE SERVIZI SPA</text:p>
          </table:table-cell>
          <table:table-cell table:style-name="ce83" office:value-type="float" office:value="13681.25" calcext:value-type="float">
            <text:p>13.681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49" calcext:value-type="float">
            <text:p>7049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26798 - SANNA <text:s/>LORENZO</text:p>
          </table:table-cell>
          <table:table-cell table:style-name="ce83" office:value-type="float" office:value="2806.7" calcext:value-type="float">
            <text:p>2.80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50" calcext:value-type="float">
            <text:p>7050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26798 - SANNA <text:s/>LORENZO</text:p>
          </table:table-cell>
          <table:table-cell table:style-name="ce83" office:value-type="float" office:value="15341.3" calcext:value-type="float">
            <text:p>15.341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51" calcext:value-type="float">
            <text:p>7051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21818 - INGEGNERIA B.F. STUDIO ASSOCIATO DI BACC</text:p>
          </table:table-cell>
          <table:table-cell table:style-name="ce83" office:value-type="float" office:value="7102.94" calcext:value-type="float">
            <text:p>7.102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52" calcext:value-type="float">
            <text:p>7052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21818 - INGEGNERIA B.F. STUDIO ASSOCIATO DI BACC</text:p>
          </table:table-cell>
          <table:table-cell table:style-name="ce83" office:value-type="float" office:value="2841.17" calcext:value-type="float">
            <text:p>2.84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53" calcext:value-type="float">
            <text:p>7053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45051 - TURCI <text:s/>DAVID</text:p>
          </table:table-cell>
          <table:table-cell table:style-name="ce83" office:value-type="float" office:value="2484.84" calcext:value-type="float">
            <text:p>2.484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54" calcext:value-type="float">
            <text:p>7054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45052 - VULPIO <text:s/>GIUSEPPE DAVIDE</text:p>
          </table:table-cell>
          <table:table-cell table:style-name="ce83" office:value-type="float" office:value="3769.79" calcext:value-type="float">
            <text:p>3.769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55" calcext:value-type="float">
            <text:p>7055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45059 - BALLATORE <text:s/>ANNA</text:p>
          </table:table-cell>
          <table:table-cell table:style-name="ce83" office:value-type="float" office:value="296.93" calcext:value-type="float">
            <text:p>296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58" calcext:value-type="float">
            <text:p>7058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43736 - TOI TOI ITALIA SRL</text:p>
          </table:table-cell>
          <table:table-cell table:style-name="ce83" office:value-type="float" office:value="107.36" calcext:value-type="float">
            <text:p>10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59" calcext:value-type="float">
            <text:p>7059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43736 - TOI TOI ITALIA SRL</text:p>
          </table:table-cell>
          <table:table-cell table:style-name="ce83" office:value-type="float" office:value="26.84" calcext:value-type="float">
            <text:p>26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86" calcext:value-type="float">
            <text:p>7086</text:p>
          </table:table-cell>
          <table:table-cell table:style-name="ce75" office:value-type="date" office:date-value="2022-08-03" calcext:value-type="date">
            <text:p>03/08/2022</text:p>
          </table:table-cell>
          <table:table-cell table:style-name="ce51" office:value-type="string" calcext:value-type="string">
            <text:p>14340 - LABORATORIO SIGMA SRL</text:p>
          </table:table-cell>
          <table:table-cell table:style-name="ce83" office:value-type="float" office:value="1756.8" calcext:value-type="float">
            <text:p>1.75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50" calcext:value-type="float">
            <text:p>7250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345190 - SOLIMA <text:s/>SANTO</text:p>
          </table:table-cell>
          <table:table-cell table:style-name="ce83" office:value-type="float" office:value="2425" calcext:value-type="float">
            <text:p>2.4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64" calcext:value-type="float">
            <text:p>7264</text:p>
          </table:table-cell>
          <table:table-cell table:style-name="ce75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342562 - MEC 2000 SRL</text:p>
          </table:table-cell>
          <table:table-cell table:style-name="ce83" office:value-type="float" office:value="72582.99" calcext:value-type="float">
            <text:p>72.582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65" calcext:value-type="float">
            <text:p>7265</text:p>
          </table:table-cell>
          <table:table-cell table:style-name="ce75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342562 - MEC 2000 SRL</text:p>
          </table:table-cell>
          <table:table-cell table:style-name="ce83" office:value-type="float" office:value="187259.15" calcext:value-type="float">
            <text:p>187.259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66" calcext:value-type="float">
            <text:p>7266</text:p>
          </table:table-cell>
          <table:table-cell table:style-name="ce75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342562 - MEC 2000 SRL</text:p>
          </table:table-cell>
          <table:table-cell table:style-name="ce83" office:value-type="float" office:value="117448.18" calcext:value-type="float">
            <text:p>117.448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67" calcext:value-type="float">
            <text:p>7267</text:p>
          </table:table-cell>
          <table:table-cell table:style-name="ce75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315110 - E DISTRIBUZIONE SPA</text:p>
          </table:table-cell>
          <table:table-cell table:style-name="ce83" office:value-type="float" office:value="25139.23" calcext:value-type="float">
            <text:p>25.139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78" calcext:value-type="float">
            <text:p>7278</text:p>
          </table:table-cell>
          <table:table-cell table:style-name="ce75" office:value-type="date" office:date-value="2022-08-08" calcext:value-type="date">
            <text:p>08/08/2022</text:p>
          </table:table-cell>
          <table:table-cell table:style-name="ce51" office:value-type="string" calcext:value-type="string">
            <text:p>343961 - CAMPIGLI SRL</text:p>
          </table:table-cell>
          <table:table-cell table:style-name="ce83" office:value-type="float" office:value="31238.94" calcext:value-type="float">
            <text:p>31.238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79" calcext:value-type="float">
            <text:p>7279</text:p>
          </table:table-cell>
          <table:table-cell table:style-name="ce75" office:value-type="date" office:date-value="2022-08-08" calcext:value-type="date">
            <text:p>08/08/2022</text:p>
          </table:table-cell>
          <table:table-cell table:style-name="ce51" office:value-type="string" calcext:value-type="string">
            <text:p>343514 - O.L.V. SRL</text:p>
          </table:table-cell>
          <table:table-cell table:style-name="ce83" office:value-type="float" office:value="61627.17" calcext:value-type="float">
            <text:p>61.62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86" calcext:value-type="float">
            <text:p>7286</text:p>
          </table:table-cell>
          <table:table-cell table:style-name="ce75" office:value-type="date" office:date-value="2022-08-08" calcext:value-type="date">
            <text:p>08/08/2022</text:p>
          </table:table-cell>
          <table:table-cell table:style-name="ce51" office:value-type="string" calcext:value-type="string">
            <text:p>344582 - MODULCASA LINE SPA</text:p>
          </table:table-cell>
          <table:table-cell table:style-name="ce83" office:value-type="float" office:value="227421.62" calcext:value-type="float">
            <text:p>227.421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06" calcext:value-type="float">
            <text:p>7306</text:p>
          </table:table-cell>
          <table:table-cell table:style-name="ce75" office:value-type="date" office:date-value="2022-08-09" calcext:value-type="date">
            <text:p>09/08/2022</text:p>
          </table:table-cell>
          <table:table-cell table:style-name="ce51" office:value-type="string" calcext:value-type="string">
            <text:p>326938 - ECOAMBIENTE SRL</text:p>
          </table:table-cell>
          <table:table-cell table:style-name="ce83" office:value-type="float" office:value="1463.02" calcext:value-type="float">
            <text:p>1.463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07" calcext:value-type="float">
            <text:p>7307</text:p>
          </table:table-cell>
          <table:table-cell table:style-name="ce75" office:value-type="date" office:date-value="2022-08-09" calcext:value-type="date">
            <text:p>09/08/2022</text:p>
          </table:table-cell>
          <table:table-cell table:style-name="ce51" office:value-type="string" calcext:value-type="string">
            <text:p>326938 - ECOAMBIENTE SRL</text:p>
          </table:table-cell>
          <table:table-cell table:style-name="ce83" office:value-type="float" office:value="365.76" calcext:value-type="float">
            <text:p>36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40" calcext:value-type="float">
            <text:p>7340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0739 - IMPRESA EDILE STRADALE F.LLI MASSAI SRL</text:p>
          </table:table-cell>
          <table:table-cell table:style-name="ce83" office:value-type="float" office:value="258328.24" calcext:value-type="float">
            <text:p>258.328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41" calcext:value-type="float">
            <text:p>7341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0739 - IMPRESA EDILE STRADALE F.LLI MASSAI SRL</text:p>
          </table:table-cell>
          <table:table-cell table:style-name="ce83" office:value-type="float" office:value="120089.54" calcext:value-type="float">
            <text:p>120.089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45" calcext:value-type="float">
            <text:p>7345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3226 - SPIRA SRL</text:p>
          </table:table-cell>
          <table:table-cell table:style-name="ce83" office:value-type="float" office:value="40233.33" calcext:value-type="float">
            <text:p>40.23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49" calcext:value-type="float">
            <text:p>7349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1040 - FORNI <text:s/>CARLO</text:p>
          </table:table-cell>
          <table:table-cell table:style-name="ce83" office:value-type="float" office:value="93.75" calcext:value-type="float">
            <text:p>9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50" calcext:value-type="float">
            <text:p>7350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5460 - TATINI <text:s/>ALESSANDRO</text:p>
          </table:table-cell>
          <table:table-cell table:style-name="ce83" office:value-type="float" office:value="46.88" calcext:value-type="float">
            <text:p>4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51" calcext:value-type="float">
            <text:p>7351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1038 - TATINI <text:s/>ANNA MARIA</text:p>
          </table:table-cell>
          <table:table-cell table:style-name="ce83" office:value-type="float" office:value="93.75" calcext:value-type="float">
            <text:p>9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52" calcext:value-type="float">
            <text:p>7352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341039 - TATINI <text:s/>STEFANO</text:p>
          </table:table-cell>
          <table:table-cell table:style-name="ce83" office:value-type="float" office:value="140.62" calcext:value-type="float">
            <text:p>140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71" calcext:value-type="float">
            <text:p>7371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42562 - MEC 2000 SRL</text:p>
          </table:table-cell>
          <table:table-cell table:style-name="ce83" office:value-type="float" office:value="15707.22" calcext:value-type="float">
            <text:p>15.707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72" calcext:value-type="float">
            <text:p>7372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42562 - MEC 2000 SRL</text:p>
          </table:table-cell>
          <table:table-cell table:style-name="ce83" office:value-type="float" office:value="12542.76" calcext:value-type="float">
            <text:p>12.542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73" calcext:value-type="float">
            <text:p>7373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42562 - MEC 2000 SRL</text:p>
          </table:table-cell>
          <table:table-cell table:style-name="ce83" office:value-type="float" office:value="23921.6" calcext:value-type="float">
            <text:p>23.92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78" calcext:value-type="float">
            <text:p>7378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41069 - ZANASI <text:s/>ANDREA</text:p>
          </table:table-cell>
          <table:table-cell table:style-name="ce83" office:value-type="float" office:value="613.69" calcext:value-type="float">
            <text:p>61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79" calcext:value-type="float">
            <text:p>7379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41071 - ZANASI <text:s/>FIAMMA</text:p>
          </table:table-cell>
          <table:table-cell table:style-name="ce83" office:value-type="float" office:value="613.7" calcext:value-type="float">
            <text:p>613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80" calcext:value-type="float">
            <text:p>7380</text:p>
          </table:table-cell>
          <table:table-cell table:style-name="ce75" office:value-type="date" office:date-value="2022-08-12" calcext:value-type="date">
            <text:p>12/08/2022</text:p>
          </table:table-cell>
          <table:table-cell table:style-name="ce51" office:value-type="string" calcext:value-type="string">
            <text:p>341070 - ZANASI <text:s/>CARLO</text:p>
          </table:table-cell>
          <table:table-cell table:style-name="ce83" office:value-type="float" office:value="613.69" calcext:value-type="float">
            <text:p>61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08" calcext:value-type="float">
            <text:p>7408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5159 - DAP COSTRUZIONI GENERALI</text:p>
          </table:table-cell>
          <table:table-cell table:style-name="ce83" office:value-type="float" office:value="147450.49" calcext:value-type="float">
            <text:p>147.45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50" calcext:value-type="float">
            <text:p>7450</text:p>
          </table:table-cell>
          <table:table-cell table:style-name="ce75" office:value-type="date" office:date-value="2022-08-18" calcext:value-type="date">
            <text:p>18/08/2022</text:p>
          </table:table-cell>
          <table:table-cell table:style-name="ce51" office:value-type="string" calcext:value-type="string">
            <text:p>344496 - ATTANASIO <text:s/>DANIELE</text:p>
          </table:table-cell>
          <table:table-cell table:style-name="ce83" office:value-type="float" office:value="3360" calcext:value-type="float">
            <text:p>3.3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66" calcext:value-type="float">
            <text:p>7466</text:p>
          </table:table-cell>
          <table:table-cell table:style-name="ce75" office:value-type="date" office:date-value="2022-08-22" calcext:value-type="date">
            <text:p>22/08/2022</text:p>
          </table:table-cell>
          <table:table-cell table:style-name="ce51" office:value-type="string" calcext:value-type="string">
            <text:p>344167 - GAM GONZAGARREDI MONTESSORI SRL</text:p>
          </table:table-cell>
          <table:table-cell table:style-name="ce83" office:value-type="float" office:value="171518.6" calcext:value-type="float">
            <text:p>171.51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67" calcext:value-type="float">
            <text:p>7467</text:p>
          </table:table-cell>
          <table:table-cell table:style-name="ce75" office:value-type="date" office:date-value="2022-08-22" calcext:value-type="date">
            <text:p>22/08/2022</text:p>
          </table:table-cell>
          <table:table-cell table:style-name="ce51" office:value-type="string" calcext:value-type="string">
            <text:p>344068 - TRAVEX SRL</text:p>
          </table:table-cell>
          <table:table-cell table:style-name="ce83" office:value-type="float" office:value="287870" calcext:value-type="float">
            <text:p>287.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69" calcext:value-type="float">
            <text:p>7469</text:p>
          </table:table-cell>
          <table:table-cell table:style-name="ce75" office:value-type="date" office:date-value="2022-08-22" calcext:value-type="date">
            <text:p>22/08/2022</text:p>
          </table:table-cell>
          <table:table-cell table:style-name="ce51" office:value-type="string" calcext:value-type="string">
            <text:p>20069 - BINDI SPA</text:p>
          </table:table-cell>
          <table:table-cell table:style-name="ce83" office:value-type="float" office:value="114339.02" calcext:value-type="float">
            <text:p>114.339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70" calcext:value-type="float">
            <text:p>7470</text:p>
          </table:table-cell>
          <table:table-cell table:style-name="ce75" office:value-type="date" office:date-value="2022-08-22" calcext:value-type="date">
            <text:p>22/08/2022</text:p>
          </table:table-cell>
          <table:table-cell table:style-name="ce51" office:value-type="string" calcext:value-type="string">
            <text:p>342058 - ACME SRL</text:p>
          </table:table-cell>
          <table:table-cell table:style-name="ce83" office:value-type="float" office:value="22010.97" calcext:value-type="float">
            <text:p>22.010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07" calcext:value-type="float">
            <text:p>7607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344858 - DI GIROLAMO ENGINEERING SRL</text:p>
          </table:table-cell>
          <table:table-cell table:style-name="ce83" office:value-type="float" office:value="3000" calcext:value-type="float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15" calcext:value-type="float">
            <text:p>7615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343099 - RINA CONSULTING SPA</text:p>
          </table:table-cell>
          <table:table-cell table:style-name="ce83" office:value-type="float" office:value="120954.87" calcext:value-type="float">
            <text:p>120.954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16" calcext:value-type="float">
            <text:p>7616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345466 - BUILD.ING SRL</text:p>
          </table:table-cell>
          <table:table-cell table:style-name="ce83" office:value-type="float" office:value="56919.94" calcext:value-type="float">
            <text:p>56.919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29" calcext:value-type="float">
            <text:p>7629</text:p>
          </table:table-cell>
          <table:table-cell table:style-name="ce75" office:value-type="date" office:date-value="2022-08-24" calcext:value-type="date">
            <text:p>24/08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2034968.03" calcext:value-type="float">
            <text:p>2.034.968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30" calcext:value-type="float">
            <text:p>7630</text:p>
          </table:table-cell>
          <table:table-cell table:style-name="ce75" office:value-type="date" office:date-value="2022-08-24" calcext:value-type="date">
            <text:p>24/08/2022</text:p>
          </table:table-cell>
          <table:table-cell table:style-name="ce51" office:value-type="string" calcext:value-type="string">
            <text:p>343737 - CONSORZIO STABILE TOSCANO SCARL</text:p>
          </table:table-cell>
          <table:table-cell table:style-name="ce83" office:value-type="float" office:value="920580.77" calcext:value-type="float">
            <text:p>920.58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31" calcext:value-type="float">
            <text:p>7631</text:p>
          </table:table-cell>
          <table:table-cell table:style-name="ce75" office:value-type="date" office:date-value="2022-08-24" calcext:value-type="date">
            <text:p>24/08/2022</text:p>
          </table:table-cell>
          <table:table-cell table:style-name="ce51" office:value-type="string" calcext:value-type="string">
            <text:p>340314 - ENDIASFALTI SPA</text:p>
          </table:table-cell>
          <table:table-cell table:style-name="ce83" office:value-type="float" office:value="969032.38" calcext:value-type="float">
            <text:p>969.03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32" calcext:value-type="float">
            <text:p>7632</text:p>
          </table:table-cell>
          <table:table-cell table:style-name="ce75" office:value-type="date" office:date-value="2022-08-24" calcext:value-type="date">
            <text:p>24/08/2022</text:p>
          </table:table-cell>
          <table:table-cell table:style-name="ce51" office:value-type="string" calcext:value-type="string">
            <text:p>101281 - LA CALENZANO ASFALTI SPA</text:p>
          </table:table-cell>
          <table:table-cell table:style-name="ce83" office:value-type="float" office:value="920580.77" calcext:value-type="float">
            <text:p>920.58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52" calcext:value-type="float">
            <text:p>7652</text:p>
          </table:table-cell>
          <table:table-cell table:style-name="ce75" office:value-type="date" office:date-value="2022-08-24" calcext:value-type="date">
            <text:p>24/08/2022</text:p>
          </table:table-cell>
          <table:table-cell table:style-name="ce51" office:value-type="string" calcext:value-type="string">
            <text:p>344259 - LA GIGLIO ECO-GROUP SRL</text:p>
          </table:table-cell>
          <table:table-cell table:style-name="ce83" office:value-type="float" office:value="4947.15" calcext:value-type="float">
            <text:p>4.947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53" calcext:value-type="float">
            <text:p>7653</text:p>
          </table:table-cell>
          <table:table-cell table:style-name="ce75" office:value-type="date" office:date-value="2022-08-24" calcext:value-type="date">
            <text:p>24/08/2022</text:p>
          </table:table-cell>
          <table:table-cell table:style-name="ce51" office:value-type="string" calcext:value-type="string">
            <text:p>344259 - LA GIGLIO ECO-GROUP SRL</text:p>
          </table:table-cell>
          <table:table-cell table:style-name="ce83" office:value-type="float" office:value="3873.45" calcext:value-type="float">
            <text:p>3.873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57" calcext:value-type="float">
            <text:p>7657</text:p>
          </table:table-cell>
          <table:table-cell table:style-name="ce75" office:value-type="date" office:date-value="2022-08-25" calcext:value-type="date">
            <text:p>25/08/2022</text:p>
          </table:table-cell>
          <table:table-cell table:style-name="ce51" office:value-type="string" calcext:value-type="string">
            <text:p>327108 - STUDIO INGEO INGEGNERI E GEOLOGI ASSOCI</text:p>
          </table:table-cell>
          <table:table-cell table:style-name="ce83" office:value-type="float" office:value="2565.33" calcext:value-type="float">
            <text:p>2.565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68" calcext:value-type="float">
            <text:p>7668</text:p>
          </table:table-cell>
          <table:table-cell table:style-name="ce75" office:value-type="date" office:date-value="2022-08-25" calcext:value-type="date">
            <text:p>25/08/2022</text:p>
          </table:table-cell>
          <table:table-cell table:style-name="ce51" office:value-type="string" calcext:value-type="string">
            <text:p>345073 - BARBINO <text:s/>ENRICO</text:p>
          </table:table-cell>
          <table:table-cell table:style-name="ce83" office:value-type="float" office:value="1680" calcext:value-type="float">
            <text:p>1.6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69" calcext:value-type="float">
            <text:p>7669</text:p>
          </table:table-cell>
          <table:table-cell table:style-name="ce75" office:value-type="date" office:date-value="2022-08-25" calcext:value-type="date">
            <text:p>25/08/2022</text:p>
          </table:table-cell>
          <table:table-cell table:style-name="ce51" office:value-type="string" calcext:value-type="string">
            <text:p>345073 - BARBINO <text:s/>ENRICO</text:p>
          </table:table-cell>
          <table:table-cell table:style-name="ce83" office:value-type="float" office:value="735" calcext:value-type="float">
            <text:p>7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80" calcext:value-type="float">
            <text:p>7680</text:p>
          </table:table-cell>
          <table:table-cell table:style-name="ce75" office:value-type="date" office:date-value="2022-08-26" calcext:value-type="date">
            <text:p>26/08/2022</text:p>
          </table:table-cell>
          <table:table-cell table:style-name="ce51" office:value-type="string" calcext:value-type="string">
            <text:p>327108 - STUDIO INGEO INGEGNERI E GEOLOGI ASSOCI</text:p>
          </table:table-cell>
          <table:table-cell table:style-name="ce83" office:value-type="float" office:value="104058.13" calcext:value-type="float">
            <text:p>104.058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96" calcext:value-type="float">
            <text:p>7696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06645 - R.S. DI SONTINO ROBERTINO</text:p>
          </table:table-cell>
          <table:table-cell table:style-name="ce83" office:value-type="float" office:value="708.19" calcext:value-type="float">
            <text:p>708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98" calcext:value-type="float">
            <text:p>7698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44367 - UNICOP SOC. COOP. CONS. R.L.</text:p>
          </table:table-cell>
          <table:table-cell table:style-name="ce83" office:value-type="float" office:value="52584.89" calcext:value-type="float">
            <text:p>52.584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48" calcext:value-type="float">
            <text:p>7748</text:p>
          </table:table-cell>
          <table:table-cell table:style-name="ce75" office:value-type="date" office:date-value="2022-08-30" calcext:value-type="date">
            <text:p>30/08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15052.98" calcext:value-type="float">
            <text:p>15.052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49" calcext:value-type="float">
            <text:p>7749</text:p>
          </table:table-cell>
          <table:table-cell table:style-name="ce75" office:value-type="date" office:date-value="2022-08-30" calcext:value-type="date">
            <text:p>30/08/2022</text:p>
          </table:table-cell>
          <table:table-cell table:style-name="ce51" office:value-type="string" calcext:value-type="string">
            <text:p>339028 - CAPECCHI <text:s/>SERGIO</text:p>
          </table:table-cell>
          <table:table-cell table:style-name="ce83" office:value-type="float" office:value="3377" calcext:value-type="float">
            <text:p>3.37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50" calcext:value-type="float">
            <text:p>7750</text:p>
          </table:table-cell>
          <table:table-cell table:style-name="ce75" office:value-type="date" office:date-value="2022-08-30" calcext:value-type="date">
            <text:p>30/08/2022</text:p>
          </table:table-cell>
          <table:table-cell table:style-name="ce51" office:value-type="string" calcext:value-type="string">
            <text:p>339029 - FATTORINI <text:s/>FRANCESCO</text:p>
          </table:table-cell>
          <table:table-cell table:style-name="ce83" office:value-type="float" office:value="214.5" calcext:value-type="float">
            <text:p>21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51" calcext:value-type="float">
            <text:p>7751</text:p>
          </table:table-cell>
          <table:table-cell table:style-name="ce75" office:value-type="date" office:date-value="2022-08-30" calcext:value-type="date">
            <text:p>30/08/2022</text:p>
          </table:table-cell>
          <table:table-cell table:style-name="ce51" office:value-type="string" calcext:value-type="string">
            <text:p>339030 - ROSSI <text:s/>MARIA</text:p>
          </table:table-cell>
          <table:table-cell table:style-name="ce83" office:value-type="float" office:value="214.5" calcext:value-type="float">
            <text:p>21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52" calcext:value-type="float">
            <text:p>7752</text:p>
          </table:table-cell>
          <table:table-cell table:style-name="ce75" office:value-type="date" office:date-value="2022-08-30" calcext:value-type="date">
            <text:p>30/08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429.17" calcext:value-type="float">
            <text:p>429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56" calcext:value-type="float">
            <text:p>7756</text:p>
          </table:table-cell>
          <table:table-cell table:style-name="ce75" office:value-type="date" office:date-value="2022-08-30" calcext:value-type="date">
            <text:p>30/08/2022</text:p>
          </table:table-cell>
          <table:table-cell table:style-name="ce51" office:value-type="string" calcext:value-type="string">
            <text:p>344478 - RIABITAT LIGURIA SRL</text:p>
          </table:table-cell>
          <table:table-cell table:style-name="ce83" office:value-type="float" office:value="18510" calcext:value-type="float">
            <text:p>18.5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57" calcext:value-type="float">
            <text:p>7757</text:p>
          </table:table-cell>
          <table:table-cell table:style-name="ce75" office:value-type="date" office:date-value="2022-08-30" calcext:value-type="date">
            <text:p>30/08/2022</text:p>
          </table:table-cell>
          <table:table-cell table:style-name="ce51" office:value-type="string" calcext:value-type="string">
            <text:p>344478 - RIABITAT LIGURIA SRL</text:p>
          </table:table-cell>
          <table:table-cell table:style-name="ce83" office:value-type="float" office:value="53966.88" calcext:value-type="float">
            <text:p>53.96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00" calcext:value-type="float">
            <text:p>7800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781.09" calcext:value-type="float">
            <text:p>781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01" calcext:value-type="float">
            <text:p>7801</text:p>
          </table:table-cell>
          <table:table-cell table:style-name="ce75" office:value-type="date" office:date-value="2022-09-01" calcext:value-type="date">
            <text:p>01/09/2022</text:p>
          </table:table-cell>
          <table:table-cell table:style-name="ce51" office:value-type="string" calcext:value-type="string">
            <text:p>344687 - INIZIATIVE EDILI SRL</text:p>
          </table:table-cell>
          <table:table-cell table:style-name="ce83" office:value-type="float" office:value="37073.55" calcext:value-type="float">
            <text:p>37.073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13" calcext:value-type="float">
            <text:p>7813</text:p>
          </table:table-cell>
          <table:table-cell table:style-name="ce75" office:value-type="date" office:date-value="2022-09-05" calcext:value-type="date">
            <text:p>05/09/2022</text:p>
          </table:table-cell>
          <table:table-cell table:style-name="ce51" office:value-type="string" calcext:value-type="string">
            <text:p>10137 - ITALSCAVI SRL</text:p>
          </table:table-cell>
          <table:table-cell table:style-name="ce83" office:value-type="float" office:value="10694.52" calcext:value-type="float">
            <text:p>10.694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14" calcext:value-type="float">
            <text:p>7814</text:p>
          </table:table-cell>
          <table:table-cell table:style-name="ce75" office:value-type="date" office:date-value="2022-09-05" calcext:value-type="date">
            <text:p>05/09/2022</text:p>
          </table:table-cell>
          <table:table-cell table:style-name="ce51" office:value-type="string" calcext:value-type="string">
            <text:p>327108 - STUDIO INGEO INGEGNERI E GEOLOGI ASSOCI</text:p>
          </table:table-cell>
          <table:table-cell table:style-name="ce83" office:value-type="float" office:value="7952.53" calcext:value-type="float">
            <text:p>7.952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15" calcext:value-type="float">
            <text:p>7815</text:p>
          </table:table-cell>
          <table:table-cell table:style-name="ce75" office:value-type="date" office:date-value="2022-09-05" calcext:value-type="date">
            <text:p>05/09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50976.72" calcext:value-type="float">
            <text:p>50.976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16" calcext:value-type="float">
            <text:p>7816</text:p>
          </table:table-cell>
          <table:table-cell table:style-name="ce75" office:value-type="date" office:date-value="2022-09-05" calcext:value-type="date">
            <text:p>05/09/2022</text:p>
          </table:table-cell>
          <table:table-cell table:style-name="ce51" office:value-type="string" calcext:value-type="string">
            <text:p>344417 - TECNO EDIL SRL</text:p>
          </table:table-cell>
          <table:table-cell table:style-name="ce83" office:value-type="float" office:value="40140.39" calcext:value-type="float">
            <text:p>40.140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79" calcext:value-type="float">
            <text:p>7879</text:p>
          </table:table-cell>
          <table:table-cell table:style-name="ce75" office:value-type="date" office:date-value="2022-09-09" calcext:value-type="date">
            <text:p>09/09/2022</text:p>
          </table:table-cell>
          <table:table-cell table:style-name="ce51" office:value-type="string" calcext:value-type="string">
            <text:p>344842 - STUDIO PESCIULLESI E ASSOCIATI</text:p>
          </table:table-cell>
          <table:table-cell table:style-name="ce83" office:value-type="float" office:value="1345.05" calcext:value-type="float">
            <text:p>1.345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80" calcext:value-type="float">
            <text:p>7880</text:p>
          </table:table-cell>
          <table:table-cell table:style-name="ce75" office:value-type="date" office:date-value="2022-09-09" calcext:value-type="date">
            <text:p>09/09/2022</text:p>
          </table:table-cell>
          <table:table-cell table:style-name="ce51" office:value-type="string" calcext:value-type="string">
            <text:p>344842 - STUDIO PESCIULLESI E ASSOCIATI</text:p>
          </table:table-cell>
          <table:table-cell table:style-name="ce83" office:value-type="float" office:value="2374.97" calcext:value-type="float">
            <text:p>2.374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99" calcext:value-type="float">
            <text:p>7899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41995 - ALGECO SPA</text:p>
          </table:table-cell>
          <table:table-cell table:style-name="ce83" office:value-type="float" office:value="73908.91" calcext:value-type="float">
            <text:p>73.908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37" calcext:value-type="float">
            <text:p>7937</text:p>
          </table:table-cell>
          <table:table-cell table:style-name="ce75" office:value-type="date" office:date-value="2022-09-13" calcext:value-type="date">
            <text:p>13/09/2022</text:p>
          </table:table-cell>
          <table:table-cell table:style-name="ce51" office:value-type="string" calcext:value-type="string">
            <text:p>345207 - GI.SA SRL</text:p>
          </table:table-cell>
          <table:table-cell table:style-name="ce83" office:value-type="float" office:value="212304.56" calcext:value-type="float">
            <text:p>212.30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47" calcext:value-type="float">
            <text:p>7947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44045 - B.P. COSTRUZIONI SRL</text:p>
          </table:table-cell>
          <table:table-cell table:style-name="ce83" office:value-type="float" office:value="49786.66" calcext:value-type="float">
            <text:p>49.786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49" calcext:value-type="float">
            <text:p>7949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15509 - AVR S.P.A.</text:p>
          </table:table-cell>
          <table:table-cell table:style-name="ce83" office:value-type="float" office:value="362133.77" calcext:value-type="float">
            <text:p>362.133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59" calcext:value-type="float">
            <text:p>7959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24956 - BELLINI <text:s/>GRAZIANA</text:p>
          </table:table-cell>
          <table:table-cell table:style-name="ce83" office:value-type="float" office:value="2.08" calcext:value-type="float">
            <text:p>2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60" calcext:value-type="float">
            <text:p>7960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24956 - BELLINI <text:s/>GRAZIANA</text:p>
          </table:table-cell>
          <table:table-cell table:style-name="ce83" office:value-type="float" office:value="82.92" calcext:value-type="float">
            <text:p>8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61" calcext:value-type="float">
            <text:p>7961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24954 - FULIGNATI <text:s/>PIETRO</text:p>
          </table:table-cell>
          <table:table-cell table:style-name="ce83" office:value-type="float" office:value="170" calcext:value-type="float">
            <text:p>1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62" calcext:value-type="float">
            <text:p>7962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24955 - FULIGNATI <text:s/>MONICA</text:p>
          </table:table-cell>
          <table:table-cell table:style-name="ce83" office:value-type="float" office:value="85" calcext:value-type="float">
            <text:p>8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63" calcext:value-type="float">
            <text:p>7963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07021 - GRAZIOSI <text:s/>ANGELA</text:p>
          </table:table-cell>
          <table:table-cell table:style-name="ce83" office:value-type="float" office:value="340.36" calcext:value-type="float">
            <text:p>34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64" calcext:value-type="float">
            <text:p>7964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41694 - COLELLA <text:s/>VITO</text:p>
          </table:table-cell>
          <table:table-cell table:style-name="ce83" office:value-type="float" office:value="340.36" calcext:value-type="float">
            <text:p>34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65" calcext:value-type="float">
            <text:p>7965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41692 - COLELLA <text:s/>MARIA</text:p>
          </table:table-cell>
          <table:table-cell table:style-name="ce83" office:value-type="float" office:value="340.36" calcext:value-type="float">
            <text:p>34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66" calcext:value-type="float">
            <text:p>7966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41693 - COLELLA <text:s/>SOFIA</text:p>
          </table:table-cell>
          <table:table-cell table:style-name="ce83" office:value-type="float" office:value="1558.48" calcext:value-type="float">
            <text:p>1.55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67" calcext:value-type="float">
            <text:p>7967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44967 - BUCCHI <text:s/>ANTONELLA</text:p>
          </table:table-cell>
          <table:table-cell table:style-name="ce83" office:value-type="float" office:value="5800" calcext:value-type="float">
            <text:p>5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68" calcext:value-type="float">
            <text:p>7968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44967 - BUCCHI <text:s/>ANTONELLA</text:p>
          </table:table-cell>
          <table:table-cell table:style-name="ce83" office:value-type="float" office:value="580" calcext:value-type="float">
            <text:p>5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75" calcext:value-type="float">
            <text:p>7975</text:p>
          </table:table-cell>
          <table:table-cell table:style-name="ce75" office:value-type="date" office:date-value="2022-09-15" calcext:value-type="date">
            <text:p>15/09/2022</text:p>
          </table:table-cell>
          <table:table-cell table:style-name="ce51" office:value-type="string" calcext:value-type="string">
            <text:p>343757 - POLIDORI <text:s/>ANNA MARIA</text:p>
          </table:table-cell>
          <table:table-cell table:style-name="ce83" office:value-type="float" office:value="1430.08" calcext:value-type="float">
            <text:p>1.43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80" calcext:value-type="float">
            <text:p>7980</text:p>
          </table:table-cell>
          <table:table-cell table:style-name="ce75" office:value-type="date" office:date-value="2022-09-15" calcext:value-type="date">
            <text:p>15/09/2022</text:p>
          </table:table-cell>
          <table:table-cell table:style-name="ce51" office:value-type="string" calcext:value-type="string">
            <text:p>344417 - TECNO EDIL SRL</text:p>
          </table:table-cell>
          <table:table-cell table:style-name="ce83" office:value-type="float" office:value="180809.86" calcext:value-type="float">
            <text:p>180.809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84" calcext:value-type="float">
            <text:p>7984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713.76" calcext:value-type="float">
            <text:p>71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86" calcext:value-type="float">
            <text:p>7986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96.58" calcext:value-type="float">
            <text:p>96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94" calcext:value-type="float">
            <text:p>7994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1641.91" calcext:value-type="float">
            <text:p>1.641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95" calcext:value-type="float">
            <text:p>7995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320783 - ROSI LEOPOLDO SPA</text:p>
          </table:table-cell>
          <table:table-cell table:style-name="ce83" office:value-type="float" office:value="548.37" calcext:value-type="float">
            <text:p>548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001" calcext:value-type="float">
            <text:p>8001</text:p>
          </table:table-cell>
          <table:table-cell table:style-name="ce75" office:value-type="date" office:date-value="2022-09-19" calcext:value-type="date">
            <text:p>19/09/2022</text:p>
          </table:table-cell>
          <table:table-cell table:style-name="ce51" office:value-type="string" calcext:value-type="string">
            <text:p>333736 - MEZZA <text:s/>LAURA</text:p>
          </table:table-cell>
          <table:table-cell table:style-name="ce83" office:value-type="float" office:value="4015.7" calcext:value-type="float">
            <text:p>4.01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52" calcext:value-type="float">
            <text:p>8452</text:p>
          </table:table-cell>
          <table:table-cell table:style-name="ce75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343061 - ISEA SRL</text:p>
          </table:table-cell>
          <table:table-cell table:style-name="ce83" office:value-type="float" office:value="1079.07" calcext:value-type="float">
            <text:p>1.07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67" calcext:value-type="float">
            <text:p>8467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27708 - FRUSI &amp; PARTNERS STUDIO ASSOCIATO SRL</text:p>
          </table:table-cell>
          <table:table-cell table:style-name="ce83" office:value-type="float" office:value="1881.9" calcext:value-type="float">
            <text:p>1.88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68" calcext:value-type="float">
            <text:p>8468</text:p>
          </table:table-cell>
          <table:table-cell table:style-name="ce75" office:value-type="date" office:date-value="2022-09-28" calcext:value-type="date">
            <text:p>28/09/2022</text:p>
          </table:table-cell>
          <table:table-cell table:style-name="ce51" office:value-type="string" calcext:value-type="string">
            <text:p>327708 - FRUSI &amp; PARTNERS STUDIO ASSOCIATO SRL</text:p>
          </table:table-cell>
          <table:table-cell table:style-name="ce83" office:value-type="float" office:value="3111.55" calcext:value-type="float">
            <text:p>3.111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90" calcext:value-type="float">
            <text:p>8490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43741 - LE.CO.GEN. SRL</text:p>
          </table:table-cell>
          <table:table-cell table:style-name="ce83" office:value-type="float" office:value="129428.18" calcext:value-type="float">
            <text:p>129.428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91" calcext:value-type="float">
            <text:p>8491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43741 - LE.CO.GEN. SRL</text:p>
          </table:table-cell>
          <table:table-cell table:style-name="ce83" office:value-type="float" office:value="12942.82" calcext:value-type="float">
            <text:p>12.942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92" calcext:value-type="float">
            <text:p>8492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43741 - LE.CO.GEN. SRL</text:p>
          </table:table-cell>
          <table:table-cell table:style-name="ce83" office:value-type="float" office:value="10437.43" calcext:value-type="float">
            <text:p>10.437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93" calcext:value-type="float">
            <text:p>8493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43741 - LE.CO.GEN. SRL</text:p>
          </table:table-cell>
          <table:table-cell table:style-name="ce83" office:value-type="float" office:value="8124.25" calcext:value-type="float">
            <text:p>8.124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494" calcext:value-type="float">
            <text:p>8494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43741 - LE.CO.GEN. SRL</text:p>
          </table:table-cell>
          <table:table-cell table:style-name="ce83" office:value-type="float" office:value="7818.26" calcext:value-type="float">
            <text:p>7.818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18" calcext:value-type="float">
            <text:p>8518</text:p>
          </table:table-cell>
          <table:table-cell table:style-name="ce75" office:value-type="date" office:date-value="2022-09-30" calcext:value-type="date">
            <text:p>30/09/2022</text:p>
          </table:table-cell>
          <table:table-cell table:style-name="ce51" office:value-type="string" calcext:value-type="string">
            <text:p>342368 - CONSORZIO INTEGRA SOCIETA' COOPERATIVA</text:p>
          </table:table-cell>
          <table:table-cell table:style-name="ce83" office:value-type="float" office:value="176315.18" calcext:value-type="float">
            <text:p>176.315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19" calcext:value-type="float">
            <text:p>8519</text:p>
          </table:table-cell>
          <table:table-cell table:style-name="ce75" office:value-type="date" office:date-value="2022-09-30" calcext:value-type="date">
            <text:p>30/09/2022</text:p>
          </table:table-cell>
          <table:table-cell table:style-name="ce51" office:value-type="string" calcext:value-type="string">
            <text:p>315933 - PROGET IMPIANTI SRL</text:p>
          </table:table-cell>
          <table:table-cell table:style-name="ce83" office:value-type="float" office:value="107510.66" calcext:value-type="float">
            <text:p>107.510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09</text:p>
          </table:table-cell>
          <table:table-cell table:style-name="ce63" office:value-type="string" calcext:value-type="string">
            <text:p>Beni immobi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66" calcext:value-type="float">
            <text:p>8566</text:p>
          </table:table-cell>
          <table:table-cell table:style-name="ce75" office:value-type="date" office:date-value="2022-09-30" calcext:value-type="date">
            <text:p>30/09/2022</text:p>
          </table:table-cell>
          <table:table-cell table:style-name="ce51" office:value-type="string" calcext:value-type="string">
            <text:p>341692 - COLELLA <text:s/>MARIA</text:p>
          </table:table-cell>
          <table:table-cell table:style-name="ce83" office:value-type="float" office:value="13000" calcext:value-type="float">
            <text:p>1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10</text:p>
          </table:table-cell>
          <table:table-cell table:style-name="ce63" office:value-type="string" calcext:value-type="string">
            <text:p>Beni immobili di valore culturale, storico ed artist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51" calcext:value-type="float">
            <text:p>6051</text:p>
          </table:table-cell>
          <table:table-cell table:style-name="ce75" office:value-type="date" office:date-value="2022-07-04" calcext:value-type="date">
            <text:p>04/07/2022</text:p>
          </table:table-cell>
          <table:table-cell table:style-name="ce51" office:value-type="string" calcext:value-type="string">
            <text:p>312355 - PUBLIACQUA S.P.A.</text:p>
          </table:table-cell>
          <table:table-cell table:style-name="ce83" office:value-type="float" office:value="12222.2" calcext:value-type="float">
            <text:p>12.222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10</text:p>
          </table:table-cell>
          <table:table-cell table:style-name="ce63" office:value-type="string" calcext:value-type="string">
            <text:p>Beni immobili di valore culturale, storico ed artist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50" calcext:value-type="float">
            <text:p>6150</text:p>
          </table:table-cell>
          <table:table-cell table:style-name="ce75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320087 - CITTA' METROPOLITANA DI FIRENZE</text:p>
          </table:table-cell>
          <table:table-cell table:style-name="ce83" office:value-type="float" office:value="2073.38" calcext:value-type="float">
            <text:p>2.073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10</text:p>
          </table:table-cell>
          <table:table-cell table:style-name="ce63" office:value-type="string" calcext:value-type="string">
            <text:p>Beni immobili di valore culturale, storico ed artist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151" calcext:value-type="float">
            <text:p>6151</text:p>
          </table:table-cell>
          <table:table-cell table:style-name="ce75" office:value-type="date" office:date-value="2022-07-08" calcext:value-type="date">
            <text:p>08/07/2022</text:p>
          </table:table-cell>
          <table:table-cell table:style-name="ce51" office:value-type="string" calcext:value-type="string">
            <text:p>320087 - CITTA' METROPOLITANA DI FIRENZE</text:p>
          </table:table-cell>
          <table:table-cell table:style-name="ce83" office:value-type="float" office:value="209.59" calcext:value-type="float">
            <text:p>209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10</text:p>
          </table:table-cell>
          <table:table-cell table:style-name="ce63" office:value-type="string" calcext:value-type="string">
            <text:p>Beni immobili di valore culturale, storico ed artist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17" calcext:value-type="float">
            <text:p>6617</text:p>
          </table:table-cell>
          <table:table-cell table:style-name="ce75" office:value-type="date" office:date-value="2022-07-20" calcext:value-type="date">
            <text:p>20/07/2022</text:p>
          </table:table-cell>
          <table:table-cell table:style-name="ce51" office:value-type="string" calcext:value-type="string">
            <text:p>344478 - RIABITAT LIGURIA SRL</text:p>
          </table:table-cell>
          <table:table-cell table:style-name="ce83" office:value-type="float" office:value="72803.26" calcext:value-type="float">
            <text:p>72.803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10</text:p>
          </table:table-cell>
          <table:table-cell table:style-name="ce63" office:value-type="string" calcext:value-type="string">
            <text:p>Beni immobili di valore culturale, storico ed artist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52" calcext:value-type="float">
            <text:p>6952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44493 - QUARANTA COSTRUZIONI SRL</text:p>
          </table:table-cell>
          <table:table-cell table:style-name="ce83" office:value-type="float" office:value="6021.8" calcext:value-type="float">
            <text:p>6.021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10</text:p>
          </table:table-cell>
          <table:table-cell table:style-name="ce63" office:value-type="string" calcext:value-type="string">
            <text:p>Beni immobili di valore culturale, storico ed artist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44" calcext:value-type="float">
            <text:p>7044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344508 - BATTAFARANO <text:s/>ANGIOLETTA</text:p>
          </table:table-cell>
          <table:table-cell table:style-name="ce83" office:value-type="float" office:value="7359.04" calcext:value-type="float">
            <text:p>7.359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10</text:p>
          </table:table-cell>
          <table:table-cell table:style-name="ce63" office:value-type="string" calcext:value-type="string">
            <text:p>Beni immobili di valore culturale, storico ed artist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68" calcext:value-type="float">
            <text:p>7268</text:p>
          </table:table-cell>
          <table:table-cell table:style-name="ce75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321857 - EDILRESTAURI SRL</text:p>
          </table:table-cell>
          <table:table-cell table:style-name="ce83" office:value-type="float" office:value="139641.66" calcext:value-type="float">
            <text:p>139.641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10</text:p>
          </table:table-cell>
          <table:table-cell table:style-name="ce63" office:value-type="string" calcext:value-type="string">
            <text:p>Beni immobili di valore culturale, storico ed artist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02" calcext:value-type="float">
            <text:p>7402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4705 - IGE IMPIANTI SRL</text:p>
          </table:table-cell>
          <table:table-cell table:style-name="ce83" office:value-type="float" office:value="122177.47" calcext:value-type="float">
            <text:p>122.177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10</text:p>
          </table:table-cell>
          <table:table-cell table:style-name="ce63" office:value-type="string" calcext:value-type="string">
            <text:p>Beni immobili di valore culturale, storico ed artist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03" calcext:value-type="float">
            <text:p>7403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4705 - IGE IMPIANTI SRL</text:p>
          </table:table-cell>
          <table:table-cell table:style-name="ce83" office:value-type="float" office:value="48885.1" calcext:value-type="float">
            <text:p>48.885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10</text:p>
          </table:table-cell>
          <table:table-cell table:style-name="ce63" office:value-type="string" calcext:value-type="string">
            <text:p>Beni immobili di valore culturale, storico ed artist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733" calcext:value-type="float">
            <text:p>7733</text:p>
          </table:table-cell>
          <table:table-cell table:style-name="ce75" office:value-type="date" office:date-value="2022-08-29" calcext:value-type="date">
            <text:p>29/08/2022</text:p>
          </table:table-cell>
          <table:table-cell table:style-name="ce51" office:value-type="string" calcext:value-type="string">
            <text:p>315103 - ING. G. LOMBARDI E C. COSTR.EDILIZIE SRL</text:p>
          </table:table-cell>
          <table:table-cell table:style-name="ce83" office:value-type="float" office:value="104503.55" calcext:value-type="float">
            <text:p>104.503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10</text:p>
          </table:table-cell>
          <table:table-cell table:style-name="ce63" office:value-type="string" calcext:value-type="string">
            <text:p>Beni immobili di valore culturale, storico ed artist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10" calcext:value-type="float">
            <text:p>7910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344721 - CAPANI <text:s/>FRANCESCO</text:p>
          </table:table-cell>
          <table:table-cell table:style-name="ce83" office:value-type="float" office:value="2323.59" calcext:value-type="float">
            <text:p>2.323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10</text:p>
          </table:table-cell>
          <table:table-cell table:style-name="ce63" office:value-type="string" calcext:value-type="string">
            <text:p>Beni immobili di valore culturale, storico ed artist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58" calcext:value-type="float">
            <text:p>8158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321857 - EDILRESTAURI SRL</text:p>
          </table:table-cell>
          <table:table-cell table:style-name="ce83" office:value-type="float" office:value="9091.37" calcext:value-type="float">
            <text:p>9.091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10</text:p>
          </table:table-cell>
          <table:table-cell table:style-name="ce63" office:value-type="string" calcext:value-type="string">
            <text:p>Beni immobili di valore culturale, storico ed artist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79" calcext:value-type="float">
            <text:p>8179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3359 - IANNELLA <text:s/>ROCCO ANTONIO</text:p>
          </table:table-cell>
          <table:table-cell table:style-name="ce83" office:value-type="float" office:value="135.19" calcext:value-type="float">
            <text:p>135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10</text:p>
          </table:table-cell>
          <table:table-cell table:style-name="ce63" office:value-type="string" calcext:value-type="string">
            <text:p>Beni immobili di valore culturale, storico ed artist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80" calcext:value-type="float">
            <text:p>8180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3359 - IANNELLA <text:s/>ROCCO ANTONIO</text:p>
          </table:table-cell>
          <table:table-cell table:style-name="ce83" office:value-type="float" office:value="1805.68" calcext:value-type="float">
            <text:p>1.805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10</text:p>
          </table:table-cell>
          <table:table-cell table:style-name="ce63" office:value-type="string" calcext:value-type="string">
            <text:p>Beni immobili di valore culturale, storico ed artist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51" calcext:value-type="float">
            <text:p>8251</text:p>
          </table:table-cell>
          <table:table-cell table:style-name="ce75" office:value-type="date" office:date-value="2022-09-23" calcext:value-type="date">
            <text:p>23/09/2022</text:p>
          </table:table-cell>
          <table:table-cell table:style-name="ce51" office:value-type="string" calcext:value-type="string">
            <text:p>338541 - STUDIO IKAS TECNICO ASSOCIATO DI INGEGNE</text:p>
          </table:table-cell>
          <table:table-cell table:style-name="ce83" office:value-type="float" office:value="2283.84" calcext:value-type="float">
            <text:p>2.283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10</text:p>
          </table:table-cell>
          <table:table-cell table:style-name="ce63" office:value-type="string" calcext:value-type="string">
            <text:p>Beni immobili di valore culturale, storico ed artistic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00" calcext:value-type="float">
            <text:p>8500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43430 - BM COSTRUZIONI SRL</text:p>
          </table:table-cell>
          <table:table-cell table:style-name="ce83" office:value-type="float" office:value="598.52" calcext:value-type="float">
            <text:p>598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199</text:p>
          </table:table-cell>
          <table:table-cell table:style-name="ce63" office:value-type="string" calcext:value-type="string">
            <text:p>Altri beni materi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18" calcext:value-type="float">
            <text:p>8218</text:p>
          </table:table-cell>
          <table:table-cell table:style-name="ce75" office:value-type="date" office:date-value="2022-09-22" calcext:value-type="date">
            <text:p>22/09/2022</text:p>
          </table:table-cell>
          <table:table-cell table:style-name="ce51" office:value-type="string" calcext:value-type="string">
            <text:p>20051 - TRECCANI RETI SPA</text:p>
          </table:table-cell>
          <table:table-cell table:style-name="ce83" office:value-type="float" office:value="440" calcext:value-type="float">
            <text:p>4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202</text:p>
          </table:table-cell>
          <table:table-cell table:style-name="ce63" office:value-type="string" calcext:value-type="string">
            <text:p>Patrimonio naturale non prodott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17" calcext:value-type="float">
            <text:p>7617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333268 - BENZA <text:s/>WATER STORAGE SRL</text:p>
          </table:table-cell>
          <table:table-cell table:style-name="ce83" office:value-type="float" office:value="11000" calcext:value-type="float">
            <text:p>1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202</text:p>
          </table:table-cell>
          <table:table-cell table:style-name="ce63" office:value-type="string" calcext:value-type="string">
            <text:p>Patrimonio naturale non prodotto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18" calcext:value-type="float">
            <text:p>7618</text:p>
          </table:table-cell>
          <table:table-cell table:style-name="ce75" office:value-type="date" office:date-value="2022-08-23" calcext:value-type="date">
            <text:p>23/08/2022</text:p>
          </table:table-cell>
          <table:table-cell table:style-name="ce51" office:value-type="string" calcext:value-type="string">
            <text:p>333268 - BENZA <text:s/>WATER STORAGE SRL</text:p>
          </table:table-cell>
          <table:table-cell table:style-name="ce83" office:value-type="float" office:value="3092.22" calcext:value-type="float">
            <text:p>3.092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2</text:p>
          </table:table-cell>
          <table:table-cell table:style-name="ce63" office:value-type="string" calcext:value-type="string">
            <text:p>Softwar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70" calcext:value-type="float">
            <text:p>6370</text:p>
          </table:table-cell>
          <table:table-cell table:style-name="ce75" office:value-type="date" office:date-value="2022-07-15" calcext:value-type="date">
            <text:p>15/07/2022</text:p>
          </table:table-cell>
          <table:table-cell table:style-name="ce51" office:value-type="string" calcext:value-type="string">
            <text:p>345031 - PALITALSOFT SRL</text:p>
          </table:table-cell>
          <table:table-cell table:style-name="ce83" office:value-type="float" office:value="610" calcext:value-type="float">
            <text:p>6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2</text:p>
          </table:table-cell>
          <table:table-cell table:style-name="ce63" office:value-type="string" calcext:value-type="string">
            <text:p>Softwar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73" calcext:value-type="float">
            <text:p>6973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45012 - PA EVOLUTION SRL</text:p>
          </table:table-cell>
          <table:table-cell table:style-name="ce83" office:value-type="float" office:value="1098" calcext:value-type="float">
            <text:p>1.09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2</text:p>
          </table:table-cell>
          <table:table-cell table:style-name="ce63" office:value-type="string" calcext:value-type="string">
            <text:p>Softwar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75" calcext:value-type="float">
            <text:p>6975</text:p>
          </table:table-cell>
          <table:table-cell table:style-name="ce75" office:value-type="date" office:date-value="2022-07-28" calcext:value-type="date">
            <text:p>28/07/2022</text:p>
          </table:table-cell>
          <table:table-cell table:style-name="ce51" office:value-type="string" calcext:value-type="string">
            <text:p>345012 - PA EVOLUTION SRL</text:p>
          </table:table-cell>
          <table:table-cell table:style-name="ce83" office:value-type="float" office:value="1771.83" calcext:value-type="float">
            <text:p>1.77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2</text:p>
          </table:table-cell>
          <table:table-cell table:style-name="ce63" office:value-type="string" calcext:value-type="string">
            <text:p>Softwar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69" calcext:value-type="float">
            <text:p>7869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345018 - YACME SRL</text:p>
          </table:table-cell>
          <table:table-cell table:style-name="ce83" office:value-type="float" office:value="9564.8" calcext:value-type="float">
            <text:p>9.56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2</text:p>
          </table:table-cell>
          <table:table-cell table:style-name="ce63" office:value-type="string" calcext:value-type="string">
            <text:p>Softwar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00" calcext:value-type="float">
            <text:p>8200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3380 - BERENICE INTERNATIONAL GROUP SRL</text:p>
          </table:table-cell>
          <table:table-cell table:style-name="ce83" office:value-type="float" office:value="23326.4" calcext:value-type="float">
            <text:p>23.32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2</text:p>
          </table:table-cell>
          <table:table-cell table:style-name="ce63" office:value-type="string" calcext:value-type="string">
            <text:p>Softwar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01" calcext:value-type="float">
            <text:p>8201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343380 - BERENICE INTERNATIONAL GROUP SRL</text:p>
          </table:table-cell>
          <table:table-cell table:style-name="ce83" office:value-type="float" office:value="3416" calcext:value-type="float">
            <text:p>3.41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5</text:p>
          </table:table-cell>
          <table:table-cell table:style-name="ce63" office:value-type="string" calcext:value-type="string">
            <text:p>Incarichi professionali per la realizzazione di investiment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41" calcext:value-type="float">
            <text:p>7041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101527 - AICE CONSULTING SRL</text:p>
          </table:table-cell>
          <table:table-cell table:style-name="ce83" office:value-type="float" office:value="14077.97" calcext:value-type="float">
            <text:p>14.077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5</text:p>
          </table:table-cell>
          <table:table-cell table:style-name="ce63" office:value-type="string" calcext:value-type="string">
            <text:p>Incarichi professionali per la realizzazione di investiment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42" calcext:value-type="float">
            <text:p>7042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101527 - AICE CONSULTING SRL</text:p>
          </table:table-cell>
          <table:table-cell table:style-name="ce83" office:value-type="float" office:value="3519.49" calcext:value-type="float">
            <text:p>3.519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5</text:p>
          </table:table-cell>
          <table:table-cell table:style-name="ce63" office:value-type="string" calcext:value-type="string">
            <text:p>Incarichi professionali per la realizzazione di investiment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43" calcext:value-type="float">
            <text:p>7043</text:p>
          </table:table-cell>
          <table:table-cell table:style-name="ce75" office:value-type="date" office:date-value="2022-08-01" calcext:value-type="date">
            <text:p>01/08/2022</text:p>
          </table:table-cell>
          <table:table-cell table:style-name="ce51" office:value-type="string" calcext:value-type="string">
            <text:p>101527 - AICE CONSULTING SRL</text:p>
          </table:table-cell>
          <table:table-cell table:style-name="ce83" office:value-type="float" office:value="6850.83" calcext:value-type="float">
            <text:p>6.850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5</text:p>
          </table:table-cell>
          <table:table-cell table:style-name="ce63" office:value-type="string" calcext:value-type="string">
            <text:p>Incarichi professionali per la realizzazione di investiment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04" calcext:value-type="float">
            <text:p>7404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3751 - ITS CONTROLLI TECNICI SPA</text:p>
          </table:table-cell>
          <table:table-cell table:style-name="ce83" office:value-type="float" office:value="16935.41" calcext:value-type="float">
            <text:p>16.935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5</text:p>
          </table:table-cell>
          <table:table-cell table:style-name="ce63" office:value-type="string" calcext:value-type="string">
            <text:p>Incarichi professionali per la realizzazione di investiment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05" calcext:value-type="float">
            <text:p>7405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3751 - ITS CONTROLLI TECNICI SPA</text:p>
          </table:table-cell>
          <table:table-cell table:style-name="ce83" office:value-type="float" office:value="17012.29" calcext:value-type="float">
            <text:p>17.012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5</text:p>
          </table:table-cell>
          <table:table-cell table:style-name="ce63" office:value-type="string" calcext:value-type="string">
            <text:p>Incarichi professionali per la realizzazione di investiment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06" calcext:value-type="float">
            <text:p>7406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3751 - ITS CONTROLLI TECNICI SPA</text:p>
          </table:table-cell>
          <table:table-cell table:style-name="ce83" office:value-type="float" office:value="57082.97" calcext:value-type="float">
            <text:p>57.082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5</text:p>
          </table:table-cell>
          <table:table-cell table:style-name="ce63" office:value-type="string" calcext:value-type="string">
            <text:p>Incarichi professionali per la realizzazione di investiment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07" calcext:value-type="float">
            <text:p>7407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343751 - ITS CONTROLLI TECNICI SPA</text:p>
          </table:table-cell>
          <table:table-cell table:style-name="ce83" office:value-type="float" office:value="28353.82" calcext:value-type="float">
            <text:p>28.353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5</text:p>
          </table:table-cell>
          <table:table-cell table:style-name="ce63" office:value-type="string" calcext:value-type="string">
            <text:p>Incarichi professionali per la realizzazione di investiment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70" calcext:value-type="float">
            <text:p>7870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327108 - STUDIO INGEO INGEGNERI E GEOLOGI ASSOCI</text:p>
          </table:table-cell>
          <table:table-cell table:style-name="ce83" office:value-type="float" office:value="26684.33" calcext:value-type="float">
            <text:p>26.684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5</text:p>
          </table:table-cell>
          <table:table-cell table:style-name="ce63" office:value-type="string" calcext:value-type="string">
            <text:p>Incarichi professionali per la realizzazione di investiment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71" calcext:value-type="float">
            <text:p>7871</text:p>
          </table:table-cell>
          <table:table-cell table:style-name="ce75" office:value-type="date" office:date-value="2022-09-08" calcext:value-type="date">
            <text:p>08/09/2022</text:p>
          </table:table-cell>
          <table:table-cell table:style-name="ce51" office:value-type="string" calcext:value-type="string">
            <text:p>327108 - STUDIO INGEO INGEGNERI E GEOLOGI ASSOCI</text:p>
          </table:table-cell>
          <table:table-cell table:style-name="ce83" office:value-type="float" office:value="6051.82" calcext:value-type="float">
            <text:p>6.051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5</text:p>
          </table:table-cell>
          <table:table-cell table:style-name="ce63" office:value-type="string" calcext:value-type="string">
            <text:p>Incarichi professionali per la realizzazione di investiment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58" calcext:value-type="float">
            <text:p>7958</text:p>
          </table:table-cell>
          <table:table-cell table:style-name="ce75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344072 - TOFANI <text:s/>LUCA</text:p>
          </table:table-cell>
          <table:table-cell table:style-name="ce83" office:value-type="float" office:value="12810" calcext:value-type="float">
            <text:p>12.8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5</text:p>
          </table:table-cell>
          <table:table-cell table:style-name="ce63" office:value-type="string" calcext:value-type="string">
            <text:p>Incarichi professionali per la realizzazione di investiment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62" calcext:value-type="float">
            <text:p>8262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3673 - CIURNELLI <text:s/>STEFANO</text:p>
          </table:table-cell>
          <table:table-cell table:style-name="ce83" office:value-type="float" office:value="31593.54" calcext:value-type="float">
            <text:p>31.593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Investimenti fissi lordi e acquisto di terreni</text:p>
          </table:table-cell>
          <table:table-cell table:style-name="ce57" office:value-type="string" calcext:value-type="string">
            <text:p>2020305</text:p>
          </table:table-cell>
          <table:table-cell table:style-name="ce63" office:value-type="string" calcext:value-type="string">
            <text:p>Incarichi professionali per la realizzazione di investiment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63" calcext:value-type="float">
            <text:p>8263</text:p>
          </table:table-cell>
          <table:table-cell table:style-name="ce75" office:value-type="date" office:date-value="2022-09-26" calcext:value-type="date">
            <text:p>26/09/2022</text:p>
          </table:table-cell>
          <table:table-cell table:style-name="ce51" office:value-type="string" calcext:value-type="string">
            <text:p>343673 - CIURNELLI <text:s/>STEFANO</text:p>
          </table:table-cell>
          <table:table-cell table:style-name="ce83" office:value-type="float" office:value="15796.14" calcext:value-type="float">
            <text:p>15.796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1</text:p>
          </table:table-cell>
          <table:table-cell table:style-name="ce63" office:value-type="string" calcext:value-type="string">
            <text:p>Trasferimenti correnti a Amministrazioni Centr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30" calcext:value-type="float">
            <text:p>6930</text:p>
          </table:table-cell>
          <table:table-cell table:style-name="ce75" office:value-type="date" office:date-value="2022-07-27" calcext:value-type="date">
            <text:p>27/07/2022</text:p>
          </table:table-cell>
          <table:table-cell table:style-name="ce51" office:value-type="string" calcext:value-type="string">
            <text:p>337961 - MINISTERO INTERNO DIPARTIMENTO AFFARI IN</text:p>
          </table:table-cell>
          <table:table-cell table:style-name="ce83" office:value-type="float" office:value="39603592.15" calcext:value-type="float">
            <text:p>39.603.592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1</text:p>
          </table:table-cell>
          <table:table-cell table:style-name="ce63" office:value-type="string" calcext:value-type="string">
            <text:p>Trasferimenti correnti a Amministrazioni Centr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25" calcext:value-type="float">
            <text:p>7025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04960 - SEZIONE DI TESORERIA PROVINCIALE DI FIRE</text:p>
          </table:table-cell>
          <table:table-cell table:style-name="ce83" office:value-type="float" office:value="300.28" calcext:value-type="float">
            <text:p>300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057" calcext:value-type="float">
            <text:p>6057</text:p>
          </table:table-cell>
          <table:table-cell table:style-name="ce75" office:value-type="date" office:date-value="2022-07-04" calcext:value-type="date">
            <text:p>04/07/2022</text:p>
          </table:table-cell>
          <table:table-cell table:style-name="ce51" office:value-type="string" calcext:value-type="string">
            <text:p>10842 - REGIONE TOSCANA</text:p>
          </table:table-cell>
          <table:table-cell table:style-name="ce83" office:value-type="float" office:value="22826.78" calcext:value-type="float">
            <text:p>22.826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07" calcext:value-type="float">
            <text:p>6307</text:p>
          </table:table-cell>
          <table:table-cell table:style-name="ce75" office:value-type="date" office:date-value="2022-07-13" calcext:value-type="date">
            <text:p>13/07/2022</text:p>
          </table:table-cell>
          <table:table-cell table:style-name="ce51" office:value-type="string" calcext:value-type="string">
            <text:p>10842 - REGIONE TOSCANA</text:p>
          </table:table-cell>
          <table:table-cell table:style-name="ce83" office:value-type="float" office:value="52340.5" calcext:value-type="float">
            <text:p>52.340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74" calcext:value-type="float">
            <text:p>6374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2500" calcext:value-type="float">
            <text:p>2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400" calcext:value-type="float">
            <text:p>6400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12226 - UNIVERSITA' DEGLI STUDI DI FIRENZE</text:p>
          </table:table-cell>
          <table:table-cell table:style-name="ce83" office:value-type="float" office:value="15000" calcext:value-type="float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15" calcext:value-type="float">
            <text:p>6915</text:p>
          </table:table-cell>
          <table:table-cell table:style-name="ce75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10178 - COMUNE DI BAGNO A RIPOLI</text:p>
          </table:table-cell>
          <table:table-cell table:style-name="ce83" office:value-type="float" office:value="3000" calcext:value-type="float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98" calcext:value-type="float">
            <text:p>6998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0178 - COMUNE DI BAGNO A RIPOLI</text:p>
          </table:table-cell>
          <table:table-cell table:style-name="ce83" office:value-type="float" office:value="3126.34" calcext:value-type="float">
            <text:p>3.126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999" calcext:value-type="float">
            <text:p>6999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1130 - COMUNE DI IMPRUNETA</text:p>
          </table:table-cell>
          <table:table-cell table:style-name="ce83" office:value-type="float" office:value="2519.31" calcext:value-type="float">
            <text:p>2.519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00" calcext:value-type="float">
            <text:p>7000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39673 - COMUNE DI FIGLINE E INCISA VALDARNO</text:p>
          </table:table-cell>
          <table:table-cell table:style-name="ce83" office:value-type="float" office:value="2903.11" calcext:value-type="float">
            <text:p>2.903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01" calcext:value-type="float">
            <text:p>7001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0193 - COMUNE DI REGGELLO</text:p>
          </table:table-cell>
          <table:table-cell table:style-name="ce83" office:value-type="float" office:value="2747.75" calcext:value-type="float">
            <text:p>2.747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02" calcext:value-type="float">
            <text:p>7002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1653 - COMUNE DI RIGNANO SULL'ARNO</text:p>
          </table:table-cell>
          <table:table-cell table:style-name="ce83" office:value-type="float" office:value="961.15" calcext:value-type="float">
            <text:p>961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03" calcext:value-type="float">
            <text:p>7003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35501 - UNIONE CHIANTI FI BAR VAL ELSA</text:p>
          </table:table-cell>
          <table:table-cell table:style-name="ce83" office:value-type="float" office:value="4727.06" calcext:value-type="float">
            <text:p>4.727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04" calcext:value-type="float">
            <text:p>7004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111372.57" calcext:value-type="float">
            <text:p>111.372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05" calcext:value-type="float">
            <text:p>7005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36587 - UNIONE MONTANA COMUNI MUGELLO</text:p>
          </table:table-cell>
          <table:table-cell table:style-name="ce83" office:value-type="float" office:value="11662.55" calcext:value-type="float">
            <text:p>11.662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06" calcext:value-type="float">
            <text:p>7006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33679 - UNIONE COM VALDARNO VALDISIEVE</text:p>
          </table:table-cell>
          <table:table-cell table:style-name="ce83" office:value-type="float" office:value="9640.92" calcext:value-type="float">
            <text:p>9.64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13" calcext:value-type="float">
            <text:p>7013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1398 - COMUNE DI CAPRAIA E LIMITE</text:p>
          </table:table-cell>
          <table:table-cell table:style-name="ce83" office:value-type="float" office:value="1115.81" calcext:value-type="float">
            <text:p>1.115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14" calcext:value-type="float">
            <text:p>7014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1703 - COMUNE DI CASTELFIORENTINO</text:p>
          </table:table-cell>
          <table:table-cell table:style-name="ce83" office:value-type="float" office:value="1105.45" calcext:value-type="float">
            <text:p>1.105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15" calcext:value-type="float">
            <text:p>7015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1013 - COMUNE DI CERRETO GUIDI</text:p>
          </table:table-cell>
          <table:table-cell table:style-name="ce83" office:value-type="float" office:value="2406.26" calcext:value-type="float">
            <text:p>2.406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16" calcext:value-type="float">
            <text:p>7016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0182 - COMUNE DI CERTALDO</text:p>
          </table:table-cell>
          <table:table-cell table:style-name="ce83" office:value-type="float" office:value="498.81" calcext:value-type="float">
            <text:p>498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17" calcext:value-type="float">
            <text:p>7017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0969 - COMUNE DI EMPOLI</text:p>
          </table:table-cell>
          <table:table-cell table:style-name="ce83" office:value-type="float" office:value="14045.33" calcext:value-type="float">
            <text:p>14.045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18" calcext:value-type="float">
            <text:p>7018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0186 - COMUNE DI FUCECCHIO</text:p>
          </table:table-cell>
          <table:table-cell table:style-name="ce83" office:value-type="float" office:value="5845.82" calcext:value-type="float">
            <text:p>5.845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19" calcext:value-type="float">
            <text:p>7019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0187 - COMUNE DI GAMBASSI TERME</text:p>
          </table:table-cell>
          <table:table-cell table:style-name="ce83" office:value-type="float" office:value="473.82" calcext:value-type="float">
            <text:p>473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20" calcext:value-type="float">
            <text:p>7020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1132 - COMUNE DI MONTAIONE</text:p>
          </table:table-cell>
          <table:table-cell table:style-name="ce83" office:value-type="float" office:value="1343.13" calcext:value-type="float">
            <text:p>1.343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21" calcext:value-type="float">
            <text:p>7021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1131 - COMUNE DI MONTELUPO FIORENTINO</text:p>
          </table:table-cell>
          <table:table-cell table:style-name="ce83" office:value-type="float" office:value="807.76" calcext:value-type="float">
            <text:p>807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22" calcext:value-type="float">
            <text:p>7022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1651 - COMUNE DI MONTESPERTOLI</text:p>
          </table:table-cell>
          <table:table-cell table:style-name="ce83" office:value-type="float" office:value="2993.41" calcext:value-type="float">
            <text:p>2.993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23" calcext:value-type="float">
            <text:p>7023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0742 - COMUNE DI VINCI</text:p>
          </table:table-cell>
          <table:table-cell table:style-name="ce83" office:value-type="float" office:value="4202.42" calcext:value-type="float">
            <text:p>4.202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24" calcext:value-type="float">
            <text:p>7024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320075 - SOCIETA DELLA SALUTE FIORENTINA N.O.</text:p>
          </table:table-cell>
          <table:table-cell table:style-name="ce83" office:value-type="float" office:value="38596.27" calcext:value-type="float">
            <text:p>38.596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026" calcext:value-type="float">
            <text:p>7026</text:p>
          </table:table-cell>
          <table:table-cell table:style-name="ce75" office:value-type="date" office:date-value="2022-07-29" calcext:value-type="date">
            <text:p>29/07/2022</text:p>
          </table:table-cell>
          <table:table-cell table:style-name="ce51" office:value-type="string" calcext:value-type="string">
            <text:p>10842 - REGIONE TOSCANA</text:p>
          </table:table-cell>
          <table:table-cell table:style-name="ce83" office:value-type="float" office:value="19702.11" calcext:value-type="float">
            <text:p>19.702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205" calcext:value-type="float">
            <text:p>7205</text:p>
          </table:table-cell>
          <table:table-cell table:style-name="ce75" office:value-type="date" office:date-value="2022-08-04" calcext:value-type="date">
            <text:p>04/08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2470.29" calcext:value-type="float">
            <text:p>2.470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36" calcext:value-type="float">
            <text:p>7336</text:p>
          </table:table-cell>
          <table:table-cell table:style-name="ce75" office:value-type="date" office:date-value="2022-08-10" calcext:value-type="date">
            <text:p>10/08/2022</text:p>
          </table:table-cell>
          <table:table-cell table:style-name="ce51" office:value-type="string" calcext:value-type="string">
            <text:p>11101 - COMUNE DI FIRENZE</text:p>
          </table:table-cell>
          <table:table-cell table:style-name="ce83" office:value-type="float" office:value="3440" calcext:value-type="float">
            <text:p>3.4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46" calcext:value-type="float">
            <text:p>7346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12226 - UNIVERSITA' DEGLI STUDI DI FIRENZE</text:p>
          </table:table-cell>
          <table:table-cell table:style-name="ce83" office:value-type="float" office:value="30000" calcext:value-type="float">
            <text:p>3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348" calcext:value-type="float">
            <text:p>7348</text:p>
          </table:table-cell>
          <table:table-cell table:style-name="ce75" office:value-type="date" office:date-value="2022-08-11" calcext:value-type="date">
            <text:p>11/08/2022</text:p>
          </table:table-cell>
          <table:table-cell table:style-name="ce51" office:value-type="string" calcext:value-type="string">
            <text:p>12226 - UNIVERSITA' DEGLI STUDI DI FIRENZE</text:p>
          </table:table-cell>
          <table:table-cell table:style-name="ce83" office:value-type="float" office:value="2000" calcext:value-type="float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13" calcext:value-type="float">
            <text:p>7413</text:p>
          </table:table-cell>
          <table:table-cell table:style-name="ce75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12226 - UNIVERSITA' DEGLI STUDI DI FIRENZE</text:p>
          </table:table-cell>
          <table:table-cell table:style-name="ce83" office:value-type="float" office:value="25000" calcext:value-type="float">
            <text:p>2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71" calcext:value-type="float">
            <text:p>7471</text:p>
          </table:table-cell>
          <table:table-cell table:style-name="ce75" office:value-type="date" office:date-value="2022-08-22" calcext:value-type="date">
            <text:p>22/08/2022</text:p>
          </table:table-cell>
          <table:table-cell table:style-name="ce51" office:value-type="string" calcext:value-type="string">
            <text:p>10178 - COMUNE DI BAGNO A RIPOLI</text:p>
          </table:table-cell>
          <table:table-cell table:style-name="ce83" office:value-type="float" office:value="2000" calcext:value-type="float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92" calcext:value-type="float">
            <text:p>7992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12226 - UNIVERSITA' DEGLI STUDI DI FIRENZE</text:p>
          </table:table-cell>
          <table:table-cell table:style-name="ce83" office:value-type="float" office:value="15000" calcext:value-type="float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204" calcext:value-type="float">
            <text:p>8204</text:p>
          </table:table-cell>
          <table:table-cell table:style-name="ce75" office:value-type="date" office:date-value="2022-09-21" calcext:value-type="date">
            <text:p>21/09/2022</text:p>
          </table:table-cell>
          <table:table-cell table:style-name="ce51" office:value-type="string" calcext:value-type="string">
            <text:p>12226 - UNIVERSITA' DEGLI STUDI DI FIRENZE</text:p>
          </table:table-cell>
          <table:table-cell table:style-name="ce83" office:value-type="float" office:value="1500" calcext:value-type="float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102</text:p>
          </table:table-cell>
          <table:table-cell table:style-name="ce63" office:value-type="string" calcext:value-type="string">
            <text:p>Trasferimenti correnti a Amministrazioni Locali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501" calcext:value-type="float">
            <text:p>8501</text:p>
          </table:table-cell>
          <table:table-cell table:style-name="ce75" office:value-type="date" office:date-value="2022-09-29" calcext:value-type="date">
            <text:p>29/09/2022</text:p>
          </table:table-cell>
          <table:table-cell table:style-name="ce51" office:value-type="string" calcext:value-type="string">
            <text:p>330979 - COMUNE DI MONTORO</text:p>
          </table:table-cell>
          <table:table-cell table:style-name="ce83" office:value-type="float" office:value="11.88" calcext:value-type="float">
            <text:p>1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399</text:p>
          </table:table-cell>
          <table:table-cell table:style-name="ce63" office:value-type="string" calcext:value-type="string">
            <text:p>Trasferimenti correnti a altre imprese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808" calcext:value-type="float">
            <text:p>6808</text:p>
          </table:table-cell>
          <table:table-cell table:style-name="ce75" office:value-type="date" office:date-value="2022-07-21" calcext:value-type="date">
            <text:p>21/07/2022</text:p>
          </table:table-cell>
          <table:table-cell table:style-name="ce51" office:value-type="string" calcext:value-type="string">
            <text:p>342689 - MAS+ SRL</text:p>
          </table:table-cell>
          <table:table-cell table:style-name="ce83" office:value-type="float" office:value="169461.78" calcext:value-type="float">
            <text:p>169.461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401</text:p>
          </table:table-cell>
          <table:table-cell table:style-name="ce63" office:value-type="string" calcext:value-type="string">
            <text:p>Trasferimenti correnti a Istituzioni Sociali Private 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394" calcext:value-type="float">
            <text:p>6394</text:p>
          </table:table-cell>
          <table:table-cell table:style-name="ce75" office:value-type="date" office:date-value="2022-07-18" calcext:value-type="date">
            <text:p>18/07/2022</text:p>
          </table:table-cell>
          <table:table-cell table:style-name="ce51" office:value-type="string" calcext:value-type="string">
            <text:p>11067 - IST. STORICO RESISTENZA IN TOSCANA ONLUS</text:p>
          </table:table-cell>
          <table:table-cell table:style-name="ce83" office:value-type="float" office:value="6000" calcext:value-type="float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401</text:p>
          </table:table-cell>
          <table:table-cell table:style-name="ce63" office:value-type="string" calcext:value-type="string">
            <text:p>Trasferimenti correnti a Istituzioni Sociali Private 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6627" calcext:value-type="float">
            <text:p>6627</text:p>
          </table:table-cell>
          <table:table-cell table:style-name="ce75" office:value-type="date" office:date-value="2022-07-21" calcext:value-type="date">
            <text:p>21/07/2022</text:p>
          </table:table-cell>
          <table:table-cell table:style-name="ce51" office:value-type="string" calcext:value-type="string">
            <text:p>345110 - APS LE DISCIPLINE</text:p>
          </table:table-cell>
          <table:table-cell table:style-name="ce83" office:value-type="float" office:value="5930" calcext:value-type="float">
            <text:p>5.9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401</text:p>
          </table:table-cell>
          <table:table-cell table:style-name="ce63" office:value-type="string" calcext:value-type="string">
            <text:p>Trasferimenti correnti a Istituzioni Sociali Private 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457" calcext:value-type="float">
            <text:p>7457</text:p>
          </table:table-cell>
          <table:table-cell table:style-name="ce75" office:value-type="date" office:date-value="2022-08-19" calcext:value-type="date">
            <text:p>19/08/2022</text:p>
          </table:table-cell>
          <table:table-cell table:style-name="ce51" office:value-type="string" calcext:value-type="string">
            <text:p>340222 - O.M.E.G.A. ORCHESTRA MUSICA EUROPEA E GR</text:p>
          </table:table-cell>
          <table:table-cell table:style-name="ce83" office:value-type="float" office:value="3652.5" calcext:value-type="float">
            <text:p>3.65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401</text:p>
          </table:table-cell>
          <table:table-cell table:style-name="ce63" office:value-type="string" calcext:value-type="string">
            <text:p>Trasferimenti correnti a Istituzioni Sociali Private 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673" calcext:value-type="float">
            <text:p>7673</text:p>
          </table:table-cell>
          <table:table-cell table:style-name="ce75" office:value-type="date" office:date-value="2022-08-26" calcext:value-type="date">
            <text:p>26/08/2022</text:p>
          </table:table-cell>
          <table:table-cell table:style-name="ce51" office:value-type="string" calcext:value-type="string">
            <text:p>15823 - A.GI.MUS. ASSOCIAZIONE GIOVANILE MUSICAL</text:p>
          </table:table-cell>
          <table:table-cell table:style-name="ce83" office:value-type="float" office:value="7500" calcext:value-type="float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401</text:p>
          </table:table-cell>
          <table:table-cell table:style-name="ce63" office:value-type="string" calcext:value-type="string">
            <text:p>Trasferimenti correnti a Istituzioni Sociali Private 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72" calcext:value-type="float">
            <text:p>7872</text:p>
          </table:table-cell>
          <table:table-cell table:style-name="ce75" office:value-type="date" office:date-value="2022-09-09" calcext:value-type="date">
            <text:p>09/09/2022</text:p>
          </table:table-cell>
          <table:table-cell table:style-name="ce51" office:value-type="string" calcext:value-type="string">
            <text:p>342183 - CAMPUS DELLA MUSICA</text:p>
          </table:table-cell>
          <table:table-cell table:style-name="ce83" office:value-type="float" office:value="3000" calcext:value-type="float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401</text:p>
          </table:table-cell>
          <table:table-cell table:style-name="ce63" office:value-type="string" calcext:value-type="string">
            <text:p>Trasferimenti correnti a Istituzioni Sociali Private 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73" calcext:value-type="float">
            <text:p>7873</text:p>
          </table:table-cell>
          <table:table-cell table:style-name="ce75" office:value-type="date" office:date-value="2022-09-09" calcext:value-type="date">
            <text:p>09/09/2022</text:p>
          </table:table-cell>
          <table:table-cell table:style-name="ce51" office:value-type="string" calcext:value-type="string">
            <text:p>342676 - GIOTTO IN MUSICA ASSOCIAZ. CULTURALE</text:p>
          </table:table-cell>
          <table:table-cell table:style-name="ce83" office:value-type="float" office:value="3375" calcext:value-type="float">
            <text:p>3.3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401</text:p>
          </table:table-cell>
          <table:table-cell table:style-name="ce63" office:value-type="string" calcext:value-type="string">
            <text:p>Trasferimenti correnti a Istituzioni Sociali Private 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895" calcext:value-type="float">
            <text:p>7895</text:p>
          </table:table-cell>
          <table:table-cell table:style-name="ce75" office:value-type="date" office:date-value="2022-09-12" calcext:value-type="date">
            <text:p>12/09/2022</text:p>
          </table:table-cell>
          <table:table-cell table:style-name="ce51" office:value-type="string" calcext:value-type="string">
            <text:p>100655 - ASSOCIAZIONE BAN SLOUT LARBI</text:p>
          </table:table-cell>
          <table:table-cell table:style-name="ce83" office:value-type="float" office:value="10000" calcext:value-type="float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401</text:p>
          </table:table-cell>
          <table:table-cell table:style-name="ce63" office:value-type="string" calcext:value-type="string">
            <text:p>Trasferimenti correnti a Istituzioni Sociali Private 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81" calcext:value-type="float">
            <text:p>7981</text:p>
          </table:table-cell>
          <table:table-cell table:style-name="ce75" office:value-type="date" office:date-value="2022-09-15" calcext:value-type="date">
            <text:p>15/09/2022</text:p>
          </table:table-cell>
          <table:table-cell table:style-name="ce51" office:value-type="string" calcext:value-type="string">
            <text:p>326736 - UPI UNIONE PROVINCE ITALIANE - TOSCANA</text:p>
          </table:table-cell>
          <table:table-cell table:style-name="ce83" office:value-type="float" office:value="2500" calcext:value-type="float">
            <text:p>2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401</text:p>
          </table:table-cell>
          <table:table-cell table:style-name="ce63" office:value-type="string" calcext:value-type="string">
            <text:p>Trasferimenti correnti a Istituzioni Sociali Private 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7983" calcext:value-type="float">
            <text:p>7983</text:p>
          </table:table-cell>
          <table:table-cell table:style-name="ce75" office:value-type="date" office:date-value="2022-09-16" calcext:value-type="date">
            <text:p>16/09/2022</text:p>
          </table:table-cell>
          <table:table-cell table:style-name="ce51" office:value-type="string" calcext:value-type="string">
            <text:p>345461 - VIVARTE</text:p>
          </table:table-cell>
          <table:table-cell table:style-name="ce83" office:value-type="float" office:value="3360" calcext:value-type="float">
            <text:p>3.3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52" office:value-type="string" calcext:value-type="string">
            <text:p>Trasferimenti correnti</text:p>
          </table:table-cell>
          <table:table-cell table:style-name="ce57" office:value-type="string" calcext:value-type="string">
            <text:p>1040401</text:p>
          </table:table-cell>
          <table:table-cell table:style-name="ce63" office:value-type="string" calcext:value-type="string">
            <text:p>Trasferimenti correnti a Istituzioni Sociali Private 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8155" calcext:value-type="float">
            <text:p>8155</text:p>
          </table:table-cell>
          <table:table-cell table:style-name="ce75" office:value-type="date" office:date-value="2022-09-20" calcext:value-type="date">
            <text:p>20/09/2022</text:p>
          </table:table-cell>
          <table:table-cell table:style-name="ce51" office:value-type="string" calcext:value-type="string">
            <text:p>15694 - ASSOCIAZIONE CULTURALE FLORENCE DANCE FE</text:p>
          </table:table-cell>
          <table:table-cell table:style-name="ce83" office:value-type="float" office:value="15000" calcext:value-type="float">
            <text:p>15.000,00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5"/>
          <table:table-cell table:style-name="ce14"/>
          <table:table-cell table:style-name="ce32"/>
          <table:table-cell table:style-name="ce35"/>
          <table:table-cell table:style-name="ce40"/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 calcext:value-type="string">
            <text:p>PARZIALE</text:p>
          </table:table-cell>
          <table:table-cell table:style-name="ce41" table:formula="of:=SUBTOTAL(9;[.I5:.I1380])" office:value-type="float" office:value="61215581.87" calcext:value-type="float">
            <text:p>61.215.581,87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/>
          <table:table-cell table:style-name="ce42"/>
          <table:table-cell table:style-name="ce1" table:number-columns-repeated="1015"/>
        </table:table-row>
        <table:table-row table:style-name="ro7">
          <table:table-cell table:style-name="ce1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 calcext:value-type="string">
            <text:p>TOTALE</text:p>
          </table:table-cell>
          <table:table-cell table:style-name="ce43" table:formula="of:=SUM([.I5:.I1380])" office:value-type="float" office:value="61215581.87" calcext:value-type="float">
            <text:p>61.215.581,87</text:p>
          </table:table-cell>
          <table:table-cell table:style-name="ce1" table:number-columns-repeated="1015"/>
        </table:table-row>
        <table:table-row table:style-name="ro7" table:number-rows-repeated="10471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ReportPubblicazione.$A$1" table:cell-range-address="$ReportPubblicazione.$B$4:.$I$1384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  <table:named-range table:name="Excel_BuiltIn__FilterDatabase" table:base-cell-address="$ReportPubblicazione.$A$1" table:cell-range-address="$ReportPubblicazione.$B$4:.$I$1380"/>
        </table:named-expressions>
      </table:table>
      <table:named-expressions/>
      <table:database-ranges>
        <table:database-range table:name="Excel_BuiltIn__FilterDatabase" table:target-range-address="ReportPubblicazione.B4:ReportPubblicazione.I138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€ 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loext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 style:data-style-name="N2" text:time-value="17:04:18.6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4T15:08:12</meta:creation-date>
    <dc:date>2022-10-17T17:08:29.784000000</dc:date>
    <meta:print-date>2021-01-26T14:36:46</meta:print-date>
    <meta:generator>LibreOffice/6.4.7.2$Windows_X86_64 LibreOffice_project/639b8ac485750d5696d7590a72ef1b496725cfb5</meta:generator>
    <meta:editing-duration>PT4M12S</meta:editing-duration>
    <meta:editing-cycles>1</meta:editing-cycles>
    <meta:document-statistic meta:table-count="1" meta:cell-count="11021" meta:object-count="0"/>
  </office:meta>
</office:document-meta>
</file>