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0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1462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15"/>
        <table:table-column table:style-name="co3" table:default-cell-style-name="ce33"/>
        <table:table-column table:style-name="co7" table:default-cell-style-name="ce10"/>
        <table:table-column table:style-name="co8" table:default-cell-style-name="ce44"/>
        <table:table-column table:style-name="co9" table:default-cell-style-name="ce4"/>
        <table:table-column table:style-name="co10" table:number-columns-repeated="246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3"/>
          <table:table-cell table:style-name="ce28" office:value-type="string">
            <text:p>DATI SUI PAGAMENTI</text:p>
          </table:table-cell>
          <table:table-cell table:style-name="ce30"/>
          <table:table-cell table:style-name="ce5"/>
          <table:table-cell table:style-name="ce37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>
              <text:p>Descrizione Tipologia Spesa</text:p>
            </table:table-cell>
            <table:table-cell table:style-name="ce12" office:value-type="string">
              <text:p>IV Livello</text:p>
            </table:table-cell>
            <table:table-cell table:style-name="ce17" office:value-type="string">
              <text:p>Descrizione IV Livello</text:p>
            </table:table-cell>
            <table:table-cell table:style-name="ce12" office:value-type="string">
              <text:p>Anno Mandato</text:p>
            </table:table-cell>
            <table:table-cell table:style-name="ce12" office:value-type="string">
              <text:p>Numero Mandato</text:p>
            </table:table-cell>
            <table:table-cell table:style-name="ce17" office:value-type="string">
              <text:p>Data</text:p>
              <text:p>Mandato</text:p>
            </table:table-cell>
            <table:table-cell table:style-name="ce34" office:value-type="string">
              <text:p>Beneficiario</text:p>
            </table:table-cell>
            <table:table-cell table:style-name="ce38" office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8" office:value-type="string">
            <text:p>Giornali, riviste e pubblicazioni</text:p>
          </table:table-cell>
          <table:table-cell table:style-name="ce24" office:value-type="float" office:value="2023">
            <text:p>2023</text:p>
          </table:table-cell>
          <table:table-cell table:style-name="ce13" office:value-type="float" office:value="4407">
            <text:p>4407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89">
            <text:p>8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15">
            <text:p>3615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10300.3">
            <text:p>10.30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16">
            <text:p>3616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831.99">
            <text:p>6.83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15">
            <text:p>3715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294.96">
            <text:p>29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23">
            <text:p>3723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101762 - RC RADIOCOMUNICAZIONI SRL - STARLINK</text:p>
          </table:table-cell>
          <table:table-cell table:style-name="ce39" office:value-type="float" office:value="259.79">
            <text:p>259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24">
            <text:p>3724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101762 - RC RADIOCOMUNICAZIONI SRL - STARLINK</text:p>
          </table:table-cell>
          <table:table-cell table:style-name="ce39" office:value-type="float" office:value="273.28">
            <text:p>27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77">
            <text:p>3777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5568 - SIGILPAC SECURITY SRL</text:p>
          </table:table-cell>
          <table:table-cell table:style-name="ce39" office:value-type="float" office:value="378.2">
            <text:p>37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23">
            <text:p>3823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15.74">
            <text:p>11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24">
            <text:p>3824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18.83">
            <text:p>518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84">
            <text:p>3884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45261 - EVINTECH SRL</text:p>
          </table:table-cell>
          <table:table-cell table:style-name="ce39" office:value-type="float" office:value="5996.34">
            <text:p>5.99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38">
            <text:p>4038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5">
            <text:p>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39">
            <text:p>4039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40">
            <text:p>4040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516.88">
            <text:p>51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41">
            <text:p>4041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61">
            <text:p>6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38">
            <text:p>4238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229.24">
            <text:p>22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39">
            <text:p>4239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64.1">
            <text:p>64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87">
            <text:p>4287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33272 - L'ALLARME SNC</text:p>
          </table:table-cell>
          <table:table-cell table:style-name="ce39" office:value-type="float" office:value="1119.96">
            <text:p>1.11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28">
            <text:p>4328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40.58">
            <text:p>540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29">
            <text:p>4329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275.31">
            <text:p>27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45">
            <text:p>4345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311230 - TIPOGRAFIA RISMA DI BARBAGLI SIMONE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68">
            <text:p>4368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33118 - ANDREA BENELLI</text:p>
          </table:table-cell>
          <table:table-cell table:style-name="ce39" office:value-type="float" office:value="358.68">
            <text:p>35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70">
            <text:p>4370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43063 - DUE TORRI SRL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41">
            <text:p>4441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44416 - ARNO INERTI SRL</text:p>
          </table:table-cell>
          <table:table-cell table:style-name="ce39" office:value-type="float" office:value="2428.61">
            <text:p>2.42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98">
            <text:p>4498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330.88">
            <text:p>33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99">
            <text:p>4499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357.1">
            <text:p>35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42">
            <text:p>4542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44325 - ARMERIA RIVA D'ARNO SRL</text:p>
          </table:table-cell>
          <table:table-cell table:style-name="ce39" office:value-type="float" office:value="2310">
            <text:p>2.3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84">
            <text:p>4584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18624 - VALLI ZABBAN SPA</text:p>
          </table:table-cell>
          <table:table-cell table:style-name="ce39" office:value-type="float" office:value="1537.2">
            <text:p>1.53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85">
            <text:p>4585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101762 - RC RADIOCOMUNICAZIONI SRL - STARLINK</text:p>
          </table:table-cell>
          <table:table-cell table:style-name="ce39" office:value-type="float" office:value="134.44">
            <text:p>13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86">
            <text:p>4586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101762 - RC RADIOCOMUNICAZIONI SRL - STARLINK</text:p>
          </table:table-cell>
          <table:table-cell table:style-name="ce39" office:value-type="float" office:value="428">
            <text:p>4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26">
            <text:p>4626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1546 - FERRAMENTA LEONI DI LEONI ANDREA &amp; C. SA</text:p>
          </table:table-cell>
          <table:table-cell table:style-name="ce39" office:value-type="float" office:value="261.38">
            <text:p>261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27">
            <text:p>4627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557.84">
            <text:p>6.55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28">
            <text:p>4628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5448.82">
            <text:p>5.448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64">
            <text:p>4664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07389 - IL TRICOLORE SNC</text:p>
          </table:table-cell>
          <table:table-cell table:style-name="ce39" office:value-type="float" office:value="134.2">
            <text:p>13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38">
            <text:p>4838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312463 - ARTI &amp; MESTIERI CDR SRL</text:p>
          </table:table-cell>
          <table:table-cell table:style-name="ce39" office:value-type="float" office:value="750.8">
            <text:p>75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39">
            <text:p>4839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132.12">
            <text:p>132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40">
            <text:p>4840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368.08">
            <text:p>368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59">
            <text:p>4859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12638 - PIANDISIEVE SRL</text:p>
          </table:table-cell>
          <table:table-cell table:style-name="ce39" office:value-type="float" office:value="7442">
            <text:p>7.4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76">
            <text:p>4876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24978 - BONATTI S.A.S. DI BONATTI FABRIZIO &amp; C.</text:p>
          </table:table-cell>
          <table:table-cell table:style-name="ce39" office:value-type="float" office:value="731.93">
            <text:p>731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82">
            <text:p>4882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8.89">
            <text:p>9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71">
            <text:p>5071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493.04">
            <text:p>49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98">
            <text:p>5098</text:p>
          </table:table-cell>
          <table:table-cell table:style-name="ce31" office:value-type="date" office:date-value="2023-05-26">
            <text:p>26/05/2023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375.15">
            <text:p>37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01">
            <text:p>5101</text:p>
          </table:table-cell>
          <table:table-cell table:style-name="ce31" office:value-type="date" office:date-value="2023-05-26">
            <text:p>26/05/2023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252.15">
            <text:p>25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03">
            <text:p>5103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312.92">
            <text:p>31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04">
            <text:p>5104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46.25">
            <text:p>46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05">
            <text:p>5105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28.67">
            <text:p>2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07">
            <text:p>5107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42249 - EDILPAVIMENTAZIONI SRL</text:p>
          </table:table-cell>
          <table:table-cell table:style-name="ce39" office:value-type="float" office:value="6002.4">
            <text:p>6.00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38">
            <text:p>5138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68.99">
            <text:p>668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39">
            <text:p>5139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96.91">
            <text:p>196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95">
            <text:p>5195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508 - CAMPUSTORE SRL</text:p>
          </table:table-cell>
          <table:table-cell table:style-name="ce39" office:value-type="float" office:value="474.82">
            <text:p>47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15">
            <text:p>5215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10440 - DEGL'INNOCENTI SRL</text:p>
          </table:table-cell>
          <table:table-cell table:style-name="ce39" office:value-type="float" office:value="136.01">
            <text:p>136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16">
            <text:p>5216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10440 - DEGL'INNOCENTI SRL</text:p>
          </table:table-cell>
          <table:table-cell table:style-name="ce39" office:value-type="float" office:value="5.34">
            <text:p>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21">
            <text:p>5221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42884 - SEGHERIA TANI DI FRANCESCO TANI</text:p>
          </table:table-cell>
          <table:table-cell table:style-name="ce39" office:value-type="float" office:value="1244.4">
            <text:p>1.24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22">
            <text:p>5222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44453 - MANDINO OSCAR SRLS</text:p>
          </table:table-cell>
          <table:table-cell table:style-name="ce39" office:value-type="float" office:value="429.44">
            <text:p>429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26">
            <text:p>5226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3107.32">
            <text:p>3.107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43">
            <text:p>5243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29975 - A.L.G. UTENSILERIA FERRAMENTA SAS</text:p>
          </table:table-cell>
          <table:table-cell table:style-name="ce39" office:value-type="float" office:value="411.51">
            <text:p>41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59">
            <text:p>5259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0674 - TAPPEZZERIA MORINI DI MORINI LUCA</text:p>
          </table:table-cell>
          <table:table-cell table:style-name="ce39" office:value-type="float" office:value="1182.18">
            <text:p>1.182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98">
            <text:p>5298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9496.63">
            <text:p>9.49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99">
            <text:p>5299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972.26">
            <text:p>6.972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66">
            <text:p>5366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45837 - ROMAGNOLI GIOVANNA PIANTE E FIORI EVENTI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31">
            <text:p>5431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342.61">
            <text:p>342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50">
            <text:p>5650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77.74">
            <text:p>17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51">
            <text:p>5651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262.67">
            <text:p>1.26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79">
            <text:p>5679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21318 - STABILIMENTI ARTISTICI FIORENTINI SAS IN</text:p>
          </table:table-cell>
          <table:table-cell table:style-name="ce39" office:value-type="float" office:value="1161.44">
            <text:p>1.16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62">
            <text:p>5762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2450.94">
            <text:p>2.45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92">
            <text:p>5792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33302 - C.G.M. GRUPPO SERVIZI SRL UNIPERSONALE</text:p>
          </table:table-cell>
          <table:table-cell table:style-name="ce39" office:value-type="float" office:value="2859.11">
            <text:p>2.859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19">
            <text:p>6019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11023 - MUGELGOMME SRL</text:p>
          </table:table-cell>
          <table:table-cell table:style-name="ce39" office:value-type="float" office:value="666.61">
            <text:p>66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21">
            <text:p>6021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2918 - ANTINCENDI FULMIX SRL</text:p>
          </table:table-cell>
          <table:table-cell table:style-name="ce39" office:value-type="float" office:value="212.89">
            <text:p>21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43">
            <text:p>6043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4.16">
            <text:p>94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47">
            <text:p>6047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96.53">
            <text:p>9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49">
            <text:p>6049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324670 - BENASSI <text:s/>MASSIMO</text:p>
          </table:table-cell>
          <table:table-cell table:style-name="ce39" office:value-type="float" office:value="720.01">
            <text:p>720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86">
            <text:p>3586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97">
            <text:p>3797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1727 - PRIMAVERA VIAGGI SRL</text:p>
          </table:table-cell>
          <table:table-cell table:style-name="ce39" office:value-type="float" office:value="108">
            <text:p>10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25">
            <text:p>3825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25">
            <text:p>4025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2022 - BARNINI <text:s/>BRENDA</text:p>
          </table:table-cell>
          <table:table-cell table:style-name="ce39" office:value-type="float" office:value="86.4">
            <text:p>8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26">
            <text:p>4026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5003 - CAPPELLETTI <text:s/>CECILIA</text:p>
          </table:table-cell>
          <table:table-cell table:style-name="ce39" office:value-type="float" office:value="146.4">
            <text:p>14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27">
            <text:p>4027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2913 - CARPINI <text:s/>ENRICO</text:p>
          </table:table-cell>
          <table:table-cell table:style-name="ce39" office:value-type="float" office:value="211.2">
            <text:p>211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28">
            <text:p>4028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3928 - CASINI <text:s/>FRANCESCO</text:p>
          </table:table-cell>
          <table:table-cell table:style-name="ce39" office:value-type="float" office:value="251.6">
            <text:p>25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29">
            <text:p>4029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3931 - GANDOLA <text:s/>PAOLO</text:p>
          </table:table-cell>
          <table:table-cell table:style-name="ce39" office:value-type="float" office:value="250.8">
            <text:p>250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30">
            <text:p>4030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3932 - GEMELLI <text:s/>CLAUDIO</text:p>
          </table:table-cell>
          <table:table-cell table:style-name="ce39" office:value-type="float" office:value="95">
            <text:p>9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31">
            <text:p>4031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3934 - TRIBERTI <text:s/>TOMMASO</text:p>
          </table:table-cell>
          <table:table-cell table:style-name="ce39" office:value-type="float" office:value="275.4">
            <text:p>27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13">
            <text:p>4813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14">
            <text:p>4814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41">
            <text:p>5241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61">
            <text:p>5261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3518 - AGENZIA DEMIDOFF VIAGGI SNC</text:p>
          </table:table-cell>
          <table:table-cell table:style-name="ce39" office:value-type="float" office:value="726">
            <text:p>72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63">
            <text:p>5663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87">
            <text:p>5787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112">
            <text:p>4112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74.26">
            <text:p>74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113">
            <text:p>4113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40.5">
            <text:p>140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114">
            <text:p>4114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2.8">
            <text:p>32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115">
            <text:p>4115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17">
            <text:p>11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116">
            <text:p>4116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03">
            <text:p>10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117">
            <text:p>4117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7">
            <text:p>23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118">
            <text:p>4118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78">
            <text:p>4978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40.06">
            <text:p>140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79">
            <text:p>4979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40.5">
            <text:p>140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80">
            <text:p>4980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79.8">
            <text:p>79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81">
            <text:p>4981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7.8">
            <text:p>7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82">
            <text:p>4982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4.5">
            <text:p>4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40">
            <text:p>5340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13811 - OPERAI FORESTALI</text:p>
          </table:table-cell>
          <table:table-cell table:style-name="ce39" office:value-type="float" office:value="33.5">
            <text:p>3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53">
            <text:p>5753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3859.2">
            <text:p>13.85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849">
            <text:p>5849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57.26">
            <text:p>57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850">
            <text:p>5850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82.09">
            <text:p>182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851">
            <text:p>5851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038.94">
            <text:p>2.038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852">
            <text:p>5852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77">
            <text:p>37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853">
            <text:p>5853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554.76">
            <text:p>554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854">
            <text:p>5854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">
            <text:p>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855">
            <text:p>5855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474.62">
            <text:p>474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856">
            <text:p>5856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.5">
            <text:p>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857">
            <text:p>5857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16.7">
            <text:p>11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27">
            <text:p>3827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12163 - COMUNE DI LONDA</text:p>
          </table:table-cell>
          <table:table-cell table:style-name="ce39" office:value-type="float" office:value="7.3">
            <text:p>7,3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87">
            <text:p>3587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05486 - ITA S.R.L. - CONVEGNI E FORMAZIONE</text:p>
          </table:table-cell>
          <table:table-cell table:style-name="ce39" office:value-type="float" office:value="2280">
            <text:p>2.28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88">
            <text:p>3588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05486 - ITA S.R.L. - CONVEGNI E FORMAZIONE</text:p>
          </table:table-cell>
          <table:table-cell table:style-name="ce39" office:value-type="float" office:value="760">
            <text:p>76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12">
            <text:p>3612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20752 - WOLTERS KLUWER ITALIA S.R.L.</text:p>
          </table:table-cell>
          <table:table-cell table:style-name="ce39" office:value-type="float" office:value="621">
            <text:p>621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78">
            <text:p>3678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38982 - FONDAZIONE SCUOLA INTERREGIONALE DI POLI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79">
            <text:p>4279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27619 - CSPFEA S.C.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69">
            <text:p>4469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44743 - DASEIN SRL</text:p>
          </table:table-cell>
          <table:table-cell table:style-name="ce39" office:value-type="float" office:value="13000">
            <text:p>13.0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01">
            <text:p>4501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2800">
            <text:p>2.8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03">
            <text:p>4503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26857 - QU.IN SRL</text:p>
          </table:table-cell>
          <table:table-cell table:style-name="ce39" office:value-type="float" office:value="760">
            <text:p>76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36">
            <text:p>4836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542">
            <text:p>54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79">
            <text:p>4879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17596 - OPERA SRL</text:p>
          </table:table-cell>
          <table:table-cell table:style-name="ce39" office:value-type="float" office:value="292">
            <text:p>29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64">
            <text:p>5164</text:p>
          </table:table-cell>
          <table:table-cell table:style-name="ce31" office:value-type="date" office:date-value="2023-05-30">
            <text:p>30/05/2023</text:p>
          </table:table-cell>
          <table:table-cell table:style-name="ce7" office:value-type="string">
            <text:p>344394 - SOI SRL</text:p>
          </table:table-cell>
          <table:table-cell table:style-name="ce39" office:value-type="float" office:value="690">
            <text:p>6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84">
            <text:p>5284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17596 - OPERA SRL</text:p>
          </table:table-cell>
          <table:table-cell table:style-name="ce39" office:value-type="float" office:value="792">
            <text:p>79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32">
            <text:p>5432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33282 - PROMO P.A. FONDAZIONE</text:p>
          </table:table-cell>
          <table:table-cell table:style-name="ce39" office:value-type="float" office:value="210">
            <text:p>21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64">
            <text:p>5664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5982 - MIELE <text:s/>TOMMASO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67">
            <text:p>5667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4506 - EPOCHE' SERVICE INTEGRATOR SRL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68">
            <text:p>5668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342">
            <text:p>34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69">
            <text:p>5669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212">
            <text:p>21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70">
            <text:p>5670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72">
            <text:p>7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71">
            <text:p>5671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76">
            <text:p>5776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17596 - OPERA SRL</text:p>
          </table:table-cell>
          <table:table-cell table:style-name="ce39" office:value-type="float" office:value="312">
            <text:p>31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496">
            <text:p>3496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69.09">
            <text:p>169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498">
            <text:p>3498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20752 - WOLTERS KLUWER ITALIA S.R.L.</text:p>
          </table:table-cell>
          <table:table-cell table:style-name="ce39" office:value-type="float" office:value="6019.52">
            <text:p>6.01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30">
            <text:p>3530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1.37">
            <text:p>91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31">
            <text:p>3531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3.73">
            <text:p>133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32">
            <text:p>3532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.04">
            <text:p>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33">
            <text:p>3533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53">
            <text:p>30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34">
            <text:p>3534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97">
            <text:p>3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35">
            <text:p>3535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51.45">
            <text:p>2.651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36">
            <text:p>3536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65.58">
            <text:p>4.265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37">
            <text:p>3537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56.18">
            <text:p>1.35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50">
            <text:p>3550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3.6">
            <text:p>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51">
            <text:p>3551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312.84">
            <text:p>31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52">
            <text:p>3552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10.45">
            <text:p>1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66">
            <text:p>3566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41">
            <text:p>3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67">
            <text:p>3567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0.65">
            <text:p>6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68">
            <text:p>3568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9.02">
            <text:p>25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69">
            <text:p>3569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7.75">
            <text:p>28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70">
            <text:p>3570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1.04">
            <text:p>36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71">
            <text:p>3571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52.82">
            <text:p>652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72">
            <text:p>3572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55.29">
            <text:p>1.055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73">
            <text:p>3573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30.93">
            <text:p>1.13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74">
            <text:p>3574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63.37">
            <text:p>1.363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75">
            <text:p>3575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68.35">
            <text:p>1.368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76">
            <text:p>3576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76.78">
            <text:p>1.476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77">
            <text:p>3577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94.85">
            <text:p>1.99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78">
            <text:p>3578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77.31">
            <text:p>2.177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79">
            <text:p>3579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52.08">
            <text:p>2.45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80">
            <text:p>3580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52.18">
            <text:p>4.852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81">
            <text:p>3581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.76">
            <text:p>7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82">
            <text:p>3582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.32">
            <text:p>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83">
            <text:p>3583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5.47">
            <text:p>8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84">
            <text:p>3584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85">
            <text:p>3585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94">
            <text:p>3594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48.2">
            <text:p>1.44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95">
            <text:p>3595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194.55">
            <text:p>2.19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96">
            <text:p>3596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503.16">
            <text:p>3.503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97">
            <text:p>3597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246.63">
            <text:p>3.24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98">
            <text:p>3598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382.73">
            <text:p>2.38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99">
            <text:p>3599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58.09">
            <text:p>5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00">
            <text:p>3600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596.68">
            <text:p>1.596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08">
            <text:p>3608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17">
            <text:p>3617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25.42">
            <text:p>925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18">
            <text:p>3618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1.14">
            <text:p>27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19">
            <text:p>3619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93.2">
            <text:p>79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20">
            <text:p>3620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89">
            <text:p>2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21">
            <text:p>3621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05">
            <text:p>36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22">
            <text:p>3622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51">
            <text:p>38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23">
            <text:p>3623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5.02">
            <text:p>15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24">
            <text:p>3624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1.86">
            <text:p>22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25">
            <text:p>3625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74.21">
            <text:p>474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26">
            <text:p>3626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31.12">
            <text:p>531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27">
            <text:p>3627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83.52">
            <text:p>58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28">
            <text:p>3628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40.52">
            <text:p>84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29">
            <text:p>3629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68.37">
            <text:p>868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30">
            <text:p>3630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07.63">
            <text:p>2.007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31">
            <text:p>3631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88.05">
            <text:p>2.48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32">
            <text:p>3632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465.55">
            <text:p>3.465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33">
            <text:p>3633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071.86">
            <text:p>5.07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34">
            <text:p>3634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34.43">
            <text:p>934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37">
            <text:p>3637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769.4">
            <text:p>5.76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38">
            <text:p>3638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4724.7">
            <text:p>4.72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39">
            <text:p>3639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40">
            <text:p>3640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9041.08">
            <text:p>9.041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45">
            <text:p>3645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.59">
            <text:p>23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46">
            <text:p>3646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2.32">
            <text:p>162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47">
            <text:p>3647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.59">
            <text:p>23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48">
            <text:p>3648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98">
            <text:p>2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49">
            <text:p>3649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99">
            <text:p>3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50">
            <text:p>3650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01">
            <text:p>3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51">
            <text:p>3651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01">
            <text:p>3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52">
            <text:p>3652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65">
            <text:p>3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53">
            <text:p>3653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66">
            <text:p>37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54">
            <text:p>3654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67">
            <text:p>3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55">
            <text:p>3655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98">
            <text:p>3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56">
            <text:p>3656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26">
            <text:p>38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57">
            <text:p>3657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63">
            <text:p>3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58">
            <text:p>3658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3.1">
            <text:p>203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59">
            <text:p>3659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7.19">
            <text:p>30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60">
            <text:p>3660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3.69">
            <text:p>45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61">
            <text:p>3661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34.3">
            <text:p>1.03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62">
            <text:p>3662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61.44">
            <text:p>1.36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63">
            <text:p>3663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73.58">
            <text:p>3.273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64">
            <text:p>3664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83.46">
            <text:p>1.183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28">
            <text:p>3728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99">
            <text:p>3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29">
            <text:p>3729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01">
            <text:p>3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30">
            <text:p>3730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01">
            <text:p>3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31">
            <text:p>3731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36">
            <text:p>2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32">
            <text:p>3732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28">
            <text:p>2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33">
            <text:p>3733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99">
            <text:p>3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34">
            <text:p>3734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65">
            <text:p>3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35">
            <text:p>3735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67">
            <text:p>3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36">
            <text:p>3736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67">
            <text:p>3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37">
            <text:p>3737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03">
            <text:p>3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38">
            <text:p>3738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31">
            <text:p>38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39">
            <text:p>3739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6.85">
            <text:p>5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40">
            <text:p>3740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.24">
            <text:p>6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41">
            <text:p>3741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2.6">
            <text:p>22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42">
            <text:p>3742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1.23">
            <text:p>23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43">
            <text:p>3743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6.91">
            <text:p>286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44">
            <text:p>3744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38.21">
            <text:p>738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45">
            <text:p>3745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81">
            <text:p>88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46">
            <text:p>3746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04.04">
            <text:p>1.404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47">
            <text:p>3747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99.23">
            <text:p>2.69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81">
            <text:p>3781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128.59">
            <text:p>1.128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82">
            <text:p>3782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48.29">
            <text:p>24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83">
            <text:p>3783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4.59">
            <text:p>2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84">
            <text:p>3784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5.41">
            <text:p>5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85">
            <text:p>3785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5.35">
            <text:p>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86">
            <text:p>3786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.18">
            <text:p>1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98">
            <text:p>3798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11.14">
            <text:p>31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99">
            <text:p>3799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0.56">
            <text:p>3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00">
            <text:p>3800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61.26">
            <text:p>161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01">
            <text:p>3801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1.06">
            <text:p>91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02">
            <text:p>3802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03.37">
            <text:p>203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03">
            <text:p>3803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97.97">
            <text:p>29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04">
            <text:p>3804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21.76">
            <text:p>32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05">
            <text:p>3805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01.16">
            <text:p>40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06">
            <text:p>3806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16.33">
            <text:p>51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07">
            <text:p>3807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64.96">
            <text:p>56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08">
            <text:p>3808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79.16">
            <text:p>57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09">
            <text:p>3809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41.91">
            <text:p>741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10">
            <text:p>3810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98.6">
            <text:p>1.49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44">
            <text:p>3844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96.4">
            <text:p>9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45">
            <text:p>3845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35.1">
            <text:p>13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77">
            <text:p>3877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4.59">
            <text:p>2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78">
            <text:p>3878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5.41">
            <text:p>5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79">
            <text:p>3879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6.81">
            <text:p>6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80">
            <text:p>3880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.5">
            <text:p>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90">
            <text:p>3890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43">
            <text:p>4043</text:p>
          </table:table-cell>
          <table:table-cell table:style-name="ce31" office:value-type="date" office:date-value="2023-04-20">
            <text:p>20/04/2023</text:p>
          </table:table-cell>
          <table:table-cell table:style-name="ce7" office:value-type="string">
            <text:p>344265 - MIRA PA SRL</text:p>
          </table:table-cell>
          <table:table-cell table:style-name="ce39" office:value-type="float" office:value="208">
            <text:p>20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61">
            <text:p>4261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047.89">
            <text:p>3.047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70">
            <text:p>4270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933.51">
            <text:p>6.93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71">
            <text:p>4271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6.87">
            <text:p>36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72">
            <text:p>4272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43.64">
            <text:p>243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73">
            <text:p>4273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148.3">
            <text:p>1.14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74">
            <text:p>4274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78.24">
            <text:p>77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80">
            <text:p>4280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4000">
            <text:p>1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81">
            <text:p>4281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3554.02">
            <text:p>3.55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82">
            <text:p>4282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83">
            <text:p>4283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4174">
            <text:p>14.17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84">
            <text:p>4284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41061.98">
            <text:p>41.06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07">
            <text:p>4307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75">
            <text:p>1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08">
            <text:p>4308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72">
            <text:p>37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10">
            <text:p>4310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03">
            <text:p>3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11">
            <text:p>4311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36">
            <text:p>3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12">
            <text:p>4312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67">
            <text:p>3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13">
            <text:p>4313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98">
            <text:p>38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14">
            <text:p>4314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6.68">
            <text:p>396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15">
            <text:p>4315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72.27">
            <text:p>872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16">
            <text:p>4316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04.74">
            <text:p>1.404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17">
            <text:p>4317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77.11">
            <text:p>1.477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18">
            <text:p>4318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11.01">
            <text:p>4.21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19">
            <text:p>4319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6.95">
            <text:p>96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20">
            <text:p>4320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08.15">
            <text:p>1.80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21">
            <text:p>4321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73">
            <text:p>31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22">
            <text:p>4322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81">
            <text:p>3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23">
            <text:p>4323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2.5">
            <text:p>5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24">
            <text:p>4324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2.64">
            <text:p>7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25">
            <text:p>4325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6.75">
            <text:p>146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50">
            <text:p>4350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39.59">
            <text:p>63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51">
            <text:p>4351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7">
            <text:p>3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52">
            <text:p>4352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7.09">
            <text:p>277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53">
            <text:p>4353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65">
            <text:p>3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54">
            <text:p>4354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4.53">
            <text:p>6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55">
            <text:p>4355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0.2">
            <text:p>8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56">
            <text:p>4356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0.9">
            <text:p>8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57">
            <text:p>4357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9.84">
            <text:p>48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58">
            <text:p>4358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38.05">
            <text:p>4.83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59">
            <text:p>4359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46">
            <text:p>15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60">
            <text:p>4360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88">
            <text:p>27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61">
            <text:p>4361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0.51">
            <text:p>210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62">
            <text:p>4362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57.08">
            <text:p>75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63">
            <text:p>4363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62">
            <text:p>3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10">
            <text:p>4410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386.02">
            <text:p>2.386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11">
            <text:p>4411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22.33">
            <text:p>32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12">
            <text:p>4412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16.33">
            <text:p>51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13">
            <text:p>4413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98.5">
            <text:p>69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14">
            <text:p>4414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78.99">
            <text:p>778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15">
            <text:p>4415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02.66">
            <text:p>902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16">
            <text:p>4416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316.68">
            <text:p>1.316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17">
            <text:p>4417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2166.81">
            <text:p>22.166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18">
            <text:p>4418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9.05">
            <text:p>1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19">
            <text:p>4419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3.25">
            <text:p>2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49">
            <text:p>4449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82.3">
            <text:p>82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50">
            <text:p>4450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50.1">
            <text:p>15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51">
            <text:p>4451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33">
            <text:p>2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52">
            <text:p>4452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6.45">
            <text:p>19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53">
            <text:p>4453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8.69">
            <text:p>37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54">
            <text:p>4454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3.23">
            <text:p>423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55">
            <text:p>4455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44.8">
            <text:p>84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56">
            <text:p>4456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52.9">
            <text:p>85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57">
            <text:p>4457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62.26">
            <text:p>1.262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58">
            <text:p>4458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90.91">
            <text:p>1.49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59">
            <text:p>4459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37.88">
            <text:p>1.537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60">
            <text:p>4460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01.28">
            <text:p>2.101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61">
            <text:p>4461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53.97">
            <text:p>2.153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62">
            <text:p>4462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">
            <text:p>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70">
            <text:p>4470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71">
            <text:p>4471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72">
            <text:p>4472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172.21">
            <text:p>1.172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73">
            <text:p>4473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98.09">
            <text:p>89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74">
            <text:p>4474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550.98">
            <text:p>55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75">
            <text:p>4475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76">
            <text:p>4476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23.65">
            <text:p>1.423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77">
            <text:p>4477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479.24">
            <text:p>2.47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78">
            <text:p>4478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704.49">
            <text:p>3.70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79">
            <text:p>4479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552.24">
            <text:p>3.552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80">
            <text:p>4480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586.77">
            <text:p>2.586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15">
            <text:p>4515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20.13">
            <text:p>2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16">
            <text:p>4516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20.13">
            <text:p>2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17">
            <text:p>4517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120">
            <text:p>1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18">
            <text:p>4518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699.36">
            <text:p>3.69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19">
            <text:p>4519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224.38">
            <text:p>3.224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20">
            <text:p>4520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21">
            <text:p>4521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0206.41">
            <text:p>10.206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46">
            <text:p>4546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13016.34">
            <text:p>13.01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47">
            <text:p>4547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2863.6">
            <text:p>2.86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48">
            <text:p>4548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3.78">
            <text:p>3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49">
            <text:p>4549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233.12">
            <text:p>233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50">
            <text:p>4550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9.42">
            <text:p>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01">
            <text:p>4601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42.79">
            <text:p>142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02">
            <text:p>4602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89.41">
            <text:p>28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03">
            <text:p>4603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584.76">
            <text:p>1.584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06">
            <text:p>4606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07">
            <text:p>4607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33">
            <text:p>4633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45.75">
            <text:p>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34">
            <text:p>4634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45.75">
            <text:p>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40">
            <text:p>4640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10.75">
            <text:p>41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41">
            <text:p>4641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56.88">
            <text:p>1.15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42">
            <text:p>4642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8.11">
            <text:p>29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43">
            <text:p>4643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6.99">
            <text:p>42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44">
            <text:p>4644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35.56">
            <text:p>43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45">
            <text:p>4645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15.39">
            <text:p>1.01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46">
            <text:p>4646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80.06">
            <text:p>1.08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47">
            <text:p>4647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83.36">
            <text:p>1.383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48">
            <text:p>4648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96.43">
            <text:p>1.79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49">
            <text:p>4649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81">
            <text:p>2.08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50">
            <text:p>4650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98.5">
            <text:p>2.19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51">
            <text:p>4651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15.94">
            <text:p>2.91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52">
            <text:p>4652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17.83">
            <text:p>3.317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53">
            <text:p>4653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33.53">
            <text:p>3.933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54">
            <text:p>4654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285.47">
            <text:p>7.28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55">
            <text:p>4655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6.24">
            <text:p>18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56">
            <text:p>4656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28.39">
            <text:p>1.428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66">
            <text:p>4666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67">
            <text:p>4667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1882.94">
            <text:p>1.88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68">
            <text:p>4668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6.39">
            <text:p>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69">
            <text:p>4669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3.61">
            <text:p>3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70">
            <text:p>4670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4.05">
            <text:p>4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71">
            <text:p>4671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0.89">
            <text:p>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72">
            <text:p>4672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20540 - COMPAGNIA DELLE FORESTE SRL</text:p>
          </table:table-cell>
          <table:table-cell table:style-name="ce39" office:value-type="float" office:value="110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05">
            <text:p>4805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06">
            <text:p>4806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07">
            <text:p>4807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600">
            <text:p>5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08">
            <text:p>4808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09">
            <text:p>4809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861.9">
            <text:p>86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41">
            <text:p>4841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51.34">
            <text:p>5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42">
            <text:p>4842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6.71">
            <text:p>6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43">
            <text:p>4843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48.75">
            <text:p>4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44">
            <text:p>4844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752.29">
            <text:p>75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45">
            <text:p>4845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46">
            <text:p>4846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203.34">
            <text:p>203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47">
            <text:p>4847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101.66">
            <text:p>10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49">
            <text:p>4849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030.74">
            <text:p>1.03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50">
            <text:p>4850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255.39">
            <text:p>1.25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78">
            <text:p>4878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85">
            <text:p>4885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280.46">
            <text:p>3.28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87">
            <text:p>4887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1.52">
            <text:p>1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88">
            <text:p>4888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980.75">
            <text:p>6.98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89">
            <text:p>4889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8.14">
            <text:p>1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90">
            <text:p>4890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1.57">
            <text:p>3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91">
            <text:p>4891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6.11">
            <text:p>36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92">
            <text:p>4892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9.04">
            <text:p>6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93">
            <text:p>4893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31.15">
            <text:p>331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94">
            <text:p>4894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243.88">
            <text:p>1.243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95">
            <text:p>4895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02.86">
            <text:p>802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02">
            <text:p>4902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62">
            <text:p>3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06">
            <text:p>4906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3.85">
            <text:p>33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07">
            <text:p>4907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6.89">
            <text:p>36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08">
            <text:p>4908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6.26">
            <text:p>12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09">
            <text:p>4909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8.93">
            <text:p>14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10">
            <text:p>4910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10.02">
            <text:p>21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11">
            <text:p>4911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07.99">
            <text:p>307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12">
            <text:p>4912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31.74">
            <text:p>331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13">
            <text:p>4913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55.52">
            <text:p>455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14">
            <text:p>4914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01.56">
            <text:p>60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15">
            <text:p>4915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331.18">
            <text:p>2.331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16">
            <text:p>4916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5.56">
            <text:p>3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17">
            <text:p>4917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8.36">
            <text:p>1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65">
            <text:p>5065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15820 - VILLORESI ALVARO SRL</text:p>
          </table:table-cell>
          <table:table-cell table:style-name="ce39" office:value-type="float" office:value="26.4">
            <text:p>2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66">
            <text:p>5066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15820 - VILLORESI ALVARO SRL</text:p>
          </table:table-cell>
          <table:table-cell table:style-name="ce39" office:value-type="float" office:value="29.6">
            <text:p>2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69">
            <text:p>5069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306439 - CCIAA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82">
            <text:p>5082</text:p>
          </table:table-cell>
          <table:table-cell table:style-name="ce31" office:value-type="date" office:date-value="2023-05-26">
            <text:p>26/05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2004.46">
            <text:p>12.004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56">
            <text:p>5156</text:p>
          </table:table-cell>
          <table:table-cell table:style-name="ce31" office:value-type="date" office:date-value="2023-05-30">
            <text:p>30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3">
            <text:p>29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57">
            <text:p>5157</text:p>
          </table:table-cell>
          <table:table-cell table:style-name="ce31" office:value-type="date" office:date-value="2023-05-30">
            <text:p>30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4.88">
            <text:p>25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96">
            <text:p>5196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28.67">
            <text:p>12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97">
            <text:p>5197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98">
            <text:p>5198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99">
            <text:p>5199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00">
            <text:p>5200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01">
            <text:p>5201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02">
            <text:p>5202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03">
            <text:p>5203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04">
            <text:p>5204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28.31">
            <text:p>28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05">
            <text:p>5205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06">
            <text:p>5206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07">
            <text:p>5207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08">
            <text:p>5208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09">
            <text:p>5209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10">
            <text:p>5210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11">
            <text:p>5211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51">
            <text:p>5251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342719 - A.S.A. AZIENDA SERVIZI AMBIENTALI SPA</text:p>
          </table:table-cell>
          <table:table-cell table:style-name="ce39" office:value-type="float" office:value="0.22">
            <text:p>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85">
            <text:p>5285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347.14">
            <text:p>1.347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03">
            <text:p>5303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03.37">
            <text:p>203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04">
            <text:p>5304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79.16">
            <text:p>57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05">
            <text:p>5305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27.68">
            <text:p>62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06">
            <text:p>5306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07.66">
            <text:p>1.407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07">
            <text:p>5307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187.86">
            <text:p>2.18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90">
            <text:p>5390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42719 - A.S.A. AZIENDA SERVIZI AMBIENTALI SPA</text:p>
          </table:table-cell>
          <table:table-cell table:style-name="ce39" office:value-type="float" office:value="2.22">
            <text:p>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12">
            <text:p>5412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53.68">
            <text:p>1.45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13">
            <text:p>5413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516.26">
            <text:p>2.51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14">
            <text:p>5414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789.01">
            <text:p>3.78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15">
            <text:p>5415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976.56">
            <text:p>3.97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16">
            <text:p>5416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941.64">
            <text:p>2.941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22">
            <text:p>5622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33.4">
            <text:p>23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31">
            <text:p>5631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1.57">
            <text:p>3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32">
            <text:p>5632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21.89">
            <text:p>221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33">
            <text:p>5633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1.57">
            <text:p>3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34">
            <text:p>5634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1.57">
            <text:p>3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35">
            <text:p>5635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47.91">
            <text:p>47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36">
            <text:p>5636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80.61">
            <text:p>80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37">
            <text:p>5637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82">
            <text:p>5682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46.41">
            <text:p>446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83">
            <text:p>5683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22.24">
            <text:p>1.022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84">
            <text:p>5684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.05">
            <text:p>13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85">
            <text:p>5685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0.47">
            <text:p>15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86">
            <text:p>5686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8.81">
            <text:p>238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87">
            <text:p>5687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9.66">
            <text:p>389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88">
            <text:p>5688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6.35">
            <text:p>466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89">
            <text:p>5689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70.78">
            <text:p>47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90">
            <text:p>5690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07.47">
            <text:p>507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91">
            <text:p>5691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65.38">
            <text:p>96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92">
            <text:p>5692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32.88">
            <text:p>1.83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93">
            <text:p>5693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42.16">
            <text:p>1.942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94">
            <text:p>5694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93.6">
            <text:p>2.49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95">
            <text:p>5695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355.82">
            <text:p>27.355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96">
            <text:p>5696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03.42">
            <text:p>603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97">
            <text:p>5697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2.89">
            <text:p>67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98">
            <text:p>5698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53.1">
            <text:p>1.253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99">
            <text:p>5699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96.36">
            <text:p>2.396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00">
            <text:p>5700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84.99">
            <text:p>3.384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16">
            <text:p>5716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3.74">
            <text:p>3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17">
            <text:p>5717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243.71">
            <text:p>24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18">
            <text:p>5718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8.73">
            <text:p>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19">
            <text:p>5719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1952">
            <text:p>1.95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20">
            <text:p>5720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54">
            <text:p>5754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618.87">
            <text:p>3.618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55">
            <text:p>5755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731.25">
            <text:p>2.73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56">
            <text:p>5756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57">
            <text:p>5757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8528.87">
            <text:p>8.528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60">
            <text:p>5760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975.62">
            <text:p>2.97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63">
            <text:p>5763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69">
            <text:p>2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64">
            <text:p>5764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63">
            <text:p>2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65">
            <text:p>5765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08.78">
            <text:p>608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66">
            <text:p>5766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62.38">
            <text:p>2.26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67">
            <text:p>5767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83.45">
            <text:p>2.283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68">
            <text:p>5768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24.72">
            <text:p>3.32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69">
            <text:p>5769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299.18">
            <text:p>6.299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70">
            <text:p>5770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.28">
            <text:p>1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71">
            <text:p>5771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42">
            <text:p>15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06">
            <text:p>3506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19">
            <text:p>3519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19454 - EMIM SRL</text:p>
          </table:table-cell>
          <table:table-cell table:style-name="ce39" office:value-type="float" office:value="76587.85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21">
            <text:p>3521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45307 - SYSTEM LINE SRL</text:p>
          </table:table-cell>
          <table:table-cell table:style-name="ce39" office:value-type="float" office:value="2509.8">
            <text:p>2.5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89">
            <text:p>3589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6.37">
            <text:p>9.00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06">
            <text:p>3606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9348.45">
            <text:p>9.34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07">
            <text:p>3607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4880">
            <text:p>4.8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64">
            <text:p>3864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70">
            <text:p>3870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93">
            <text:p>4293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26052 - AUTOSERVIZI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27">
            <text:p>4327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83">
            <text:p>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38">
            <text:p>4338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58750">
            <text:p>58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69">
            <text:p>4369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20">
            <text:p>4420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41149 - OLMO IMMOBILIARE SRL</text:p>
          </table:table-cell>
          <table:table-cell table:style-name="ce39" office:value-type="float" office:value="4758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94">
            <text:p>4494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6.37">
            <text:p>9.00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95">
            <text:p>4495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51">
            <text:p>4551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09">
            <text:p>4609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41140 - T &amp; T TECNOLOGIE E TELECOMUNICAZIONI SRL</text:p>
          </table:table-cell>
          <table:table-cell table:style-name="ce39" office:value-type="float" office:value="3271.67">
            <text:p>3.2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11">
            <text:p>4611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14742 - CONFRATERNITA DI MISERICORDIA DI MARRADI</text:p>
          </table:table-cell>
          <table:table-cell table:style-name="ce39" office:value-type="float" office:value="1134.69">
            <text:p>1.13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20">
            <text:p>4620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43473 - NTI-NKE SPA</text:p>
          </table:table-cell>
          <table:table-cell table:style-name="ce39" office:value-type="float" office:value="31316.18">
            <text:p>31.31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24">
            <text:p>4624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25">
            <text:p>4625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38">
            <text:p>4638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10672 - L'AVVENIRE S.R.L.</text:p>
          </table:table-cell>
          <table:table-cell table:style-name="ce39" office:value-type="float" office:value="152500">
            <text:p>15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63">
            <text:p>5063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26052 - AUTOSERVIZI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53">
            <text:p>5153</text:p>
          </table:table-cell>
          <table:table-cell table:style-name="ce31" office:value-type="date" office:date-value="2023-05-30">
            <text:p>30/05/2023</text:p>
          </table:table-cell>
          <table:table-cell table:style-name="ce7" office:value-type="string">
            <text:p>310948 - EDUCANDATO SS. ANNUNZIATA</text:p>
          </table:table-cell>
          <table:table-cell table:style-name="ce39" office:value-type="float" office:value="4826.36">
            <text:p>4.826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54">
            <text:p>5154</text:p>
          </table:table-cell>
          <table:table-cell table:style-name="ce31" office:value-type="date" office:date-value="2023-05-30">
            <text:p>30/05/2023</text:p>
          </table:table-cell>
          <table:table-cell table:style-name="ce7" office:value-type="string">
            <text:p>310948 - EDUCANDATO SS. ANNUNZIATA</text:p>
          </table:table-cell>
          <table:table-cell table:style-name="ce39" office:value-type="float" office:value="45791.27">
            <text:p>45.79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27">
            <text:p>5227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512.36">
            <text:p>1.51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28">
            <text:p>5228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2268.54">
            <text:p>2.268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29">
            <text:p>5229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5617.34">
            <text:p>5.61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30">
            <text:p>5230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080.26">
            <text:p>1.080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31">
            <text:p>5231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324.08">
            <text:p>32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54">
            <text:p>5254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310011 - POLISPORTIVA ROBUR 1908 ASD</text:p>
          </table:table-cell>
          <table:table-cell table:style-name="ce39" office:value-type="float" office:value="19716.55">
            <text:p>19.716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91">
            <text:p>5291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70">
            <text:p>5370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6.37">
            <text:p>9.00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50">
            <text:p>5450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51">
            <text:p>5451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12603 - PINO DRAGONS BASKET FIRENZE A.S.D.</text:p>
          </table:table-cell>
          <table:table-cell table:style-name="ce39" office:value-type="float" office:value="26555">
            <text:p>26.5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84">
            <text:p>5484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85">
            <text:p>5485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4088 - PASQUINI <text:s/>VALERIA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504">
            <text:p>5504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10948 - EDUCANDATO SS. ANNUNZIATA</text:p>
          </table:table-cell>
          <table:table-cell table:style-name="ce39" office:value-type="float" office:value="21438.88">
            <text:p>21.43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20">
            <text:p>5620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4674.22">
            <text:p>4.674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21">
            <text:p>5621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2440">
            <text:p>2.4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23">
            <text:p>5623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9235">
            <text:p>19.2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24">
            <text:p>5624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7047.5">
            <text:p>17.04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25">
            <text:p>5625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860">
            <text:p>8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28">
            <text:p>5628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41392 - ARCHE' ASSOCIAZ. SPORTIVA DILETTANTISTIC</text:p>
          </table:table-cell>
          <table:table-cell table:style-name="ce39" office:value-type="float" office:value="9547.5">
            <text:p>9.54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29">
            <text:p>5629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07747 - CUS FIRENZE ASD</text:p>
          </table:table-cell>
          <table:table-cell table:style-name="ce39" office:value-type="float" office:value="1951.32">
            <text:p>1.95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53">
            <text:p>5653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17273 - NA.MA.BE SRL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77">
            <text:p>5677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1231 - ASSI GIGLIO ROSSO ASD</text:p>
          </table:table-cell>
          <table:table-cell table:style-name="ce39" office:value-type="float" office:value="17547.49">
            <text:p>17.54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78">
            <text:p>5678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1153 - UNIONE SPORTIVA AFFRICO</text:p>
          </table:table-cell>
          <table:table-cell table:style-name="ce39" office:value-type="float" office:value="10485">
            <text:p>10.4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09">
            <text:p>5709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10">
            <text:p>5710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13">
            <text:p>5713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24269 - VIVI LO SPORT SSD A R.L.</text:p>
          </table:table-cell>
          <table:table-cell table:style-name="ce39" office:value-type="float" office:value="30290.57">
            <text:p>30.29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14">
            <text:p>5714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24269 - VIVI LO SPORT SSD A R.L.</text:p>
          </table:table-cell>
          <table:table-cell table:style-name="ce39" office:value-type="float" office:value="2981.61">
            <text:p>2.981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75">
            <text:p>5775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07811 - A.S.D. FIRENZE PALLANUOTO</text:p>
          </table:table-cell>
          <table:table-cell table:style-name="ce39" office:value-type="float" office:value="7985">
            <text:p>7.9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20">
            <text:p>6020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5478 - TOSCO-DATA SRL</text:p>
          </table:table-cell>
          <table:table-cell table:style-name="ce39" office:value-type="float" office:value="439.2">
            <text:p>43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27">
            <text:p>6027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26052 - AUTOSERVIZI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91">
            <text:p>6091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22">
            <text:p>3522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45307 - SYSTEM LINE SRL</text:p>
          </table:table-cell>
          <table:table-cell table:style-name="ce39" office:value-type="float" office:value="571.92">
            <text:p>571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40">
            <text:p>3540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45733 - TECNO INFISSI SRL</text:p>
          </table:table-cell>
          <table:table-cell table:style-name="ce39" office:value-type="float" office:value="16659.17">
            <text:p>16.659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45">
            <text:p>3545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1011.62">
            <text:p>1.011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54">
            <text:p>3554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43353 - F.S. IMPIANTI SRL</text:p>
          </table:table-cell>
          <table:table-cell table:style-name="ce39" office:value-type="float" office:value="183">
            <text:p>18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60">
            <text:p>3560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45852 - FIORENTINA ALLARMI SRL</text:p>
          </table:table-cell>
          <table:table-cell table:style-name="ce39" office:value-type="float" office:value="5978">
            <text:p>5.97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62">
            <text:p>3562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42.14">
            <text:p>142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63">
            <text:p>3563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16.35">
            <text:p>116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64">
            <text:p>3564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7.57">
            <text:p>7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65">
            <text:p>3565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295.65">
            <text:p>1.295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35">
            <text:p>3635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45854 - COLTELLI S.R.L.S.</text:p>
          </table:table-cell>
          <table:table-cell table:style-name="ce39" office:value-type="float" office:value="3172">
            <text:p>3.17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25">
            <text:p>3725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11023 - MUGELGOMME SRL</text:p>
          </table:table-cell>
          <table:table-cell table:style-name="ce39" office:value-type="float" office:value="213.5">
            <text:p>21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56">
            <text:p>3756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1282.57">
            <text:p>1.282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57">
            <text:p>3757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18640.04">
            <text:p>18.640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78">
            <text:p>3778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10699 - VANNETTI ANDREA SRL</text:p>
          </table:table-cell>
          <table:table-cell table:style-name="ce39" office:value-type="float" office:value="3294">
            <text:p>3.29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79">
            <text:p>3779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67.55">
            <text:p>26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87">
            <text:p>3787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06099 - CENTRO EDILE SRL</text:p>
          </table:table-cell>
          <table:table-cell table:style-name="ce39" office:value-type="float" office:value="1087.61">
            <text:p>1.087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88">
            <text:p>3788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06099 - CENTRO EDILE SRL</text:p>
          </table:table-cell>
          <table:table-cell table:style-name="ce39" office:value-type="float" office:value="1708">
            <text:p>1.70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95">
            <text:p>3795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316.63">
            <text:p>316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14">
            <text:p>3814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42402 - AXIOM.IT SRL</text:p>
          </table:table-cell>
          <table:table-cell table:style-name="ce39" office:value-type="float" office:value="1488.4">
            <text:p>1.488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15">
            <text:p>3815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42402 - AXIOM.IT SRL</text:p>
          </table:table-cell>
          <table:table-cell table:style-name="ce39" office:value-type="float" office:value="2976.8">
            <text:p>2.97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19">
            <text:p>3819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44652 - FI.R.MA SRL</text:p>
          </table:table-cell>
          <table:table-cell table:style-name="ce39" office:value-type="float" office:value="23045.03">
            <text:p>23.045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20">
            <text:p>3820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45067 - BENCISTA' GIUSEPPE DI BENCISTA' CESARE &amp;</text:p>
          </table:table-cell>
          <table:table-cell table:style-name="ce39" office:value-type="float" office:value="7707.68">
            <text:p>7.707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21">
            <text:p>3821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45067 - BENCISTA' GIUSEPPE DI BENCISTA' CESARE &amp;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28">
            <text:p>3828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695.45">
            <text:p>695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29">
            <text:p>3829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380.13">
            <text:p>380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30">
            <text:p>3830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172.3">
            <text:p>1.172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33">
            <text:p>3833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06644 - N.C.S. NAUTICA CAMPING SPORT SAS</text:p>
          </table:table-cell>
          <table:table-cell table:style-name="ce39" office:value-type="float" office:value="1782.42">
            <text:p>1.782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52">
            <text:p>3852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460.88">
            <text:p>46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53">
            <text:p>3853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726.07">
            <text:p>726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71">
            <text:p>3871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32221.05">
            <text:p>132.221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72">
            <text:p>3872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87781.2">
            <text:p>87.781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52">
            <text:p>4052</text:p>
          </table:table-cell>
          <table:table-cell table:style-name="ce31" office:value-type="date" office:date-value="2023-04-20">
            <text:p>20/04/2023</text:p>
          </table:table-cell>
          <table:table-cell table:style-name="ce7" office:value-type="string">
            <text:p>327398 - EUROCORPORATION SRL</text:p>
          </table:table-cell>
          <table:table-cell table:style-name="ce39" office:value-type="float" office:value="9148.78">
            <text:p>9.148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53">
            <text:p>4053</text:p>
          </table:table-cell>
          <table:table-cell table:style-name="ce31" office:value-type="date" office:date-value="2023-04-20">
            <text:p>20/04/2023</text:p>
          </table:table-cell>
          <table:table-cell table:style-name="ce7" office:value-type="string">
            <text:p>345606 - COLOR ART SNC DI GJATA ARTAN &amp; C.</text:p>
          </table:table-cell>
          <table:table-cell table:style-name="ce39" office:value-type="float" office:value="8930.17">
            <text:p>8.930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54">
            <text:p>4054</text:p>
          </table:table-cell>
          <table:table-cell table:style-name="ce31" office:value-type="date" office:date-value="2023-04-20">
            <text:p>20/04/2023</text:p>
          </table:table-cell>
          <table:table-cell table:style-name="ce7" office:value-type="string">
            <text:p>345606 - COLOR ART SNC DI GJATA ARTAN &amp; C.</text:p>
          </table:table-cell>
          <table:table-cell table:style-name="ce39" office:value-type="float" office:value="20160.01">
            <text:p>20.160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03">
            <text:p>4203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25736.68">
            <text:p>25.736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04">
            <text:p>4204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3967.76">
            <text:p>3.967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05">
            <text:p>4205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4178.51">
            <text:p>4.178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06">
            <text:p>4206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290.48">
            <text:p>290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07">
            <text:p>4207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525.22">
            <text:p>525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27">
            <text:p>4227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41995 - ALGECO SPA</text:p>
          </table:table-cell>
          <table:table-cell table:style-name="ce39" office:value-type="float" office:value="9838.03">
            <text:p>9.838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40">
            <text:p>4240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3150 - OFFICINE GALLONI SERRAMENTI METALLICI SR</text:p>
          </table:table-cell>
          <table:table-cell table:style-name="ce39" office:value-type="float" office:value="3216.22">
            <text:p>3.216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43">
            <text:p>4243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5273 - ANTONINO CHILLE' SRL</text:p>
          </table:table-cell>
          <table:table-cell table:style-name="ce39" office:value-type="float" office:value="46948.91">
            <text:p>46.948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44">
            <text:p>4244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5273 - ANTONINO CHILLE' SRL</text:p>
          </table:table-cell>
          <table:table-cell table:style-name="ce39" office:value-type="float" office:value="17917.1">
            <text:p>17.917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45">
            <text:p>4245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5273 - ANTONINO CHILLE' SRL</text:p>
          </table:table-cell>
          <table:table-cell table:style-name="ce39" office:value-type="float" office:value="19322.9">
            <text:p>19.322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48">
            <text:p>4248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55760.45">
            <text:p>55.760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59">
            <text:p>4259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74556.97">
            <text:p>74.55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69">
            <text:p>4269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14105 - EDIL SPURGHI SAS DI CASINI GABRIELE E C.</text:p>
          </table:table-cell>
          <table:table-cell table:style-name="ce39" office:value-type="float" office:value="926.9">
            <text:p>926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77">
            <text:p>4277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45160 - FOGGI <text:s/>ALESSANDRO</text:p>
          </table:table-cell>
          <table:table-cell table:style-name="ce39" office:value-type="float" office:value="520.06">
            <text:p>520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78">
            <text:p>4278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45160 - FOGGI <text:s/>ALESSANDRO</text:p>
          </table:table-cell>
          <table:table-cell table:style-name="ce39" office:value-type="float" office:value="2343.63">
            <text:p>2.343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89">
            <text:p>4289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924.27">
            <text:p>924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90">
            <text:p>4290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2198.94">
            <text:p>2.198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99">
            <text:p>4299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321.76">
            <text:p>321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04">
            <text:p>4304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44325 - ARMERIA RIVA D'ARNO SRL</text:p>
          </table:table-cell>
          <table:table-cell table:style-name="ce39" office:value-type="float" office:value="19.8">
            <text:p>19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32">
            <text:p>4332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45606 - COLOR ART SNC DI GJATA ARTAN &amp; C.</text:p>
          </table:table-cell>
          <table:table-cell table:style-name="ce39" office:value-type="float" office:value="19648.82">
            <text:p>19.648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48">
            <text:p>4348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342445 - NEW FRA-MAR DI DEGL'INNOCENTI FRANCESCO</text:p>
          </table:table-cell>
          <table:table-cell table:style-name="ce39" office:value-type="float" office:value="640">
            <text:p>6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22">
            <text:p>4422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.74">
            <text:p>2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23">
            <text:p>4423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.74">
            <text:p>2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24">
            <text:p>4424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.74">
            <text:p>2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25">
            <text:p>4425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.74">
            <text:p>2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26">
            <text:p>4426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7.23">
            <text:p>27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27">
            <text:p>4427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28">
            <text:p>4428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29">
            <text:p>4429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30">
            <text:p>4430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24">
            <text:p>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31">
            <text:p>4431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9.98">
            <text:p>29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32">
            <text:p>4432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3.46">
            <text:p>63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33">
            <text:p>4433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7.67">
            <text:p>6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34">
            <text:p>4434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7.67">
            <text:p>6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35">
            <text:p>4435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69.14">
            <text:p>69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36">
            <text:p>4436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4.62">
            <text:p>84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37">
            <text:p>4437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4.62">
            <text:p>84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38">
            <text:p>4438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4.62">
            <text:p>84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39">
            <text:p>4439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4.62">
            <text:p>84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40">
            <text:p>4440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7">
            <text:p>8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42">
            <text:p>4442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26019.95">
            <text:p>26.019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43">
            <text:p>4443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44">
            <text:p>4444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9621.59">
            <text:p>9.621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45">
            <text:p>4445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13695">
            <text:p>13.69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65">
            <text:p>4465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40351 - I&amp;S SRL</text:p>
          </table:table-cell>
          <table:table-cell table:style-name="ce39" office:value-type="float" office:value="2196">
            <text:p>2.19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87">
            <text:p>4487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7871.28">
            <text:p>17.871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88">
            <text:p>4488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1270.59">
            <text:p>21.270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89">
            <text:p>4489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884.39">
            <text:p>2.88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90">
            <text:p>4490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4326.57">
            <text:p>4.326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96">
            <text:p>4496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10227 - C. &amp; G. SRL DI CIARDI PAOLO E CIARDI TIZ</text:p>
          </table:table-cell>
          <table:table-cell table:style-name="ce39" office:value-type="float" office:value="745.69">
            <text:p>745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97">
            <text:p>4497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10227 - C. &amp; G. SRL DI CIARDI PAOLO E CIARDI TIZ</text:p>
          </table:table-cell>
          <table:table-cell table:style-name="ce39" office:value-type="float" office:value="1366.4">
            <text:p>1.36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43">
            <text:p>4543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45108 - DEL SOLDATO STUDIO PROF.LE ASSOCIATO</text:p>
          </table:table-cell>
          <table:table-cell table:style-name="ce39" office:value-type="float" office:value="3525.73">
            <text:p>3.525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45">
            <text:p>4545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6290.77">
            <text:p>6.290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53">
            <text:p>4553</text:p>
          </table:table-cell>
          <table:table-cell table:style-name="ce31" office:value-type="date" office:date-value="2023-05-12">
            <text:p>12/05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3693.49">
            <text:p>3.693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54">
            <text:p>4554</text:p>
          </table:table-cell>
          <table:table-cell table:style-name="ce31" office:value-type="date" office:date-value="2023-05-12">
            <text:p>12/05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0929.77">
            <text:p>20.929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55">
            <text:p>4555</text:p>
          </table:table-cell>
          <table:table-cell table:style-name="ce31" office:value-type="date" office:date-value="2023-05-12">
            <text:p>12/05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1711.75">
            <text:p>1.711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56">
            <text:p>4556</text:p>
          </table:table-cell>
          <table:table-cell table:style-name="ce31" office:value-type="date" office:date-value="2023-05-12">
            <text:p>12/05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567.62">
            <text:p>2.567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71">
            <text:p>4571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45821 - NUOVA AUTOCARROZZERIA VANNONI SRLS</text:p>
          </table:table-cell>
          <table:table-cell table:style-name="ce39" office:value-type="float" office:value="2234.09">
            <text:p>2.234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72">
            <text:p>4572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26275 - NETSENS SRL</text:p>
          </table:table-cell>
          <table:table-cell table:style-name="ce39" office:value-type="float" office:value="7930">
            <text:p>7.9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57">
            <text:p>4657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98.49">
            <text:p>98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60">
            <text:p>4660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185.93">
            <text:p>185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17">
            <text:p>4817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20129 - SCHINDLER SPA</text:p>
          </table:table-cell>
          <table:table-cell table:style-name="ce39" office:value-type="float" office:value="744.2">
            <text:p>744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30">
            <text:p>4830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344239 - SINERGO SRL</text:p>
          </table:table-cell>
          <table:table-cell table:style-name="ce39" office:value-type="float" office:value="6093.9">
            <text:p>6.093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33">
            <text:p>4833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70.38">
            <text:p>70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34">
            <text:p>4834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564.43">
            <text:p>564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35">
            <text:p>4835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13188 - PARRETTI RENATO EDILIZIA SRL</text:p>
          </table:table-cell>
          <table:table-cell table:style-name="ce39" office:value-type="float" office:value="14176.4">
            <text:p>14.17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37">
            <text:p>4837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787.36">
            <text:p>1.787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53">
            <text:p>4853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4258.33">
            <text:p>4.258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54">
            <text:p>4854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31706.66">
            <text:p>31.706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55">
            <text:p>4855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2838.88">
            <text:p>2.838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56">
            <text:p>4856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5595.29">
            <text:p>5.595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62">
            <text:p>5062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45601 - SICUR SERRAMENTI SRL</text:p>
          </table:table-cell>
          <table:table-cell table:style-name="ce39" office:value-type="float" office:value="43593.99">
            <text:p>43.593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70">
            <text:p>5070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31563.63">
            <text:p>31.563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74">
            <text:p>5074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93393.63">
            <text:p>193.393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75">
            <text:p>5075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13580.38">
            <text:p>113.580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76">
            <text:p>5076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513132.6">
            <text:p>513.132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77">
            <text:p>5077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01363.56">
            <text:p>301.363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79">
            <text:p>5079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55.12">
            <text:p>455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96">
            <text:p>5096</text:p>
          </table:table-cell>
          <table:table-cell table:style-name="ce31" office:value-type="date" office:date-value="2023-05-26">
            <text:p>26/05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568.17">
            <text:p>3.568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97">
            <text:p>5097</text:p>
          </table:table-cell>
          <table:table-cell table:style-name="ce31" office:value-type="date" office:date-value="2023-05-26">
            <text:p>26/05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86.18">
            <text:p>86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06">
            <text:p>5106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446.99">
            <text:p>1.446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08">
            <text:p>5108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7.58">
            <text:p>77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40">
            <text:p>5140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758.97">
            <text:p>758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41">
            <text:p>5141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45629 - LCT STELLA SRL</text:p>
          </table:table-cell>
          <table:table-cell table:style-name="ce39" office:value-type="float" office:value="43543.86">
            <text:p>43.543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42">
            <text:p>5142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16247 - BRACCINI LEONARDO E C. SNC</text:p>
          </table:table-cell>
          <table:table-cell table:style-name="ce39" office:value-type="float" office:value="34140.22">
            <text:p>34.140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45">
            <text:p>5145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95.46">
            <text:p>195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46">
            <text:p>5146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9238.38">
            <text:p>9.238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48">
            <text:p>5148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994.43">
            <text:p>994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81">
            <text:p>5181</text:p>
          </table:table-cell>
          <table:table-cell table:style-name="ce31" office:value-type="date" office:date-value="2023-05-31">
            <text:p>31/05/2023</text:p>
          </table:table-cell>
          <table:table-cell table:style-name="ce7" office:value-type="string">
            <text:p>326798 - SANNA <text:s/>LORENZO</text:p>
          </table:table-cell>
          <table:table-cell table:style-name="ce39" office:value-type="float" office:value="1527.28">
            <text:p>1.527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13">
            <text:p>5213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38566.14">
            <text:p>38.566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14">
            <text:p>5214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3458 - OFFICINA RI.M.A. SNC</text:p>
          </table:table-cell>
          <table:table-cell table:style-name="ce39" office:value-type="float" office:value="566.79">
            <text:p>566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25">
            <text:p>5225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12532.85">
            <text:p>12.532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33">
            <text:p>5233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62.9">
            <text:p>262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34">
            <text:p>5234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96545.37">
            <text:p>296.545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35">
            <text:p>5235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90777.63">
            <text:p>690.777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36">
            <text:p>5236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84992.82">
            <text:p>684.99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37">
            <text:p>5237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4886.44">
            <text:p>14.886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38">
            <text:p>5238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4676.72">
            <text:p>34.676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39">
            <text:p>5239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4386.32">
            <text:p>34.386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45">
            <text:p>5245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7.39">
            <text:p>7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46">
            <text:p>5246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86.66">
            <text:p>86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47">
            <text:p>5247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966.68">
            <text:p>2.966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48">
            <text:p>5248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895.96">
            <text:p>1.895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49">
            <text:p>5249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648.29">
            <text:p>2.648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50">
            <text:p>5250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972.45">
            <text:p>3.97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55">
            <text:p>5255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20045 - COBESCO S.R.L.</text:p>
          </table:table-cell>
          <table:table-cell table:style-name="ce39" office:value-type="float" office:value="5485.2">
            <text:p>5.48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70">
            <text:p>5270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1253">
            <text:p>1.25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75">
            <text:p>5275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2372.08">
            <text:p>2.372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76">
            <text:p>5276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240.36">
            <text:p>240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78">
            <text:p>5278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0296.36">
            <text:p>10.296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82">
            <text:p>5282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48490.69">
            <text:p>48.490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83">
            <text:p>5283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4652 - FI.R.MA SRL</text:p>
          </table:table-cell>
          <table:table-cell table:style-name="ce39" office:value-type="float" office:value="117.39">
            <text:p>117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87">
            <text:p>5287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691.03">
            <text:p>691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88">
            <text:p>5288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8434.44">
            <text:p>8.434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89">
            <text:p>5289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460.69">
            <text:p>460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90">
            <text:p>5290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1488.43">
            <text:p>1.488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02">
            <text:p>5302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40237 - SICURVERDE SRL</text:p>
          </table:table-cell>
          <table:table-cell table:style-name="ce39" office:value-type="float" office:value="11203.11">
            <text:p>11.203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18">
            <text:p>5318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878.92">
            <text:p>878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19">
            <text:p>5319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339.51">
            <text:p>1.339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20">
            <text:p>5320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28.1">
            <text:p>28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29">
            <text:p>5329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5585 - NARDINI &amp; TURCHI SRL</text:p>
          </table:table-cell>
          <table:table-cell table:style-name="ce39" office:value-type="float" office:value="14701">
            <text:p>14.70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60">
            <text:p>5360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915.93">
            <text:p>915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61">
            <text:p>5361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14712.27">
            <text:p>14.712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62">
            <text:p>5362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16465.12">
            <text:p>16.465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72">
            <text:p>5372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9509.26">
            <text:p>19.509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73">
            <text:p>5373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4782.76">
            <text:p>174.782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74">
            <text:p>5374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06276.96">
            <text:p>406.276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75">
            <text:p>5375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5348.65">
            <text:p>45.348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91">
            <text:p>5391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9212.27">
            <text:p>9.212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92">
            <text:p>5392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7">
            <text:p>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95">
            <text:p>5395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3420.7">
            <text:p>13.420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00">
            <text:p>5400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127.27">
            <text:p>5.127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18">
            <text:p>5418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74.72">
            <text:p>374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19">
            <text:p>5419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073.33">
            <text:p>1.073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23">
            <text:p>5423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115.34">
            <text:p>3.115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24">
            <text:p>5424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932.8">
            <text:p>3.932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25">
            <text:p>5425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619.31">
            <text:p>17.619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26">
            <text:p>5426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5775.93">
            <text:p>5.775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28">
            <text:p>5428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3469.68">
            <text:p>33.469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29">
            <text:p>5429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368.79">
            <text:p>2.368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33">
            <text:p>5433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14265 - PINELLO SANTO &amp; C. SAS</text:p>
          </table:table-cell>
          <table:table-cell table:style-name="ce39" office:value-type="float" office:value="18077.72">
            <text:p>18.077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42">
            <text:p>5442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049.66">
            <text:p>1.049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49">
            <text:p>5449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17219 - CBF EDILIMPIANTI DI FIBBI FABIO &amp; C SNC</text:p>
          </table:table-cell>
          <table:table-cell table:style-name="ce39" office:value-type="float" office:value="786.25">
            <text:p>786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96">
            <text:p>5496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509.09">
            <text:p>509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97">
            <text:p>5497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594.27">
            <text:p>594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98">
            <text:p>5498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4652 - FI.R.MA SRL</text:p>
          </table:table-cell>
          <table:table-cell table:style-name="ce39" office:value-type="float" office:value="1939.92">
            <text:p>1.939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500">
            <text:p>5500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06714 - TAGLIETTI ELIO SRL</text:p>
          </table:table-cell>
          <table:table-cell table:style-name="ce39" office:value-type="float" office:value="1383.53">
            <text:p>1.383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501">
            <text:p>5501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06714 - TAGLIETTI ELIO SRL</text:p>
          </table:table-cell>
          <table:table-cell table:style-name="ce39" office:value-type="float" office:value="694.09">
            <text:p>694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27">
            <text:p>5627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44848 - PAGLIARANI IMPIANTI SRL</text:p>
          </table:table-cell>
          <table:table-cell table:style-name="ce39" office:value-type="float" office:value="6100.05">
            <text:p>6.100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45">
            <text:p>5645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31367 - BIAGI MIRIO</text:p>
          </table:table-cell>
          <table:table-cell table:style-name="ce39" office:value-type="float" office:value="258.64">
            <text:p>258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54">
            <text:p>5654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231.08">
            <text:p>231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55">
            <text:p>5655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417.58">
            <text:p>417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56">
            <text:p>5656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1319.59">
            <text:p>1.319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57">
            <text:p>5657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476.25">
            <text:p>476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58">
            <text:p>5658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2252.01">
            <text:p>2.252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59">
            <text:p>5659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865.97">
            <text:p>865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60">
            <text:p>5660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921.61">
            <text:p>921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61">
            <text:p>5661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7700.59">
            <text:p>17.700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80">
            <text:p>5680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39027 - MONTELUPO LUCE ENGINEERING SRL</text:p>
          </table:table-cell>
          <table:table-cell table:style-name="ce39" office:value-type="float" office:value="2471.52">
            <text:p>2.471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81">
            <text:p>5681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45108 - DEL SOLDATO STUDIO PROF.LE ASSOCIATO</text:p>
          </table:table-cell>
          <table:table-cell table:style-name="ce39" office:value-type="float" office:value="24547.15">
            <text:p>24.547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03">
            <text:p>5703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12936.92">
            <text:p>12.936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04">
            <text:p>5704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40468.02">
            <text:p>40.468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05">
            <text:p>5705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13842.51">
            <text:p>13.842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07">
            <text:p>5707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046.72">
            <text:p>3.046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08">
            <text:p>5708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1151.91">
            <text:p>11.151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11">
            <text:p>5711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309.49">
            <text:p>309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12">
            <text:p>5712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34.83">
            <text:p>134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21">
            <text:p>5721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44367 - UNICOP SOC. COOP. CONS. R.L.</text:p>
          </table:table-cell>
          <table:table-cell table:style-name="ce39" office:value-type="float" office:value="1694.09">
            <text:p>1.694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22">
            <text:p>5722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26130 - CENCI COSTRUZIONI EDILI SRL</text:p>
          </table:table-cell>
          <table:table-cell table:style-name="ce39" office:value-type="float" office:value="1772.9">
            <text:p>1.772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24">
            <text:p>5724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26130 - CENCI COSTRUZIONI EDILI SRL</text:p>
          </table:table-cell>
          <table:table-cell table:style-name="ce39" office:value-type="float" office:value="129.29">
            <text:p>129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25">
            <text:p>5725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1015.08">
            <text:p>1.015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27">
            <text:p>5727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45655 - BOLLONI COSTRUZIONI SRL</text:p>
          </table:table-cell>
          <table:table-cell table:style-name="ce39" office:value-type="float" office:value="32735.25">
            <text:p>32.735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39">
            <text:p>5739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2176.22">
            <text:p>2.176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48">
            <text:p>5748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5501.58">
            <text:p>75.501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51">
            <text:p>5751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475.25">
            <text:p>475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52">
            <text:p>5752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316.82">
            <text:p>316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72">
            <text:p>5772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58282.74">
            <text:p>458.282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78">
            <text:p>5778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19046 - DE.MAS S.R.L.</text:p>
          </table:table-cell>
          <table:table-cell table:style-name="ce39" office:value-type="float" office:value="82802.01">
            <text:p>82.802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80">
            <text:p>5780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56.16">
            <text:p>156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86">
            <text:p>5786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52573.06">
            <text:p>52.573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93">
            <text:p>5793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44652 - FI.R.MA SRL</text:p>
          </table:table-cell>
          <table:table-cell table:style-name="ce39" office:value-type="float" office:value="6109.19">
            <text:p>6.109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04">
            <text:p>6004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42313 - AGLIETTI ALBERTO SNC</text:p>
          </table:table-cell>
          <table:table-cell table:style-name="ce39" office:value-type="float" office:value="1466.6">
            <text:p>1.466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29">
            <text:p>6029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29946.95">
            <text:p>29.946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30">
            <text:p>6030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8520.64">
            <text:p>8.520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31">
            <text:p>6031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486.8">
            <text:p>48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32">
            <text:p>6032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5009 - FIRENZE SPURGHI SRL</text:p>
          </table:table-cell>
          <table:table-cell table:style-name="ce39" office:value-type="float" office:value="820.78">
            <text:p>820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33">
            <text:p>6033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5009 - FIRENZE SPURGHI SRL</text:p>
          </table:table-cell>
          <table:table-cell table:style-name="ce39" office:value-type="float" office:value="996.78">
            <text:p>996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50">
            <text:p>6050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37861.32">
            <text:p>237.861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51">
            <text:p>6051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6050.34">
            <text:p>6.050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55">
            <text:p>6055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20639.05">
            <text:p>20.639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58">
            <text:p>6058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43977.08">
            <text:p>143.977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92">
            <text:p>6092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45055 - LA FIRENZE LAVORI SRL</text:p>
          </table:table-cell>
          <table:table-cell table:style-name="ce39" office:value-type="float" office:value="9773.59">
            <text:p>9.773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93">
            <text:p>6093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42313 - AGLIETTI ALBERTO SNC</text:p>
          </table:table-cell>
          <table:table-cell table:style-name="ce39" office:value-type="float" office:value="1443.06">
            <text:p>1.443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94">
            <text:p>6094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39027 - MONTELUPO LUCE ENGINEERING SRL</text:p>
          </table:table-cell>
          <table:table-cell table:style-name="ce39" office:value-type="float" office:value="572.95">
            <text:p>57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95">
            <text:p>6095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31254 - LASCIALFARI CARLO, GIOVANNI E C. SRL</text:p>
          </table:table-cell>
          <table:table-cell table:style-name="ce39" office:value-type="float" office:value="20272.74">
            <text:p>20.272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96">
            <text:p>6096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47945.27">
            <text:p>47.945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47">
            <text:p>3547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550">
            <text:p>5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18">
            <text:p>4218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45073 - BARBINO <text:s/>ENRICO</text:p>
          </table:table-cell>
          <table:table-cell table:style-name="ce39" office:value-type="float" office:value="4777.5">
            <text:p>4.777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38">
            <text:p>4538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44290 - RISKO P.A.</text:p>
          </table:table-cell>
          <table:table-cell table:style-name="ce39" office:value-type="float" office:value="3812.5">
            <text:p>3.81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10">
            <text:p>4610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45419 - PARAGON BUSINESS ADVISOR SRL</text:p>
          </table:table-cell>
          <table:table-cell table:style-name="ce39" office:value-type="float" office:value="9028">
            <text:p>9.02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17">
            <text:p>4617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43017 - SIMONETTI <text:s/>BERNARDO</text:p>
          </table:table-cell>
          <table:table-cell table:style-name="ce39" office:value-type="float" office:value="2070.07">
            <text:p>2.070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18">
            <text:p>4618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45924 - DANTINI <text:s/>PAOLO</text:p>
          </table:table-cell>
          <table:table-cell table:style-name="ce39" office:value-type="float" office:value="1706.52">
            <text:p>1.706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67">
            <text:p>4867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5763 - CRISTOFORETTI <text:s/>ENRICO</text:p>
          </table:table-cell>
          <table:table-cell table:style-name="ce39" office:value-type="float" office:value="4108">
            <text:p>4.10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80">
            <text:p>4880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21">
            <text:p>12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05">
            <text:p>4905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9026 - STUDIO LEGALE RIGHI FELLI E ASSOCIATI</text:p>
          </table:table-cell>
          <table:table-cell table:style-name="ce39" office:value-type="float" office:value="4137.33">
            <text:p>4.137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00">
            <text:p>5100</text:p>
          </table:table-cell>
          <table:table-cell table:style-name="ce31" office:value-type="date" office:date-value="2023-05-26">
            <text:p>26/05/2023</text:p>
          </table:table-cell>
          <table:table-cell table:style-name="ce7" office:value-type="string">
            <text:p>343781 - CORTI <text:s/>GIOVANNI</text:p>
          </table:table-cell>
          <table:table-cell table:style-name="ce39" office:value-type="float" office:value="2280.97">
            <text:p>2.280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58">
            <text:p>5258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303884 - MARTELLI <text:s/>RICCARDO</text:p>
          </table:table-cell>
          <table:table-cell table:style-name="ce39" office:value-type="float" office:value="414.3">
            <text:p>414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71">
            <text:p>5271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03884 - MARTELLI <text:s/>RICCARDO</text:p>
          </table:table-cell>
          <table:table-cell table:style-name="ce39" office:value-type="float" office:value="1016.97">
            <text:p>1.01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72">
            <text:p>5272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03884 - MARTELLI <text:s/>RICCARDO</text:p>
          </table:table-cell>
          <table:table-cell table:style-name="ce39" office:value-type="float" office:value="1446.88">
            <text:p>1.446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73">
            <text:p>5273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03884 - MARTELLI <text:s/>RICCARDO</text:p>
          </table:table-cell>
          <table:table-cell table:style-name="ce39" office:value-type="float" office:value="1268.8">
            <text:p>1.26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74">
            <text:p>5274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03884 - MARTELLI <text:s/>RICCARDO</text:p>
          </table:table-cell>
          <table:table-cell table:style-name="ce39" office:value-type="float" office:value="2010.79">
            <text:p>2.010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65">
            <text:p>5365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16917 - PIERINI <text:s/>VALENTINA</text:p>
          </table:table-cell>
          <table:table-cell table:style-name="ce39" office:value-type="float" office:value="1560">
            <text:p>1.5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48">
            <text:p>5448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13566 - C.I.I.E.M. SRL</text:p>
          </table:table-cell>
          <table:table-cell table:style-name="ce39" office:value-type="float" office:value="5917">
            <text:p>5.91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579">
            <text:p>5579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25038 - BRESCHI <text:s/>GIOVANNI</text:p>
          </table:table-cell>
          <table:table-cell table:style-name="ce39" office:value-type="float" office:value="9401.8">
            <text:p>9.401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580">
            <text:p>5580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25038 - BRESCHI <text:s/>GIOVANNI</text:p>
          </table:table-cell>
          <table:table-cell table:style-name="ce39" office:value-type="float" office:value="2651.8">
            <text:p>2.651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23">
            <text:p>6023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15.26">
            <text:p>15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492">
            <text:p>3492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6846.96">
            <text:p>16.846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493">
            <text:p>3493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744">
            <text:p>1.74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494">
            <text:p>3494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744">
            <text:p>1.74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495">
            <text:p>3495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6937.02">
            <text:p>16.937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499">
            <text:p>3499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3672.98">
            <text:p>33.672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00">
            <text:p>3500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1700.15">
            <text:p>31.700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44">
            <text:p>3644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395">
            <text:p>1.39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80">
            <text:p>3680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792.95">
            <text:p>5.79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81">
            <text:p>3681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277.55">
            <text:p>7.27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82">
            <text:p>3682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88.6">
            <text:p>58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83">
            <text:p>3683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319.77">
            <text:p>14.319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84">
            <text:p>3684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359.69">
            <text:p>16.359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85">
            <text:p>3685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56.97">
            <text:p>2.55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86">
            <text:p>3686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56.97">
            <text:p>2.55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87">
            <text:p>3687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88">
            <text:p>3688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89">
            <text:p>3689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87.48">
            <text:p>1.787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90">
            <text:p>3690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87.48">
            <text:p>1.787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69">
            <text:p>3769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27.34">
            <text:p>227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70">
            <text:p>3770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104.97">
            <text:p>8.104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71">
            <text:p>3771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125.56">
            <text:p>1.125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72">
            <text:p>3772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118.56">
            <text:p>3.118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73">
            <text:p>3773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94.27">
            <text:p>494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54">
            <text:p>3854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55">
            <text:p>3855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65">
            <text:p>4065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446">
            <text:p>1.44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25">
            <text:p>4225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5972.28">
            <text:p>5.972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26">
            <text:p>4226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6462.45">
            <text:p>6.46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94">
            <text:p>4294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95">
            <text:p>4295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05">
            <text:p>4305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164.95">
            <text:p>2.164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06">
            <text:p>4306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256.11">
            <text:p>2.256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44">
            <text:p>4344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565.18">
            <text:p>565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46">
            <text:p>4346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47">
            <text:p>4347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76">
            <text:p>4376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09629 - SILVA SRL</text:p>
          </table:table-cell>
          <table:table-cell table:style-name="ce39" office:value-type="float" office:value="604.34">
            <text:p>604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83">
            <text:p>4483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09629 - SILVA SRL</text:p>
          </table:table-cell>
          <table:table-cell table:style-name="ce39" office:value-type="float" office:value="604.34">
            <text:p>604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21">
            <text:p>4621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45822 - TPF TURBO PULIZIE F.NE PLURISERVIZI DI B</text:p>
          </table:table-cell>
          <table:table-cell table:style-name="ce39" office:value-type="float" office:value="1049.2">
            <text:p>1.04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37">
            <text:p>4637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37291 - SELIN SRL</text:p>
          </table:table-cell>
          <table:table-cell table:style-name="ce39" office:value-type="float" office:value="2310.05">
            <text:p>2.310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11">
            <text:p>4811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6444.08">
            <text:p>6.444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32">
            <text:p>4832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141.92">
            <text:p>2.141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57">
            <text:p>4857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58">
            <text:p>4858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6041.36">
            <text:p>16.041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30">
            <text:p>4930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254.2">
            <text:p>2.254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59">
            <text:p>5159</text:p>
          </table:table-cell>
          <table:table-cell table:style-name="ce31" office:value-type="date" office:date-value="2023-05-30">
            <text:p>30/05/2023</text:p>
          </table:table-cell>
          <table:table-cell table:style-name="ce7" office:value-type="string">
            <text:p>337291 - SELIN SRL</text:p>
          </table:table-cell>
          <table:table-cell table:style-name="ce39" office:value-type="float" office:value="85.4">
            <text:p>8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88">
            <text:p>5388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279">
            <text:p>27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52">
            <text:p>5452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3290.96">
            <text:p>33.290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39">
            <text:p>5639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7">
            <text:p>2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40">
            <text:p>5640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1.25">
            <text:p>41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41">
            <text:p>5641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267.31">
            <text:p>1.267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42">
            <text:p>5642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87">
            <text:p>28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65">
            <text:p>5665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66">
            <text:p>5666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30">
            <text:p>5730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438.42">
            <text:p>2.438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31">
            <text:p>5731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227.27">
            <text:p>3.227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79">
            <text:p>5779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6462.45">
            <text:p>6.46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34">
            <text:p>6034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144.6">
            <text:p>1.14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35">
            <text:p>6035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87.48">
            <text:p>1.787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36">
            <text:p>6036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245">
            <text:p>4.24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37">
            <text:p>6037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2114.69">
            <text:p>12.114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38">
            <text:p>6038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56.97">
            <text:p>2.55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39">
            <text:p>6039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792.95">
            <text:p>5.79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40">
            <text:p>6040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41">
            <text:p>6041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13.78">
            <text:p>1.013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48">
            <text:p>6048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72.63">
            <text:p>972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97">
            <text:p>6097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87.48">
            <text:p>1.787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98">
            <text:p>6098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230.52">
            <text:p>3.230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99">
            <text:p>6099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2343.24">
            <text:p>12.343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00">
            <text:p>6100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12.1">
            <text:p>212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01">
            <text:p>6101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56.97">
            <text:p>2.55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02">
            <text:p>6102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792.95">
            <text:p>5.79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03">
            <text:p>6103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46">
            <text:p>3546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65034.45">
            <text:p>65.034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49">
            <text:p>3549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40484.93">
            <text:p>240.48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27">
            <text:p>3727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40484.93">
            <text:p>240.48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59">
            <text:p>3759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21801.46">
            <text:p>21.80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60">
            <text:p>3760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2866.44">
            <text:p>12.86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61">
            <text:p>3761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6440.45">
            <text:p>16.44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62">
            <text:p>3762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5725.64">
            <text:p>15.725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63">
            <text:p>3763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25732.87">
            <text:p>25.732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11">
            <text:p>3811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65034.45">
            <text:p>65.034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36">
            <text:p>3836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22253">
            <text:p>22.25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48">
            <text:p>3848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47753.01">
            <text:p>247.753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976">
            <text:p>3976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32">
            <text:p>1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988">
            <text:p>3988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5890.5">
            <text:p>5.89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82">
            <text:p>4482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32">
            <text:p>1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85">
            <text:p>4485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82780.94">
            <text:p>182.78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91">
            <text:p>4491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27982.84">
            <text:p>27.98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92">
            <text:p>4492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2465.83">
            <text:p>2.465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93">
            <text:p>4493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3908.1">
            <text:p>13.90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63">
            <text:p>4563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13744.5">
            <text:p>13.74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96">
            <text:p>4596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4653.44">
            <text:p>14.65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97">
            <text:p>4597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9649.83">
            <text:p>9.64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98">
            <text:p>4598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0007.23">
            <text:p>10.00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99">
            <text:p>4599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0007.23">
            <text:p>10.00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00">
            <text:p>4600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4653.44">
            <text:p>14.65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59">
            <text:p>4659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23652.51">
            <text:p>23.652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77">
            <text:p>4877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50000">
            <text:p>25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80">
            <text:p>5080</text:p>
          </table:table-cell>
          <table:table-cell table:style-name="ce31" office:value-type="date" office:date-value="2023-05-26">
            <text:p>26/05/2023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91073.16">
            <text:p>91.073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81">
            <text:p>5081</text:p>
          </table:table-cell>
          <table:table-cell table:style-name="ce31" office:value-type="date" office:date-value="2023-05-26">
            <text:p>26/05/2023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94139.27">
            <text:p>94.139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92">
            <text:p>5292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9810.47">
            <text:p>29.81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17">
            <text:p>5417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30068.9">
            <text:p>130.06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38">
            <text:p>5438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80969.86">
            <text:p>480.96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19">
            <text:p>5619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59421.64">
            <text:p>59.421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26">
            <text:p>5626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98">
            <text:p>1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30">
            <text:p>5630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3175.27">
            <text:p>3.175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81">
            <text:p>5781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22516.26">
            <text:p>22.51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82">
            <text:p>5782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3938.64">
            <text:p>13.938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83">
            <text:p>5783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5725.64">
            <text:p>15.725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84">
            <text:p>5784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5725.64">
            <text:p>15.725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85">
            <text:p>5785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24660.67">
            <text:p>24.66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90">
            <text:p>5790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95681.04">
            <text:p>95.68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91">
            <text:p>5791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43333.33">
            <text:p>43.33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07">
            <text:p>3507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5850 - COMUNE DI MUSSOLENTE</text:p>
          </table:table-cell>
          <table:table-cell table:style-name="ce39" office:value-type="float" office:value="12.43">
            <text:p>12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08">
            <text:p>3508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11420 - COMUNE DI CARMIGN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12">
            <text:p>3512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13">
            <text:p>3513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11.48">
            <text:p>1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24">
            <text:p>3524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21476 - COMUNE DI PISTOIA</text:p>
          </table:table-cell>
          <table:table-cell table:style-name="ce39" office:value-type="float" office:value="35.52">
            <text:p>35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25">
            <text:p>3525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21476 - COMUNE DI PISTO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38">
            <text:p>3538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39">
            <text:p>3539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27857 - COMUNE DI SASSARI</text:p>
          </table:table-cell>
          <table:table-cell table:style-name="ce39" office:value-type="float" office:value="9.93">
            <text:p>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43">
            <text:p>3543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439.97">
            <text:p>43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44">
            <text:p>3544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46.65">
            <text:p>146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48">
            <text:p>3548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120.78">
            <text:p>12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58">
            <text:p>3558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26.53">
            <text:p>72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59">
            <text:p>3559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56.32">
            <text:p>15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02">
            <text:p>3602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107.68">
            <text:p>10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03">
            <text:p>3603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20.36">
            <text:p>2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92">
            <text:p>3692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39930 - COMUNE DI CRESPINA LORENZANA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74">
            <text:p>3774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5875 - COMUNE DI ARCAD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12">
            <text:p>3812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09578 - COMUNE DI MONTEVARCHI</text:p>
          </table:table-cell>
          <table:table-cell table:style-name="ce39" office:value-type="float" office:value="16.21">
            <text:p>16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17">
            <text:p>3817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570.56">
            <text:p>57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18">
            <text:p>3818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32">
            <text:p>3832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47">
            <text:p>3847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60">
            <text:p>3860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61">
            <text:p>3861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32886.24">
            <text:p>32.88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62">
            <text:p>3862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63">
            <text:p>3863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47">
            <text:p>4047</text:p>
          </table:table-cell>
          <table:table-cell table:style-name="ce31" office:value-type="date" office:date-value="2023-04-20">
            <text:p>20/04/2023</text:p>
          </table:table-cell>
          <table:table-cell table:style-name="ce7" office:value-type="string">
            <text:p>345898 - COMUNE DI DES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48">
            <text:p>4048</text:p>
          </table:table-cell>
          <table:table-cell table:style-name="ce31" office:value-type="date" office:date-value="2023-04-20">
            <text:p>20/04/2023</text:p>
          </table:table-cell>
          <table:table-cell table:style-name="ce7" office:value-type="string">
            <text:p>326218 - COMUNE DI FAUGLIA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37">
            <text:p>4237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60">
            <text:p>4260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62">
            <text:p>4262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27766 - COMUNE DI RENDE</text:p>
          </table:table-cell>
          <table:table-cell table:style-name="ce39" office:value-type="float" office:value="8.56">
            <text:p>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63">
            <text:p>4263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37269 - COMUNE DI FRASCAT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66">
            <text:p>4266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62.07">
            <text:p>62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67">
            <text:p>4267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478.63">
            <text:p>47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68">
            <text:p>4268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537.43">
            <text:p>537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00">
            <text:p>4300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01">
            <text:p>4301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25516 - COMUNE DI SAN CESARE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02">
            <text:p>4302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519.23">
            <text:p>51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03">
            <text:p>4303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73.08">
            <text:p>173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71">
            <text:p>4371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11.08">
            <text:p>411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72">
            <text:p>4372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2.03">
            <text:p>42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04">
            <text:p>4504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05.22">
            <text:p>605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05">
            <text:p>4505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29.63">
            <text:p>12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13">
            <text:p>4513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30.82">
            <text:p>30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14">
            <text:p>4514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74.56">
            <text:p>7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57">
            <text:p>4557</text:p>
          </table:table-cell>
          <table:table-cell table:style-name="ce31" office:value-type="date" office:date-value="2023-05-12">
            <text:p>12/05/2023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49.16">
            <text:p>4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58">
            <text:p>4558</text:p>
          </table:table-cell>
          <table:table-cell table:style-name="ce31" office:value-type="date" office:date-value="2023-05-12">
            <text:p>12/05/2023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103.26">
            <text:p>103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74">
            <text:p>4574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75">
            <text:p>4575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24647 - COMUNE DI BOLOGNA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76">
            <text:p>4576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77">
            <text:p>4577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78">
            <text:p>4578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79">
            <text:p>4579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27782 - COMUNE DI SAN LAZZARO DI SAVENA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80">
            <text:p>4580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81">
            <text:p>4581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10.45">
            <text:p>1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88">
            <text:p>4588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68.85">
            <text:p>168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89">
            <text:p>4589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505.57">
            <text:p>505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90">
            <text:p>4590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076.04">
            <text:p>1.076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92">
            <text:p>4592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43.86">
            <text:p>74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93">
            <text:p>4593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60.13">
            <text:p>16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94">
            <text:p>4594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74.54">
            <text:p>67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95">
            <text:p>4595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44.88">
            <text:p>14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05">
            <text:p>4605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12">
            <text:p>4612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21528 - COMUNE DI LAMPORECCH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13">
            <text:p>4613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23618 - COMUNE DI TREVISO</text:p>
          </table:table-cell>
          <table:table-cell table:style-name="ce39" office:value-type="float" office:value="16.21">
            <text:p>16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14">
            <text:p>4614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23618 - COMUNE DI TREVISO</text:p>
          </table:table-cell>
          <table:table-cell table:style-name="ce39" office:value-type="float" office:value="20.66">
            <text:p>20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15">
            <text:p>4615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24647 - COMUNE DI BOLOGNA</text:p>
          </table:table-cell>
          <table:table-cell table:style-name="ce39" office:value-type="float" office:value="30.02">
            <text:p>3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16">
            <text:p>4616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27725 - COMUNE DI OLB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23">
            <text:p>4623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37286 - COMUNE DI ROVIGO</text:p>
          </table:table-cell>
          <table:table-cell table:style-name="ce39" office:value-type="float" office:value="12.43">
            <text:p>12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70">
            <text:p>4870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7000">
            <text:p>7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71">
            <text:p>4871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4351.48">
            <text:p>4.35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74">
            <text:p>4874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23077.44">
            <text:p>23.07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75">
            <text:p>4875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90000">
            <text:p>9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96">
            <text:p>4896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36478 - COMUNE DI CALTANISSETT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65">
            <text:p>5165</text:p>
          </table:table-cell>
          <table:table-cell table:style-name="ce31" office:value-type="date" office:date-value="2023-05-30">
            <text:p>30/05/2023</text:p>
          </table:table-cell>
          <table:table-cell table:style-name="ce7" office:value-type="string">
            <text:p>344267 - ORDINE DEGLI AVVOCATI DI FIRENZE</text:p>
          </table:table-cell>
          <table:table-cell table:style-name="ce39" office:value-type="float" office:value="360">
            <text:p>3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83">
            <text:p>5183</text:p>
          </table:table-cell>
          <table:table-cell table:style-name="ce31" office:value-type="date" office:date-value="2023-05-31">
            <text:p>31/05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6.86">
            <text:p>7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84">
            <text:p>5184</text:p>
          </table:table-cell>
          <table:table-cell table:style-name="ce31" office:value-type="date" office:date-value="2023-05-31">
            <text:p>31/05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6.86">
            <text:p>7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85">
            <text:p>5185</text:p>
          </table:table-cell>
          <table:table-cell table:style-name="ce31" office:value-type="date" office:date-value="2023-05-31">
            <text:p>31/05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87">
            <text:p>5187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345.05">
            <text:p>34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94">
            <text:p>5194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24">
            <text:p>5224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37288 - COMUNE DI QUARTU SANT'EL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42">
            <text:p>5242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09578 - COMUNE DI MONTEVARCHI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93">
            <text:p>5293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37819 - COMUNE DI CASTELLAMMARE DI STABIA</text:p>
          </table:table-cell>
          <table:table-cell table:style-name="ce39" office:value-type="float" office:value="7.57">
            <text:p>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94">
            <text:p>5294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26223 - COMUNE DI CAPOLIVERI</text:p>
          </table:table-cell>
          <table:table-cell table:style-name="ce39" office:value-type="float" office:value="16.53">
            <text:p>1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95">
            <text:p>5295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45981 - COMUNE DI PREDAIA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09">
            <text:p>5309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35.33">
            <text:p>23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10">
            <text:p>5310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78.44">
            <text:p>7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17">
            <text:p>5317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21492 - COMUNE DI POGGIBONS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32">
            <text:p>5332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68">
            <text:p>5368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45993 - COMUNE DI PINO TORINES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77">
            <text:p>5377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78">
            <text:p>5378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31318 - UNIONE DEI COMUNI VALDER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79">
            <text:p>5379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45994 - COMUNE DI CURTATON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94">
            <text:p>5394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21657 - COMUNE DI GAVORR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30">
            <text:p>5430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21530 - COMUNE DI SERRAVALLE PISTOIES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34">
            <text:p>5434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35">
            <text:p>5435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10.23">
            <text:p>10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506">
            <text:p>5506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49.13">
            <text:p>24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507">
            <text:p>5507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83.04">
            <text:p>8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26">
            <text:p>5726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44267 - ORDINE DEGLI AVVOCATI DI FIRENZE</text:p>
          </table:table-cell>
          <table:table-cell table:style-name="ce39" office:value-type="float" office:value="390">
            <text:p>3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12">
            <text:p>6112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3.5">
            <text:p>7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13">
            <text:p>6113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14">
            <text:p>6114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15">
            <text:p>6115</text:p>
          </table:table-cell>
          <table:table-cell table:style-name="ce31" office:value-type="date" office:date-value="2023-06-30">
            <text:p>30/06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313.64">
            <text:p>313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16">
            <text:p>6116</text:p>
          </table:table-cell>
          <table:table-cell table:style-name="ce31" office:value-type="date" office:date-value="2023-06-30">
            <text:p>30/06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15.94">
            <text:p>21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17">
            <text:p>6117</text:p>
          </table:table-cell>
          <table:table-cell table:style-name="ce31" office:value-type="date" office:date-value="2023-06-30">
            <text:p>30/06/2023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346.44">
            <text:p>1.34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8</text:p>
          </table:table-cell>
          <table:table-cell table:style-name="ce19" office:value-type="string">
            <text:p>Servizi sanitar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52">
            <text:p>4852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5118 - CMD SRL</text:p>
          </table:table-cell>
          <table:table-cell table:style-name="ce39" office:value-type="float" office:value="18168.05">
            <text:p>18.168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91">
            <text:p>3791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17416 - COMPUTER CARE SRL</text:p>
          </table:table-cell>
          <table:table-cell table:style-name="ce39" office:value-type="float" office:value="878.4">
            <text:p>878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94">
            <text:p>3794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07392 - TECNISOFT SAS DI PAPI PAOLO LUCA &amp; C.</text:p>
          </table:table-cell>
          <table:table-cell table:style-name="ce39" office:value-type="float" office:value="1198.04">
            <text:p>1.198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31">
            <text:p>3831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24022 - OASI SOFTWARE SRL</text:p>
          </table:table-cell>
          <table:table-cell table:style-name="ce39" office:value-type="float" office:value="5490">
            <text:p>5.4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85">
            <text:p>3885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2400">
            <text:p>2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86">
            <text:p>3886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878.4">
            <text:p>878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55">
            <text:p>4055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43046 - R3 GIS SRL</text:p>
          </table:table-cell>
          <table:table-cell table:style-name="ce39" office:value-type="float" office:value="2690.1">
            <text:p>2.690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83">
            <text:p>4883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28">
            <text:p>52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19">
            <text:p>5219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9150">
            <text:p>9.1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66">
            <text:p>5266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36668 - ENGINEERING INGEGNERIA INFORMATICA SPA</text:p>
          </table:table-cell>
          <table:table-cell table:style-name="ce39" office:value-type="float" office:value="24398.78">
            <text:p>24.398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09">
            <text:p>3509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648">
            <text:p>64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29">
            <text:p>3529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793.52">
            <text:p>1.79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41">
            <text:p>3541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42">
            <text:p>3542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61">
            <text:p>3561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5043.48">
            <text:p>5.043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13">
            <text:p>3613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45781 - C &amp; S CONSULENZA E SELEZIONE SRL</text:p>
          </table:table-cell>
          <table:table-cell table:style-name="ce39" office:value-type="float" office:value="5917">
            <text:p>5.91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14">
            <text:p>3614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11421 - COMUNE DI CALENZANO</text:p>
          </table:table-cell>
          <table:table-cell table:style-name="ce39" office:value-type="float" office:value="80">
            <text:p>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22">
            <text:p>3722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101762 - RC RADIOCOMUNICAZIONI SRL - STARLINK</text:p>
          </table:table-cell>
          <table:table-cell table:style-name="ce39" office:value-type="float" office:value="1210.21">
            <text:p>1.210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75">
            <text:p>3775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100484 - SODI SCIENTIFICA S.R.L.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76">
            <text:p>3776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100484 - SODI SCIENTIFICA S.R.L.</text:p>
          </table:table-cell>
          <table:table-cell table:style-name="ce39" office:value-type="float" office:value="15790.8">
            <text:p>15.79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26">
            <text:p>3826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45825 - SANFREDIAVINO SRL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65">
            <text:p>3865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7258.7">
            <text:p>17.25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66">
            <text:p>3866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67">
            <text:p>3867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68">
            <text:p>3868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982">
            <text:p>3982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84.67">
            <text:p>8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983">
            <text:p>3983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84.67">
            <text:p>8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33">
            <text:p>4033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3.63">
            <text:p>6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37">
            <text:p>4037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69.5">
            <text:p>16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42">
            <text:p>4042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91.99">
            <text:p>9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50">
            <text:p>4050</text:p>
          </table:table-cell>
          <table:table-cell table:style-name="ce31" office:value-type="date" office:date-value="2023-04-20">
            <text:p>20/04/2023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51">
            <text:p>4051</text:p>
          </table:table-cell>
          <table:table-cell table:style-name="ce31" office:value-type="date" office:date-value="2023-04-20">
            <text:p>20/04/2023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123">
            <text:p>4123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23">
            <text:p>4223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40321 - CAPANNI FIRENZE SRL UNIPERSONALE</text:p>
          </table:table-cell>
          <table:table-cell table:style-name="ce39" office:value-type="float" office:value="969.9">
            <text:p>96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46">
            <text:p>4246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10.8">
            <text:p>1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47">
            <text:p>4247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75">
            <text:p>4275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09401 - FIRENZE FIERA SPA</text:p>
          </table:table-cell>
          <table:table-cell table:style-name="ce39" office:value-type="float" office:value="7999.83">
            <text:p>7.99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91">
            <text:p>4291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92">
            <text:p>4292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53.6">
            <text:p>5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09">
            <text:p>4309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26">
            <text:p>4326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431.87">
            <text:p>43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40">
            <text:p>4340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41">
            <text:p>4341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42">
            <text:p>4342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75">
            <text:p>4375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2053.6">
            <text:p>2.05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09">
            <text:p>4409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38424 - ORGANISMO DI CONCILIAZIONE DI FIRENZE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46">
            <text:p>4446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19781 - TRENITALIA SPA</text:p>
          </table:table-cell>
          <table:table-cell table:style-name="ce39" office:value-type="float" office:value="771.89">
            <text:p>771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48">
            <text:p>4448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5755.54">
            <text:p>5.755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86">
            <text:p>4486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44974 - INTERNAZIONALE COSTRUZIONI SRLS</text:p>
          </table:table-cell>
          <table:table-cell table:style-name="ce39" office:value-type="float" office:value="2999.96">
            <text:p>2.99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59">
            <text:p>4559</text:p>
          </table:table-cell>
          <table:table-cell table:style-name="ce31" office:value-type="date" office:date-value="2023-05-12">
            <text:p>12/05/2023</text:p>
          </table:table-cell>
          <table:table-cell table:style-name="ce7" office:value-type="string">
            <text:p>321453 - REGIONE TOSCANA UFFICIO GENIO CIVILE FIR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65">
            <text:p>4565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14544 - CENTRO STUDI MUSICALI FERRUCCIO BUSONI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66">
            <text:p>4566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10059 - CENTRO DI FIRENZE PER LA MODA ITALIANA</text:p>
          </table:table-cell>
          <table:table-cell table:style-name="ce39" office:value-type="float" office:value="12750">
            <text:p>1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82">
            <text:p>4582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45">
            <text:p>1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83">
            <text:p>4583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31.9">
            <text:p>3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87">
            <text:p>4587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39">
            <text:p>4639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44824 - BIBLIOTECA ITALIANA PER CIECHI REGINA MA</text:p>
          </table:table-cell>
          <table:table-cell table:style-name="ce39" office:value-type="float" office:value="1952">
            <text:p>1.95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75">
            <text:p>4675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18139 - ARECO SAS DI A. RECAMI &amp; C</text:p>
          </table:table-cell>
          <table:table-cell table:style-name="ce39" office:value-type="float" office:value="1586">
            <text:p>1.5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16">
            <text:p>4816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38424 - ORGANISMO DI CONCILIAZIONE DI FIRENZE</text:p>
          </table:table-cell>
          <table:table-cell table:style-name="ce39" office:value-type="float" office:value="97.6">
            <text:p>9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68">
            <text:p>4868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69">
            <text:p>4869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5348">
            <text:p>5.34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72">
            <text:p>4872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73">
            <text:p>4873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741.95">
            <text:p>74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81">
            <text:p>4881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24.51">
            <text:p>22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84">
            <text:p>4884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5">
            <text:p>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04">
            <text:p>4904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491.42">
            <text:p>491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18">
            <text:p>4918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87">
            <text:p>4987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79.57">
            <text:p>179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61">
            <text:p>5061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829.4">
            <text:p>8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95">
            <text:p>5095</text:p>
          </table:table-cell>
          <table:table-cell table:style-name="ce31" office:value-type="date" office:date-value="2023-05-26">
            <text:p>26/05/2023</text:p>
          </table:table-cell>
          <table:table-cell table:style-name="ce7" office:value-type="string">
            <text:p>342680 - FONDAZIONE TEATRO DELLA TOSCANA</text:p>
          </table:table-cell>
          <table:table-cell table:style-name="ce39" office:value-type="float" office:value="800000">
            <text:p>80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99">
            <text:p>5099</text:p>
          </table:table-cell>
          <table:table-cell table:style-name="ce31" office:value-type="date" office:date-value="2023-05-26">
            <text:p>26/05/2023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45750">
            <text:p>4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52">
            <text:p>5152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045.76">
            <text:p>1.04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66">
            <text:p>5166</text:p>
          </table:table-cell>
          <table:table-cell table:style-name="ce31" office:value-type="date" office:date-value="2023-05-30">
            <text:p>30/05/2023</text:p>
          </table:table-cell>
          <table:table-cell table:style-name="ce7" office:value-type="string">
            <text:p>345696 - TERRANOVA <text:s/>PATRIZI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67">
            <text:p>5167</text:p>
          </table:table-cell>
          <table:table-cell table:style-name="ce31" office:value-type="date" office:date-value="2023-05-30">
            <text:p>30/05/2023</text:p>
          </table:table-cell>
          <table:table-cell table:style-name="ce7" office:value-type="string">
            <text:p>345696 - TERRANOVA <text:s/>PATRIZI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92">
            <text:p>5192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77">
            <text:p>7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32">
            <text:p>5232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14591 - V.A.B. VIGILANZA ANTINCENDI BOSCHIVI TOS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60">
            <text:p>5260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3518 - AGENZIA DEMIDOFF VIAGGI SNC</text:p>
          </table:table-cell>
          <table:table-cell table:style-name="ce39" office:value-type="float" office:value="32711">
            <text:p>32.71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62">
            <text:p>5262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3518 - AGENZIA DEMIDOFF VIAGGI SNC</text:p>
          </table:table-cell>
          <table:table-cell table:style-name="ce39" office:value-type="float" office:value="2904">
            <text:p>2.90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08">
            <text:p>5308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100292 - T.T. TECNOSISTEMI SPA</text:p>
          </table:table-cell>
          <table:table-cell table:style-name="ce39" office:value-type="float" office:value="1776.34">
            <text:p>1.77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14">
            <text:p>5314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289.75">
            <text:p>28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21">
            <text:p>5321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92">
            <text:p>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22">
            <text:p>5322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92">
            <text:p>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23">
            <text:p>5323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24">
            <text:p>5324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322">
            <text:p>3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25">
            <text:p>5325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0.24">
            <text:p>20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26">
            <text:p>5326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0.24">
            <text:p>20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27">
            <text:p>5327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28">
            <text:p>5328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70.84">
            <text:p>7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31">
            <text:p>5331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21.76">
            <text:p>1.72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34">
            <text:p>5334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1358 - BANCA FARMAFACTORING SPA</text:p>
          </table:table-cell>
          <table:table-cell table:style-name="ce39" office:value-type="float" office:value="2918.24">
            <text:p>2.91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35">
            <text:p>5335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6000 - MOVITER AGRICOLTURA SRL</text:p>
          </table:table-cell>
          <table:table-cell table:style-name="ce39" office:value-type="float" office:value="2669">
            <text:p>2.66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36">
            <text:p>5336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39429 - BANCA SISTEMA SPA</text:p>
          </table:table-cell>
          <table:table-cell table:style-name="ce39" office:value-type="float" office:value="10651.58">
            <text:p>10.651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82">
            <text:p>5382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3723.67">
            <text:p>3.72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87">
            <text:p>5387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100">
            <text:p>1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89">
            <text:p>5389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40872 - ACHILLE SRL</text:p>
          </table:table-cell>
          <table:table-cell table:style-name="ce39" office:value-type="float" office:value="128">
            <text:p>1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93">
            <text:p>5393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45676 - EDERA APS</text:p>
          </table:table-cell>
          <table:table-cell table:style-name="ce39" office:value-type="float" office:value="3236.05">
            <text:p>3.236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22">
            <text:p>5422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43405 - ENAC ENTE NAZIONALE PER L'AVIAZIONE CIVI</text:p>
          </table:table-cell>
          <table:table-cell table:style-name="ce39" office:value-type="float" office:value="309">
            <text:p>30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36">
            <text:p>5436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2854.8">
            <text:p>2.85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89">
            <text:p>5489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90">
            <text:p>5490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209">
            <text:p>20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91">
            <text:p>5491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6.6">
            <text:p>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92">
            <text:p>5492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45.98">
            <text:p>4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503">
            <text:p>5503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44870 - STYLGRAFIX ITALIANA SPA</text:p>
          </table:table-cell>
          <table:table-cell table:style-name="ce39" office:value-type="float" office:value="676.53">
            <text:p>67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38">
            <text:p>5638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5053 - LE VIE DI LEONARDO DA VINCI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28">
            <text:p>5728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61">
            <text:p>5761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88">
            <text:p>5788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.5">
            <text:p>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89">
            <text:p>5789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863">
            <text:p>5863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07">
            <text:p>6007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18656 - ENEL ENERGIA SPA</text:p>
          </table:table-cell>
          <table:table-cell table:style-name="ce39" office:value-type="float" office:value="3135.11">
            <text:p>3.135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90">
            <text:p>6090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09997 - MINISTERO GRAZIA E GIUSTIZIA</text:p>
          </table:table-cell>
          <table:table-cell table:style-name="ce39" office:value-type="float" office:value="35.37">
            <text:p>35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18">
            <text:p>6118</text:p>
          </table:table-cell>
          <table:table-cell table:style-name="ce31" office:value-type="date" office:date-value="2023-06-30">
            <text:p>30/06/2023</text:p>
          </table:table-cell>
          <table:table-cell table:style-name="ce7" office:value-type="string">
            <text:p>18424 - FONDAZIONE PRIMO CONTI ONLUS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17">
            <text:p>4017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5">
            <text:p>5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18">
            <text:p>4018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8465.47">
            <text:p>8.465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28">
            <text:p>4828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4030.93">
            <text:p>14.030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31">
            <text:p>4831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141.92">
            <text:p>2.141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42">
            <text:p>6042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386.61">
            <text:p>3.386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44">
            <text:p>6044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428.89">
            <text:p>1.428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46">
            <text:p>6046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72.63">
            <text:p>972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1</text:p>
          </table:table-cell>
          <table:table-cell table:style-name="ce19" office:value-type="string">
            <text:p>Spese dovute a sanzio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18">
            <text:p>4818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304767 - TESORERIA PROVINCIALE DELLO STATO</text:p>
          </table:table-cell>
          <table:table-cell table:style-name="ce39" office:value-type="float" office:value="1033">
            <text:p>1.0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80">
            <text:p>5380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25179 - MORANDINI <text:s/>ROSSANA</text:p>
          </table:table-cell>
          <table:table-cell table:style-name="ce39" office:value-type="float" office:value="4779.13">
            <text:p>4.77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81">
            <text:p>5381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25405 - PAPINI <text:s/>MAURIZIO</text:p>
          </table:table-cell>
          <table:table-cell table:style-name="ce39" office:value-type="float" office:value="4779.14">
            <text:p>4.77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81">
            <text:p>3881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42003 - AGENZIA DELLE ENTRATE-RISCOSSIONE</text:p>
          </table:table-cell>
          <table:table-cell table:style-name="ce39" office:value-type="float" office:value="119.6">
            <text:p>11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87">
            <text:p>3887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45877 - STUDIO LEGALE FALOTICO ROCCO</text:p>
          </table:table-cell>
          <table:table-cell table:style-name="ce39" office:value-type="float" office:value="605.4">
            <text:p>60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30">
            <text:p>4330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42003 - AGENZIA DELLE ENTRATE-RISCOSSIONE</text:p>
          </table:table-cell>
          <table:table-cell table:style-name="ce39" office:value-type="float" office:value="406.35">
            <text:p>406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31">
            <text:p>4331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45879 - PRATO <text:s/>PIERLUIGI</text:p>
          </table:table-cell>
          <table:table-cell table:style-name="ce39" office:value-type="float" office:value="43">
            <text:p>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30">
            <text:p>5330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5980 - RAUGI <text:s/>UMBERTO</text:p>
          </table:table-cell>
          <table:table-cell table:style-name="ce39" office:value-type="float" office:value="2339">
            <text:p>2.3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33">
            <text:p>5333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1358 - BANCA FARMAFACTORING SPA</text:p>
          </table:table-cell>
          <table:table-cell table:style-name="ce39" office:value-type="float" office:value="90.18">
            <text:p>9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91">
            <text:p>3691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59.37">
            <text:p>659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60">
            <text:p>5160</text:p>
          </table:table-cell>
          <table:table-cell table:style-name="ce31" office:value-type="date" office:date-value="2023-05-30">
            <text:p>30/05/2023</text:p>
          </table:table-cell>
          <table:table-cell table:style-name="ce7" office:value-type="string">
            <text:p>345907 - ANGELO BOTTA SRL</text:p>
          </table:table-cell>
          <table:table-cell table:style-name="ce39" office:value-type="float" office:value="644">
            <text:p>64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91">
            <text:p>3591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43311 - IIS ALBERTI - DANTE</text:p>
          </table:table-cell>
          <table:table-cell table:style-name="ce39" office:value-type="float" office:value="15345.4">
            <text:p>15.34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06">
            <text:p>4506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17794 - IST.ISTRUZ. SUP. A. CHECCHI</text:p>
          </table:table-cell>
          <table:table-cell table:style-name="ce39" office:value-type="float" office:value="14969.4">
            <text:p>14.969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07">
            <text:p>4507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05066 - I.I.S MORANTE - GINORI CONTI</text:p>
          </table:table-cell>
          <table:table-cell table:style-name="ce39" office:value-type="float" office:value="25346.72">
            <text:p>25.346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33">
            <text:p>4333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86180">
            <text:p>86.1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37">
            <text:p>4337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64634">
            <text:p>64.63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68">
            <text:p>5168</text:p>
          </table:table-cell>
          <table:table-cell table:style-name="ce31" office:value-type="date" office:date-value="2023-05-31">
            <text:p>31/05/2023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675000">
            <text:p>67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49">
            <text:p>4249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4838 - NISSAN ITALIA SRL</text:p>
          </table:table-cell>
          <table:table-cell table:style-name="ce39" office:value-type="float" office:value="37413.84">
            <text:p>37.413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50">
            <text:p>4250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4838 - NISSAN ITALIA SRL</text:p>
          </table:table-cell>
          <table:table-cell table:style-name="ce39" office:value-type="float" office:value="3349.82">
            <text:p>3.349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51">
            <text:p>4251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4838 - NISSAN ITALIA SRL</text:p>
          </table:table-cell>
          <table:table-cell table:style-name="ce39" office:value-type="float" office:value="8859">
            <text:p>8.85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52">
            <text:p>4252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4838 - NISSAN ITALIA SRL</text:p>
          </table:table-cell>
          <table:table-cell table:style-name="ce39" office:value-type="float" office:value="3431.42">
            <text:p>3.4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53">
            <text:p>4253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4838 - NISSAN ITALIA SRL</text:p>
          </table:table-cell>
          <table:table-cell table:style-name="ce39" office:value-type="float" office:value="623.41">
            <text:p>623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54">
            <text:p>4254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4838 - NISSAN ITALIA SRL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55">
            <text:p>4255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4838 - NISSAN ITALIA SRL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56">
            <text:p>4256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4838 - NISSAN ITALIA SRL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57">
            <text:p>4257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4838 - NISSAN ITALIA SRL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58">
            <text:p>4258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4838 - NISSAN ITALIA SRL</text:p>
          </table:table-cell>
          <table:table-cell table:style-name="ce39" office:value-type="float" office:value="3349.83">
            <text:p>3.34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10">
            <text:p>3510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4859 - RESH SRL</text:p>
          </table:table-cell>
          <table:table-cell table:style-name="ce39" office:value-type="float" office:value="3850.87">
            <text:p>3.85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09">
            <text:p>4509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45124 - 4 MURA ARREDAMENTI SAS DI COLANTUONI FEL</text:p>
          </table:table-cell>
          <table:table-cell table:style-name="ce39" office:value-type="float" office:value="21143.69">
            <text:p>21.14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10">
            <text:p>4510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45124 - 4 MURA ARREDAMENTI SAS DI COLANTUONI FEL</text:p>
          </table:table-cell>
          <table:table-cell table:style-name="ce39" office:value-type="float" office:value="15500">
            <text:p>15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11">
            <text:p>4511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45124 - 4 MURA ARREDAMENTI SAS DI COLANTUONI FEL</text:p>
          </table:table-cell>
          <table:table-cell table:style-name="ce39" office:value-type="float" office:value="924.1">
            <text:p>924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93">
            <text:p>5193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27535 - FANTOZZI S.R.L.</text:p>
          </table:table-cell>
          <table:table-cell table:style-name="ce39" office:value-type="float" office:value="2998.76">
            <text:p>2.998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53">
            <text:p>5253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305195 - MOBILUFFICIO SAS DI DOMENICO GROSSI E C.</text:p>
          </table:table-cell>
          <table:table-cell table:style-name="ce39" office:value-type="float" office:value="5832.16">
            <text:p>5.832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20">
            <text:p>3520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9150">
            <text:p>9.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20">
            <text:p>5220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36527 - DIVITEC SRL</text:p>
          </table:table-cell>
          <table:table-cell table:style-name="ce39" office:value-type="float" office:value="6220">
            <text:p>6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74">
            <text:p>3874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45623 - IMPIANTI SPA</text:p>
          </table:table-cell>
          <table:table-cell table:style-name="ce39" office:value-type="float" office:value="7984.9">
            <text:p>7.984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68">
            <text:p>4568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14262 - WETECH'S SPA SB</text:p>
          </table:table-cell>
          <table:table-cell table:style-name="ce39" office:value-type="float" office:value="34904.65">
            <text:p>34.904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01">
            <text:p>3501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40681.05">
            <text:p>40.681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02">
            <text:p>3502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12983.48">
            <text:p>12.983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03">
            <text:p>3503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32617.34">
            <text:p>32.61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04">
            <text:p>3504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22670.22">
            <text:p>22.67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05">
            <text:p>3505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6614.61">
            <text:p>6.614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11">
            <text:p>3511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15529 - SOCIETA' COOPERATIVA ARCHEOLOGIA</text:p>
          </table:table-cell>
          <table:table-cell table:style-name="ce39" office:value-type="float" office:value="977.95">
            <text:p>97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14">
            <text:p>3514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2078.9">
            <text:p>72.07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15">
            <text:p>3515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2857.84">
            <text:p>92.85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16">
            <text:p>3516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2099.77">
            <text:p>72.09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17">
            <text:p>3517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0000">
            <text:p>1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18">
            <text:p>3518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4224.18">
            <text:p>34.22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27">
            <text:p>3527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89.6">
            <text:p>8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28">
            <text:p>3528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44.8">
            <text:p>4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53">
            <text:p>3553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222853.99">
            <text:p>222.85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90">
            <text:p>3590</text:p>
          </table:table-cell>
          <table:table-cell table:style-name="ce31" office:value-type="date" office:date-value="2023-04-05">
            <text:p>05/04/2023</text:p>
          </table:table-cell>
          <table:table-cell table:style-name="ce7" office:value-type="string">
            <text:p>343425 - EATEC SRL</text:p>
          </table:table-cell>
          <table:table-cell table:style-name="ce39" office:value-type="float" office:value="14013.32">
            <text:p>14.01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65">
            <text:p>3665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8124 - STRAGO SRL</text:p>
          </table:table-cell>
          <table:table-cell table:style-name="ce39" office:value-type="float" office:value="7290.71">
            <text:p>7.290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66">
            <text:p>3666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8124 - STRAGO SRL</text:p>
          </table:table-cell>
          <table:table-cell table:style-name="ce39" office:value-type="float" office:value="1457.41">
            <text:p>1.457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67">
            <text:p>3667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18124 - STRAGO SRL</text:p>
          </table:table-cell>
          <table:table-cell table:style-name="ce39" office:value-type="float" office:value="1457.4">
            <text:p>1.45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75">
            <text:p>3675</text:p>
          </table:table-cell>
          <table:table-cell table:style-name="ce31" office:value-type="date" office:date-value="2023-04-07">
            <text:p>07/04/2023</text:p>
          </table:table-cell>
          <table:table-cell table:style-name="ce7" office:value-type="string">
            <text:p>345647 - ING3GNI SRL</text:p>
          </table:table-cell>
          <table:table-cell table:style-name="ce39" office:value-type="float" office:value="5778.12">
            <text:p>5.778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97">
            <text:p>3697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79.2">
            <text:p>17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98">
            <text:p>3698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89.6">
            <text:p>8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48">
            <text:p>3748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30479 - BARDELLONI <text:s/>CRISTINA</text:p>
          </table:table-cell>
          <table:table-cell table:style-name="ce39" office:value-type="float" office:value="2602">
            <text:p>2.60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49">
            <text:p>3749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43218 - VILONA UXO SRL</text:p>
          </table:table-cell>
          <table:table-cell table:style-name="ce39" office:value-type="float" office:value="50956.3">
            <text:p>50.95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50">
            <text:p>3750</text:p>
          </table:table-cell>
          <table:table-cell table:style-name="ce31" office:value-type="date" office:date-value="2023-04-11">
            <text:p>11/04/2023</text:p>
          </table:table-cell>
          <table:table-cell table:style-name="ce7" office:value-type="string">
            <text:p>316639 - GANOCCI <text:s/>FRANCESCO</text:p>
          </table:table-cell>
          <table:table-cell table:style-name="ce39" office:value-type="float" office:value="15745.98">
            <text:p>15.74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51">
            <text:p>3751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5759 - BCB SOCIETA' TRA PROFESSIONISTI SRL</text:p>
          </table:table-cell>
          <table:table-cell table:style-name="ce39" office:value-type="float" office:value="2103.13">
            <text:p>2.103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89">
            <text:p>3789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110568.4">
            <text:p>110.56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92">
            <text:p>3792</text:p>
          </table:table-cell>
          <table:table-cell table:style-name="ce31" office:value-type="date" office:date-value="2023-04-13">
            <text:p>13/04/2023</text:p>
          </table:table-cell>
          <table:table-cell table:style-name="ce7" office:value-type="string">
            <text:p>345698 - V. &amp; G. COSTRUZIONI IAZZETTA SRLS</text:p>
          </table:table-cell>
          <table:table-cell table:style-name="ce39" office:value-type="float" office:value="223938">
            <text:p>223.93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22">
            <text:p>3822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33736 - MEZZA <text:s/>LAURA</text:p>
          </table:table-cell>
          <table:table-cell table:style-name="ce39" office:value-type="float" office:value="1562.62">
            <text:p>1.56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34">
            <text:p>3834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37408 - ARCANGELI <text:s/>MONICA</text:p>
          </table:table-cell>
          <table:table-cell table:style-name="ce39" office:value-type="float" office:value="2361.75">
            <text:p>2.36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35">
            <text:p>3835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37409 - ARCANGELI SLERCA <text:s/>MARIA BEATRICE</text:p>
          </table:table-cell>
          <table:table-cell table:style-name="ce39" office:value-type="float" office:value="764.75">
            <text:p>76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49">
            <text:p>3849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1513.94">
            <text:p>1.513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50">
            <text:p>3850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4331 - MAZZOCCHI STRUTTURE IN LEGNO SRL</text:p>
          </table:table-cell>
          <table:table-cell table:style-name="ce39" office:value-type="float" office:value="120715.22">
            <text:p>120.715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56">
            <text:p>3856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5175 - BANDINI <text:s/>IRENE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88">
            <text:p>3888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43099 - RINA CONSULTING SPA</text:p>
          </table:table-cell>
          <table:table-cell table:style-name="ce39" office:value-type="float" office:value="6570.22">
            <text:p>6.57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89">
            <text:p>3889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45466 - BUILD.ING SRL</text:p>
          </table:table-cell>
          <table:table-cell table:style-name="ce39" office:value-type="float" office:value="3091.87">
            <text:p>3.09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46">
            <text:p>4046</text:p>
          </table:table-cell>
          <table:table-cell table:style-name="ce31" office:value-type="date" office:date-value="2023-04-20">
            <text:p>20/04/2023</text:p>
          </table:table-cell>
          <table:table-cell table:style-name="ce7" office:value-type="string">
            <text:p>337405 - POGGIO I CIPRESSI AGRICOLA S.R.L.</text:p>
          </table:table-cell>
          <table:table-cell table:style-name="ce39" office:value-type="float" office:value="6347.42">
            <text:p>6.34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049">
            <text:p>4049</text:p>
          </table:table-cell>
          <table:table-cell table:style-name="ce31" office:value-type="date" office:date-value="2023-04-20">
            <text:p>20/04/2023</text:p>
          </table:table-cell>
          <table:table-cell table:style-name="ce7" office:value-type="string">
            <text:p>345154 - APPALTI E COSTRUZIONI SRL</text:p>
          </table:table-cell>
          <table:table-cell table:style-name="ce39" office:value-type="float" office:value="107762.8">
            <text:p>107.76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02">
            <text:p>4202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6043.29">
            <text:p>56.043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19">
            <text:p>4219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8158.9">
            <text:p>38.15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20">
            <text:p>4220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100">
            <text:p>2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21">
            <text:p>4221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8395.75">
            <text:p>38.39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24">
            <text:p>4224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44439 - GIANNINI <text:s/>FRANCESCO</text:p>
          </table:table-cell>
          <table:table-cell table:style-name="ce39" office:value-type="float" office:value="1245.33">
            <text:p>1.24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28">
            <text:p>4228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41995 - ALGECO SPA</text:p>
          </table:table-cell>
          <table:table-cell table:style-name="ce39" office:value-type="float" office:value="4280.89">
            <text:p>4.28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29">
            <text:p>4229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43067 - E.GEA STUDIO DI GEOLOGIA TECNICA GEOLOG</text:p>
          </table:table-cell>
          <table:table-cell table:style-name="ce39" office:value-type="float" office:value="1889.24">
            <text:p>1.88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30">
            <text:p>4230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44496 - ATTANASIO <text:s/>DANIELE</text:p>
          </table:table-cell>
          <table:table-cell table:style-name="ce39" office:value-type="float" office:value="3626.51">
            <text:p>3.62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31">
            <text:p>4231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4685.34">
            <text:p>4.68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32">
            <text:p>4232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19644.08">
            <text:p>19.64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33">
            <text:p>4233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2260.11">
            <text:p>32.26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34">
            <text:p>4234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8500">
            <text:p>38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35">
            <text:p>4235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40871 - TEKNA EDILIZIA SRL</text:p>
          </table:table-cell>
          <table:table-cell table:style-name="ce39" office:value-type="float" office:value="4960.38">
            <text:p>4.96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36">
            <text:p>4236</text:p>
          </table:table-cell>
          <table:table-cell table:style-name="ce31" office:value-type="date" office:date-value="2023-04-26">
            <text:p>26/04/2023</text:p>
          </table:table-cell>
          <table:table-cell table:style-name="ce7" office:value-type="string">
            <text:p>340871 - TEKNA EDILIZIA SRL</text:p>
          </table:table-cell>
          <table:table-cell table:style-name="ce39" office:value-type="float" office:value="8682.58">
            <text:p>8.68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41">
            <text:p>4241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854.49">
            <text:p>85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42">
            <text:p>4242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11103.83">
            <text:p>11.10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64">
            <text:p>4264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3425.76">
            <text:p>3.42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65">
            <text:p>4265</text:p>
          </table:table-cell>
          <table:table-cell table:style-name="ce31" office:value-type="date" office:date-value="2023-04-27">
            <text:p>27/04/2023</text:p>
          </table:table-cell>
          <table:table-cell table:style-name="ce7" office:value-type="string">
            <text:p>345212 - MANCARELLA <text:s/>DAVIDE</text:p>
          </table:table-cell>
          <table:table-cell table:style-name="ce39" office:value-type="float" office:value="7935.9">
            <text:p>7.935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86">
            <text:p>4286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245.33">
            <text:p>1.24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88">
            <text:p>4288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44011 - UNIVERSITA' DEGLI STUDI DI TRIESTE</text:p>
          </table:table-cell>
          <table:table-cell table:style-name="ce39" office:value-type="float" office:value="740.05">
            <text:p>74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96">
            <text:p>4296</text:p>
          </table:table-cell>
          <table:table-cell table:style-name="ce31" office:value-type="date" office:date-value="2023-05-02">
            <text:p>02/05/2023</text:p>
          </table:table-cell>
          <table:table-cell table:style-name="ce7" office:value-type="string">
            <text:p>315529 - SOCIETA' COOPERATIVA ARCHEOLOGIA</text:p>
          </table:table-cell>
          <table:table-cell table:style-name="ce39" office:value-type="float" office:value="1253">
            <text:p>1.25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34">
            <text:p>4334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315529 - SOCIETA' COOPERATIVA ARCHEOLOGIA</text:p>
          </table:table-cell>
          <table:table-cell table:style-name="ce39" office:value-type="float" office:value="1283.56">
            <text:p>1.283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35">
            <text:p>4335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343194 - MALVISI <text:s/>ANTONIO</text:p>
          </table:table-cell>
          <table:table-cell table:style-name="ce39" office:value-type="float" office:value="6344">
            <text:p>6.3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39">
            <text:p>4339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313756 - GHELLI LUSERNA DI RORA' <text:s/>FABRIZIO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43">
            <text:p>4343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327642 - SE.I.CO. SRL</text:p>
          </table:table-cell>
          <table:table-cell table:style-name="ce39" office:value-type="float" office:value="3571.68">
            <text:p>3.57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64">
            <text:p>4364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7353.07">
            <text:p>37.353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65">
            <text:p>4365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41272 - MOVITER S.R.L.</text:p>
          </table:table-cell>
          <table:table-cell table:style-name="ce39" office:value-type="float" office:value="13582.92">
            <text:p>13.58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66">
            <text:p>4366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41272 - MOVITER S.R.L.</text:p>
          </table:table-cell>
          <table:table-cell table:style-name="ce39" office:value-type="float" office:value="6914.96">
            <text:p>6.91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67">
            <text:p>4367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41272 - MOVITER S.R.L.</text:p>
          </table:table-cell>
          <table:table-cell table:style-name="ce39" office:value-type="float" office:value="6667.96">
            <text:p>6.667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73">
            <text:p>4373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6143.17">
            <text:p>186.14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74">
            <text:p>4374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1007.45">
            <text:p>261.00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08">
            <text:p>4408</text:p>
          </table:table-cell>
          <table:table-cell table:style-name="ce31" office:value-type="date" office:date-value="2023-05-04">
            <text:p>04/05/2023</text:p>
          </table:table-cell>
          <table:table-cell table:style-name="ce7" office:value-type="string">
            <text:p>344068 - TRAVEX SRL</text:p>
          </table:table-cell>
          <table:table-cell table:style-name="ce39" office:value-type="float" office:value="297836.46">
            <text:p>297.83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21">
            <text:p>4421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53777.1">
            <text:p>253.77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47">
            <text:p>4447</text:p>
          </table:table-cell>
          <table:table-cell table:style-name="ce31" office:value-type="date" office:date-value="2023-05-05">
            <text:p>05/05/2023</text:p>
          </table:table-cell>
          <table:table-cell table:style-name="ce7" office:value-type="string">
            <text:p>343796 - MANGANELLI <text:s/>NICCOLO'</text:p>
          </table:table-cell>
          <table:table-cell table:style-name="ce39" office:value-type="float" office:value="1706.01">
            <text:p>1.706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63">
            <text:p>4463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45159 - DAP COSTRUZIONI GENERALI SRL UNIPERSONAL</text:p>
          </table:table-cell>
          <table:table-cell table:style-name="ce39" office:value-type="float" office:value="73315.17">
            <text:p>73.31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64">
            <text:p>4464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45159 - DAP COSTRUZIONI GENERALI SRL UNIPERSONAL</text:p>
          </table:table-cell>
          <table:table-cell table:style-name="ce39" office:value-type="float" office:value="3796.77">
            <text:p>3.796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66">
            <text:p>4466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19913 - CRIT SRL</text:p>
          </table:table-cell>
          <table:table-cell table:style-name="ce39" office:value-type="float" office:value="25656.48">
            <text:p>25.656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67">
            <text:p>4467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20686 - NEBBIAI <text:s/>MASSIMO</text:p>
          </table:table-cell>
          <table:table-cell table:style-name="ce39" office:value-type="float" office:value="6243.26">
            <text:p>6.243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68">
            <text:p>4468</text:p>
          </table:table-cell>
          <table:table-cell table:style-name="ce31" office:value-type="date" office:date-value="2023-05-08">
            <text:p>08/05/2023</text:p>
          </table:table-cell>
          <table:table-cell table:style-name="ce7" office:value-type="string">
            <text:p>345594 - CATANI <text:s/>LORENZO</text:p>
          </table:table-cell>
          <table:table-cell table:style-name="ce39" office:value-type="float" office:value="6815.01">
            <text:p>6.815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481">
            <text:p>4481</text:p>
          </table:table-cell>
          <table:table-cell table:style-name="ce31" office:value-type="date" office:date-value="2023-05-09">
            <text:p>09/05/2023</text:p>
          </table:table-cell>
          <table:table-cell table:style-name="ce7" office:value-type="string">
            <text:p>345215 - INTEGRA INGEGNERIA TERRITORIO GRANDI INF</text:p>
          </table:table-cell>
          <table:table-cell table:style-name="ce39" office:value-type="float" office:value="111386.83">
            <text:p>111.38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08">
            <text:p>4508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27642 - SE.I.CO. SRL</text:p>
          </table:table-cell>
          <table:table-cell table:style-name="ce39" office:value-type="float" office:value="281.03">
            <text:p>281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12">
            <text:p>4512</text:p>
          </table:table-cell>
          <table:table-cell table:style-name="ce31" office:value-type="date" office:date-value="2023-05-10">
            <text:p>10/05/2023</text:p>
          </table:table-cell>
          <table:table-cell table:style-name="ce7" office:value-type="string">
            <text:p>342871 - MAFFEIS ENGINEERING SPA</text:p>
          </table:table-cell>
          <table:table-cell table:style-name="ce39" office:value-type="float" office:value="32748.48">
            <text:p>32.74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22">
            <text:p>4522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85.8">
            <text:p>1.08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23">
            <text:p>4523</text:p>
          </table:table-cell>
          <table:table-cell table:style-name="ce31" office:value-type="date" office:date-value="2023-05-11">
            <text:p>11/05/2023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555.8">
            <text:p>17.55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64">
            <text:p>4564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44987 - DP INGEGNERIA SRL</text:p>
          </table:table-cell>
          <table:table-cell table:style-name="ce39" office:value-type="float" office:value="174460">
            <text:p>174.4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67">
            <text:p>4567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12573.12">
            <text:p>12.573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69">
            <text:p>4569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8498.19">
            <text:p>8.49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70">
            <text:p>4570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27569.99">
            <text:p>27.56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73">
            <text:p>4573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45016 - METALCO SRL</text:p>
          </table:table-cell>
          <table:table-cell table:style-name="ce39" office:value-type="float" office:value="126919.65">
            <text:p>126.91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591">
            <text:p>4591</text:p>
          </table:table-cell>
          <table:table-cell table:style-name="ce31" office:value-type="date" office:date-value="2023-05-15">
            <text:p>15/05/2023</text:p>
          </table:table-cell>
          <table:table-cell table:style-name="ce7" office:value-type="string">
            <text:p>311986 - BAVECCHI <text:s/>GESUALDO</text:p>
          </table:table-cell>
          <table:table-cell table:style-name="ce39" office:value-type="float" office:value="37683.36">
            <text:p>37.683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19">
            <text:p>4619</text:p>
          </table:table-cell>
          <table:table-cell table:style-name="ce31" office:value-type="date" office:date-value="2023-05-16">
            <text:p>16/05/2023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51091.92">
            <text:p>51.09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29">
            <text:p>4629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45817 - CARBONE MANCINI CHITO ASSOCIAZIONE PROFE</text:p>
          </table:table-cell>
          <table:table-cell table:style-name="ce39" office:value-type="float" office:value="14175.93">
            <text:p>14.17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30">
            <text:p>4630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45485 - REGGIO D'ACI <text:s/>MICHELA</text:p>
          </table:table-cell>
          <table:table-cell table:style-name="ce39" office:value-type="float" office:value="14175.93">
            <text:p>14.17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31">
            <text:p>4631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45739 - D'ONZA <text:s/>TOMMASO</text:p>
          </table:table-cell>
          <table:table-cell table:style-name="ce39" office:value-type="float" office:value="14175.93">
            <text:p>14.17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35">
            <text:p>4635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1271.44">
            <text:p>1.27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36">
            <text:p>4636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2369.79">
            <text:p>2.369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58">
            <text:p>4658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23434.55">
            <text:p>23.434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15">
            <text:p>4815</text:p>
          </table:table-cell>
          <table:table-cell table:style-name="ce31" office:value-type="date" office:date-value="2023-05-18">
            <text:p>18/05/2023</text:p>
          </table:table-cell>
          <table:table-cell table:style-name="ce7" office:value-type="string">
            <text:p>327673 - ZINGARELLI <text:s/>MICHELE</text:p>
          </table:table-cell>
          <table:table-cell table:style-name="ce39" office:value-type="float" office:value="1984.5">
            <text:p>1.98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26">
            <text:p>4826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345034 - COSTRUZIONI GUGLIETTA ABRAMO SRL</text:p>
          </table:table-cell>
          <table:table-cell table:style-name="ce39" office:value-type="float" office:value="24607.61">
            <text:p>24.607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27">
            <text:p>4827</text:p>
          </table:table-cell>
          <table:table-cell table:style-name="ce31" office:value-type="date" office:date-value="2023-05-19">
            <text:p>19/05/2023</text:p>
          </table:table-cell>
          <table:table-cell table:style-name="ce7" office:value-type="string">
            <text:p>344068 - TRAVEX SRL</text:p>
          </table:table-cell>
          <table:table-cell table:style-name="ce39" office:value-type="float" office:value="10338.4">
            <text:p>10.33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60">
            <text:p>4860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4699 - FAINA <text:s/>GIANLUCA</text:p>
          </table:table-cell>
          <table:table-cell table:style-name="ce39" office:value-type="float" office:value="13500.57">
            <text:p>13.50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61">
            <text:p>4861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03884 - MARTELLI <text:s/>RICCARDO</text:p>
          </table:table-cell>
          <table:table-cell table:style-name="ce39" office:value-type="float" office:value="2477.62">
            <text:p>2.477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62">
            <text:p>4862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2797 - ARABINI <text:s/>GIANNI</text:p>
          </table:table-cell>
          <table:table-cell table:style-name="ce39" office:value-type="float" office:value="2781.01">
            <text:p>2.78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63">
            <text:p>4863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5787 - LONGHI <text:s/>STEFANO</text:p>
          </table:table-cell>
          <table:table-cell table:style-name="ce39" office:value-type="float" office:value="21489.67">
            <text:p>21.48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64">
            <text:p>4864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09532 - TECNOENGINEERING SRL</text:p>
          </table:table-cell>
          <table:table-cell table:style-name="ce39" office:value-type="float" office:value="10315.04">
            <text:p>10.31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66">
            <text:p>4866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4494 - EXECUTIVE ENERGY SRL</text:p>
          </table:table-cell>
          <table:table-cell table:style-name="ce39" office:value-type="float" office:value="4187.04">
            <text:p>4.187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97">
            <text:p>4897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58141.78">
            <text:p>58.14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98">
            <text:p>4898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42871 - MAFFEIS ENGINEERING SPA</text:p>
          </table:table-cell>
          <table:table-cell table:style-name="ce39" office:value-type="float" office:value="1972.84">
            <text:p>1.97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99">
            <text:p>4899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27642 - SE.I.CO. SRL</text:p>
          </table:table-cell>
          <table:table-cell table:style-name="ce39" office:value-type="float" office:value="232.09">
            <text:p>23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00">
            <text:p>4900</text:p>
          </table:table-cell>
          <table:table-cell table:style-name="ce31" office:value-type="date" office:date-value="2023-05-23">
            <text:p>23/05/2023</text:p>
          </table:table-cell>
          <table:table-cell table:style-name="ce7" office:value-type="string">
            <text:p>343067 - E.GEA STUDIO DI GEOLOGIA TECNICA GEOLOG</text:p>
          </table:table-cell>
          <table:table-cell table:style-name="ce39" office:value-type="float" office:value="113.81">
            <text:p>113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03">
            <text:p>4903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45177 - CARMANNINI <text:s/>ALESSANDRO</text:p>
          </table:table-cell>
          <table:table-cell table:style-name="ce39" office:value-type="float" office:value="12600">
            <text:p>12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19">
            <text:p>4919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45284 - BITOSSI <text:s/>DANIELE</text:p>
          </table:table-cell>
          <table:table-cell table:style-name="ce39" office:value-type="float" office:value="7862.4">
            <text:p>7.86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20">
            <text:p>4920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44439 - GIANNINI <text:s/>FRANCESCO</text:p>
          </table:table-cell>
          <table:table-cell table:style-name="ce39" office:value-type="float" office:value="800">
            <text:p>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21">
            <text:p>4921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800">
            <text:p>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72">
            <text:p>5072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1724.7">
            <text:p>11.72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73">
            <text:p>5073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235.93">
            <text:p>1.23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78">
            <text:p>5078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159.45">
            <text:p>1.15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02">
            <text:p>5102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8460.85">
            <text:p>38.460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43">
            <text:p>5143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49278.6">
            <text:p>49.27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44">
            <text:p>5144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159136.19">
            <text:p>159.136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49">
            <text:p>5149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723.31">
            <text:p>72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50">
            <text:p>5150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3057.53">
            <text:p>3.05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80">
            <text:p>5180</text:p>
          </table:table-cell>
          <table:table-cell table:style-name="ce31" office:value-type="date" office:date-value="2023-05-31">
            <text:p>31/05/2023</text:p>
          </table:table-cell>
          <table:table-cell table:style-name="ce7" office:value-type="string">
            <text:p>326798 - SANNA <text:s/>LORENZO</text:p>
          </table:table-cell>
          <table:table-cell table:style-name="ce39" office:value-type="float" office:value="375.92">
            <text:p>375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88">
            <text:p>5188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21760 - OPLONDE SRL</text:p>
          </table:table-cell>
          <table:table-cell table:style-name="ce39" office:value-type="float" office:value="119.8">
            <text:p>11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89">
            <text:p>5189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21760 - OPLONDE SRL</text:p>
          </table:table-cell>
          <table:table-cell table:style-name="ce39" office:value-type="float" office:value="98272.14">
            <text:p>98.272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12">
            <text:p>5212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3061 - ISEA SRL</text:p>
          </table:table-cell>
          <table:table-cell table:style-name="ce39" office:value-type="float" office:value="838.35">
            <text:p>838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23">
            <text:p>5223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42562 - MEC 2000 SRL</text:p>
          </table:table-cell>
          <table:table-cell table:style-name="ce39" office:value-type="float" office:value="3050">
            <text:p>3.0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44">
            <text:p>5244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343316 - MINIATI <text:s/>PIERFRANCESCO</text:p>
          </table:table-cell>
          <table:table-cell table:style-name="ce39" office:value-type="float" office:value="12480">
            <text:p>12.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52">
            <text:p>5252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345160 - FOGGI <text:s/>ALESSANDRO</text:p>
          </table:table-cell>
          <table:table-cell table:style-name="ce39" office:value-type="float" office:value="1943.68">
            <text:p>1.94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56">
            <text:p>5256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20045 - COBESCO S.R.L.</text:p>
          </table:table-cell>
          <table:table-cell table:style-name="ce39" office:value-type="float" office:value="168632.7">
            <text:p>168.632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57">
            <text:p>5257</text:p>
          </table:table-cell>
          <table:table-cell table:style-name="ce31" office:value-type="date" office:date-value="2023-06-06">
            <text:p>06/06/2023</text:p>
          </table:table-cell>
          <table:table-cell table:style-name="ce7" office:value-type="string">
            <text:p>303884 - MARTELLI <text:s/>RICCARDO</text:p>
          </table:table-cell>
          <table:table-cell table:style-name="ce39" office:value-type="float" office:value="2404.36">
            <text:p>2.404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65">
            <text:p>5265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5476 - HDDS VISION SRL</text:p>
          </table:table-cell>
          <table:table-cell table:style-name="ce39" office:value-type="float" office:value="18068.2">
            <text:p>18.06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67">
            <text:p>5267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24464.76">
            <text:p>24.464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68">
            <text:p>5268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69">
            <text:p>5269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4331 - MAZZOCCHI STRUTTURE IN LEGNO SRL</text:p>
          </table:table-cell>
          <table:table-cell table:style-name="ce39" office:value-type="float" office:value="126681.31">
            <text:p>126.681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77">
            <text:p>5277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1236.43">
            <text:p>11.23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79">
            <text:p>5279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20155 - VESCOVI RENZO SPA</text:p>
          </table:table-cell>
          <table:table-cell table:style-name="ce39" office:value-type="float" office:value="153948.75">
            <text:p>153.94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80">
            <text:p>5280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192435.94">
            <text:p>192.43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81">
            <text:p>5281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38487.19">
            <text:p>38.48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86">
            <text:p>5286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44417 - TECNO EDIL SRL</text:p>
          </table:table-cell>
          <table:table-cell table:style-name="ce39" office:value-type="float" office:value="77822.37">
            <text:p>77.822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96">
            <text:p>5296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469948.05">
            <text:p>469.94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97">
            <text:p>5297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369170.41">
            <text:p>369.170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01">
            <text:p>5301</text:p>
          </table:table-cell>
          <table:table-cell table:style-name="ce31" office:value-type="date" office:date-value="2023-06-08">
            <text:p>08/06/2023</text:p>
          </table:table-cell>
          <table:table-cell table:style-name="ce7" office:value-type="string">
            <text:p>315110 - E DISTRIBUZIONE SPA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11">
            <text:p>5311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14647.42">
            <text:p>214.64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12">
            <text:p>5312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5160 - FOGGI <text:s/>ALESSANDRO</text:p>
          </table:table-cell>
          <table:table-cell table:style-name="ce39" office:value-type="float" office:value="3456.99">
            <text:p>3.45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13">
            <text:p>5313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45169 - SIMEONE <text:s/>RICCARDO</text:p>
          </table:table-cell>
          <table:table-cell table:style-name="ce39" office:value-type="float" office:value="7295.6">
            <text:p>7.29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16">
            <text:p>5316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1747.41">
            <text:p>61.747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37">
            <text:p>5337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41731 - STUDIO ASSOCIATO NEW ENERGY INGG MANCINI</text:p>
          </table:table-cell>
          <table:table-cell table:style-name="ce39" office:value-type="float" office:value="3349.63">
            <text:p>3.34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38">
            <text:p>5338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1269.41">
            <text:p>11.26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39">
            <text:p>5339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2322.13">
            <text:p>12.32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47">
            <text:p>5347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6100.67">
            <text:p>6.10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48">
            <text:p>5348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10055.91">
            <text:p>10.055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49">
            <text:p>5349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6902.09">
            <text:p>6.90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59">
            <text:p>5359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45670 - ECOCLIMA SYSTEM SRL</text:p>
          </table:table-cell>
          <table:table-cell table:style-name="ce39" office:value-type="float" office:value="58652.72">
            <text:p>58.65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63">
            <text:p>5363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15529 - SOCIETA' COOPERATIVA ARCHEOLOGIA</text:p>
          </table:table-cell>
          <table:table-cell table:style-name="ce39" office:value-type="float" office:value="1283.56">
            <text:p>1.283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64">
            <text:p>5364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15529 - SOCIETA' COOPERATIVA ARCHEOLOGIA</text:p>
          </table:table-cell>
          <table:table-cell table:style-name="ce39" office:value-type="float" office:value="1069.64">
            <text:p>1.06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67">
            <text:p>5367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339590 - ISPA SRL</text:p>
          </table:table-cell>
          <table:table-cell table:style-name="ce39" office:value-type="float" office:value="18818.29">
            <text:p>18.81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76">
            <text:p>5376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11224">
            <text:p>11.2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96">
            <text:p>5396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42562 - MEC 2000 SRL</text:p>
          </table:table-cell>
          <table:table-cell table:style-name="ce39" office:value-type="float" office:value="98904.95">
            <text:p>98.90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97">
            <text:p>5397</text:p>
          </table:table-cell>
          <table:table-cell table:style-name="ce31" office:value-type="date" office:date-value="2023-06-13">
            <text:p>13/06/2023</text:p>
          </table:table-cell>
          <table:table-cell table:style-name="ce7" office:value-type="string">
            <text:p>342562 - MEC 2000 SRL</text:p>
          </table:table-cell>
          <table:table-cell table:style-name="ce39" office:value-type="float" office:value="16041.57">
            <text:p>16.04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98">
            <text:p>5398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8991.32">
            <text:p>28.99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99">
            <text:p>5399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9568.67">
            <text:p>9.56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01">
            <text:p>5401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200472.35">
            <text:p>200.47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11">
            <text:p>5411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19965.79">
            <text:p>19.965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20">
            <text:p>5420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45395 - BALLINI <text:s/>MICHELE</text:p>
          </table:table-cell>
          <table:table-cell table:style-name="ce39" office:value-type="float" office:value="6917.4">
            <text:p>6.91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21">
            <text:p>5421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45395 - BALLINI <text:s/>MICHELE</text:p>
          </table:table-cell>
          <table:table-cell table:style-name="ce39" office:value-type="float" office:value="7686">
            <text:p>7.6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27">
            <text:p>5427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230.19">
            <text:p>17.230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93">
            <text:p>5493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4705 - IGE IMPIANTI SRL</text:p>
          </table:table-cell>
          <table:table-cell table:style-name="ce39" office:value-type="float" office:value="12462.34">
            <text:p>12.4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94">
            <text:p>5494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715842.92">
            <text:p>715.84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95">
            <text:p>5495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242574.31">
            <text:p>242.574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99">
            <text:p>5499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45721 - ABC SERVICE SRL</text:p>
          </table:table-cell>
          <table:table-cell table:style-name="ce39" office:value-type="float" office:value="16470">
            <text:p>16.4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505">
            <text:p>5505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22461.91">
            <text:p>22.461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508">
            <text:p>5508</text:p>
          </table:table-cell>
          <table:table-cell table:style-name="ce31" office:value-type="date" office:date-value="2023-06-19">
            <text:p>19/06/2023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17408">
            <text:p>17.40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662">
            <text:p>5662</text:p>
          </table:table-cell>
          <table:table-cell table:style-name="ce31" office:value-type="date" office:date-value="2023-06-20">
            <text:p>20/06/2023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136441.11">
            <text:p>136.441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01">
            <text:p>5701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7320.85">
            <text:p>7.320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02">
            <text:p>5702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6759.43">
            <text:p>6.759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06">
            <text:p>5706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1632.34">
            <text:p>31.63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15">
            <text:p>5715</text:p>
          </table:table-cell>
          <table:table-cell table:style-name="ce31" office:value-type="date" office:date-value="2023-06-21">
            <text:p>21/06/2023</text:p>
          </table:table-cell>
          <table:table-cell table:style-name="ce7" office:value-type="string">
            <text:p>341670 - STUDIO COGEA GEOLOGI ASSOCIATI</text:p>
          </table:table-cell>
          <table:table-cell table:style-name="ce39" office:value-type="float" office:value="148449.6">
            <text:p>148.44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23">
            <text:p>5723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366">
            <text:p>3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45">
            <text:p>5745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8600">
            <text:p>48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46">
            <text:p>5746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5400">
            <text:p>85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47">
            <text:p>5747</text:p>
          </table:table-cell>
          <table:table-cell table:style-name="ce31" office:value-type="date" office:date-value="2023-06-22">
            <text:p>22/06/2023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0000">
            <text:p>1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58">
            <text:p>5758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88223.98">
            <text:p>88.223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59">
            <text:p>5759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14435.36">
            <text:p>14.43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73">
            <text:p>5773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545.45">
            <text:p>1.54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74">
            <text:p>5774</text:p>
          </table:table-cell>
          <table:table-cell table:style-name="ce31" office:value-type="date" office:date-value="2023-06-23">
            <text:p>23/06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4594.19">
            <text:p>14.59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777">
            <text:p>5777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45921 - ALBIONASCENSORI SRL</text:p>
          </table:table-cell>
          <table:table-cell table:style-name="ce39" office:value-type="float" office:value="2385.47">
            <text:p>2.38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05">
            <text:p>6005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28567.73">
            <text:p>28.56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06">
            <text:p>6006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25333.67">
            <text:p>25.33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08">
            <text:p>6008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33.44">
            <text:p>13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09">
            <text:p>6009</text:p>
          </table:table-cell>
          <table:table-cell table:style-name="ce31" office:value-type="date" office:date-value="2023-06-26">
            <text:p>26/06/2023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46698.23">
            <text:p>46.698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22">
            <text:p>6022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16154.31">
            <text:p>16.154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28">
            <text:p>6028</text:p>
          </table:table-cell>
          <table:table-cell table:style-name="ce31" office:value-type="date" office:date-value="2023-06-27">
            <text:p>27/06/2023</text:p>
          </table:table-cell>
          <table:table-cell table:style-name="ce7" office:value-type="string">
            <text:p>345414 - FERRETTI PROGETTAZIONI SRL</text:p>
          </table:table-cell>
          <table:table-cell table:style-name="ce39" office:value-type="float" office:value="2573.21">
            <text:p>2.573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52">
            <text:p>6052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6861.67">
            <text:p>26.86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53">
            <text:p>6053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0876.78">
            <text:p>10.876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54">
            <text:p>6054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3672.55">
            <text:p>3.672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56">
            <text:p>6056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5511.47">
            <text:p>5.51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057">
            <text:p>6057</text:p>
          </table:table-cell>
          <table:table-cell table:style-name="ce31" office:value-type="date" office:date-value="2023-06-28">
            <text:p>28/06/2023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7234.85">
            <text:p>17.23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04">
            <text:p>6104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18440 - 4EMME SERVICE S.P.A.</text:p>
          </table:table-cell>
          <table:table-cell table:style-name="ce39" office:value-type="float" office:value="7359.65">
            <text:p>7.35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05">
            <text:p>6105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18440 - 4EMME SERVICE S.P.A.</text:p>
          </table:table-cell>
          <table:table-cell table:style-name="ce39" office:value-type="float" office:value="7359.65">
            <text:p>7.35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06">
            <text:p>6106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919.23">
            <text:p>91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07">
            <text:p>6107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47.85">
            <text:p>24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08">
            <text:p>6108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6410.25">
            <text:p>6.41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09">
            <text:p>6109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512.33">
            <text:p>51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10">
            <text:p>6110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45414 - FERRETTI PROGETTAZIONI SRL</text:p>
          </table:table-cell>
          <table:table-cell table:style-name="ce39" office:value-type="float" office:value="11509.61">
            <text:p>11.509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6111">
            <text:p>6111</text:p>
          </table:table-cell>
          <table:table-cell table:style-name="ce31" office:value-type="date" office:date-value="2023-06-29">
            <text:p>29/06/2023</text:p>
          </table:table-cell>
          <table:table-cell table:style-name="ce7" office:value-type="string">
            <text:p>345414 - FERRETTI PROGETTAZIONI SRL</text:p>
          </table:table-cell>
          <table:table-cell table:style-name="ce39" office:value-type="float" office:value="2220.66">
            <text:p>2.220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497">
            <text:p>3497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3359 - IANNELLA <text:s/>ROCCO ANTONIO</text:p>
          </table:table-cell>
          <table:table-cell table:style-name="ce39" office:value-type="float" office:value="2943.56">
            <text:p>2.943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58">
            <text:p>3758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4721 - CAPANI <text:s/>FRANCESCO</text:p>
          </table:table-cell>
          <table:table-cell table:style-name="ce39" office:value-type="float" office:value="3839.63">
            <text:p>3.839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16">
            <text:p>3816</text:p>
          </table:table-cell>
          <table:table-cell table:style-name="ce31" office:value-type="date" office:date-value="2023-04-14">
            <text:p>14/04/2023</text:p>
          </table:table-cell>
          <table:table-cell table:style-name="ce7" office:value-type="string">
            <text:p>344889 - SIRIO 2010 EREDI S.M. SRL</text:p>
          </table:table-cell>
          <table:table-cell table:style-name="ce39" office:value-type="float" office:value="34681.16">
            <text:p>34.681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22">
            <text:p>4222</text:p>
          </table:table-cell>
          <table:table-cell table:style-name="ce31" office:value-type="date" office:date-value="2023-04-21">
            <text:p>21/04/2023</text:p>
          </table:table-cell>
          <table:table-cell table:style-name="ce7" office:value-type="string">
            <text:p>343359 - IANNELLA <text:s/>ROCCO ANTONIO</text:p>
          </table:table-cell>
          <table:table-cell table:style-name="ce39" office:value-type="float" office:value="325.38">
            <text:p>325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10">
            <text:p>5410</text:p>
          </table:table-cell>
          <table:table-cell table:style-name="ce31" office:value-type="date" office:date-value="2023-06-14">
            <text:p>14/06/2023</text:p>
          </table:table-cell>
          <table:table-cell table:style-name="ce7" office:value-type="string">
            <text:p>334414 - TRIGEO SNC DI ANDREA NENCETTI E BENEDETT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76">
            <text:p>4276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315529 - SOCIETA' COOPERATIVA ARCHEOLOGIA</text:p>
          </table:table-cell>
          <table:table-cell table:style-name="ce39" office:value-type="float" office:value="559.98">
            <text:p>55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336">
            <text:p>4336</text:p>
          </table:table-cell>
          <table:table-cell table:style-name="ce31" office:value-type="date" office:date-value="2023-05-03">
            <text:p>03/05/2023</text:p>
          </table:table-cell>
          <table:table-cell table:style-name="ce7" office:value-type="string">
            <text:p>345688 - GREEN SERVICE CENTER SRL</text:p>
          </table:table-cell>
          <table:table-cell table:style-name="ce39" office:value-type="float" office:value="109082.21">
            <text:p>109.082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901">
            <text:p>4901</text:p>
          </table:table-cell>
          <table:table-cell table:style-name="ce31" office:value-type="date" office:date-value="2023-05-24">
            <text:p>24/05/2023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625.91">
            <text:p>625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067">
            <text:p>5067</text:p>
          </table:table-cell>
          <table:table-cell table:style-name="ce31" office:value-type="date" office:date-value="2023-05-25">
            <text:p>25/05/2023</text:p>
          </table:table-cell>
          <table:table-cell table:style-name="ce7" office:value-type="string">
            <text:p>337843 - PALAGINI PIETRO E FIGLI SRL</text:p>
          </table:table-cell>
          <table:table-cell table:style-name="ce39" office:value-type="float" office:value="842">
            <text:p>8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63">
            <text:p>5263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5558 - PIANETA VERDE SRL</text:p>
          </table:table-cell>
          <table:table-cell table:style-name="ce39" office:value-type="float" office:value="18875.99">
            <text:p>18.87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64">
            <text:p>5264</text:p>
          </table:table-cell>
          <table:table-cell table:style-name="ce31" office:value-type="date" office:date-value="2023-06-07">
            <text:p>07/06/2023</text:p>
          </table:table-cell>
          <table:table-cell table:style-name="ce7" office:value-type="string">
            <text:p>345558 - PIANETA VERDE SRL</text:p>
          </table:table-cell>
          <table:table-cell table:style-name="ce39" office:value-type="float" office:value="62269.22">
            <text:p>62.26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73">
            <text:p>3873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45018 - YACME SRL</text:p>
          </table:table-cell>
          <table:table-cell table:style-name="ce39" office:value-type="float" office:value="5148.4">
            <text:p>5.148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489">
            <text:p>3489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3778 - A.BA.CO STUDIO TECNICO DI BARBARITO PIET</text:p>
          </table:table-cell>
          <table:table-cell table:style-name="ce39" office:value-type="float" office:value="1355.75">
            <text:p>1.355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490">
            <text:p>3490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3778 - A.BA.CO STUDIO TECNICO DI BARBARITO PIET</text:p>
          </table:table-cell>
          <table:table-cell table:style-name="ce39" office:value-type="float" office:value="4923.25">
            <text:p>4.923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491">
            <text:p>3491</text:p>
          </table:table-cell>
          <table:table-cell table:style-name="ce31" office:value-type="date" office:date-value="2023-04-03">
            <text:p>03/04/2023</text:p>
          </table:table-cell>
          <table:table-cell table:style-name="ce7" office:value-type="string">
            <text:p>343778 - A.BA.CO STUDIO TECNICO DI BARBARITO PIET</text:p>
          </table:table-cell>
          <table:table-cell table:style-name="ce39" office:value-type="float" office:value="8222.2">
            <text:p>8.222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755">
            <text:p>3755</text:p>
          </table:table-cell>
          <table:table-cell table:style-name="ce31" office:value-type="date" office:date-value="2023-04-12">
            <text:p>12/04/2023</text:p>
          </table:table-cell>
          <table:table-cell table:style-name="ce7" office:value-type="string">
            <text:p>344308 - FGF ENGINEERING SRL</text:p>
          </table:table-cell>
          <table:table-cell table:style-name="ce39" office:value-type="float" office:value="48163.65">
            <text:p>48.163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51">
            <text:p>3851</text:p>
          </table:table-cell>
          <table:table-cell table:style-name="ce31" office:value-type="date" office:date-value="2023-04-17">
            <text:p>17/04/2023</text:p>
          </table:table-cell>
          <table:table-cell table:style-name="ce7" office:value-type="string">
            <text:p>344072 - TOFANI <text:s/>LUCA</text:p>
          </table:table-cell>
          <table:table-cell table:style-name="ce39" office:value-type="float" office:value="17934">
            <text:p>17.93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940">
            <text:p>3940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32908 - ALEPH SRL</text:p>
          </table:table-cell>
          <table:table-cell table:style-name="ce39" office:value-type="float" office:value="836.35">
            <text:p>836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941">
            <text:p>3941</text:p>
          </table:table-cell>
          <table:table-cell table:style-name="ce31" office:value-type="date" office:date-value="2023-04-19">
            <text:p>19/04/2023</text:p>
          </table:table-cell>
          <table:table-cell table:style-name="ce7" office:value-type="string">
            <text:p>332908 - ALEPH SRL</text:p>
          </table:table-cell>
          <table:table-cell table:style-name="ce39" office:value-type="float" office:value="16977.6">
            <text:p>16.97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51">
            <text:p>4851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17312.06">
            <text:p>17.312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70">
            <text:p>5170</text:p>
          </table:table-cell>
          <table:table-cell table:style-name="ce31" office:value-type="date" office:date-value="2023-05-31">
            <text:p>31/05/2023</text:p>
          </table:table-cell>
          <table:table-cell table:style-name="ce7" office:value-type="string">
            <text:p>343672 - ALL INGEGNERIA STUDIO TECNICO ASSOCIATO</text:p>
          </table:table-cell>
          <table:table-cell table:style-name="ce39" office:value-type="float" office:value="26946.88">
            <text:p>26.946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77">
            <text:p>5177</text:p>
          </table:table-cell>
          <table:table-cell table:style-name="ce31" office:value-type="date" office:date-value="2023-05-31">
            <text:p>31/05/2023</text:p>
          </table:table-cell>
          <table:table-cell table:style-name="ce7" office:value-type="string">
            <text:p>343672 - ALL INGEGNERIA STUDIO TECNICO ASSOCIATO</text:p>
          </table:table-cell>
          <table:table-cell table:style-name="ce39" office:value-type="float" office:value="29722.77">
            <text:p>29.722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78">
            <text:p>5178</text:p>
          </table:table-cell>
          <table:table-cell table:style-name="ce31" office:value-type="date" office:date-value="2023-05-31">
            <text:p>31/05/2023</text:p>
          </table:table-cell>
          <table:table-cell table:style-name="ce7" office:value-type="string">
            <text:p>343672 - ALL INGEGNERIA STUDIO TECNICO ASSOCIATO</text:p>
          </table:table-cell>
          <table:table-cell table:style-name="ce39" office:value-type="float" office:value="7430.69">
            <text:p>7.430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79">
            <text:p>5179</text:p>
          </table:table-cell>
          <table:table-cell table:style-name="ce31" office:value-type="date" office:date-value="2023-05-31">
            <text:p>31/05/2023</text:p>
          </table:table-cell>
          <table:table-cell table:style-name="ce7" office:value-type="string">
            <text:p>343672 - ALL INGEGNERIA STUDIO TECNICO ASSOCIATO</text:p>
          </table:table-cell>
          <table:table-cell table:style-name="ce39" office:value-type="float" office:value="16125.67">
            <text:p>16.125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601">
            <text:p>3601</text:p>
          </table:table-cell>
          <table:table-cell table:style-name="ce31" office:value-type="date" office:date-value="2023-04-06">
            <text:p>06/04/2023</text:p>
          </table:table-cell>
          <table:table-cell table:style-name="ce7" office:value-type="string">
            <text:p>337324 - ISIS PIERO GOBETTI - ALESSANDRO VOLTA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51">
            <text:p>5151</text:p>
          </table:table-cell>
          <table:table-cell table:style-name="ce31" office:value-type="date" office:date-value="2023-05-29">
            <text:p>29/05/2023</text:p>
          </table:table-cell>
          <table:table-cell table:style-name="ce7" office:value-type="string">
            <text:p>337961 - MINISTERO INTERNO DIPARTIMENTO AFFARI IN</text:p>
          </table:table-cell>
          <table:table-cell table:style-name="ce39" office:value-type="float" office:value="39523964.06">
            <text:p>39.523.964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53">
            <text:p>5453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54">
            <text:p>5454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55">
            <text:p>5455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56">
            <text:p>5456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57">
            <text:p>5457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58">
            <text:p>5458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59">
            <text:p>5459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60">
            <text:p>5460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61">
            <text:p>5461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62">
            <text:p>5462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63">
            <text:p>5463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64">
            <text:p>5464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65">
            <text:p>5465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66">
            <text:p>5466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67">
            <text:p>5467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68">
            <text:p>5468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69">
            <text:p>5469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15">
            <text:p>31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70">
            <text:p>5470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5">
            <text:p>30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71">
            <text:p>5471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75">
            <text:p>3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72">
            <text:p>5472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73">
            <text:p>5473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74">
            <text:p>5474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75">
            <text:p>5475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76">
            <text:p>5476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77">
            <text:p>5477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78">
            <text:p>5478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79">
            <text:p>5479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90">
            <text:p>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80">
            <text:p>5480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95">
            <text:p>29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81">
            <text:p>5481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82">
            <text:p>5482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120">
            <text:p>1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83">
            <text:p>5483</text:p>
          </table:table-cell>
          <table:table-cell table:style-name="ce31" office:value-type="date" office:date-value="2023-06-16">
            <text:p>16/06/2023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285">
            <text:p>4285</text:p>
          </table:table-cell>
          <table:table-cell table:style-name="ce31" office:value-type="date" office:date-value="2023-04-28">
            <text:p>28/04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338145.96">
            <text:p>338.145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82">
            <text:p>5182</text:p>
          </table:table-cell>
          <table:table-cell table:style-name="ce31" office:value-type="date" office:date-value="2023-05-31">
            <text:p>31/05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55657.33">
            <text:p>255.657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90">
            <text:p>5190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536800">
            <text:p>536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91">
            <text:p>5191</text:p>
          </table:table-cell>
          <table:table-cell table:style-name="ce31" office:value-type="date" office:date-value="2023-06-01">
            <text:p>01/06/2023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281820">
            <text:p>281.8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240">
            <text:p>5240</text:p>
          </table:table-cell>
          <table:table-cell table:style-name="ce31" office:value-type="date" office:date-value="2023-06-05">
            <text:p>05/06/2023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1330">
            <text:p>21.3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15">
            <text:p>5315</text:p>
          </table:table-cell>
          <table:table-cell table:style-name="ce31" office:value-type="date" office:date-value="2023-06-09">
            <text:p>09/06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046.2">
            <text:p>2.046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369">
            <text:p>5369</text:p>
          </table:table-cell>
          <table:table-cell table:style-name="ce31" office:value-type="date" office:date-value="2023-06-12">
            <text:p>12/06/2023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594.42">
            <text:p>2.594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437">
            <text:p>5437</text:p>
          </table:table-cell>
          <table:table-cell table:style-name="ce31" office:value-type="date" office:date-value="2023-06-15">
            <text:p>15/06/2023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37440">
            <text:p>37.4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399</text:p>
          </table:table-cell>
          <table:table-cell table:style-name="ce19" office:value-type="string">
            <text:p>Trasferimenti correnti a altre imprese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882">
            <text:p>3882</text:p>
          </table:table-cell>
          <table:table-cell table:style-name="ce31" office:value-type="date" office:date-value="2023-04-18">
            <text:p>18/04/2023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37871.83">
            <text:p>137.871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3523">
            <text:p>3523</text:p>
          </table:table-cell>
          <table:table-cell table:style-name="ce31" office:value-type="date" office:date-value="2023-04-04">
            <text:p>04/04/2023</text:p>
          </table:table-cell>
          <table:table-cell table:style-name="ce7" office:value-type="string">
            <text:p>315392 - ASS.NE PICCOLO CORO MELOGRANO DI FIRENZE</text:p>
          </table:table-cell>
          <table:table-cell table:style-name="ce39" office:value-type="float" office:value="2200">
            <text:p>2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665">
            <text:p>4665</text:p>
          </table:table-cell>
          <table:table-cell table:style-name="ce31" office:value-type="date" office:date-value="2023-05-17">
            <text:p>17/05/2023</text:p>
          </table:table-cell>
          <table:table-cell table:style-name="ce7" office:value-type="string">
            <text:p>11067 - IST. STORICO RESISTENZA IN TOSCANA ONLUS</text:p>
          </table:table-cell>
          <table:table-cell table:style-name="ce39" office:value-type="float" office:value="8800">
            <text:p>8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48">
            <text:p>4848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14830 - ASSOCIAZIONE CULTURALE TEATRO PUCCINI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4865">
            <text:p>4865</text:p>
          </table:table-cell>
          <table:table-cell table:style-name="ce31" office:value-type="date" office:date-value="2023-05-22">
            <text:p>22/05/2023</text:p>
          </table:table-cell>
          <table:table-cell table:style-name="ce7" office:value-type="string">
            <text:p>345941 - FONDAZIONE GIORGIO AMENDOL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3">
            <text:p>2023</text:p>
          </table:table-cell>
          <table:table-cell table:style-name="ce24" office:value-type="float" office:value="5169">
            <text:p>5169</text:p>
          </table:table-cell>
          <table:table-cell table:style-name="ce31" office:value-type="date" office:date-value="2023-05-31">
            <text:p>31/05/2023</text:p>
          </table:table-cell>
          <table:table-cell table:style-name="ce7" office:value-type="string">
            <text:p>345940 - ASSOCIAZIONE CULTURALE BANG!</text:p>
          </table:table-cell>
          <table:table-cell table:style-name="ce39" office:value-type="float" office:value="3660">
            <text:p>3.660,00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5"/>
          <table:table-cell table:style-name="ce14"/>
          <table:table-cell table:style-name="ce32"/>
          <table:table-cell table:style-name="ce35"/>
          <table:table-cell table:style-name="ce40"/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PARZIALE</text:p>
          </table:table-cell>
          <table:table-cell table:style-name="ce41" table:formula="of:=SUBTOTAL(9;[.I5:.I1458])" office:value-type="float" office:value="63444955.47">
            <text:p>63.444.955,47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/>
          <table:table-cell table:style-name="ce42"/>
          <table:table-cell table:style-name="ce1" table:number-columns-repeated="1015"/>
        </table:table-row>
        <table:table-row table:style-name="ro7">
          <table:table-cell table:style-name="ce1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TOTALE</text:p>
          </table:table-cell>
          <table:table-cell table:style-name="ce43" table:formula="of:=SUM([.I5:.I1458])" office:value-type="float" office:value="63444955.47">
            <text:p>63.444.955,47</text:p>
          </table:table-cell>
          <table:table-cell table:style-name="ce1" table:number-columns-repeated="1015"/>
        </table:table-row>
        <table:table-row table:style-name="ro7" table:number-rows-repeated="10471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I$1458"/>
          <table:named-range table:name="Excel_BuiltIn_Print_Area" table:base-cell-address="$ReportPubblicazione.$A$1" table:cell-range-address="$ReportPubblicazione.$B$4:.$I$1462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ReportPubblicazione.B4:ReportPubblicazione.I14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4">14/07/2023</text:date>, <text:time>12.4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creator>gorda</dc:creator>
    <dc:date>2023-07-14T12:40:07</dc:date>
    <meta:print-date>2021-01-26T14:36:46</meta:print-date>
    <meta:document-statistic meta:table-count="1" meta:cell-count="11645" meta:object-count="0"/>
    <meta:generator>OpenOffice/4.1.11$Win32 OpenOffice.org_project/4111m1$Build-9808</meta:generator>
  </office:meta>
</office:document-meta>
</file>