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5.75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9.00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e_5f_ReportPubblicazione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e_5f_ReportPubblicazione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e_5f_ReportPubblicazione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ale_5f_ReportPubblicazione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portPubblicazione" table:style-name="ta1" table:print-ranges="ReportPubblicazione.B4:ReportPubblicazione.I1735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3"/>
        <table:table-column table:style-name="co3" table:default-cell-style-name="ce29"/>
        <table:table-column table:style-name="co7" table:default-cell-style-name="ce9"/>
        <table:table-column table:style-name="co8" table:default-cell-style-name="ce40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4"/>
          <table:table-cell table:style-name="ce18"/>
          <table:table-cell table:style-name="ce10"/>
          <table:table-cell table:style-name="ce25"/>
          <table:table-cell table:style-name="ce5"/>
          <table:table-cell table:style-name="ce33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4"/>
          <table:table-cell table:style-name="ce19"/>
          <table:table-cell table:style-name="ce24" office:value-type="string" calcext:value-type="string">
            <text:p>DATI SUI PAGAMENTI</text:p>
          </table:table-cell>
          <table:table-cell table:style-name="ce26"/>
          <table:table-cell table:style-name="ce5"/>
          <table:table-cell table:style-name="ce33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4"/>
          <table:table-cell table:style-name="ce18"/>
          <table:table-cell table:style-name="ce10"/>
          <table:table-cell table:style-name="ce25"/>
          <table:table-cell table:style-name="ce5"/>
          <table:table-cell table:style-name="ce33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 calcext:value-type="string">
              <text:p>Descrizione Tipologia Spesa</text:p>
            </table:table-cell>
            <table:table-cell table:style-name="ce11" office:value-type="string" calcext:value-type="string">
              <text:p>IV Livello</text:p>
            </table:table-cell>
            <table:table-cell table:style-name="ce15" office:value-type="string" calcext:value-type="string">
              <text:p>Descrizione IV Livello</text:p>
            </table:table-cell>
            <table:table-cell table:style-name="ce11" office:value-type="string" calcext:value-type="string">
              <text:p>Anno Mandato</text:p>
            </table:table-cell>
            <table:table-cell table:style-name="ce11" office:value-type="string" calcext:value-type="string">
              <text:p>Numero Mandato</text:p>
            </table:table-cell>
            <table:table-cell table:style-name="ce15" office:value-type="string" calcext:value-type="string">
              <text:p>Data</text:p>
              <text:p>Mandato</text:p>
            </table:table-cell>
            <table:table-cell table:style-name="ce30" office:value-type="string" calcext:value-type="string">
              <text:p>Beneficiario</text:p>
            </table:table-cell>
            <table:table-cell table:style-name="ce34" office:value-type="string" calcext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1</text:p>
          </table:table-cell>
          <table:table-cell table:style-name="ce7" office:value-type="string" calcext:value-type="string">
            <text:p>Giornali, riviste e pubbl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8" calcext:value-type="float">
            <text:p>4028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460" calcext:value-type="float">
            <text:p>4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1</text:p>
          </table:table-cell>
          <table:table-cell table:style-name="ce7" office:value-type="string" calcext:value-type="string">
            <text:p>Giornali, riviste e pubbl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9" calcext:value-type="float">
            <text:p>4029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7" calcext:value-type="float">
            <text:p>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1</text:p>
          </table:table-cell>
          <table:table-cell table:style-name="ce7" office:value-type="string" calcext:value-type="string">
            <text:p>Giornali, riviste e pubbl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5" calcext:value-type="float">
            <text:p>5065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44095 - BRUNOLIBRI SAS DI AMODIO ROBERTO &amp; C.</text:p>
          </table:table-cell>
          <table:table-cell table:style-name="ce35" office:value-type="float" office:value="200.45" calcext:value-type="float">
            <text:p>20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8" calcext:value-type="float">
            <text:p>3248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3755 - ALASCOM SRL</text:p>
          </table:table-cell>
          <table:table-cell table:style-name="ce35" office:value-type="float" office:value="15860" calcext:value-type="float">
            <text:p>15.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9" calcext:value-type="float">
            <text:p>3259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12638 - PIANDISIEVE SRL</text:p>
          </table:table-cell>
          <table:table-cell table:style-name="ce35" office:value-type="float" office:value="2498.56" calcext:value-type="float">
            <text:p>2.49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2" calcext:value-type="float">
            <text:p>3362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7179 - UNIGUM SPA</text:p>
          </table:table-cell>
          <table:table-cell table:style-name="ce35" office:value-type="float" office:value="1995" calcext:value-type="float">
            <text:p>1.9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3" calcext:value-type="float">
            <text:p>3363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7179 - UNIGUM SPA</text:p>
          </table:table-cell>
          <table:table-cell table:style-name="ce35" office:value-type="float" office:value="1995" calcext:value-type="float">
            <text:p>1.9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3" calcext:value-type="float">
            <text:p>3423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06644 - N.C.S. NAUTICA CAMPING SPORT SAS</text:p>
          </table:table-cell>
          <table:table-cell table:style-name="ce35" office:value-type="float" office:value="854" calcext:value-type="float">
            <text:p>8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6" calcext:value-type="float">
            <text:p>3436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02.53" calcext:value-type="float">
            <text:p>50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7" calcext:value-type="float">
            <text:p>3437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4.12" calcext:value-type="float">
            <text:p>5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3" calcext:value-type="float">
            <text:p>352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45010 - DUE ESSE DI SCARPELLI STEFANO E SANDRO S</text:p>
          </table:table-cell>
          <table:table-cell table:style-name="ce35" office:value-type="float" office:value="2020.58" calcext:value-type="float">
            <text:p>2.02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8" calcext:value-type="float">
            <text:p>352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602.8" calcext:value-type="float">
            <text:p>60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9" calcext:value-type="float">
            <text:p>352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8997.69" calcext:value-type="float">
            <text:p>8.99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0" calcext:value-type="float">
            <text:p>353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6874.49" calcext:value-type="float">
            <text:p>6.87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5" calcext:value-type="float">
            <text:p>3645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01 - BICHI ALESSANDRO</text:p>
          </table:table-cell>
          <table:table-cell table:style-name="ce35" office:value-type="float" office:value="183" calcext:value-type="float">
            <text:p>1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1" calcext:value-type="float">
            <text:p>3831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24963 - SCAR SRL</text:p>
          </table:table-cell>
          <table:table-cell table:style-name="ce35" office:value-type="float" office:value="448.96" calcext:value-type="float">
            <text:p>44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8" calcext:value-type="float">
            <text:p>3868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716.77" calcext:value-type="float">
            <text:p>71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9" calcext:value-type="float">
            <text:p>3869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4.51" calcext:value-type="float">
            <text:p>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8" calcext:value-type="float">
            <text:p>4058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07174 - CIABILLI SRL</text:p>
          </table:table-cell>
          <table:table-cell table:style-name="ce35" office:value-type="float" office:value="963.8" calcext:value-type="float">
            <text:p>9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6" calcext:value-type="float">
            <text:p>4066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12638 - PIANDISIEVE SRL</text:p>
          </table:table-cell>
          <table:table-cell table:style-name="ce35" office:value-type="float" office:value="5856" calcext:value-type="float">
            <text:p>5.8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8" calcext:value-type="float">
            <text:p>4088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2249 - EDILPAVIMENTAZIONI SRL</text:p>
          </table:table-cell>
          <table:table-cell table:style-name="ce35" office:value-type="float" office:value="6002.4" calcext:value-type="float">
            <text:p>6.00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6" calcext:value-type="float">
            <text:p>4106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11230 - TIPOGRAFIA RISMA DI BARBAGLI SIMONE</text:p>
          </table:table-cell>
          <table:table-cell table:style-name="ce35" office:value-type="float" office:value="329.4" calcext:value-type="float">
            <text:p>3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5" calcext:value-type="float">
            <text:p>4145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5157 - MUGELLO SICUREZZA DI CERRETI CLAUDIO</text:p>
          </table:table-cell>
          <table:table-cell table:style-name="ce35" office:value-type="float" office:value="643.05" calcext:value-type="float">
            <text:p>643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0" calcext:value-type="float">
            <text:p>416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5" office:value-type="float" office:value="639.23" calcext:value-type="float">
            <text:p>63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3" calcext:value-type="float">
            <text:p>4163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06221 - COSMI SRL A S.U.</text:p>
          </table:table-cell>
          <table:table-cell table:style-name="ce35" office:value-type="float" office:value="83.56" calcext:value-type="float">
            <text:p>8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4" calcext:value-type="float">
            <text:p>4254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87.01" calcext:value-type="float">
            <text:p>58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5" calcext:value-type="float">
            <text:p>4255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137.33" calcext:value-type="float">
            <text:p>13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4" calcext:value-type="float">
            <text:p>4284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35" office:value-type="float" office:value="163.32" calcext:value-type="float">
            <text:p>16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2" calcext:value-type="float">
            <text:p>4492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4829 - CINI OTELLO - RESP. GARE E CONTR. PROVV.</text:p>
          </table:table-cell>
          <table:table-cell table:style-name="ce35" office:value-type="float" office:value="805.36" calcext:value-type="float">
            <text:p>80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5" calcext:value-type="float">
            <text:p>4495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4829 - CINI OTELLO - RESP. GARE E CONTR. PROVV.</text:p>
          </table:table-cell>
          <table:table-cell table:style-name="ce35" office:value-type="float" office:value="98" calcext:value-type="float">
            <text:p>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2" calcext:value-type="float">
            <text:p>4532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04.14" calcext:value-type="float">
            <text:p>50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3" calcext:value-type="float">
            <text:p>4533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91.02" calcext:value-type="float">
            <text:p>9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4" calcext:value-type="float">
            <text:p>4534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133.62" calcext:value-type="float">
            <text:p>13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5" calcext:value-type="float">
            <text:p>4535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8075.95" calcext:value-type="float">
            <text:p>8.07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6" calcext:value-type="float">
            <text:p>4536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6085.31" calcext:value-type="float">
            <text:p>6.08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4" calcext:value-type="float">
            <text:p>4554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5010 - DUE ESSE DI SCARPELLI STEFANO E SANDRO S</text:p>
          </table:table-cell>
          <table:table-cell table:style-name="ce35" office:value-type="float" office:value="2261.02" calcext:value-type="float">
            <text:p>2.261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5" calcext:value-type="float">
            <text:p>4575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12463 - ARTI E MESTIERI CDR SRL</text:p>
          </table:table-cell>
          <table:table-cell table:style-name="ce35" office:value-type="float" office:value="813.59" calcext:value-type="float">
            <text:p>81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8" calcext:value-type="float">
            <text:p>4728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10440 - DEGL'INNOCENTI SRL</text:p>
          </table:table-cell>
          <table:table-cell table:style-name="ce35" office:value-type="float" office:value="178.56" calcext:value-type="float">
            <text:p>17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3" calcext:value-type="float">
            <text:p>4763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5" office:value-type="float" office:value="2003.25" calcext:value-type="float">
            <text:p>2.00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5" calcext:value-type="float">
            <text:p>4765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35" office:value-type="float" office:value="1747.54" calcext:value-type="float">
            <text:p>1.74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1" calcext:value-type="float">
            <text:p>4781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44682 - VEM TECH SCRL</text:p>
          </table:table-cell>
          <table:table-cell table:style-name="ce35" office:value-type="float" office:value="22704.2" calcext:value-type="float">
            <text:p>22.70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6" calcext:value-type="float">
            <text:p>4866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44682 - VEM TECH SCRL</text:p>
          </table:table-cell>
          <table:table-cell table:style-name="ce35" office:value-type="float" office:value="1268.8" calcext:value-type="float">
            <text:p>1.26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7" calcext:value-type="float">
            <text:p>4867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44682 - VEM TECH SCRL</text:p>
          </table:table-cell>
          <table:table-cell table:style-name="ce35" office:value-type="float" office:value="6783.2" calcext:value-type="float">
            <text:p>6.78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2" calcext:value-type="float">
            <text:p>5042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5217 - ULTRAPROMEDIA SRL</text:p>
          </table:table-cell>
          <table:table-cell table:style-name="ce35" office:value-type="float" office:value="469.65" calcext:value-type="float">
            <text:p>46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1" calcext:value-type="float">
            <text:p>5051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94.26" calcext:value-type="float">
            <text:p>59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4" calcext:value-type="float">
            <text:p>5064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5077 - ERREBIAN SPA</text:p>
          </table:table-cell>
          <table:table-cell table:style-name="ce35" office:value-type="float" office:value="4352.56" calcext:value-type="float">
            <text:p>4.35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7" calcext:value-type="float">
            <text:p>5097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7179 - UNIGUM SPA</text:p>
          </table:table-cell>
          <table:table-cell table:style-name="ce35" office:value-type="float" office:value="3990" calcext:value-type="float">
            <text:p>3.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8" calcext:value-type="float">
            <text:p>5128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38676 - 3G ITALIA SRL</text:p>
          </table:table-cell>
          <table:table-cell table:style-name="ce35" office:value-type="float" office:value="4999.99" calcext:value-type="float">
            <text:p>4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6" calcext:value-type="float">
            <text:p>5176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35" office:value-type="float" office:value="1190.18" calcext:value-type="float">
            <text:p>1.19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2" calcext:value-type="float">
            <text:p>5292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3837 - MPV SNC</text:p>
          </table:table-cell>
          <table:table-cell table:style-name="ce35" office:value-type="float" office:value="2999.83" calcext:value-type="float">
            <text:p>2.99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9" calcext:value-type="float">
            <text:p>5329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4212 - OFFICINA BRUZZI SNC DI BRUZZI MINO E C.</text:p>
          </table:table-cell>
          <table:table-cell table:style-name="ce35" office:value-type="float" office:value="1146.8" calcext:value-type="float">
            <text:p>1.14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3" calcext:value-type="float">
            <text:p>5353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5258 - LA LOGGIA SPORT SRL</text:p>
          </table:table-cell>
          <table:table-cell table:style-name="ce35" office:value-type="float" office:value="7488.36" calcext:value-type="float">
            <text:p>7.48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5" calcext:value-type="float">
            <text:p>5355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19495 - MOTOGENERAL SNC DI BUGLI V. PIOVANELLI A</text:p>
          </table:table-cell>
          <table:table-cell table:style-name="ce35" office:value-type="float" office:value="1985" calcext:value-type="float">
            <text:p>1.9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8" calcext:value-type="float">
            <text:p>5358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39250 - NOFERINI SRL</text:p>
          </table:table-cell>
          <table:table-cell table:style-name="ce35" office:value-type="float" office:value="292.09" calcext:value-type="float">
            <text:p>29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76" calcext:value-type="float">
            <text:p>5376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34216 - VI.ALE. DI VIGNOLI ALESSANDRO</text:p>
          </table:table-cell>
          <table:table-cell table:style-name="ce35" office:value-type="float" office:value="492.88" calcext:value-type="float">
            <text:p>49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1" calcext:value-type="float">
            <text:p>5391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7179 - UNIGUM SPA</text:p>
          </table:table-cell>
          <table:table-cell table:style-name="ce35" office:value-type="float" office:value="523.38" calcext:value-type="float">
            <text:p>52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3" calcext:value-type="float">
            <text:p>5423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5010 - DUE ESSE DI SCARPELLI STEFANO E SANDRO S</text:p>
          </table:table-cell>
          <table:table-cell table:style-name="ce35" office:value-type="float" office:value="1790.92" calcext:value-type="float">
            <text:p>1.79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8" calcext:value-type="float">
            <text:p>544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1004.33" calcext:value-type="float">
            <text:p>1.004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9" calcext:value-type="float">
            <text:p>5449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48.05" calcext:value-type="float">
            <text:p>4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5" calcext:value-type="float">
            <text:p>5455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35" office:value-type="float" office:value="75.92" calcext:value-type="float">
            <text:p>7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6" calcext:value-type="float">
            <text:p>5456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35" office:value-type="float" office:value="105.04" calcext:value-type="float">
            <text:p>10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8" calcext:value-type="float">
            <text:p>547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5" office:value-type="float" office:value="671.6" calcext:value-type="float">
            <text:p>67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9" calcext:value-type="float">
            <text:p>5479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387.89" calcext:value-type="float">
            <text:p>38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80" calcext:value-type="float">
            <text:p>5480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9559.69" calcext:value-type="float">
            <text:p>9.559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81" calcext:value-type="float">
            <text:p>5481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35" office:value-type="float" office:value="6891.73" calcext:value-type="float">
            <text:p>6.89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0" calcext:value-type="float">
            <text:p>5610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45258 - LA LOGGIA SPORT SRL</text:p>
          </table:table-cell>
          <table:table-cell table:style-name="ce35" office:value-type="float" office:value="1476.2" calcext:value-type="float">
            <text:p>1.47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6" calcext:value-type="float">
            <text:p>5846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56.69" calcext:value-type="float">
            <text:p>5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7" calcext:value-type="float">
            <text:p>5847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35" office:value-type="float" office:value="490.08" calcext:value-type="float">
            <text:p>49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9" calcext:value-type="float">
            <text:p>5849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06221 - COSMI SRL A S.U.</text:p>
          </table:table-cell>
          <table:table-cell table:style-name="ce35" office:value-type="float" office:value="755.18" calcext:value-type="float">
            <text:p>75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9" calcext:value-type="float">
            <text:p>5899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35" office:value-type="float" office:value="4143.41" calcext:value-type="float">
            <text:p>4.14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102</text:p>
          </table:table-cell>
          <table:table-cell table:style-name="ce7" office:value-type="string" calcext:value-type="string">
            <text:p>Altri beni di consum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2" calcext:value-type="float">
            <text:p>5962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15077 - ERREBIAN SPA</text:p>
          </table:table-cell>
          <table:table-cell table:style-name="ce35" office:value-type="float" office:value="1218.19" calcext:value-type="float">
            <text:p>1.21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9" calcext:value-type="float">
            <text:p>4499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5003 - CAPPELLETTI <text:s/>CECILIA</text:p>
          </table:table-cell>
          <table:table-cell table:style-name="ce35" office:value-type="float" office:value="7.2" calcext:value-type="float">
            <text:p>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1" calcext:value-type="float">
            <text:p>4501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2913 - CARPINI <text:s/>ENRICO</text:p>
          </table:table-cell>
          <table:table-cell table:style-name="ce35" office:value-type="float" office:value="25.6" calcext:value-type="float">
            <text:p>2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2" calcext:value-type="float">
            <text:p>4502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3931 - GANDOLA <text:s/>PAOLO</text:p>
          </table:table-cell>
          <table:table-cell table:style-name="ce35" office:value-type="float" office:value="10.4" calcext:value-type="float">
            <text:p>1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3" calcext:value-type="float">
            <text:p>4503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3932 - GEMELLI <text:s/>CLAUDIO</text:p>
          </table:table-cell>
          <table:table-cell table:style-name="ce35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4" calcext:value-type="float">
            <text:p>4504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3744 - ST. ASS. D'ELISIIS-PROCACCI</text:p>
          </table:table-cell>
          <table:table-cell table:style-name="ce35" office:value-type="float" office:value="7745.63" calcext:value-type="float">
            <text:p>7.74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8" calcext:value-type="float">
            <text:p>4538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4829 - CINI OTELLO - RESP. GARE E CONTR. PROVV.</text:p>
          </table:table-cell>
          <table:table-cell table:style-name="ce35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6" calcext:value-type="float">
            <text:p>4556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3739 - BOSCHERINI <text:s/>MAURO</text:p>
          </table:table-cell>
          <table:table-cell table:style-name="ce35" office:value-type="float" office:value="5163.76" calcext:value-type="float">
            <text:p>5.16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0" calcext:value-type="float">
            <text:p>5330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3928 - CASINI <text:s/>FRANCESCO</text:p>
          </table:table-cell>
          <table:table-cell table:style-name="ce35" office:value-type="float" office:value="36" calcext:value-type="float">
            <text:p>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1" calcext:value-type="float">
            <text:p>5331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3934 - TRIBERTI <text:s/>TOMMASO</text:p>
          </table:table-cell>
          <table:table-cell table:style-name="ce35" office:value-type="float" office:value="47.4" calcext:value-type="float">
            <text:p>4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2" calcext:value-type="float">
            <text:p>5332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3928 - CASINI <text:s/>FRANCESCO</text:p>
          </table:table-cell>
          <table:table-cell table:style-name="ce35" office:value-type="float" office:value="72" calcext:value-type="float">
            <text:p>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3" calcext:value-type="float">
            <text:p>5333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4446 - PERINI <text:s/>LETIZIA</text:p>
          </table:table-cell>
          <table:table-cell table:style-name="ce35" office:value-type="float" office:value="107.2" calcext:value-type="float">
            <text:p>10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4" calcext:value-type="float">
            <text:p>5334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3934 - TRIBERTI <text:s/>TOMMASO</text:p>
          </table:table-cell>
          <table:table-cell table:style-name="ce35" office:value-type="float" office:value="79" calcext:value-type="float">
            <text:p>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1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3" calcext:value-type="float">
            <text:p>5823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8" calcext:value-type="float">
            <text:p>3238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195.2" calcext:value-type="float">
            <text:p>19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9" calcext:value-type="float">
            <text:p>3249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753.96" calcext:value-type="float">
            <text:p>75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37" calcext:value-type="float">
            <text:p>3937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10.45" calcext:value-type="float">
            <text:p>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38" calcext:value-type="float">
            <text:p>3938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10.5" calcext:value-type="float">
            <text:p>1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39" calcext:value-type="float">
            <text:p>3939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13.5" calcext:value-type="float">
            <text:p>1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40" calcext:value-type="float">
            <text:p>3940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3" calcext:value-type="float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41" calcext:value-type="float">
            <text:p>3941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5" calcext:value-type="float">
            <text:p>4125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677.1" calcext:value-type="float">
            <text:p>67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17" calcext:value-type="float">
            <text:p>4717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902.8" calcext:value-type="float">
            <text:p>90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18" calcext:value-type="float">
            <text:p>4718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146.4" calcext:value-type="float">
            <text:p>14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0" calcext:value-type="float">
            <text:p>4930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72.1" calcext:value-type="float">
            <text:p>7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1" calcext:value-type="float">
            <text:p>4931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96.7" calcext:value-type="float">
            <text:p>9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2" calcext:value-type="float">
            <text:p>4932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3" calcext:value-type="float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3" calcext:value-type="float">
            <text:p>4933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9.4" calcext:value-type="float">
            <text:p>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4" calcext:value-type="float">
            <text:p>4934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24" calcext:value-type="float">
            <text:p>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35" calcext:value-type="float">
            <text:p>4935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69.72" calcext:value-type="float">
            <text:p>6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5" calcext:value-type="float">
            <text:p>5305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677.1" calcext:value-type="float">
            <text:p>67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99" calcext:value-type="float">
            <text:p>5699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296.52" calcext:value-type="float">
            <text:p>29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0" calcext:value-type="float">
            <text:p>5700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3" calcext:value-type="float">
            <text:p>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1" calcext:value-type="float">
            <text:p>5701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9.4" calcext:value-type="float">
            <text:p>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2" calcext:value-type="float">
            <text:p>5702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83.5" calcext:value-type="float">
            <text:p>8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3" calcext:value-type="float">
            <text:p>5703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1.5" calcext:value-type="float">
            <text:p>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2</text:p>
          </table:table-cell>
          <table:table-cell table:style-name="ce7" office:value-type="string" calcext:value-type="string">
            <text:p>Organizzazione eventi, pubblicita' e servizi per trasfert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4" calcext:value-type="float">
            <text:p>5704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9" calcext:value-type="float">
            <text:p>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7" calcext:value-type="float">
            <text:p>351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1248" calcext:value-type="float">
            <text:p>1.2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4" calcext:value-type="float">
            <text:p>3604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1248" calcext:value-type="float">
            <text:p>1.2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6" calcext:value-type="float">
            <text:p>3606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416" calcext:value-type="float">
            <text:p>4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4" calcext:value-type="float">
            <text:p>3644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6" calcext:value-type="float">
            <text:p>4026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8139 - ARECO SAS DI A. RECAMI &amp; C</text:p>
          </table:table-cell>
          <table:table-cell table:style-name="ce35" office:value-type="float" office:value="160" calcext:value-type="float">
            <text:p>1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9" calcext:value-type="float">
            <text:p>4069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4603 - CENTRO STUDI ENTI LOCALI SPA</text:p>
          </table:table-cell>
          <table:table-cell table:style-name="ce35" office:value-type="float" office:value="1172" calcext:value-type="float">
            <text:p>1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0" calcext:value-type="float">
            <text:p>4070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4603 - CENTRO STUDI ENTI LOCALI SPA</text:p>
          </table:table-cell>
          <table:table-cell table:style-name="ce35" office:value-type="float" office:value="585" calcext:value-type="float">
            <text:p>5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1" calcext:value-type="float">
            <text:p>4111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12927 - FORMEL SRL</text:p>
          </table:table-cell>
          <table:table-cell table:style-name="ce35" office:value-type="float" office:value="867" calcext:value-type="float">
            <text:p>8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2" calcext:value-type="float">
            <text:p>4112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12927 - FORMEL SRL</text:p>
          </table:table-cell>
          <table:table-cell table:style-name="ce35" office:value-type="float" office:value="867" calcext:value-type="float">
            <text:p>8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3" calcext:value-type="float">
            <text:p>4113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12927 - FORMEL SRL</text:p>
          </table:table-cell>
          <table:table-cell table:style-name="ce35" office:value-type="float" office:value="1156" calcext:value-type="float">
            <text:p>1.1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0" calcext:value-type="float">
            <text:p>413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5046 - CONSORZIO FABRE</text:p>
          </table:table-cell>
          <table:table-cell table:style-name="ce35" office:value-type="float" office:value="292" calcext:value-type="float">
            <text:p>2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9" calcext:value-type="float">
            <text:p>4209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1019 - FPA S.R.L.</text:p>
          </table:table-cell>
          <table:table-cell table:style-name="ce35" office:value-type="float" office:value="12000" calcext:value-type="float">
            <text:p>1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5" calcext:value-type="float">
            <text:p>4305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506 - EPOCHE' SERVICE INTEGRATOR SRL</text:p>
          </table:table-cell>
          <table:table-cell table:style-name="ce35" office:value-type="float" office:value="120" calcext:value-type="float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5" calcext:value-type="float">
            <text:p>4505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12927 - FORMEL SRL</text:p>
          </table:table-cell>
          <table:table-cell table:style-name="ce35" office:value-type="float" office:value="1262" calcext:value-type="float">
            <text:p>1.2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7" calcext:value-type="float">
            <text:p>4517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35" office:value-type="float" office:value="1790.05" calcext:value-type="float">
            <text:p>1.79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3" calcext:value-type="float">
            <text:p>4853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38467 - FORMAZ. AVVOCATI AMMINISTRATIVISTI SRL</text:p>
          </table:table-cell>
          <table:table-cell table:style-name="ce35" office:value-type="float" office:value="380" calcext:value-type="float">
            <text:p>3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8" calcext:value-type="float">
            <text:p>5098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832" calcext:value-type="float">
            <text:p>8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33" calcext:value-type="float">
            <text:p>5133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05486 - ITA S.R.L. - CONVEGNI E FORMAZIONE</text:p>
          </table:table-cell>
          <table:table-cell table:style-name="ce35" office:value-type="float" office:value="882" calcext:value-type="float">
            <text:p>8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7" calcext:value-type="float">
            <text:p>5237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25654 - PUBBLIFORMEZ SRL</text:p>
          </table:table-cell>
          <table:table-cell table:style-name="ce35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8" calcext:value-type="float">
            <text:p>5238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5" office:value-type="float" office:value="962" calcext:value-type="float">
            <text:p>9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7" calcext:value-type="float">
            <text:p>5317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21278 - TIRO A SEGNO NAZIONALE SEZ. LASTRA A SIG</text:p>
          </table:table-cell>
          <table:table-cell table:style-name="ce35" office:value-type="float" office:value="715.1" calcext:value-type="float">
            <text:p>71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557" calcext:value-type="float">
            <text:p>5557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11225 - TIRO A SEGNO NAZIONALE SEZ. FIRENZE</text:p>
          </table:table-cell>
          <table:table-cell table:style-name="ce35" office:value-type="float" office:value="472.6" calcext:value-type="float">
            <text:p>47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5" calcext:value-type="float">
            <text:p>5625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3242 - OFFICINA DELLA FORMAZIONE SRLS</text:p>
          </table:table-cell>
          <table:table-cell table:style-name="ce35" office:value-type="float" office:value="772" calcext:value-type="float">
            <text:p>7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8" calcext:value-type="float">
            <text:p>5638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5254 - SON TRAINING FORMAZIONE PROFESSIONALE</text:p>
          </table:table-cell>
          <table:table-cell table:style-name="ce35" office:value-type="float" office:value="49" calcext:value-type="float">
            <text:p>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9" calcext:value-type="float">
            <text:p>5639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5486 - ITA S.R.L. - CONVEGNI E FORMAZIONE</text:p>
          </table:table-cell>
          <table:table-cell table:style-name="ce35" office:value-type="float" office:value="750" calcext:value-type="float">
            <text:p>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0" calcext:value-type="float">
            <text:p>5820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4265 - MIRA PA SRL</text:p>
          </table:table-cell>
          <table:table-cell table:style-name="ce35" office:value-type="float" office:value="1450" calcext:value-type="float">
            <text:p>1.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8" calcext:value-type="float">
            <text:p>5828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35" office:value-type="float" office:value="522" calcext:value-type="float">
            <text:p>5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6" calcext:value-type="float">
            <text:p>5896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6857 - QU.IN SRL</text:p>
          </table:table-cell>
          <table:table-cell table:style-name="ce35" office:value-type="float" office:value="53.33" calcext:value-type="float">
            <text:p>5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7" calcext:value-type="float">
            <text:p>5897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6857 - QU.IN SRL</text:p>
          </table:table-cell>
          <table:table-cell table:style-name="ce35" office:value-type="float" office:value="266.67" calcext:value-type="float">
            <text:p>26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5" calcext:value-type="float">
            <text:p>5905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12927 - FORMEL SRL</text:p>
          </table:table-cell>
          <table:table-cell table:style-name="ce35" office:value-type="float" office:value="402" calcext:value-type="float">
            <text:p>4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4</text:p>
          </table:table-cell>
          <table:table-cell table:style-name="ce7" office:value-type="string" calcext:value-type="string">
            <text:p>Acquisto di servizi per formazione e addestramento del personale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7" calcext:value-type="float">
            <text:p>5937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740" calcext:value-type="float">
            <text:p>7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3" calcext:value-type="float">
            <text:p>3193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3006.76" calcext:value-type="float">
            <text:p>3.00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6" calcext:value-type="float">
            <text:p>3216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5" office:value-type="float" office:value="58.84" calcext:value-type="float">
            <text:p>5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7" calcext:value-type="float">
            <text:p>3217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5" office:value-type="float" office:value="814.99" calcext:value-type="float">
            <text:p>81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8" calcext:value-type="float">
            <text:p>3218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19705 - INFOCAMERE S.C. DI INFORMATICA PER LE CC</text:p>
          </table:table-cell>
          <table:table-cell table:style-name="ce35" office:value-type="float" office:value="305" calcext:value-type="float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9" calcext:value-type="float">
            <text:p>3239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0015.21" calcext:value-type="float">
            <text:p>10.01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0" calcext:value-type="float">
            <text:p>3240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3783.68" calcext:value-type="float">
            <text:p>13.78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1" calcext:value-type="float">
            <text:p>3241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2527.6" calcext:value-type="float">
            <text:p>22.52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2" calcext:value-type="float">
            <text:p>3242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013" calcext:value-type="float">
            <text:p>2.0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3" calcext:value-type="float">
            <text:p>3243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6205.23" calcext:value-type="float">
            <text:p>6.20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4" calcext:value-type="float">
            <text:p>3244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992.84" calcext:value-type="float">
            <text:p>99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5" calcext:value-type="float">
            <text:p>3245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5212.39" calcext:value-type="float">
            <text:p>5.21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6" calcext:value-type="float">
            <text:p>3246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2172.71" calcext:value-type="float">
            <text:p>22.17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5" calcext:value-type="float">
            <text:p>3265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1128.59" calcext:value-type="float">
            <text:p>1.12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6" calcext:value-type="float">
            <text:p>3266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248.29" calcext:value-type="float">
            <text:p>24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7" calcext:value-type="float">
            <text:p>3267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9.34" calcext:value-type="float">
            <text:p>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8" calcext:value-type="float">
            <text:p>3268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2.05" calcext:value-type="float">
            <text:p>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9" calcext:value-type="float">
            <text:p>3269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8.19" calcext:value-type="float">
            <text:p>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0" calcext:value-type="float">
            <text:p>3270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1.81" calcext:value-type="float">
            <text:p>1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3" calcext:value-type="float">
            <text:p>3273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8.57" calcext:value-type="float">
            <text:p>3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4" calcext:value-type="float">
            <text:p>3274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89.91" calcext:value-type="float">
            <text:p>8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5" calcext:value-type="float">
            <text:p>3275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53.25" calcext:value-type="float">
            <text:p>15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6" calcext:value-type="float">
            <text:p>3276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39.38" calcext:value-type="float">
            <text:p>33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7" calcext:value-type="float">
            <text:p>3277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99.55" calcext:value-type="float">
            <text:p>39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8" calcext:value-type="float">
            <text:p>3278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10.27" calcext:value-type="float">
            <text:p>41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9" calcext:value-type="float">
            <text:p>3279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87.77" calcext:value-type="float">
            <text:p>48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0" calcext:value-type="float">
            <text:p>3280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20.67" calcext:value-type="float">
            <text:p>52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1" calcext:value-type="float">
            <text:p>3281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29.05" calcext:value-type="float">
            <text:p>52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2" calcext:value-type="float">
            <text:p>3282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717.13" calcext:value-type="float">
            <text:p>71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3" calcext:value-type="float">
            <text:p>3283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479.9" calcext:value-type="float">
            <text:p>4.47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4" calcext:value-type="float">
            <text:p>3284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87.25" calcext:value-type="float">
            <text:p>18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5" calcext:value-type="float">
            <text:p>3285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94.03" calcext:value-type="float">
            <text:p>29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3" calcext:value-type="float">
            <text:p>3293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35" office:value-type="float" office:value="631.49" calcext:value-type="float">
            <text:p>63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0" calcext:value-type="float">
            <text:p>3300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44265 - MIRA PA SRL</text:p>
          </table:table-cell>
          <table:table-cell table:style-name="ce35" office:value-type="float" office:value="208" calcext:value-type="float">
            <text:p>2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1" calcext:value-type="float">
            <text:p>3301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1.78" calcext:value-type="float">
            <text:p>2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2" calcext:value-type="float">
            <text:p>3302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28" calcext:value-type="float">
            <text:p>2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3" calcext:value-type="float">
            <text:p>3303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4" calcext:value-type="float">
            <text:p>3304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5" calcext:value-type="float">
            <text:p>3305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62" calcext:value-type="float">
            <text:p>3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6" calcext:value-type="float">
            <text:p>3306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1.78" calcext:value-type="float">
            <text:p>2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7" calcext:value-type="float">
            <text:p>3307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11" calcext:value-type="float">
            <text:p>2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8" calcext:value-type="float">
            <text:p>3308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43" calcext:value-type="float">
            <text:p>2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09" calcext:value-type="float">
            <text:p>3309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7.45" calcext:value-type="float">
            <text:p>2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0" calcext:value-type="float">
            <text:p>3310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.95" calcext:value-type="float">
            <text:p>3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1" calcext:value-type="float">
            <text:p>3311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.95" calcext:value-type="float">
            <text:p>3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2" calcext:value-type="float">
            <text:p>3312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.97" calcext:value-type="float">
            <text:p>3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3" calcext:value-type="float">
            <text:p>3313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4" calcext:value-type="float">
            <text:p>3314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5" calcext:value-type="float">
            <text:p>3315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6" calcext:value-type="float">
            <text:p>3316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26" calcext:value-type="float">
            <text:p>3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7" calcext:value-type="float">
            <text:p>3317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76" calcext:value-type="float">
            <text:p>3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8" calcext:value-type="float">
            <text:p>3318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3" calcext:value-type="float">
            <text:p>3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19" calcext:value-type="float">
            <text:p>3319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.21" calcext:value-type="float">
            <text:p>3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0" calcext:value-type="float">
            <text:p>3320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7.83" calcext:value-type="float">
            <text:p>4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1" calcext:value-type="float">
            <text:p>3321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32.45" calcext:value-type="float">
            <text:p>13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2" calcext:value-type="float">
            <text:p>3322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030.46" calcext:value-type="float">
            <text:p>5.03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3" calcext:value-type="float">
            <text:p>3323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8.79" calcext:value-type="float">
            <text:p>10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4" calcext:value-type="float">
            <text:p>3324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7.73" calcext:value-type="float">
            <text:p>14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5" calcext:value-type="float">
            <text:p>3325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.95" calcext:value-type="float">
            <text:p>3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6" calcext:value-type="float">
            <text:p>3326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5.86" calcext:value-type="float">
            <text:p>6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7" calcext:value-type="float">
            <text:p>3327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55" calcext:value-type="float">
            <text:p>3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8" calcext:value-type="float">
            <text:p>3328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91.03" calcext:value-type="float">
            <text:p>19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46" calcext:value-type="float">
            <text:p>3346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281.54" calcext:value-type="float">
            <text:p>1.28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47" calcext:value-type="float">
            <text:p>3347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9593.82" calcext:value-type="float">
            <text:p>9.59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48" calcext:value-type="float">
            <text:p>334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559.49" calcext:value-type="float">
            <text:p>55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49" calcext:value-type="float">
            <text:p>334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269.58" calcext:value-type="float">
            <text:p>1.26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0" calcext:value-type="float">
            <text:p>335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816.56" calcext:value-type="float">
            <text:p>81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1" calcext:value-type="float">
            <text:p>3351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273.92" calcext:value-type="float">
            <text:p>3.27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2" calcext:value-type="float">
            <text:p>3352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929.93" calcext:value-type="float">
            <text:p>3.92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3" calcext:value-type="float">
            <text:p>3353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1662.92" calcext:value-type="float">
            <text:p>11.66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4" calcext:value-type="float">
            <text:p>3354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289.45" calcext:value-type="float">
            <text:p>2.28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5" calcext:value-type="float">
            <text:p>3355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990.54" calcext:value-type="float">
            <text:p>1.99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6" calcext:value-type="float">
            <text:p>3356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421.28" calcext:value-type="float">
            <text:p>4.42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7" calcext:value-type="float">
            <text:p>3357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632.4" calcext:value-type="float">
            <text:p>3.63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8" calcext:value-type="float">
            <text:p>335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505.55" calcext:value-type="float">
            <text:p>3.50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59" calcext:value-type="float">
            <text:p>335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566" calcext:value-type="float">
            <text:p>2.5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5" calcext:value-type="float">
            <text:p>345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52.74" calcext:value-type="float">
            <text:p>25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6" calcext:value-type="float">
            <text:p>345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90.7" calcext:value-type="float">
            <text:p>49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7" calcext:value-type="float">
            <text:p>345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.44" calcext:value-type="float">
            <text:p>2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8" calcext:value-type="float">
            <text:p>3458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" calcext:value-type="float">
            <text:p>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9" calcext:value-type="float">
            <text:p>3459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6.55" calcext:value-type="float">
            <text:p>14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0" calcext:value-type="float">
            <text:p>3460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70.59" calcext:value-type="float">
            <text:p>17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1" calcext:value-type="float">
            <text:p>3461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65.25" calcext:value-type="float">
            <text:p>46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2" calcext:value-type="float">
            <text:p>3462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29.6" calcext:value-type="float">
            <text:p>52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3" calcext:value-type="float">
            <text:p>346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02.69" calcext:value-type="float">
            <text:p>60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4" calcext:value-type="float">
            <text:p>346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42.21" calcext:value-type="float">
            <text:p>64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5" calcext:value-type="float">
            <text:p>346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46.45" calcext:value-type="float">
            <text:p>64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6" calcext:value-type="float">
            <text:p>346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01.57" calcext:value-type="float">
            <text:p>70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7" calcext:value-type="float">
            <text:p>346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46.88" calcext:value-type="float">
            <text:p>84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8" calcext:value-type="float">
            <text:p>3468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78.34" calcext:value-type="float">
            <text:p>87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69" calcext:value-type="float">
            <text:p>3469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98.01" calcext:value-type="float">
            <text:p>89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0" calcext:value-type="float">
            <text:p>3470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992.94" calcext:value-type="float">
            <text:p>99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1" calcext:value-type="float">
            <text:p>3471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51.79" calcext:value-type="float">
            <text:p>1.05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2" calcext:value-type="float">
            <text:p>3472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294.84" calcext:value-type="float">
            <text:p>1.29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3" calcext:value-type="float">
            <text:p>347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29.89" calcext:value-type="float">
            <text:p>1.629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4" calcext:value-type="float">
            <text:p>347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736.68" calcext:value-type="float">
            <text:p>1.73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5" calcext:value-type="float">
            <text:p>347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795.21" calcext:value-type="float">
            <text:p>1.79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6" calcext:value-type="float">
            <text:p>347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338.81" calcext:value-type="float">
            <text:p>2.3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7" calcext:value-type="float">
            <text:p>347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342.65" calcext:value-type="float">
            <text:p>2.34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8" calcext:value-type="float">
            <text:p>3478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531.35" calcext:value-type="float">
            <text:p>2.53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79" calcext:value-type="float">
            <text:p>3479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33.84" calcext:value-type="float">
            <text:p>2.63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0" calcext:value-type="float">
            <text:p>3480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110.25" calcext:value-type="float">
            <text:p>3.11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1" calcext:value-type="float">
            <text:p>3481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99.48" calcext:value-type="float">
            <text:p>59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2" calcext:value-type="float">
            <text:p>3482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19.31" calcext:value-type="float">
            <text:p>81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3" calcext:value-type="float">
            <text:p>348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701.04" calcext:value-type="float">
            <text:p>1.70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2" calcext:value-type="float">
            <text:p>353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3" calcext:value-type="float">
            <text:p>2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3" calcext:value-type="float">
            <text:p>353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31" calcext:value-type="float">
            <text:p>3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4" calcext:value-type="float">
            <text:p>353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3" calcext:value-type="float">
            <text:p>3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5" calcext:value-type="float">
            <text:p>353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3" calcext:value-type="float">
            <text:p>3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6" calcext:value-type="float">
            <text:p>353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7" calcext:value-type="float">
            <text:p>353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8" calcext:value-type="float">
            <text:p>353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9" calcext:value-type="float">
            <text:p>353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0" calcext:value-type="float">
            <text:p>354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1" calcext:value-type="float">
            <text:p>3541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.52" calcext:value-type="float">
            <text:p>3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2" calcext:value-type="float">
            <text:p>354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.84" calcext:value-type="float">
            <text:p>3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3" calcext:value-type="float">
            <text:p>354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7.52" calcext:value-type="float">
            <text:p>7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4" calcext:value-type="float">
            <text:p>354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99.81" calcext:value-type="float">
            <text:p>9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5" calcext:value-type="float">
            <text:p>354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0.4" calcext:value-type="float">
            <text:p>16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6" calcext:value-type="float">
            <text:p>354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72.66" calcext:value-type="float">
            <text:p>17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7" calcext:value-type="float">
            <text:p>354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38.74" calcext:value-type="float">
            <text:p>23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8" calcext:value-type="float">
            <text:p>354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46.74" calcext:value-type="float">
            <text:p>54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49" calcext:value-type="float">
            <text:p>354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11.75" calcext:value-type="float">
            <text:p>61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0" calcext:value-type="float">
            <text:p>355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74.4" calcext:value-type="float">
            <text:p>87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1" calcext:value-type="float">
            <text:p>3551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80.86" calcext:value-type="float">
            <text:p>88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2" calcext:value-type="float">
            <text:p>355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89.53" calcext:value-type="float">
            <text:p>88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3" calcext:value-type="float">
            <text:p>355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51" calcext:value-type="float">
            <text:p>1.05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4" calcext:value-type="float">
            <text:p>355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152.56" calcext:value-type="float">
            <text:p>1.15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5" calcext:value-type="float">
            <text:p>355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171.17" calcext:value-type="float">
            <text:p>1.17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6" calcext:value-type="float">
            <text:p>355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24.81" calcext:value-type="float">
            <text:p>1.42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7" calcext:value-type="float">
            <text:p>355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33.76" calcext:value-type="float">
            <text:p>1.43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8" calcext:value-type="float">
            <text:p>355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22.53" calcext:value-type="float">
            <text:p>1.62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59" calcext:value-type="float">
            <text:p>355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406.79" calcext:value-type="float">
            <text:p>2.40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0" calcext:value-type="float">
            <text:p>356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185.29" calcext:value-type="float">
            <text:p>3.18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1" calcext:value-type="float">
            <text:p>3561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965.76" calcext:value-type="float">
            <text:p>3.96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2" calcext:value-type="float">
            <text:p>356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897.48" calcext:value-type="float">
            <text:p>6.89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3" calcext:value-type="float">
            <text:p>356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.73" calcext:value-type="float">
            <text:p>1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4" calcext:value-type="float">
            <text:p>356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94" calcext:value-type="float">
            <text:p>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5" calcext:value-type="float">
            <text:p>356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66.36" calcext:value-type="float">
            <text:p>6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6" calcext:value-type="float">
            <text:p>356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60.65" calcext:value-type="float">
            <text:p>1.66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7" calcext:value-type="float">
            <text:p>356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925.89" calcext:value-type="float">
            <text:p>1.92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8" calcext:value-type="float">
            <text:p>356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.19" calcext:value-type="float">
            <text:p>2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69" calcext:value-type="float">
            <text:p>356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62" calcext:value-type="float">
            <text:p>3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0" calcext:value-type="float">
            <text:p>357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8.12" calcext:value-type="float">
            <text:p>5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1" calcext:value-type="float">
            <text:p>3571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85.23" calcext:value-type="float">
            <text:p>8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2" calcext:value-type="float">
            <text:p>357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02.18" calcext:value-type="float">
            <text:p>3.40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3" calcext:value-type="float">
            <text:p>357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7.9" calcext:value-type="float">
            <text:p>16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4" calcext:value-type="float">
            <text:p>357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45" calcext:value-type="float">
            <text:p>2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5" calcext:value-type="float">
            <text:p>357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.37" calcext:value-type="float">
            <text:p>2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6" calcext:value-type="float">
            <text:p>357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.63" calcext:value-type="float">
            <text:p>3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7" calcext:value-type="float">
            <text:p>357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9.35" calcext:value-type="float">
            <text:p>10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16" calcext:value-type="float">
            <text:p>3616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44974 - INTERNAZIONALE COSTRUZIONI SRLS</text:p>
          </table:table-cell>
          <table:table-cell table:style-name="ce35" office:value-type="float" office:value="997.8" calcext:value-type="float">
            <text:p>99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2" calcext:value-type="float">
            <text:p>3802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57655.18" calcext:value-type="float">
            <text:p>257.65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3" calcext:value-type="float">
            <text:p>3803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5038.41" calcext:value-type="float">
            <text:p>45.0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4" calcext:value-type="float">
            <text:p>3804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61.19" calcext:value-type="float">
            <text:p>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5" calcext:value-type="float">
            <text:p>3805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41.77" calcext:value-type="float">
            <text:p>2.14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6" calcext:value-type="float">
            <text:p>380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22.39" calcext:value-type="float">
            <text:p>12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7" calcext:value-type="float">
            <text:p>380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948.5" calcext:value-type="float">
            <text:p>9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3" calcext:value-type="float">
            <text:p>3813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4" calcext:value-type="float">
            <text:p>3814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61.17" calcext:value-type="float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5" calcext:value-type="float">
            <text:p>3815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886.3" calcext:value-type="float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6" calcext:value-type="float">
            <text:p>381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677.84" calcext:value-type="float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7" calcext:value-type="float">
            <text:p>381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34.66" calcext:value-type="float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8" calcext:value-type="float">
            <text:p>3818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0" calcext:value-type="float">
            <text:p>382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1" calcext:value-type="float">
            <text:p>382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35" office:value-type="float" office:value="407.58" calcext:value-type="float">
            <text:p>40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8" calcext:value-type="float">
            <text:p>4038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115.77" calcext:value-type="float">
            <text:p>11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9" calcext:value-type="float">
            <text:p>4039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25.47" calcext:value-type="float">
            <text:p>2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2" calcext:value-type="float">
            <text:p>4062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275.8" calcext:value-type="float">
            <text:p>27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7" calcext:value-type="float">
            <text:p>4067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7.56" calcext:value-type="float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8" calcext:value-type="float">
            <text:p>4068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44.75" calcext:value-type="float">
            <text:p>4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7" calcext:value-type="float">
            <text:p>4107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13.86" calcext:value-type="float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8" calcext:value-type="float">
            <text:p>4108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78.95" calcext:value-type="float">
            <text:p>7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6" calcext:value-type="float">
            <text:p>4116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7" calcext:value-type="float">
            <text:p>4117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129.59" calcext:value-type="float">
            <text:p>12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1" calcext:value-type="float">
            <text:p>4131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5.62" calcext:value-type="float">
            <text:p>3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2" calcext:value-type="float">
            <text:p>4132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3.7" calcext:value-type="float">
            <text:p>7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3" calcext:value-type="float">
            <text:p>4133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.66" calcext:value-type="float">
            <text:p>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4" calcext:value-type="float">
            <text:p>4134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.84" calcext:value-type="float">
            <text:p>3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5" calcext:value-type="float">
            <text:p>4135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02.94" calcext:value-type="float">
            <text:p>40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6" calcext:value-type="float">
            <text:p>4136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04.68" calcext:value-type="float">
            <text:p>40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7" calcext:value-type="float">
            <text:p>4137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23.16" calcext:value-type="float">
            <text:p>42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8" calcext:value-type="float">
            <text:p>4138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278.06" calcext:value-type="float">
            <text:p>4.27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39" calcext:value-type="float">
            <text:p>4139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.32" calcext:value-type="float">
            <text:p>1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0" calcext:value-type="float">
            <text:p>414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5820 - VILLORESI ALVARO SRL</text:p>
          </table:table-cell>
          <table:table-cell table:style-name="ce35" office:value-type="float" office:value="40.2" calcext:value-type="float">
            <text:p>4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1" calcext:value-type="float">
            <text:p>4141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5820 - VILLORESI ALVARO SRL</text:p>
          </table:table-cell>
          <table:table-cell table:style-name="ce35" office:value-type="float" office:value="72.8" calcext:value-type="float">
            <text:p>7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9" calcext:value-type="float">
            <text:p>4169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18.93" calcext:value-type="float">
            <text:p>11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0" calcext:value-type="float">
            <text:p>4170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88.29" calcext:value-type="float">
            <text:p>18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1" calcext:value-type="float">
            <text:p>4171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31.76" calcext:value-type="float">
            <text:p>33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2" calcext:value-type="float">
            <text:p>4172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58.28" calcext:value-type="float">
            <text:p>55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3" calcext:value-type="float">
            <text:p>4173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717.56" calcext:value-type="float">
            <text:p>1.71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4" calcext:value-type="float">
            <text:p>4174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1.65" calcext:value-type="float">
            <text:p>2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6" calcext:value-type="float">
            <text:p>4176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44.3" calcext:value-type="float">
            <text:p>4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7" calcext:value-type="float">
            <text:p>4177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72.1" calcext:value-type="float">
            <text:p>7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1" calcext:value-type="float">
            <text:p>4181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35" office:value-type="float" office:value="577.37" calcext:value-type="float">
            <text:p>57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6" calcext:value-type="float">
            <text:p>4186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182.19" calcext:value-type="float">
            <text:p>18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7" calcext:value-type="float">
            <text:p>4187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91.3" calcext:value-type="float">
            <text:p>9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7" calcext:value-type="float">
            <text:p>4207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0.68" calcext:value-type="float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8" calcext:value-type="float">
            <text:p>4208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8" calcext:value-type="float">
            <text:p>4218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722.5" calcext:value-type="float">
            <text:p>1.7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9" calcext:value-type="float">
            <text:p>4219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307.47" calcext:value-type="float">
            <text:p>2.30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0" calcext:value-type="float">
            <text:p>4220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250" calcext:value-type="float">
            <text:p>2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1" calcext:value-type="float">
            <text:p>4221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2" calcext:value-type="float">
            <text:p>4222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049.07" calcext:value-type="float">
            <text:p>1.04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3" calcext:value-type="float">
            <text:p>4223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7" calcext:value-type="float">
            <text:p>4237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72.81" calcext:value-type="float">
            <text:p>7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8" calcext:value-type="float">
            <text:p>4238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35" office:value-type="float" office:value="49.19" calcext:value-type="float">
            <text:p>4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6" calcext:value-type="float">
            <text:p>4256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824.12" calcext:value-type="float">
            <text:p>1.82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7" calcext:value-type="float">
            <text:p>4257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0.38" calcext:value-type="float">
            <text:p>1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8" calcext:value-type="float">
            <text:p>4258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0.59" calcext:value-type="float">
            <text:p>3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9" calcext:value-type="float">
            <text:p>4259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3095.44" calcext:value-type="float">
            <text:p>13.09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0" calcext:value-type="float">
            <text:p>4260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631.13" calcext:value-type="float">
            <text:p>63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1" calcext:value-type="float">
            <text:p>4261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062.58" calcext:value-type="float">
            <text:p>2.06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2" calcext:value-type="float">
            <text:p>4262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163.57" calcext:value-type="float">
            <text:p>1.16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3" calcext:value-type="float">
            <text:p>4263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7.05" calcext:value-type="float">
            <text:p>3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4" calcext:value-type="float">
            <text:p>4264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3.09" calcext:value-type="float">
            <text:p>4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5" calcext:value-type="float">
            <text:p>4265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5046.27" calcext:value-type="float">
            <text:p>5.04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6" calcext:value-type="float">
            <text:p>4266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5264.45" calcext:value-type="float">
            <text:p>5.26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7" calcext:value-type="float">
            <text:p>4267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7449" calcext:value-type="float">
            <text:p>17.4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8" calcext:value-type="float">
            <text:p>4268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034.04" calcext:value-type="float">
            <text:p>4.03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69" calcext:value-type="float">
            <text:p>4269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437.56" calcext:value-type="float">
            <text:p>3.43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0" calcext:value-type="float">
            <text:p>4270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7207.96" calcext:value-type="float">
            <text:p>7.20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1" calcext:value-type="float">
            <text:p>4271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6455.39" calcext:value-type="float">
            <text:p>6.45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2" calcext:value-type="float">
            <text:p>4272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6036.22" calcext:value-type="float">
            <text:p>6.03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3" calcext:value-type="float">
            <text:p>4273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387.03" calcext:value-type="float">
            <text:p>4.38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6" calcext:value-type="float">
            <text:p>4306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89.39" calcext:value-type="float">
            <text:p>8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7" calcext:value-type="float">
            <text:p>4307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89.91" calcext:value-type="float">
            <text:p>8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8" calcext:value-type="float">
            <text:p>430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178.09" calcext:value-type="float">
            <text:p>1.17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9" calcext:value-type="float">
            <text:p>4309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9.14" calcext:value-type="float">
            <text:p>3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9" calcext:value-type="float">
            <text:p>4329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57655.17" calcext:value-type="float">
            <text:p>257.65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0" calcext:value-type="float">
            <text:p>4330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5038.41" calcext:value-type="float">
            <text:p>45.0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1" calcext:value-type="float">
            <text:p>4331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61.19" calcext:value-type="float">
            <text:p>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2" calcext:value-type="float">
            <text:p>4332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41.77" calcext:value-type="float">
            <text:p>2.14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3" calcext:value-type="float">
            <text:p>4333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22.4" calcext:value-type="float">
            <text:p>12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4" calcext:value-type="float">
            <text:p>4334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948.5" calcext:value-type="float">
            <text:p>94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3" calcext:value-type="float">
            <text:p>4363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12.58" calcext:value-type="float">
            <text:p>31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4" calcext:value-type="float">
            <text:p>4364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9.92" calcext:value-type="float">
            <text:p>22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5" calcext:value-type="float">
            <text:p>4365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41.73" calcext:value-type="float">
            <text:p>24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6" calcext:value-type="float">
            <text:p>4366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33.71" calcext:value-type="float">
            <text:p>73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7" calcext:value-type="float">
            <text:p>4367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61.27" calcext:value-type="float">
            <text:p>76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8" calcext:value-type="float">
            <text:p>4368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80.95" calcext:value-type="float">
            <text:p>78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69" calcext:value-type="float">
            <text:p>4369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96.65" calcext:value-type="float">
            <text:p>79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0" calcext:value-type="float">
            <text:p>4370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64.34" calcext:value-type="float">
            <text:p>1.06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1" calcext:value-type="float">
            <text:p>4371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87.93" calcext:value-type="float">
            <text:p>1.08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2" calcext:value-type="float">
            <text:p>4372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190.23" calcext:value-type="float">
            <text:p>1.19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3" calcext:value-type="float">
            <text:p>4373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969.55" calcext:value-type="float">
            <text:p>1.96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4" calcext:value-type="float">
            <text:p>4374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60.79" calcext:value-type="float">
            <text:p>2.26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5" calcext:value-type="float">
            <text:p>4375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50.44" calcext:value-type="float">
            <text:p>2.65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6" calcext:value-type="float">
            <text:p>4376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748.82" calcext:value-type="float">
            <text:p>2.74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7" calcext:value-type="float">
            <text:p>4377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087.29" calcext:value-type="float">
            <text:p>3.08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8" calcext:value-type="float">
            <text:p>4378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7.05" calcext:value-type="float">
            <text:p>3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79" calcext:value-type="float">
            <text:p>4379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997.05" calcext:value-type="float">
            <text:p>1.99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1" calcext:value-type="float">
            <text:p>4381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2" calcext:value-type="float">
            <text:p>4382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61.17" calcext:value-type="float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3" calcext:value-type="float">
            <text:p>4383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886.3" calcext:value-type="float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4" calcext:value-type="float">
            <text:p>4384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677.84" calcext:value-type="float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5" calcext:value-type="float">
            <text:p>4385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34.66" calcext:value-type="float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6" calcext:value-type="float">
            <text:p>4386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5" calcext:value-type="float">
            <text:p>4395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83.55" calcext:value-type="float">
            <text:p>38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6" calcext:value-type="float">
            <text:p>4396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59.27" calcext:value-type="float">
            <text:p>15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7" calcext:value-type="float">
            <text:p>4397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21.6" calcext:value-type="float">
            <text:p>32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8" calcext:value-type="float">
            <text:p>4398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81.97" calcext:value-type="float">
            <text:p>48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9" calcext:value-type="float">
            <text:p>4399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14.19" calcext:value-type="float">
            <text:p>71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0" calcext:value-type="float">
            <text:p>4400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11.69" calcext:value-type="float">
            <text:p>1.61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1" calcext:value-type="float">
            <text:p>4401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879.71" calcext:value-type="float">
            <text:p>2.87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2" calcext:value-type="float">
            <text:p>4402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962.47" calcext:value-type="float">
            <text:p>2.96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3" calcext:value-type="float">
            <text:p>4403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922.68" calcext:value-type="float">
            <text:p>3.92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4" calcext:value-type="float">
            <text:p>4404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936.95" calcext:value-type="float">
            <text:p>5.93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5" calcext:value-type="float">
            <text:p>4405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68.33" calcext:value-type="float">
            <text:p>16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6" calcext:value-type="float">
            <text:p>4406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931.52" calcext:value-type="float">
            <text:p>93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7" calcext:value-type="float">
            <text:p>4497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17414 - GIURICONSULT S.R.L.</text:p>
          </table:table-cell>
          <table:table-cell table:style-name="ce35" office:value-type="float" office:value="468" calcext:value-type="float">
            <text:p>4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2" calcext:value-type="float">
            <text:p>4522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148 - HERA SPA</text:p>
          </table:table-cell>
          <table:table-cell table:style-name="ce35" office:value-type="float" office:value="0.56" calcext:value-type="float">
            <text:p>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3" calcext:value-type="float">
            <text:p>4523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148 - HERA SPA</text:p>
          </table:table-cell>
          <table:table-cell table:style-name="ce35" office:value-type="float" office:value="28.08" calcext:value-type="float">
            <text:p>2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4" calcext:value-type="float">
            <text:p>4524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5148 - HERA SPA</text:p>
          </table:table-cell>
          <table:table-cell table:style-name="ce35" office:value-type="float" office:value="97.46" calcext:value-type="float">
            <text:p>9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8" calcext:value-type="float">
            <text:p>4758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9" calcext:value-type="float">
            <text:p>4759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0.02" calcext:value-type="float">
            <text:p>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8" calcext:value-type="float">
            <text:p>4778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.13" calcext:value-type="float">
            <text:p>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9" calcext:value-type="float">
            <text:p>4779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8.75" calcext:value-type="float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0" calcext:value-type="float">
            <text:p>4780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0.65" calcext:value-type="float">
            <text:p>3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7" calcext:value-type="float">
            <text:p>4787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4603 - CENTRO STUDI ENTI LOCALI SPA</text:p>
          </table:table-cell>
          <table:table-cell table:style-name="ce35" office:value-type="float" office:value="225" calcext:value-type="float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0" calcext:value-type="float">
            <text:p>4790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11" calcext:value-type="float">
            <text:p>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7" calcext:value-type="float">
            <text:p>4797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0.68" calcext:value-type="float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8" calcext:value-type="float">
            <text:p>4798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8" calcext:value-type="float">
            <text:p>4828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4796.27" calcext:value-type="float">
            <text:p>4.79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9" calcext:value-type="float">
            <text:p>4829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4265.36" calcext:value-type="float">
            <text:p>14.26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0" calcext:value-type="float">
            <text:p>4830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9419.59" calcext:value-type="float">
            <text:p>19.41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5" calcext:value-type="float">
            <text:p>5015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4095 - FASTWEB SPA</text:p>
          </table:table-cell>
          <table:table-cell table:style-name="ce35" office:value-type="float" office:value="116.39" calcext:value-type="float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6" calcext:value-type="float">
            <text:p>5016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4095 - FASTWEB SPA</text:p>
          </table:table-cell>
          <table:table-cell table:style-name="ce35" office:value-type="float" office:value="650" calcext:value-type="float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7" calcext:value-type="float">
            <text:p>5017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4095 - FASTWEB SPA</text:p>
          </table:table-cell>
          <table:table-cell table:style-name="ce35" office:value-type="float" office:value="5600" calcext:value-type="float">
            <text:p>5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8" calcext:value-type="float">
            <text:p>5018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4095 - FASTWEB SPA</text:p>
          </table:table-cell>
          <table:table-cell table:style-name="ce35" office:value-type="float" office:value="950" calcext:value-type="float">
            <text:p>9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9" calcext:value-type="float">
            <text:p>5019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4095 - FASTWEB SPA</text:p>
          </table:table-cell>
          <table:table-cell table:style-name="ce35" office:value-type="float" office:value="1305.47" calcext:value-type="float">
            <text:p>1.30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5" calcext:value-type="float">
            <text:p>5025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8.1" calcext:value-type="float">
            <text:p>3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6" calcext:value-type="float">
            <text:p>5026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78.73" calcext:value-type="float">
            <text:p>17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7" calcext:value-type="float">
            <text:p>5027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600.4" calcext:value-type="float">
            <text:p>60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8" calcext:value-type="float">
            <text:p>5028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265.68" calcext:value-type="float">
            <text:p>1.26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9" calcext:value-type="float">
            <text:p>5029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5.08" calcext:value-type="float">
            <text:p>15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0" calcext:value-type="float">
            <text:p>5030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12.3" calcext:value-type="float">
            <text:p>51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1" calcext:value-type="float">
            <text:p>5031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35" office:value-type="float" office:value="402.22" calcext:value-type="float">
            <text:p>40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2" calcext:value-type="float">
            <text:p>5052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25.3" calcext:value-type="float">
            <text:p>2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6" calcext:value-type="float">
            <text:p>5096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13.86" calcext:value-type="float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8" calcext:value-type="float">
            <text:p>5178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3134687.54" calcext:value-type="float">
            <text:p>3.134.68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9" calcext:value-type="float">
            <text:p>5179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16255.82" calcext:value-type="float">
            <text:p>416.25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0" calcext:value-type="float">
            <text:p>5180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1113.63" calcext:value-type="float">
            <text:p>11.11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1" calcext:value-type="float">
            <text:p>5181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17.01" calcext:value-type="float">
            <text:p>71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2" calcext:value-type="float">
            <text:p>5182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545.99" calcext:value-type="float">
            <text:p>21.54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3" calcext:value-type="float">
            <text:p>5183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22.92" calcext:value-type="float">
            <text:p>72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2" calcext:value-type="float">
            <text:p>5192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189.09" calcext:value-type="float">
            <text:p>2.18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3" calcext:value-type="float">
            <text:p>5193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98.02" calcext:value-type="float">
            <text:p>39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4" calcext:value-type="float">
            <text:p>5194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44.51" calcext:value-type="float">
            <text:p>74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5" calcext:value-type="float">
            <text:p>5195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909.8" calcext:value-type="float">
            <text:p>9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6" calcext:value-type="float">
            <text:p>5196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425.57" calcext:value-type="float">
            <text:p>1.42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7" calcext:value-type="float">
            <text:p>5197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000.83" calcext:value-type="float">
            <text:p>2.00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8" calcext:value-type="float">
            <text:p>5198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87.84" calcext:value-type="float">
            <text:p>28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9" calcext:value-type="float">
            <text:p>5199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149.83" calcext:value-type="float">
            <text:p>2.1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0" calcext:value-type="float">
            <text:p>5200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9800.79" calcext:value-type="float">
            <text:p>9.80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1" calcext:value-type="float">
            <text:p>5201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58.83" calcext:value-type="float">
            <text:p>2.25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4" calcext:value-type="float">
            <text:p>5204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26820 - TELEPASS SPA</text:p>
          </table:table-cell>
          <table:table-cell table:style-name="ce35" office:value-type="float" office:value="1.36" calcext:value-type="float">
            <text:p>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8" calcext:value-type="float">
            <text:p>5228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1.2" calcext:value-type="float">
            <text:p>3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9" calcext:value-type="float">
            <text:p>5229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30.86" calcext:value-type="float">
            <text:p>23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0" calcext:value-type="float">
            <text:p>5230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29.08" calcext:value-type="float">
            <text:p>32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1" calcext:value-type="float">
            <text:p>5231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49.58" calcext:value-type="float">
            <text:p>34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2" calcext:value-type="float">
            <text:p>5232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14.15" calcext:value-type="float">
            <text:p>41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3" calcext:value-type="float">
            <text:p>5233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48.23" calcext:value-type="float">
            <text:p>54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4" calcext:value-type="float">
            <text:p>5234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351.21" calcext:value-type="float">
            <text:p>1.35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5" calcext:value-type="float">
            <text:p>5235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510.55" calcext:value-type="float">
            <text:p>2.510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6" calcext:value-type="float">
            <text:p>5236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1.5" calcext:value-type="float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6" calcext:value-type="float">
            <text:p>5256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554.51" calcext:value-type="float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7" calcext:value-type="float">
            <text:p>5257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161.17" calcext:value-type="float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8" calcext:value-type="float">
            <text:p>5258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886.3" calcext:value-type="float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9" calcext:value-type="float">
            <text:p>5259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677.84" calcext:value-type="float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0" calcext:value-type="float">
            <text:p>5260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34.66" calcext:value-type="float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1" calcext:value-type="float">
            <text:p>5261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24167.68" calcext:value-type="float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5" calcext:value-type="float">
            <text:p>5275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542.57" calcext:value-type="float">
            <text:p>1.54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6" calcext:value-type="float">
            <text:p>5276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9068.99" calcext:value-type="float">
            <text:p>9.06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7" calcext:value-type="float">
            <text:p>5277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47" calcext:value-type="float">
            <text:p>44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8" calcext:value-type="float">
            <text:p>5278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485.29" calcext:value-type="float">
            <text:p>1.48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9" calcext:value-type="float">
            <text:p>5279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918.76" calcext:value-type="float">
            <text:p>91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0" calcext:value-type="float">
            <text:p>5280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0.59" calcext:value-type="float">
            <text:p>3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1" calcext:value-type="float">
            <text:p>5281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60.53" calcext:value-type="float">
            <text:p>26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2" calcext:value-type="float">
            <text:p>5282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756.79" calcext:value-type="float">
            <text:p>4.75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3" calcext:value-type="float">
            <text:p>5283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602.18" calcext:value-type="float">
            <text:p>3.60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4" calcext:value-type="float">
            <text:p>5284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13288.68" calcext:value-type="float">
            <text:p>13.28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5" calcext:value-type="float">
            <text:p>5285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245.58" calcext:value-type="float">
            <text:p>3.24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6" calcext:value-type="float">
            <text:p>5286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471.23" calcext:value-type="float">
            <text:p>2.47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7" calcext:value-type="float">
            <text:p>5287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6126.96" calcext:value-type="float">
            <text:p>6.12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8" calcext:value-type="float">
            <text:p>5288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4848.46" calcext:value-type="float">
            <text:p>4.84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89" calcext:value-type="float">
            <text:p>5289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5336.44" calcext:value-type="float">
            <text:p>5.33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0" calcext:value-type="float">
            <text:p>5290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3836.4" calcext:value-type="float">
            <text:p>3.83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77" calcext:value-type="float">
            <text:p>5377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78" calcext:value-type="float">
            <text:p>5378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210.97" calcext:value-type="float">
            <text:p>21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5" calcext:value-type="float">
            <text:p>5615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1830" calcext:value-type="float">
            <text:p>1.8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8" calcext:value-type="float">
            <text:p>5618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0.68" calcext:value-type="float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9" calcext:value-type="float">
            <text:p>5619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3977 - MOMAX NETWORK SRL SOCIO UNICO</text:p>
          </table:table-cell>
          <table:table-cell table:style-name="ce35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5" calcext:value-type="float">
            <text:p>5825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32930 - CONDOMINIO VIA DEL MEZZETTA 5</text:p>
          </table:table-cell>
          <table:table-cell table:style-name="ce35" office:value-type="float" office:value="637.25" calcext:value-type="float">
            <text:p>63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1" calcext:value-type="float">
            <text:p>5861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8.46" calcext:value-type="float">
            <text:p>2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2" calcext:value-type="float">
            <text:p>5862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41.4" calcext:value-type="float">
            <text:p>24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3" calcext:value-type="float">
            <text:p>5863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61.27" calcext:value-type="float">
            <text:p>26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4" calcext:value-type="float">
            <text:p>5864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46.86" calcext:value-type="float">
            <text:p>34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5" calcext:value-type="float">
            <text:p>5865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95.31" calcext:value-type="float">
            <text:p>1.09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6" calcext:value-type="float">
            <text:p>5866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566.46" calcext:value-type="float">
            <text:p>1.56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7" calcext:value-type="float">
            <text:p>5867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960.04" calcext:value-type="float">
            <text:p>1.96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8" calcext:value-type="float">
            <text:p>5868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385.68" calcext:value-type="float">
            <text:p>3.38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9" calcext:value-type="float">
            <text:p>5869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614.53" calcext:value-type="float">
            <text:p>3.61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0" calcext:value-type="float">
            <text:p>5870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3979.89" calcext:value-type="float">
            <text:p>3.979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1" calcext:value-type="float">
            <text:p>5871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4271.65" calcext:value-type="float">
            <text:p>4.27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2" calcext:value-type="float">
            <text:p>5872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5074.14" calcext:value-type="float">
            <text:p>5.07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3" calcext:value-type="float">
            <text:p>5873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.73" calcext:value-type="float">
            <text:p>2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4" calcext:value-type="float">
            <text:p>5874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728.16" calcext:value-type="float">
            <text:p>72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2" calcext:value-type="float">
            <text:p>5912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3" calcext:value-type="float">
            <text:p>5913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0.3" calcext:value-type="float">
            <text:p>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4" calcext:value-type="float">
            <text:p>5914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35" office:value-type="float" office:value="6.67" calcext:value-type="float">
            <text:p>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8" calcext:value-type="float">
            <text:p>5918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0.1" calcext:value-type="float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9" calcext:value-type="float">
            <text:p>5919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1.26" calcext:value-type="float">
            <text:p>5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0" calcext:value-type="float">
            <text:p>5920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07.33" calcext:value-type="float">
            <text:p>10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1" calcext:value-type="float">
            <text:p>5921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31.85" calcext:value-type="float">
            <text:p>13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2" calcext:value-type="float">
            <text:p>5922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65.94" calcext:value-type="float">
            <text:p>16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3" calcext:value-type="float">
            <text:p>5923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10.58" calcext:value-type="float">
            <text:p>21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4" calcext:value-type="float">
            <text:p>5924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63.62" calcext:value-type="float">
            <text:p>26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5" calcext:value-type="float">
            <text:p>5925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395.92" calcext:value-type="float">
            <text:p>39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6" calcext:value-type="float">
            <text:p>5926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62.63" calcext:value-type="float">
            <text:p>46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7" calcext:value-type="float">
            <text:p>5927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81.04" calcext:value-type="float">
            <text:p>48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8" calcext:value-type="float">
            <text:p>5928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1747.21" calcext:value-type="float">
            <text:p>1.74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29" calcext:value-type="float">
            <text:p>5929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2339.67" calcext:value-type="float">
            <text:p>2.33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0" calcext:value-type="float">
            <text:p>5930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4818.24" calcext:value-type="float">
            <text:p>4.81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1" calcext:value-type="float">
            <text:p>5931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35" office:value-type="float" office:value="5398.72" calcext:value-type="float">
            <text:p>5.39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0" calcext:value-type="float">
            <text:p>5990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55059.56" calcext:value-type="float">
            <text:p>55.05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1" calcext:value-type="float">
            <text:p>5991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013" calcext:value-type="float">
            <text:p>2.0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2" calcext:value-type="float">
            <text:p>5992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3" calcext:value-type="float">
            <text:p>599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434.04" calcext:value-type="float">
            <text:p>2.43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4" calcext:value-type="float">
            <text:p>599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5" calcext:value-type="float">
            <text:p>599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3777" calcext:value-type="float">
            <text:p>13.7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6" calcext:value-type="float">
            <text:p>599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204.02" calcext:value-type="float">
            <text:p>2.20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7" calcext:value-type="float">
            <text:p>5997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1573" calcext:value-type="float">
            <text:p>11.57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8" calcext:value-type="float">
            <text:p>5998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180.04" calcext:value-type="float">
            <text:p>18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99" calcext:value-type="float">
            <text:p>5999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898.09" calcext:value-type="float">
            <text:p>8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0" calcext:value-type="float">
            <text:p>6000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550.98" calcext:value-type="float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5</text:p>
          </table:table-cell>
          <table:table-cell table:style-name="ce7" office:value-type="string" calcext:value-type="string">
            <text:p>Utenze e can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1" calcext:value-type="float">
            <text:p>6001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41061.98" calcext:value-type="float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88" calcext:value-type="float">
            <text:p>3188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6" calcext:value-type="float">
            <text:p>3206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1525" calcext:value-type="float">
            <text:p>1.5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6" calcext:value-type="float">
            <text:p>3296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43755 - ALASCOM SRL</text:p>
          </table:table-cell>
          <table:table-cell table:style-name="ce35" office:value-type="float" office:value="70303.09" calcext:value-type="float">
            <text:p>70.30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7" calcext:value-type="float">
            <text:p>3587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4283.7" calcext:value-type="float">
            <text:p>4.28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7" calcext:value-type="float">
            <text:p>3607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9454 - EMIM SRL</text:p>
          </table:table-cell>
          <table:table-cell table:style-name="ce35" office:value-type="float" office:value="76587.85" calcext:value-type="float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0" calcext:value-type="float">
            <text:p>380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35" office:value-type="float" office:value="83" calcext:value-type="float">
            <text:p>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3" calcext:value-type="float">
            <text:p>4023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5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7" calcext:value-type="float">
            <text:p>4027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26052 - AUTOSERVIZI SRL</text:p>
          </table:table-cell>
          <table:table-cell table:style-name="ce35" office:value-type="float" office:value="650" calcext:value-type="float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7" calcext:value-type="float">
            <text:p>4057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35" office:value-type="float" office:value="55500" calcext:value-type="float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1" calcext:value-type="float">
            <text:p>4201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8872.69" calcext:value-type="float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8" calcext:value-type="float">
            <text:p>4248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21398 - ISTITUTO SALESIANO DELL'IMMACOLATA</text:p>
          </table:table-cell>
          <table:table-cell table:style-name="ce35" office:value-type="float" office:value="9348.45" calcext:value-type="float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2" calcext:value-type="float">
            <text:p>4252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7" calcext:value-type="float">
            <text:p>4277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8" calcext:value-type="float">
            <text:p>4278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9" calcext:value-type="float">
            <text:p>4419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5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0" calcext:value-type="float">
            <text:p>4430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41149 - OLMO IMMOBILIARE SRL</text:p>
          </table:table-cell>
          <table:table-cell table:style-name="ce35" office:value-type="float" office:value="4758" calcext:value-type="float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8" calcext:value-type="float">
            <text:p>4548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0" calcext:value-type="float">
            <text:p>4550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5" calcext:value-type="float">
            <text:p>4565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10672 - L'AVVENIRE S.R.L.</text:p>
          </table:table-cell>
          <table:table-cell table:style-name="ce35" office:value-type="float" office:value="152500" calcext:value-type="float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6" calcext:value-type="float">
            <text:p>4756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35" office:value-type="float" office:value="4111.52" calcext:value-type="float">
            <text:p>4.11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7" calcext:value-type="float">
            <text:p>4757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35" office:value-type="float" office:value="21233.9" calcext:value-type="float">
            <text:p>21.23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2" calcext:value-type="float">
            <text:p>4782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16332 - TEATRO LE LAUDI ONLUS</text:p>
          </table:table-cell>
          <table:table-cell table:style-name="ce35" office:value-type="float" office:value="3871.46" calcext:value-type="float">
            <text:p>3.87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2" calcext:value-type="float">
            <text:p>5022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3" calcext:value-type="float">
            <text:p>5023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6052 - AUTOSERVIZI SRL</text:p>
          </table:table-cell>
          <table:table-cell table:style-name="ce35" office:value-type="float" office:value="650" calcext:value-type="float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5" calcext:value-type="float">
            <text:p>5105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58.2" calcext:value-type="float">
            <text:p>25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6" calcext:value-type="float">
            <text:p>5106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8614.49" calcext:value-type="float">
            <text:p>8.61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4" calcext:value-type="float">
            <text:p>5184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0948 - EDUCANDATO SS. ANNUNZIATA</text:p>
          </table:table-cell>
          <table:table-cell table:style-name="ce35" office:value-type="float" office:value="17159.5" calcext:value-type="float">
            <text:p>17.15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5" calcext:value-type="float">
            <text:p>5185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0948 - EDUCANDATO SS. ANNUNZIATA</text:p>
          </table:table-cell>
          <table:table-cell table:style-name="ce35" office:value-type="float" office:value="27673.64" calcext:value-type="float">
            <text:p>27.67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6" calcext:value-type="float">
            <text:p>5186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1080.26" calcext:value-type="float">
            <text:p>1.08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7" calcext:value-type="float">
            <text:p>5187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1512.36" calcext:value-type="float">
            <text:p>1.5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8" calcext:value-type="float">
            <text:p>5188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324.08" calcext:value-type="float">
            <text:p>3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89" calcext:value-type="float">
            <text:p>5189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4969.19" calcext:value-type="float">
            <text:p>4.96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0" calcext:value-type="float">
            <text:p>5190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2268.54" calcext:value-type="float">
            <text:p>2.26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91" calcext:value-type="float">
            <text:p>5191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35" office:value-type="float" office:value="648.15" calcext:value-type="float">
            <text:p>64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5" calcext:value-type="float">
            <text:p>5225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3473 - NTI NKE SRL</text:p>
          </table:table-cell>
          <table:table-cell table:style-name="ce35" office:value-type="float" office:value="25866" calcext:value-type="float">
            <text:p>25.8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6" calcext:value-type="float">
            <text:p>5226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3473 - NTI NKE SRL</text:p>
          </table:table-cell>
          <table:table-cell table:style-name="ce35" office:value-type="float" office:value="4064.99" calcext:value-type="float">
            <text:p>4.06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7" calcext:value-type="float">
            <text:p>5307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16759 - SEBACH SPA UNIPERSONALE</text:p>
          </table:table-cell>
          <table:table-cell table:style-name="ce35" office:value-type="float" office:value="231.8" calcext:value-type="float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9" calcext:value-type="float">
            <text:p>5309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8872.69" calcext:value-type="float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1" calcext:value-type="float">
            <text:p>5341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10948 - EDUCANDATO SS. ANNUNZIATA</text:p>
          </table:table-cell>
          <table:table-cell table:style-name="ce35" office:value-type="float" office:value="35392.2" calcext:value-type="float">
            <text:p>35.39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6" calcext:value-type="float">
            <text:p>5356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10011 - POLISPORTIVA ROBUR 1908 ASD</text:p>
          </table:table-cell>
          <table:table-cell table:style-name="ce35" office:value-type="float" office:value="8706" calcext:value-type="float">
            <text:p>8.7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3" calcext:value-type="float">
            <text:p>5363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17273 - NA.MA.BE SRL</text:p>
          </table:table-cell>
          <table:table-cell table:style-name="ce35" office:value-type="float" office:value="6100" calcext:value-type="float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4" calcext:value-type="float">
            <text:p>5364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0" calcext:value-type="float">
            <text:p>5390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4742 - CONFRATERNITA DI MISERICORDIA DI MARRADI</text:p>
          </table:table-cell>
          <table:table-cell table:style-name="ce35" office:value-type="float" office:value="1106.68" calcext:value-type="float">
            <text:p>1.10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3" calcext:value-type="float">
            <text:p>5393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35" office:value-type="float" office:value="2750" calcext:value-type="float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4" calcext:value-type="float">
            <text:p>5394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4088 - PASQUINI <text:s/>VALERIA</text:p>
          </table:table-cell>
          <table:table-cell table:style-name="ce35" office:value-type="float" office:value="2750" calcext:value-type="float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4" calcext:value-type="float">
            <text:p>5444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664.49" calcext:value-type="float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3" calcext:value-type="float">
            <text:p>5613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22061 - U.P.D. ISOLOTTO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4" calcext:value-type="float">
            <text:p>5614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7811 - A.S.D. FIRENZE PALLANUOTO</text:p>
          </table:table-cell>
          <table:table-cell table:style-name="ce35" office:value-type="float" office:value="3550" calcext:value-type="float">
            <text:p>3.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7" calcext:value-type="float">
            <text:p>5617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4040 - LEASYS SPA</text:p>
          </table:table-cell>
          <table:table-cell table:style-name="ce35" office:value-type="float" office:value="335.74" calcext:value-type="float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3" calcext:value-type="float">
            <text:p>5623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655.74" calcext:value-type="float">
            <text:p>65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4" calcext:value-type="float">
            <text:p>5624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144.26" calcext:value-type="float">
            <text:p>14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6" calcext:value-type="float">
            <text:p>5626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17198 - UISP COMITATO TERRITORIALE EMPOLI VALDE</text:p>
          </table:table-cell>
          <table:table-cell table:style-name="ce35" office:value-type="float" office:value="13669" calcext:value-type="float">
            <text:p>13.6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1" calcext:value-type="float">
            <text:p>5631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35" office:value-type="float" office:value="20393.9" calcext:value-type="float">
            <text:p>20.39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2" calcext:value-type="float">
            <text:p>5632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33788 - ISTITUTO COMPRENSIVO STATALE BOTTICELLI</text:p>
          </table:table-cell>
          <table:table-cell table:style-name="ce35" office:value-type="float" office:value="8100" calcext:value-type="float">
            <text:p>8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7" calcext:value-type="float">
            <text:p>5637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11231 - ASSI GIGLIO ROSSO ASD</text:p>
          </table:table-cell>
          <table:table-cell table:style-name="ce35" office:value-type="float" office:value="18572.5" calcext:value-type="float">
            <text:p>18.57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1" calcext:value-type="float">
            <text:p>5641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11153 - UNIONE SPORTIVA AFFRICO</text:p>
          </table:table-cell>
          <table:table-cell table:style-name="ce35" office:value-type="float" office:value="7800" calcext:value-type="float">
            <text:p>7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1" calcext:value-type="float">
            <text:p>5821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35" office:value-type="float" office:value="2066.23" calcext:value-type="float">
            <text:p>2.06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4" calcext:value-type="float">
            <text:p>5824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26052 - AUTOSERVIZI SRL</text:p>
          </table:table-cell>
          <table:table-cell table:style-name="ce35" office:value-type="float" office:value="650" calcext:value-type="float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9" calcext:value-type="float">
            <text:p>5839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10087 - DOPOLAVORO FERROVIARIO FIRENZE</text:p>
          </table:table-cell>
          <table:table-cell table:style-name="ce35" office:value-type="float" office:value="19610" calcext:value-type="float">
            <text:p>19.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0" calcext:value-type="float">
            <text:p>5840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11169 - UNIONE SPORTIVA SALES A.S.D.</text:p>
          </table:table-cell>
          <table:table-cell table:style-name="ce35" office:value-type="float" office:value="5506" calcext:value-type="float">
            <text:p>5.5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1" calcext:value-type="float">
            <text:p>5841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23665 - SANCAT ASSOCIAZIONE SPORTIVA DILETTANTIS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2" calcext:value-type="float">
            <text:p>5842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23665 - SANCAT ASSOCIAZIONE SPORTIVA DILETTANTIS</text:p>
          </table:table-cell>
          <table:table-cell table:style-name="ce35" office:value-type="float" office:value="9832.5" calcext:value-type="float">
            <text:p>9.8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9" calcext:value-type="float">
            <text:p>5909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31279 - ISTITUTO COMPRENSIVO DEL GALLUZZO</text:p>
          </table:table-cell>
          <table:table-cell table:style-name="ce35" office:value-type="float" office:value="4600" calcext:value-type="float">
            <text:p>4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0" calcext:value-type="float">
            <text:p>591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24588 - ISTITUTO COMPRENSIVO E. BARSANTI</text:p>
          </table:table-cell>
          <table:table-cell table:style-name="ce35" office:value-type="float" office:value="6008" calcext:value-type="float">
            <text:p>6.0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1" calcext:value-type="float">
            <text:p>5911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06066 - IST. COMPRENSIVO PIERO DELLA FRANCESCA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5" calcext:value-type="float">
            <text:p>5915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6" calcext:value-type="float">
            <text:p>5916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35" office:value-type="float" office:value="16900" calcext:value-type="float">
            <text:p>16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17" calcext:value-type="float">
            <text:p>5917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35" office:value-type="float" office:value="874" calcext:value-type="float">
            <text:p>8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7</text:p>
          </table:table-cell>
          <table:table-cell table:style-name="ce7" office:value-type="string" calcext:value-type="string">
            <text:p>Utilizzo di beni di ter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4" calcext:value-type="float">
            <text:p>5944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392 - ARCHE' ASSOCIAZ. SPORTIVA DILETTANTISTIC</text:p>
          </table:table-cell>
          <table:table-cell table:style-name="ce35" office:value-type="float" office:value="9000" calcext:value-type="float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2" calcext:value-type="float">
            <text:p>319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46242.11" calcext:value-type="float">
            <text:p>46.24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5" calcext:value-type="float">
            <text:p>3255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10725" calcext:value-type="float">
            <text:p>10.7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6" calcext:value-type="float">
            <text:p>3256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9364.27" calcext:value-type="float">
            <text:p>9.36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7" calcext:value-type="float">
            <text:p>3257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12511.5" calcext:value-type="float">
            <text:p>12.51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0" calcext:value-type="float">
            <text:p>3290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44638 - SESE SRL</text:p>
          </table:table-cell>
          <table:table-cell table:style-name="ce35" office:value-type="float" office:value="457.44" calcext:value-type="float">
            <text:p>45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38" calcext:value-type="float">
            <text:p>333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2258 - NI.M.A. SAS DI TITO NICOLA &amp; C.</text:p>
          </table:table-cell>
          <table:table-cell table:style-name="ce35" office:value-type="float" office:value="64990" calcext:value-type="float">
            <text:p>64.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39" calcext:value-type="float">
            <text:p>333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2258 - NI.M.A. SAS DI TITO NICOLA &amp; C.</text:p>
          </table:table-cell>
          <table:table-cell table:style-name="ce35" office:value-type="float" office:value="11835.38" calcext:value-type="float">
            <text:p>11.83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4" calcext:value-type="float">
            <text:p>3364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06714 - TAGLIETTI ELIO SRL</text:p>
          </table:table-cell>
          <table:table-cell table:style-name="ce35" office:value-type="float" office:value="39500" calcext:value-type="float">
            <text:p>39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0" calcext:value-type="float">
            <text:p>3400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09524 - MAURRI MARIO SRL</text:p>
          </table:table-cell>
          <table:table-cell table:style-name="ce35" office:value-type="float" office:value="12603.39" calcext:value-type="float">
            <text:p>12.60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8" calcext:value-type="float">
            <text:p>3428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2745 - TINACCI AUTO SRL</text:p>
          </table:table-cell>
          <table:table-cell table:style-name="ce35" office:value-type="float" office:value="2622.35" calcext:value-type="float">
            <text:p>2.62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9" calcext:value-type="float">
            <text:p>3429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2745 - TINACCI AUTO SRL</text:p>
          </table:table-cell>
          <table:table-cell table:style-name="ce35" office:value-type="float" office:value="5237.84" calcext:value-type="float">
            <text:p>5.23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0" calcext:value-type="float">
            <text:p>3430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2745 - TINACCI AUTO SRL</text:p>
          </table:table-cell>
          <table:table-cell table:style-name="ce35" office:value-type="float" office:value="66.37" calcext:value-type="float">
            <text:p>6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1" calcext:value-type="float">
            <text:p>3431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822.51" calcext:value-type="float">
            <text:p>2.82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2" calcext:value-type="float">
            <text:p>3432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576.31" calcext:value-type="float">
            <text:p>1.57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3" calcext:value-type="float">
            <text:p>3433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403.17" calcext:value-type="float">
            <text:p>2.40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4" calcext:value-type="float">
            <text:p>3434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59133.67" calcext:value-type="float">
            <text:p>59.13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5" calcext:value-type="float">
            <text:p>3435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115988.61" calcext:value-type="float">
            <text:p>115.98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3" calcext:value-type="float">
            <text:p>345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3794 - ARKEDIL COSTRUZIONI SRL</text:p>
          </table:table-cell>
          <table:table-cell table:style-name="ce35" office:value-type="float" office:value="50315.11" calcext:value-type="float">
            <text:p>50.31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54" calcext:value-type="float">
            <text:p>345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07864 - ROMANO PASQUINI</text:p>
          </table:table-cell>
          <table:table-cell table:style-name="ce35" office:value-type="float" office:value="897.92" calcext:value-type="float">
            <text:p>89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4" calcext:value-type="float">
            <text:p>350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22459.39" calcext:value-type="float">
            <text:p>22.45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5" calcext:value-type="float">
            <text:p>350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10100" calcext:value-type="float">
            <text:p>10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6" calcext:value-type="float">
            <text:p>350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11043.56" calcext:value-type="float">
            <text:p>11.04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5" calcext:value-type="float">
            <text:p>3515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35" office:value-type="float" office:value="298.9" calcext:value-type="float">
            <text:p>29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6" calcext:value-type="float">
            <text:p>3516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300.41" calcext:value-type="float">
            <text:p>30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8" calcext:value-type="float">
            <text:p>351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96.44" calcext:value-type="float">
            <text:p>9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9" calcext:value-type="float">
            <text:p>351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977.91" calcext:value-type="float">
            <text:p>97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0" calcext:value-type="float">
            <text:p>3520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632.69" calcext:value-type="float">
            <text:p>63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2" calcext:value-type="float">
            <text:p>3522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44758 - ITALPNEUS SRL</text:p>
          </table:table-cell>
          <table:table-cell table:style-name="ce35" office:value-type="float" office:value="861.04" calcext:value-type="float">
            <text:p>86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31" calcext:value-type="float">
            <text:p>3531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42722 - MARIO RAUCCI</text:p>
          </table:table-cell>
          <table:table-cell table:style-name="ce35" office:value-type="float" office:value="3807.25" calcext:value-type="float">
            <text:p>3.80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9" calcext:value-type="float">
            <text:p>3589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2402 - AXIOM.IT SRL</text:p>
          </table:table-cell>
          <table:table-cell table:style-name="ce35" office:value-type="float" office:value="1488.4" calcext:value-type="float">
            <text:p>1.48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0" calcext:value-type="float">
            <text:p>3590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2402 - AXIOM.IT SRL</text:p>
          </table:table-cell>
          <table:table-cell table:style-name="ce35" office:value-type="float" office:value="2976.8" calcext:value-type="float">
            <text:p>2.97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6" calcext:value-type="float">
            <text:p>3596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92034.81" calcext:value-type="float">
            <text:p>92.03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7" calcext:value-type="float">
            <text:p>3597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1524 - E.L. SRL</text:p>
          </table:table-cell>
          <table:table-cell table:style-name="ce35" office:value-type="float" office:value="46662.79" calcext:value-type="float">
            <text:p>46.66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8" calcext:value-type="float">
            <text:p>3598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1524 - E.L. SRL</text:p>
          </table:table-cell>
          <table:table-cell table:style-name="ce35" office:value-type="float" office:value="6337.21" calcext:value-type="float">
            <text:p>6.33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19" calcext:value-type="float">
            <text:p>3619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48800" calcext:value-type="float">
            <text:p>48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0" calcext:value-type="float">
            <text:p>3620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20069 - BINDI SPA</text:p>
          </table:table-cell>
          <table:table-cell table:style-name="ce35" office:value-type="float" office:value="27083.29" calcext:value-type="float">
            <text:p>27.08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1" calcext:value-type="float">
            <text:p>3621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64863.5" calcext:value-type="float">
            <text:p>64.86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2" calcext:value-type="float">
            <text:p>3622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45300" calcext:value-type="float">
            <text:p>45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3" calcext:value-type="float">
            <text:p>3623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48550.8" calcext:value-type="float">
            <text:p>48.5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4" calcext:value-type="float">
            <text:p>3624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4329.02" calcext:value-type="float">
            <text:p>4.32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6" calcext:value-type="float">
            <text:p>3626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518.19" calcext:value-type="float">
            <text:p>2.51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7" calcext:value-type="float">
            <text:p>3627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486.96" calcext:value-type="float">
            <text:p>1.48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8" calcext:value-type="float">
            <text:p>3628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283.21" calcext:value-type="float">
            <text:p>3.28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9" calcext:value-type="float">
            <text:p>3629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173.27" calcext:value-type="float">
            <text:p>3.17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0" calcext:value-type="float">
            <text:p>3630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594.76" calcext:value-type="float">
            <text:p>2.59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1" calcext:value-type="float">
            <text:p>3631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800" calcext:value-type="float">
            <text:p>3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2" calcext:value-type="float">
            <text:p>3632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835.33" calcext:value-type="float">
            <text:p>2.83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1" calcext:value-type="float">
            <text:p>365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01762 - RC RADIOCOMUNICAZIONI SRL</text:p>
          </table:table-cell>
          <table:table-cell table:style-name="ce35" office:value-type="float" office:value="779.58" calcext:value-type="float">
            <text:p>77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3" calcext:value-type="float">
            <text:p>3653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8595 - LEMART SRL</text:p>
          </table:table-cell>
          <table:table-cell table:style-name="ce35" office:value-type="float" office:value="2049.6" calcext:value-type="float">
            <text:p>2.04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96" calcext:value-type="float">
            <text:p>379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194681.76" calcext:value-type="float">
            <text:p>194.68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97" calcext:value-type="float">
            <text:p>379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80240.24" calcext:value-type="float">
            <text:p>80.24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98" calcext:value-type="float">
            <text:p>3798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43466.82" calcext:value-type="float">
            <text:p>43.46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99" calcext:value-type="float">
            <text:p>3799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12053.73" calcext:value-type="float">
            <text:p>12.053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8" calcext:value-type="float">
            <text:p>3808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9" calcext:value-type="float">
            <text:p>3809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0" calcext:value-type="float">
            <text:p>381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1" calcext:value-type="float">
            <text:p>381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2" calcext:value-type="float">
            <text:p>3812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7" calcext:value-type="float">
            <text:p>3837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020" calcext:value-type="float">
            <text:p>1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8" calcext:value-type="float">
            <text:p>3838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770" calcext:value-type="float">
            <text:p>1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9" calcext:value-type="float">
            <text:p>3839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730" calcext:value-type="float">
            <text:p>7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0" calcext:value-type="float">
            <text:p>3840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270" calcext:value-type="float">
            <text:p>1.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1" calcext:value-type="float">
            <text:p>3841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4025" calcext:value-type="float">
            <text:p>24.0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2" calcext:value-type="float">
            <text:p>3842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863.2" calcext:value-type="float">
            <text:p>3.86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7" calcext:value-type="float">
            <text:p>3847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140" calcext:value-type="float">
            <text:p>2.1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8" calcext:value-type="float">
            <text:p>3848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960" calcext:value-type="float">
            <text:p>3.9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9" calcext:value-type="float">
            <text:p>3849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540" calcext:value-type="float">
            <text:p>1.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0" calcext:value-type="float">
            <text:p>3850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840" calcext:value-type="float">
            <text:p>2.8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1" calcext:value-type="float">
            <text:p>3851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52750" calcext:value-type="float">
            <text:p>5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2" calcext:value-type="float">
            <text:p>3852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8482.2" calcext:value-type="float">
            <text:p>8.48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3" calcext:value-type="float">
            <text:p>3853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530" calcext:value-type="float">
            <text:p>1.5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4" calcext:value-type="float">
            <text:p>3854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730" calcext:value-type="float">
            <text:p>3.7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5" calcext:value-type="float">
            <text:p>3855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100" calcext:value-type="float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6" calcext:value-type="float">
            <text:p>3856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680" calcext:value-type="float">
            <text:p>2.6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7" calcext:value-type="float">
            <text:p>3857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7300" calcext:value-type="float">
            <text:p>17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58" calcext:value-type="float">
            <text:p>3858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795.34" calcext:value-type="float">
            <text:p>2.79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2" calcext:value-type="float">
            <text:p>3862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42258 - NI.M.A. SAS DI TITO NICOLA &amp; C.</text:p>
          </table:table-cell>
          <table:table-cell table:style-name="ce35" office:value-type="float" office:value="431.92" calcext:value-type="float">
            <text:p>43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3" calcext:value-type="float">
            <text:p>3863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42258 - NI.M.A. SAS DI TITO NICOLA &amp; C.</text:p>
          </table:table-cell>
          <table:table-cell table:style-name="ce35" office:value-type="float" office:value="4896.26" calcext:value-type="float">
            <text:p>4.89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2" calcext:value-type="float">
            <text:p>4022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5210 - MUSEO E ISTITUTO FIORENTINO DI PREISTORI</text:p>
          </table:table-cell>
          <table:table-cell table:style-name="ce35" office:value-type="float" office:value="4200" calcext:value-type="float">
            <text:p>4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2" calcext:value-type="float">
            <text:p>4072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11023 - MUGELGOMME SRL</text:p>
          </table:table-cell>
          <table:table-cell table:style-name="ce35" office:value-type="float" office:value="61" calcext:value-type="float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9" calcext:value-type="float">
            <text:p>4089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7416 - COMPUTER CARE SRL</text:p>
          </table:table-cell>
          <table:table-cell table:style-name="ce35" office:value-type="float" office:value="30500" calcext:value-type="float">
            <text:p>30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0" calcext:value-type="float">
            <text:p>4090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14345.71" calcext:value-type="float">
            <text:p>14.34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1" calcext:value-type="float">
            <text:p>4091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729.87" calcext:value-type="float">
            <text:p>72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2" calcext:value-type="float">
            <text:p>4092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24194.95" calcext:value-type="float">
            <text:p>24.19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3" calcext:value-type="float">
            <text:p>4093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110837.12" calcext:value-type="float">
            <text:p>110.83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4" calcext:value-type="float">
            <text:p>4114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14342 - LA PINTATUTTO SNC DI COLLINI PIERO &amp; C.</text:p>
          </table:table-cell>
          <table:table-cell table:style-name="ce35" office:value-type="float" office:value="1317.6" calcext:value-type="float">
            <text:p>1.31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0" calcext:value-type="float">
            <text:p>4150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5043 - EURO CAR SAS DI MARETTI GIOVANNI E C.</text:p>
          </table:table-cell>
          <table:table-cell table:style-name="ce35" office:value-type="float" office:value="3029.8" calcext:value-type="float">
            <text:p>3.02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2" calcext:value-type="float">
            <text:p>4152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3579 - CASINI <text:s/>SAURO</text:p>
          </table:table-cell>
          <table:table-cell table:style-name="ce35" office:value-type="float" office:value="79.02" calcext:value-type="float">
            <text:p>7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3" calcext:value-type="float">
            <text:p>4153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3579 - CASINI <text:s/>SAURO</text:p>
          </table:table-cell>
          <table:table-cell table:style-name="ce35" office:value-type="float" office:value="322.08" calcext:value-type="float">
            <text:p>32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4" calcext:value-type="float">
            <text:p>4154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0174 - BUTINI F.LLI SNC OFFICINA MECCANICA</text:p>
          </table:table-cell>
          <table:table-cell table:style-name="ce35" office:value-type="float" office:value="144.87" calcext:value-type="float">
            <text:p>14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5" calcext:value-type="float">
            <text:p>4155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0174 - BUTINI F.LLI SNC OFFICINA MECCANICA</text:p>
          </table:table-cell>
          <table:table-cell table:style-name="ce35" office:value-type="float" office:value="255.13" calcext:value-type="float">
            <text:p>25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6" calcext:value-type="float">
            <text:p>4156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0174 - BUTINI F.LLI SNC OFFICINA MECCANICA</text:p>
          </table:table-cell>
          <table:table-cell table:style-name="ce35" office:value-type="float" office:value="142.9" calcext:value-type="float">
            <text:p>14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4" calcext:value-type="float">
            <text:p>4164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187656.7" calcext:value-type="float">
            <text:p>187.65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5" calcext:value-type="float">
            <text:p>4165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76711.1" calcext:value-type="float">
            <text:p>76.71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6" calcext:value-type="float">
            <text:p>4166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336.7" calcext:value-type="float">
            <text:p>33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7" calcext:value-type="float">
            <text:p>4167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347.7" calcext:value-type="float">
            <text:p>34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8" calcext:value-type="float">
            <text:p>4168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386.26" calcext:value-type="float">
            <text:p>38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3" calcext:value-type="float">
            <text:p>4183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5" office:value-type="float" office:value="1813.45" calcext:value-type="float">
            <text:p>1.81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4" calcext:value-type="float">
            <text:p>4184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5" office:value-type="float" office:value="3274.34" calcext:value-type="float">
            <text:p>3.27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5" calcext:value-type="float">
            <text:p>4185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43806 - SA.MA. SAS DI SALVISCHIANI P. &amp; C.</text:p>
          </table:table-cell>
          <table:table-cell table:style-name="ce35" office:value-type="float" office:value="10827.88" calcext:value-type="float">
            <text:p>10.82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9" calcext:value-type="float">
            <text:p>4189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5" office:value-type="float" office:value="876.5" calcext:value-type="float">
            <text:p>87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0" calcext:value-type="float">
            <text:p>4190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0453 - CENTRO ASSISTENZA GRU SRL</text:p>
          </table:table-cell>
          <table:table-cell table:style-name="ce35" office:value-type="float" office:value="2037.75" calcext:value-type="float">
            <text:p>2.03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1" calcext:value-type="float">
            <text:p>4191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42084 - AUTOFFICINA GALEOTTI EZIO S.R.L.</text:p>
          </table:table-cell>
          <table:table-cell table:style-name="ce35" office:value-type="float" office:value="1030.9" calcext:value-type="float">
            <text:p>1.03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4" calcext:value-type="float">
            <text:p>4224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7.23" calcext:value-type="float">
            <text:p>2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5" calcext:value-type="float">
            <text:p>4225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6" calcext:value-type="float">
            <text:p>4226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7" calcext:value-type="float">
            <text:p>4227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8" calcext:value-type="float">
            <text:p>4228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29" calcext:value-type="float">
            <text:p>4229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29.98" calcext:value-type="float">
            <text:p>2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0" calcext:value-type="float">
            <text:p>4230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63.46" calcext:value-type="float">
            <text:p>6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1" calcext:value-type="float">
            <text:p>4231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67.67" calcext:value-type="float">
            <text:p>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2" calcext:value-type="float">
            <text:p>4232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67.67" calcext:value-type="float">
            <text:p>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3" calcext:value-type="float">
            <text:p>4233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69.14" calcext:value-type="float">
            <text:p>6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4" calcext:value-type="float">
            <text:p>4234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35" office:value-type="float" office:value="87" calcext:value-type="float">
            <text:p>8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4" calcext:value-type="float">
            <text:p>4274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20069 - BINDI SPA</text:p>
          </table:table-cell>
          <table:table-cell table:style-name="ce35" office:value-type="float" office:value="25819.33" calcext:value-type="float">
            <text:p>25.81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5" calcext:value-type="float">
            <text:p>4275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20069 - BINDI SPA</text:p>
          </table:table-cell>
          <table:table-cell table:style-name="ce35" office:value-type="float" office:value="29849.78" calcext:value-type="float">
            <text:p>29.84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9" calcext:value-type="float">
            <text:p>4279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713" calcext:value-type="float">
            <text:p>7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0" calcext:value-type="float">
            <text:p>4280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318.96" calcext:value-type="float">
            <text:p>31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1" calcext:value-type="float">
            <text:p>4281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282.94" calcext:value-type="float">
            <text:p>28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2" calcext:value-type="float">
            <text:p>4282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140.98" calcext:value-type="float">
            <text:p>1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9" calcext:value-type="float">
            <text:p>4299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7845.16" calcext:value-type="float">
            <text:p>7.84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0" calcext:value-type="float">
            <text:p>4300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32705.47" calcext:value-type="float">
            <text:p>32.70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3" calcext:value-type="float">
            <text:p>4323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4" calcext:value-type="float">
            <text:p>4324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5" calcext:value-type="float">
            <text:p>4325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6" calcext:value-type="float">
            <text:p>4326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7" calcext:value-type="float">
            <text:p>4327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7" calcext:value-type="float">
            <text:p>4387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41645 - FALEGNAMERIA RINALDI MARCELLO &amp; FIGLI SN</text:p>
          </table:table-cell>
          <table:table-cell table:style-name="ce35" office:value-type="float" office:value="16327.28" calcext:value-type="float">
            <text:p>16.32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2" calcext:value-type="float">
            <text:p>4392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0221 - AGRIAMBIENTE MUGELLO S.COOP.AG.</text:p>
          </table:table-cell>
          <table:table-cell table:style-name="ce35" office:value-type="float" office:value="47580" calcext:value-type="float">
            <text:p>47.5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3" calcext:value-type="float">
            <text:p>4393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26393 - CASP VALLE DEL BRASIMONE SOC. COOP. A.R.</text:p>
          </table:table-cell>
          <table:table-cell table:style-name="ce35" office:value-type="float" office:value="7663.5" calcext:value-type="float">
            <text:p>7.66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8" calcext:value-type="float">
            <text:p>4428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45009 - FIRENZE SPURGHI SRL</text:p>
          </table:table-cell>
          <table:table-cell table:style-name="ce35" office:value-type="float" office:value="417.47" calcext:value-type="float">
            <text:p>41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4" calcext:value-type="float">
            <text:p>4454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004.02" calcext:value-type="float">
            <text:p>3.00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5" calcext:value-type="float">
            <text:p>4455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4047.44" calcext:value-type="float">
            <text:p>4.04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6" calcext:value-type="float">
            <text:p>4456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7464" calcext:value-type="float">
            <text:p>7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7" calcext:value-type="float">
            <text:p>4457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893.7" calcext:value-type="float">
            <text:p>2.89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8" calcext:value-type="float">
            <text:p>4458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5346.03" calcext:value-type="float">
            <text:p>5.34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9" calcext:value-type="float">
            <text:p>4459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0481.33" calcext:value-type="float">
            <text:p>10.48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60" calcext:value-type="float">
            <text:p>4460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706.26" calcext:value-type="float">
            <text:p>1.70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8" calcext:value-type="float">
            <text:p>4508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7530.9" calcext:value-type="float">
            <text:p>7.53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9" calcext:value-type="float">
            <text:p>4509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7530" calcext:value-type="float">
            <text:p>7.5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7" calcext:value-type="float">
            <text:p>4557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368.45" calcext:value-type="float">
            <text:p>36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9" calcext:value-type="float">
            <text:p>4559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1449.32" calcext:value-type="float">
            <text:p>1.44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0" calcext:value-type="float">
            <text:p>4560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766 - GRIFO MANTI DI PICHINI GRAZIELLA</text:p>
          </table:table-cell>
          <table:table-cell table:style-name="ce35" office:value-type="float" office:value="334.65" calcext:value-type="float">
            <text:p>33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1" calcext:value-type="float">
            <text:p>4561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766 - GRIFO MANTI DI PICHINI GRAZIELLA</text:p>
          </table:table-cell>
          <table:table-cell table:style-name="ce35" office:value-type="float" office:value="1508.99" calcext:value-type="float">
            <text:p>1.50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2" calcext:value-type="float">
            <text:p>4562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766 - GRIFO MANTI DI PICHINI GRAZIELLA</text:p>
          </table:table-cell>
          <table:table-cell table:style-name="ce35" office:value-type="float" office:value="40642.85" calcext:value-type="float">
            <text:p>40.64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6" calcext:value-type="float">
            <text:p>4566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2476.6" calcext:value-type="float">
            <text:p>2.47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2" calcext:value-type="float">
            <text:p>4582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44411 - SAUTER ITALIA SPA</text:p>
          </table:table-cell>
          <table:table-cell table:style-name="ce35" office:value-type="float" office:value="5392.4" calcext:value-type="float">
            <text:p>5.39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1" calcext:value-type="float">
            <text:p>4721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44367 - UNICOP SOC. COOP. CONS. R.L.</text:p>
          </table:table-cell>
          <table:table-cell table:style-name="ce35" office:value-type="float" office:value="27785.84" calcext:value-type="float">
            <text:p>27.78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2" calcext:value-type="float">
            <text:p>4722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35" office:value-type="float" office:value="9861.67" calcext:value-type="float">
            <text:p>9.86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2" calcext:value-type="float">
            <text:p>4732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101762 - RC RADIOCOMUNICAZIONI SRL</text:p>
          </table:table-cell>
          <table:table-cell table:style-name="ce35" office:value-type="float" office:value="420.9" calcext:value-type="float">
            <text:p>4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3" calcext:value-type="float">
            <text:p>4733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5" office:value-type="float" office:value="2684" calcext:value-type="float">
            <text:p>2.6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4" calcext:value-type="float">
            <text:p>4734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5" office:value-type="float" office:value="6020.9" calcext:value-type="float">
            <text:p>6.0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5" calcext:value-type="float">
            <text:p>4735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35" office:value-type="float" office:value="268.64" calcext:value-type="float">
            <text:p>26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6" calcext:value-type="float">
            <text:p>4736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35" office:value-type="float" office:value="293.19" calcext:value-type="float">
            <text:p>29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3" calcext:value-type="float">
            <text:p>4743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48660.92" calcext:value-type="float">
            <text:p>48.66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4" calcext:value-type="float">
            <text:p>4744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4595.84" calcext:value-type="float">
            <text:p>4.59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1" calcext:value-type="float">
            <text:p>4751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3755 - ALASCOM SRL</text:p>
          </table:table-cell>
          <table:table-cell table:style-name="ce35" office:value-type="float" office:value="3453.8" calcext:value-type="float">
            <text:p>3.4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2" calcext:value-type="float">
            <text:p>4752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3755 - ALASCOM SRL</text:p>
          </table:table-cell>
          <table:table-cell table:style-name="ce35" office:value-type="float" office:value="349.49" calcext:value-type="float">
            <text:p>34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3" calcext:value-type="float">
            <text:p>4753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3755 - ALASCOM SRL</text:p>
          </table:table-cell>
          <table:table-cell table:style-name="ce35" office:value-type="float" office:value="2487.48" calcext:value-type="float">
            <text:p>2.48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4" calcext:value-type="float">
            <text:p>4764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577 - EDIS DI ARBEN MUCA</text:p>
          </table:table-cell>
          <table:table-cell table:style-name="ce35" office:value-type="float" office:value="1167.93" calcext:value-type="float">
            <text:p>1.16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6" calcext:value-type="float">
            <text:p>4776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231.55" calcext:value-type="float">
            <text:p>1.23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7" calcext:value-type="float">
            <text:p>4777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42313 - AGLIETTI ALBERTO SNC</text:p>
          </table:table-cell>
          <table:table-cell table:style-name="ce35" office:value-type="float" office:value="43370.32" calcext:value-type="float">
            <text:p>43.37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2" calcext:value-type="float">
            <text:p>4792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7166" calcext:value-type="float">
            <text:p>7.1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3" calcext:value-type="float">
            <text:p>4793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080" calcext:value-type="float">
            <text:p>2.0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4" calcext:value-type="float">
            <text:p>4794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5135" calcext:value-type="float">
            <text:p>5.1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5" calcext:value-type="float">
            <text:p>4795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491" calcext:value-type="float">
            <text:p>1.4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6" calcext:value-type="float">
            <text:p>4796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3600" calcext:value-type="float">
            <text:p>23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2" calcext:value-type="float">
            <text:p>4802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795.75" calcext:value-type="float">
            <text:p>3.7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2" calcext:value-type="float">
            <text:p>4812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3316 - MINIATI <text:s/>PIERFRANCESCO</text:p>
          </table:table-cell>
          <table:table-cell table:style-name="ce35" office:value-type="float" office:value="12480" calcext:value-type="float">
            <text:p>12.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7" calcext:value-type="float">
            <text:p>4817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848 - PAGLIARANI IMPIANTI SRL</text:p>
          </table:table-cell>
          <table:table-cell table:style-name="ce35" office:value-type="float" office:value="48173.42" calcext:value-type="float">
            <text:p>48.17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0" calcext:value-type="float">
            <text:p>4820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26130 - CENCI COSTRUZIONI EDILI SRL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1" calcext:value-type="float">
            <text:p>4831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1584.12" calcext:value-type="float">
            <text:p>1.58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2" calcext:value-type="float">
            <text:p>4832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278.14" calcext:value-type="float">
            <text:p>27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0" calcext:value-type="float">
            <text:p>4840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72948.61" calcext:value-type="float">
            <text:p>72.94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1" calcext:value-type="float">
            <text:p>4841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9159.99" calcext:value-type="float">
            <text:p>9.15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2" calcext:value-type="float">
            <text:p>4842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524.96" calcext:value-type="float">
            <text:p>52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3" calcext:value-type="float">
            <text:p>4843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514.39" calcext:value-type="float">
            <text:p>51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4" calcext:value-type="float">
            <text:p>4844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89.93" calcext:value-type="float">
            <text:p>8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9" calcext:value-type="float">
            <text:p>4859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11260 - ILES SRL</text:p>
          </table:table-cell>
          <table:table-cell table:style-name="ce35" office:value-type="float" office:value="1710.5" calcext:value-type="float">
            <text:p>1.71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3" calcext:value-type="float">
            <text:p>5053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2757.5" calcext:value-type="float">
            <text:p>2.7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4" calcext:value-type="float">
            <text:p>5054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20700.04" calcext:value-type="float">
            <text:p>20.70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2" calcext:value-type="float">
            <text:p>5062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36302.93" calcext:value-type="float">
            <text:p>36.30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7" calcext:value-type="float">
            <text:p>5107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227" calcext:value-type="float">
            <text:p>3.2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8" calcext:value-type="float">
            <text:p>5108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1178" calcext:value-type="float">
            <text:p>1.1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9" calcext:value-type="float">
            <text:p>5109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312" calcext:value-type="float">
            <text:p>2.3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0" calcext:value-type="float">
            <text:p>5110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844" calcext:value-type="float">
            <text:p>8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1" calcext:value-type="float">
            <text:p>5111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27785" calcext:value-type="float">
            <text:p>27.7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2" calcext:value-type="float">
            <text:p>5112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4468.31" calcext:value-type="float">
            <text:p>4.46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9" calcext:value-type="float">
            <text:p>5119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581384.02" calcext:value-type="float">
            <text:p>581.38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9" calcext:value-type="float">
            <text:p>5129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17408.5" calcext:value-type="float">
            <text:p>17.40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30" calcext:value-type="float">
            <text:p>5130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17409.45" calcext:value-type="float">
            <text:p>17.40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2" calcext:value-type="float">
            <text:p>5202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09524 - MAURRI MARIO SRL</text:p>
          </table:table-cell>
          <table:table-cell table:style-name="ce35" office:value-type="float" office:value="23180" calcext:value-type="float">
            <text:p>23.1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3" calcext:value-type="float">
            <text:p>5203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09524 - MAURRI MARIO SRL</text:p>
          </table:table-cell>
          <table:table-cell table:style-name="ce35" office:value-type="float" office:value="5320.21" calcext:value-type="float">
            <text:p>5.32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17" calcext:value-type="float">
            <text:p>5217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3147.25" calcext:value-type="float">
            <text:p>3.14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18" calcext:value-type="float">
            <text:p>5218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3575" calcext:value-type="float">
            <text:p>3.5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19" calcext:value-type="float">
            <text:p>5219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4170.51" calcext:value-type="float">
            <text:p>4.17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0" calcext:value-type="float">
            <text:p>5220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4170.49" calcext:value-type="float">
            <text:p>4.17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7" calcext:value-type="float">
            <text:p>5227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936 - CIAM ASCENSORI E SERVIZI SRL</text:p>
          </table:table-cell>
          <table:table-cell table:style-name="ce35" office:value-type="float" office:value="541.92" calcext:value-type="float">
            <text:p>54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39" calcext:value-type="float">
            <text:p>5239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652 - FI.R.MA SRL</text:p>
          </table:table-cell>
          <table:table-cell table:style-name="ce35" office:value-type="float" office:value="53299.58" calcext:value-type="float">
            <text:p>53.29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6" calcext:value-type="float">
            <text:p>5266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1879.4" calcext:value-type="float">
            <text:p>31.87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7" calcext:value-type="float">
            <text:p>5267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5127.29" calcext:value-type="float">
            <text:p>5.12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8" calcext:value-type="float">
            <text:p>5268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35" office:value-type="float" office:value="3659.66" calcext:value-type="float">
            <text:p>3.65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0" calcext:value-type="float">
            <text:p>5270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3786 - SPS CREA.MI SRL</text:p>
          </table:table-cell>
          <table:table-cell table:style-name="ce35" office:value-type="float" office:value="39034.37" calcext:value-type="float">
            <text:p>39.03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1" calcext:value-type="float">
            <text:p>5291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52800.33" calcext:value-type="float">
            <text:p>52.8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8" calcext:value-type="float">
            <text:p>5298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39027 - MONTELUPO LUCE ENGINEERING SRL</text:p>
          </table:table-cell>
          <table:table-cell table:style-name="ce35" office:value-type="float" office:value="9402.27" calcext:value-type="float">
            <text:p>9.40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9" calcext:value-type="float">
            <text:p>5319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4212 - OFFICINA BRUZZI SNC DI BRUZZI MINO E C.</text:p>
          </table:table-cell>
          <table:table-cell table:style-name="ce35" office:value-type="float" office:value="1999.99" calcext:value-type="float">
            <text:p>1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0" calcext:value-type="float">
            <text:p>5350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06714 - TAGLIETTI ELIO SRL</text:p>
          </table:table-cell>
          <table:table-cell table:style-name="ce35" office:value-type="float" office:value="39500" calcext:value-type="float">
            <text:p>39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1" calcext:value-type="float">
            <text:p>5351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14265 - PINELLO SANTO &amp; C. SAS</text:p>
          </table:table-cell>
          <table:table-cell table:style-name="ce35" office:value-type="float" office:value="65671.98" calcext:value-type="float">
            <text:p>65.67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7" calcext:value-type="float">
            <text:p>5357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3470 - OFFICINA DEL FABBRO DI MASSIMO OMBRONI</text:p>
          </table:table-cell>
          <table:table-cell table:style-name="ce35" office:value-type="float" office:value="9028" calcext:value-type="float">
            <text:p>9.0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9" calcext:value-type="float">
            <text:p>5369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4036 - STRADA SIMONE</text:p>
          </table:table-cell>
          <table:table-cell table:style-name="ce35" office:value-type="float" office:value="1037" calcext:value-type="float">
            <text:p>1.0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8" calcext:value-type="float">
            <text:p>5398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690112.45" calcext:value-type="float">
            <text:p>690.1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9" calcext:value-type="float">
            <text:p>5399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298761.75" calcext:value-type="float">
            <text:p>298.7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0" calcext:value-type="float">
            <text:p>5400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9 - AVR S.P.A.</text:p>
          </table:table-cell>
          <table:table-cell table:style-name="ce35" office:value-type="float" office:value="695940.49" calcext:value-type="float">
            <text:p>695.94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1" calcext:value-type="float">
            <text:p>5401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28775.17" calcext:value-type="float">
            <text:p>28.77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2" calcext:value-type="float">
            <text:p>5402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12457.27" calcext:value-type="float">
            <text:p>12.45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3" calcext:value-type="float">
            <text:p>5403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29018.17" calcext:value-type="float">
            <text:p>29.01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4" calcext:value-type="float">
            <text:p>5404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35848.09" calcext:value-type="float">
            <text:p>35.84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5" calcext:value-type="float">
            <text:p>5405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729.53" calcext:value-type="float">
            <text:p>4.72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6" calcext:value-type="float">
            <text:p>5406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71.67" calcext:value-type="float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7" calcext:value-type="float">
            <text:p>5407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267.55" calcext:value-type="float">
            <text:p>26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8" calcext:value-type="float">
            <text:p>5408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45.28" calcext:value-type="float">
            <text:p>4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6" calcext:value-type="float">
            <text:p>5416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22159 - AUTO3 SRL</text:p>
          </table:table-cell>
          <table:table-cell table:style-name="ce35" office:value-type="float" office:value="2347.77" calcext:value-type="float">
            <text:p>2.34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9" calcext:value-type="float">
            <text:p>5419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43382 - SPANO <text:s/>MANLIO</text:p>
          </table:table-cell>
          <table:table-cell table:style-name="ce35" office:value-type="float" office:value="2537.6" calcext:value-type="float">
            <text:p>2.5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0" calcext:value-type="float">
            <text:p>5420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43382 - SPANO <text:s/>MANLIO</text:p>
          </table:table-cell>
          <table:table-cell table:style-name="ce35" office:value-type="float" office:value="76.13" calcext:value-type="float">
            <text:p>7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1" calcext:value-type="float">
            <text:p>5421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2745 - TINACCI AUTO SRL</text:p>
          </table:table-cell>
          <table:table-cell table:style-name="ce35" office:value-type="float" office:value="357.92" calcext:value-type="float">
            <text:p>35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2" calcext:value-type="float">
            <text:p>542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2745 - TINACCI AUTO SRL</text:p>
          </table:table-cell>
          <table:table-cell table:style-name="ce35" office:value-type="float" office:value="1630.29" calcext:value-type="float">
            <text:p>1.63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8" calcext:value-type="float">
            <text:p>5428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4758 - ITALPNEUS SRL</text:p>
          </table:table-cell>
          <table:table-cell table:style-name="ce35" office:value-type="float" office:value="379.88" calcext:value-type="float">
            <text:p>37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9" calcext:value-type="float">
            <text:p>5429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4758 - ITALPNEUS SRL</text:p>
          </table:table-cell>
          <table:table-cell table:style-name="ce35" office:value-type="float" office:value="2.46" calcext:value-type="float">
            <text:p>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0" calcext:value-type="float">
            <text:p>5430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4758 - ITALPNEUS SRL</text:p>
          </table:table-cell>
          <table:table-cell table:style-name="ce35" office:value-type="float" office:value="359.03" calcext:value-type="float">
            <text:p>35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1" calcext:value-type="float">
            <text:p>5441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537.04" calcext:value-type="float">
            <text:p>53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2" calcext:value-type="float">
            <text:p>544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35" office:value-type="float" office:value="1244.6" calcext:value-type="float">
            <text:p>1.24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7" calcext:value-type="float">
            <text:p>5477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0122 - FRANCOLINI SNC</text:p>
          </table:table-cell>
          <table:table-cell table:style-name="ce35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6" calcext:value-type="float">
            <text:p>5616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15043 - EURO CAR SAS DI MARETTI GIOVANNI E C.</text:p>
          </table:table-cell>
          <table:table-cell table:style-name="ce35" office:value-type="float" office:value="217.94" calcext:value-type="float">
            <text:p>21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4" calcext:value-type="float">
            <text:p>5644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1645 - FALEGNAMERIA RINALDI MARCELLO &amp; FIGLI SN</text:p>
          </table:table-cell>
          <table:table-cell table:style-name="ce35" office:value-type="float" office:value="28548" calcext:value-type="float">
            <text:p>28.5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2" calcext:value-type="float">
            <text:p>5822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4848 - PAGLIARANI IMPIANTI SRL</text:p>
          </table:table-cell>
          <table:table-cell table:style-name="ce35" office:value-type="float" office:value="13233.34" calcext:value-type="float">
            <text:p>13.23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9" calcext:value-type="float">
            <text:p>5829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32825 - MAVETECH SRL</text:p>
          </table:table-cell>
          <table:table-cell table:style-name="ce35" office:value-type="float" office:value="54819.19" calcext:value-type="float">
            <text:p>54.81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0" calcext:value-type="float">
            <text:p>5850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936 - CIAM ASCENSORI E SERVIZI SRL</text:p>
          </table:table-cell>
          <table:table-cell table:style-name="ce35" office:value-type="float" office:value="8409.4" calcext:value-type="float">
            <text:p>8.40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1" calcext:value-type="float">
            <text:p>5851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936 - CIAM ASCENSORI E SERVIZI SRL</text:p>
          </table:table-cell>
          <table:table-cell table:style-name="ce35" office:value-type="float" office:value="3604.03" calcext:value-type="float">
            <text:p>3.60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2" calcext:value-type="float">
            <text:p>5852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936 - CIAM ASCENSORI E SERVIZI SRL</text:p>
          </table:table-cell>
          <table:table-cell table:style-name="ce35" office:value-type="float" office:value="21619.35" calcext:value-type="float">
            <text:p>21.61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3" calcext:value-type="float">
            <text:p>5853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936 - CIAM ASCENSORI E SERVIZI SRL</text:p>
          </table:table-cell>
          <table:table-cell table:style-name="ce35" office:value-type="float" office:value="208.54" calcext:value-type="float">
            <text:p>20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2" calcext:value-type="float">
            <text:p>5882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32825 - MAVETECH SRL</text:p>
          </table:table-cell>
          <table:table-cell table:style-name="ce35" office:value-type="float" office:value="1470.44" calcext:value-type="float">
            <text:p>1.47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4" calcext:value-type="float">
            <text:p>5904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31367 - BIAGI MIRIO</text:p>
          </table:table-cell>
          <table:table-cell table:style-name="ce35" office:value-type="float" office:value="828.38" calcext:value-type="float">
            <text:p>82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1" calcext:value-type="float">
            <text:p>5941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8272.51" calcext:value-type="float">
            <text:p>8.27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2" calcext:value-type="float">
            <text:p>5942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20264.82" calcext:value-type="float">
            <text:p>20.26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3" calcext:value-type="float">
            <text:p>5943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3558 - OFFICINA ROMANELLI SNC</text:p>
          </table:table-cell>
          <table:table-cell table:style-name="ce35" office:value-type="float" office:value="214.72" calcext:value-type="float">
            <text:p>21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1" calcext:value-type="float">
            <text:p>5961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3386 - LEONARDO SERVICES SRL</text:p>
          </table:table-cell>
          <table:table-cell table:style-name="ce35" office:value-type="float" office:value="1493.85" calcext:value-type="float">
            <text:p>1.49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09</text:p>
          </table:table-cell>
          <table:table-cell table:style-name="ce7" office:value-type="string" calcext:value-type="string">
            <text:p>Manutenzione ordinaria e ripar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7" calcext:value-type="float">
            <text:p>5987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11023 - MUGELGOMME SRL</text:p>
          </table:table-cell>
          <table:table-cell table:style-name="ce35" office:value-type="float" office:value="41.97" calcext:value-type="float">
            <text:p>4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83" calcext:value-type="float">
            <text:p>3183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4939 - BARTOLINI <text:s/>DANIELE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84" calcext:value-type="float">
            <text:p>3184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4939 - BARTOLINI <text:s/>DANIELE</text:p>
          </table:table-cell>
          <table:table-cell table:style-name="ce35" office:value-type="float" office:value="7498.75" calcext:value-type="float">
            <text:p>7.49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47" calcext:value-type="float">
            <text:p>3247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3544 - SANI <text:s/>LUIGI</text:p>
          </table:table-cell>
          <table:table-cell table:style-name="ce35" office:value-type="float" office:value="9998.75" calcext:value-type="float">
            <text:p>9.99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3" calcext:value-type="float">
            <text:p>3253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5123 - STUDIO CLIMA STUDIO TECNICO ASSOCIATO</text:p>
          </table:table-cell>
          <table:table-cell table:style-name="ce35" office:value-type="float" office:value="5421.05" calcext:value-type="float">
            <text:p>5.42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4" calcext:value-type="float">
            <text:p>3254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5123 - STUDIO CLIMA STUDIO TECNICO ASSOCIATO</text:p>
          </table:table-cell>
          <table:table-cell table:style-name="ce35" office:value-type="float" office:value="230.72" calcext:value-type="float">
            <text:p>23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0" calcext:value-type="float">
            <text:p>3260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4289 - VANNI <text:s/>GIACOMO</text:p>
          </table:table-cell>
          <table:table-cell table:style-name="ce35" office:value-type="float" office:value="3362" calcext:value-type="float">
            <text:p>3.3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1" calcext:value-type="float">
            <text:p>3291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45035 - INC AMBIENTE E TERRITORIO SRL</text:p>
          </table:table-cell>
          <table:table-cell table:style-name="ce35" office:value-type="float" office:value="13210.75" calcext:value-type="float">
            <text:p>13.2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0" calcext:value-type="float">
            <text:p>4250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35" office:value-type="float" office:value="24107.2" calcext:value-type="float">
            <text:p>24.10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7" calcext:value-type="float">
            <text:p>4437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44896 - ROMOLI <text:s/>SIMONE</text:p>
          </table:table-cell>
          <table:table-cell table:style-name="ce35" office:value-type="float" office:value="5406" calcext:value-type="float">
            <text:p>5.4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5" calcext:value-type="float">
            <text:p>4845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2874 - TRAPANI <text:s/>CINZIA</text:p>
          </table:table-cell>
          <table:table-cell table:style-name="ce35" office:value-type="float" office:value="2257" calcext:value-type="float">
            <text:p>2.2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3" calcext:value-type="float">
            <text:p>5173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7" office:value-type="string" calcext:value-type="string">
            <text:p>327024 - POZZANA <text:s/>MARIA CHIARA</text:p>
          </table:table-cell>
          <table:table-cell table:style-name="ce35" office:value-type="float" office:value="29407.43" calcext:value-type="float">
            <text:p>29.40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6" calcext:value-type="float">
            <text:p>5636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4351 - LOMBARDI <text:s/>ROBERTO</text:p>
          </table:table-cell>
          <table:table-cell table:style-name="ce35" office:value-type="float" office:value="3511.99" calcext:value-type="float">
            <text:p>3.51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6" calcext:value-type="float">
            <text:p>5876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290 - RISKO P.A.</text:p>
          </table:table-cell>
          <table:table-cell table:style-name="ce35" office:value-type="float" office:value="3050" calcext:value-type="float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7" calcext:value-type="float">
            <text:p>5877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290 - RISKO P.A.</text:p>
          </table:table-cell>
          <table:table-cell table:style-name="ce35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8" calcext:value-type="float">
            <text:p>5898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5279 - OPRAMOLLA <text:s/>ANTONELLA</text:p>
          </table:table-cell>
          <table:table-cell table:style-name="ce35" office:value-type="float" office:value="2810" calcext:value-type="float">
            <text:p>2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1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5" calcext:value-type="float">
            <text:p>5945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3301 - CECCONI <text:s/>EMANUELE</text:p>
          </table:table-cell>
          <table:table-cell table:style-name="ce35" office:value-type="float" office:value="1260" calcext:value-type="float">
            <text:p>1.2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6" calcext:value-type="float">
            <text:p>4036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269.45" calcext:value-type="float">
            <text:p>3.26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7" calcext:value-type="float">
            <text:p>4037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73.51" calcext:value-type="float">
            <text:p>27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46" calcext:value-type="float">
            <text:p>4046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392.75" calcext:value-type="float">
            <text:p>3.39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47" calcext:value-type="float">
            <text:p>4047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83.83" calcext:value-type="float">
            <text:p>28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0" calcext:value-type="float">
            <text:p>4050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146.15" calcext:value-type="float">
            <text:p>3.1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1" calcext:value-type="float">
            <text:p>4051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63.19" calcext:value-type="float">
            <text:p>26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3" calcext:value-type="float">
            <text:p>4063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273.65" calcext:value-type="float">
            <text:p>3.27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4" calcext:value-type="float">
            <text:p>4064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72.16" calcext:value-type="float">
            <text:p>27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7" calcext:value-type="float">
            <text:p>4567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158.29" calcext:value-type="float">
            <text:p>3.15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8" calcext:value-type="float">
            <text:p>4568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31.9" calcext:value-type="float">
            <text:p>2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9" calcext:value-type="float">
            <text:p>4569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141.74" calcext:value-type="float">
            <text:p>3.14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0" calcext:value-type="float">
            <text:p>4570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30.29" calcext:value-type="float">
            <text:p>23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1" calcext:value-type="float">
            <text:p>4571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217.97" calcext:value-type="float">
            <text:p>2.21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2" calcext:value-type="float">
            <text:p>4572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157.01" calcext:value-type="float">
            <text:p>15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3" calcext:value-type="float">
            <text:p>4573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787.06" calcext:value-type="float">
            <text:p>2.78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4" calcext:value-type="float">
            <text:p>4574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198.88" calcext:value-type="float">
            <text:p>19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3" calcext:value-type="float">
            <text:p>595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523.69" calcext:value-type="float">
            <text:p>2.52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4" calcext:value-type="float">
            <text:p>595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10.82" calcext:value-type="float">
            <text:p>21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5" calcext:value-type="float">
            <text:p>595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3325.1" calcext:value-type="float">
            <text:p>3.32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6" calcext:value-type="float">
            <text:p>595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77.39" calcext:value-type="float">
            <text:p>27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7" calcext:value-type="float">
            <text:p>5957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536.51" calcext:value-type="float">
            <text:p>2.53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8" calcext:value-type="float">
            <text:p>5958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188.42" calcext:value-type="float">
            <text:p>18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9" calcext:value-type="float">
            <text:p>5959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2784.63" calcext:value-type="float">
            <text:p>2.78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2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0" calcext:value-type="float">
            <text:p>5960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2586 - GI GROUP SPA</text:p>
          </table:table-cell>
          <table:table-cell table:style-name="ce35" office:value-type="float" office:value="198.88" calcext:value-type="float">
            <text:p>19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2" calcext:value-type="float">
            <text:p>3292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5" office:value-type="float" office:value="5972.29" calcext:value-type="float">
            <text:p>5.97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5" calcext:value-type="float">
            <text:p>3295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1131" calcext:value-type="float">
            <text:p>1.1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8" calcext:value-type="float">
            <text:p>3418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6352 - SILLABE S.R.L.</text:p>
          </table:table-cell>
          <table:table-cell table:style-name="ce35" office:value-type="float" office:value="9760" calcext:value-type="float">
            <text:p>9.7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9" calcext:value-type="float">
            <text:p>3419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16352 - SILLABE S.R.L.</text:p>
          </table:table-cell>
          <table:table-cell table:style-name="ce35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4" calcext:value-type="float">
            <text:p>3634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5455.43" calcext:value-type="float">
            <text:p>15.455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5" calcext:value-type="float">
            <text:p>3635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6010.75" calcext:value-type="float">
            <text:p>16.0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6" calcext:value-type="float">
            <text:p>363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93.67" calcext:value-type="float">
            <text:p>2.29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7" calcext:value-type="float">
            <text:p>363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93.67" calcext:value-type="float">
            <text:p>2.29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8" calcext:value-type="float">
            <text:p>3638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39" calcext:value-type="float">
            <text:p>3639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0" calcext:value-type="float">
            <text:p>364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1" calcext:value-type="float">
            <text:p>364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2" calcext:value-type="float">
            <text:p>3642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76" calcext:value-type="float">
            <text:p>2.2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3" calcext:value-type="float">
            <text:p>3643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76" calcext:value-type="float">
            <text:p>2.2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0" calcext:value-type="float">
            <text:p>3830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39.58" calcext:value-type="float">
            <text:p>3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88" calcext:value-type="float">
            <text:p>3888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594" calcext:value-type="float">
            <text:p>5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4" calcext:value-type="float">
            <text:p>4034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164.96" calcext:value-type="float">
            <text:p>2.16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5" calcext:value-type="float">
            <text:p>4035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164.96" calcext:value-type="float">
            <text:p>2.16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2" calcext:value-type="float">
            <text:p>4052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45.59" calcext:value-type="float">
            <text:p>2.24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3" calcext:value-type="float">
            <text:p>4053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45.59" calcext:value-type="float">
            <text:p>2.24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3" calcext:value-type="float">
            <text:p>4073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7674.02" calcext:value-type="float">
            <text:p>17.67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4" calcext:value-type="float">
            <text:p>4074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7674.02" calcext:value-type="float">
            <text:p>17.67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5" calcext:value-type="float">
            <text:p>4075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6" calcext:value-type="float">
            <text:p>4076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9" calcext:value-type="float">
            <text:p>4079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1723.07" calcext:value-type="float">
            <text:p>11.72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0" calcext:value-type="float">
            <text:p>4080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3242.95" calcext:value-type="float">
            <text:p>13.24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4" calcext:value-type="float">
            <text:p>4094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70.88" calcext:value-type="float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5" calcext:value-type="float">
            <text:p>4095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70.88" calcext:value-type="float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6" calcext:value-type="float">
            <text:p>4096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4.39" calcext:value-type="float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7" calcext:value-type="float">
            <text:p>4097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4.39" calcext:value-type="float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8" calcext:value-type="float">
            <text:p>4098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31800.24" calcext:value-type="float">
            <text:p>31.80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99" calcext:value-type="float">
            <text:p>4099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35794.39" calcext:value-type="float">
            <text:p>35.79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0" calcext:value-type="float">
            <text:p>4100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3646.17" calcext:value-type="float">
            <text:p>3.64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1" calcext:value-type="float">
            <text:p>4101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1959 - 90 SERVIZI E IMMOBILIARE SRL</text:p>
          </table:table-cell>
          <table:table-cell table:style-name="ce35" office:value-type="float" office:value="2440.31" calcext:value-type="float">
            <text:p>2.44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5" calcext:value-type="float">
            <text:p>4115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5" office:value-type="float" office:value="6462.46" calcext:value-type="float">
            <text:p>6.46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3" calcext:value-type="float">
            <text:p>4123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6487.98" calcext:value-type="float">
            <text:p>6.48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4" calcext:value-type="float">
            <text:p>4124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4200" calcext:value-type="float">
            <text:p>4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8" calcext:value-type="float">
            <text:p>4148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666.98" calcext:value-type="float">
            <text:p>1.66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1" calcext:value-type="float">
            <text:p>4151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4061 - AUTODEMOLIZIONI PARADISO SNC</text:p>
          </table:table-cell>
          <table:table-cell table:style-name="ce35" office:value-type="float" office:value="343.52" calcext:value-type="float">
            <text:p>34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1" calcext:value-type="float">
            <text:p>4301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5" office:value-type="float" office:value="522.14" calcext:value-type="float">
            <text:p>52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80" calcext:value-type="float">
            <text:p>4480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1693.36" calcext:value-type="float">
            <text:p>11.69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81" calcext:value-type="float">
            <text:p>4481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1733.39" calcext:value-type="float">
            <text:p>11.73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8" calcext:value-type="float">
            <text:p>4518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349.83" calcext:value-type="float">
            <text:p>3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9" calcext:value-type="float">
            <text:p>4519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8508.82" calcext:value-type="float">
            <text:p>8.50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0" calcext:value-type="float">
            <text:p>4520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12.37" calcext:value-type="float">
            <text:p>2.21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6" calcext:value-type="float">
            <text:p>4586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952.58" calcext:value-type="float">
            <text:p>95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7" calcext:value-type="float">
            <text:p>4587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2141.91" calcext:value-type="float">
            <text:p>2.14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6" calcext:value-type="float">
            <text:p>4766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833.49" calcext:value-type="float">
            <text:p>83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1" calcext:value-type="float">
            <text:p>4771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4867.98" calcext:value-type="float">
            <text:p>4.86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99" calcext:value-type="float">
            <text:p>4799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438.42" calcext:value-type="float">
            <text:p>2.43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1" calcext:value-type="float">
            <text:p>4801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70.88" calcext:value-type="float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3" calcext:value-type="float">
            <text:p>4803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6010.76" calcext:value-type="float">
            <text:p>16.01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4" calcext:value-type="float">
            <text:p>4804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93.67" calcext:value-type="float">
            <text:p>2.29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5" calcext:value-type="float">
            <text:p>4805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5916.67" calcext:value-type="float">
            <text:p>5.9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6" calcext:value-type="float">
            <text:p>4806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16.67" calcext:value-type="float">
            <text:p>1.4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7" calcext:value-type="float">
            <text:p>4807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2275.99" calcext:value-type="float">
            <text:p>2.27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4" calcext:value-type="float">
            <text:p>4834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35" office:value-type="float" office:value="6462.45" calcext:value-type="float">
            <text:p>6.46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7" calcext:value-type="float">
            <text:p>4837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4454 - L'OPEROSA SPA</text:p>
          </table:table-cell>
          <table:table-cell table:style-name="ce35" office:value-type="float" office:value="144.39" calcext:value-type="float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82" calcext:value-type="float">
            <text:p>4882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1739.2" calcext:value-type="float">
            <text:p>1.7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3" calcext:value-type="float">
            <text:p>5113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203.96" calcext:value-type="float">
            <text:p>1.20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4" calcext:value-type="float">
            <text:p>5114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6490.09" calcext:value-type="float">
            <text:p>16.49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16" calcext:value-type="float">
            <text:p>5216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2093.71" calcext:value-type="float">
            <text:p>12.09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6" calcext:value-type="float">
            <text:p>5296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27905.13" calcext:value-type="float">
            <text:p>27.90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6" calcext:value-type="float">
            <text:p>5316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284" calcext:value-type="float">
            <text:p>2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0" calcext:value-type="float">
            <text:p>5450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536.45" calcext:value-type="float">
            <text:p>53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1" calcext:value-type="float">
            <text:p>5451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070.96" calcext:value-type="float">
            <text:p>1.07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2" calcext:value-type="float">
            <text:p>5832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1970" calcext:value-type="float">
            <text:p>11.9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3" calcext:value-type="float">
            <text:p>5833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5463.81" calcext:value-type="float">
            <text:p>5.46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8" calcext:value-type="float">
            <text:p>5848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11973.6" calcext:value-type="float">
            <text:p>11.97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3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1" calcext:value-type="float">
            <text:p>5881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35" office:value-type="float" office:value="34845.95" calcext:value-type="float">
            <text:p>34.84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0" calcext:value-type="float">
            <text:p>3210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21506.1" calcext:value-type="float">
            <text:p>21.50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1" calcext:value-type="float">
            <text:p>3211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5659.5" calcext:value-type="float">
            <text:p>5.65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3" calcext:value-type="float">
            <text:p>3213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4" calcext:value-type="float">
            <text:p>3214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3649.8" calcext:value-type="float">
            <text:p>3.64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5" calcext:value-type="float">
            <text:p>3215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12166" calcext:value-type="float">
            <text:p>12.1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0" calcext:value-type="float">
            <text:p>3250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1" calcext:value-type="float">
            <text:p>3251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5" office:value-type="float" office:value="14000" calcext:value-type="float">
            <text:p>1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7" calcext:value-type="float">
            <text:p>3367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11704" calcext:value-type="float">
            <text:p>11.7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8" calcext:value-type="float">
            <text:p>336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2926" calcext:value-type="float">
            <text:p>2.9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0" calcext:value-type="float">
            <text:p>3390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241300.47" calcext:value-type="float">
            <text:p>241.30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2" calcext:value-type="float">
            <text:p>3392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68144.42" calcext:value-type="float">
            <text:p>68.14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2" calcext:value-type="float">
            <text:p>4032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5778.85" calcext:value-type="float">
            <text:p>5.77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3" calcext:value-type="float">
            <text:p>4033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2433.2" calcext:value-type="float">
            <text:p>2.4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3" calcext:value-type="float">
            <text:p>4083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8718.7" calcext:value-type="float">
            <text:p>18.71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4" calcext:value-type="float">
            <text:p>4084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4258.1" calcext:value-type="float">
            <text:p>4.25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5" calcext:value-type="float">
            <text:p>4085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6995.45" calcext:value-type="float">
            <text:p>6.99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6" calcext:value-type="float">
            <text:p>4086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6995.45" calcext:value-type="float">
            <text:p>6.99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9" calcext:value-type="float">
            <text:p>4109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6995.45" calcext:value-type="float">
            <text:p>6.99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7" calcext:value-type="float">
            <text:p>4127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3395.7" calcext:value-type="float">
            <text:p>3.39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8" calcext:value-type="float">
            <text:p>4128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3657.5" calcext:value-type="float">
            <text:p>3.6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9" calcext:value-type="float">
            <text:p>4129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13167" calcext:value-type="float">
            <text:p>13.16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8" calcext:value-type="float">
            <text:p>4178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7998.75" calcext:value-type="float">
            <text:p>17.99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9" calcext:value-type="float">
            <text:p>4179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439.9" calcext:value-type="float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5" calcext:value-type="float">
            <text:p>4285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7" calcext:value-type="float">
            <text:p>4447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3239.78" calcext:value-type="float">
            <text:p>3.2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8" calcext:value-type="float">
            <text:p>4448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3599.75" calcext:value-type="float">
            <text:p>3.59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9" calcext:value-type="float">
            <text:p>4449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719.95" calcext:value-type="float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0" calcext:value-type="float">
            <text:p>4450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13582.8" calcext:value-type="float">
            <text:p>13.58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4" calcext:value-type="float">
            <text:p>4544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32499.99" calcext:value-type="float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5" calcext:value-type="float">
            <text:p>4545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166.2" calcext:value-type="float">
            <text:p>16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6" calcext:value-type="float">
            <text:p>4546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71760.78" calcext:value-type="float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9" calcext:value-type="float">
            <text:p>4549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1824.9" calcext:value-type="float">
            <text:p>1.82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1" calcext:value-type="float">
            <text:p>4551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3345.65" calcext:value-type="float">
            <text:p>3.34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8" calcext:value-type="float">
            <text:p>4558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4258.1" calcext:value-type="float">
            <text:p>4.25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9" calcext:value-type="float">
            <text:p>4739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30502.31" calcext:value-type="float">
            <text:p>30.50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0" calcext:value-type="float">
            <text:p>4740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241300.47" calcext:value-type="float">
            <text:p>241.30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1" calcext:value-type="float">
            <text:p>4761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68144.42" calcext:value-type="float">
            <text:p>68.14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8" calcext:value-type="float">
            <text:p>4788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4866.4" calcext:value-type="float">
            <text:p>4.8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1" calcext:value-type="float">
            <text:p>4811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35" office:value-type="float" office:value="9732.8" calcext:value-type="float">
            <text:p>9.7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1" calcext:value-type="float">
            <text:p>4821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1879.18" calcext:value-type="float">
            <text:p>11.87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6" calcext:value-type="float">
            <text:p>4836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5" office:value-type="float" office:value="83513.11" calcext:value-type="float">
            <text:p>83.513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1" calcext:value-type="float">
            <text:p>4861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079.93" calcext:value-type="float">
            <text:p>1.07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2" calcext:value-type="float">
            <text:p>4862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0799.25" calcext:value-type="float">
            <text:p>10.79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3" calcext:value-type="float">
            <text:p>4863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6" calcext:value-type="float">
            <text:p>5036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2159.85" calcext:value-type="float">
            <text:p>2.1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7" calcext:value-type="float">
            <text:p>5037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719.95" calcext:value-type="float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8" calcext:value-type="float">
            <text:p>5038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799.88" calcext:value-type="float">
            <text:p>1.79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0" calcext:value-type="float">
            <text:p>5040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7315" calcext:value-type="float">
            <text:p>7.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1" calcext:value-type="float">
            <text:p>5041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21911 - GIOTTO BUS SRL</text:p>
          </table:table-cell>
          <table:table-cell table:style-name="ce35" office:value-type="float" office:value="2926" calcext:value-type="float">
            <text:p>2.9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4" calcext:value-type="float">
            <text:p>5104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12073.6" calcext:value-type="float">
            <text:p>12.07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8" calcext:value-type="float">
            <text:p>5118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35" office:value-type="float" office:value="2263.8" calcext:value-type="float">
            <text:p>2.2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0" calcext:value-type="float">
            <text:p>5320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439.9" calcext:value-type="float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1" calcext:value-type="float">
            <text:p>5321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2879.8" calcext:value-type="float">
            <text:p>2.87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2" calcext:value-type="float">
            <text:p>5322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3599.75" calcext:value-type="float">
            <text:p>3.59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3" calcext:value-type="float">
            <text:p>5323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719.95" calcext:value-type="float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4" calcext:value-type="float">
            <text:p>5324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8358.73" calcext:value-type="float">
            <text:p>18.35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5" calcext:value-type="float">
            <text:p>5325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31171 - TOSCANA BUS SRL</text:p>
          </table:table-cell>
          <table:table-cell table:style-name="ce35" office:value-type="float" office:value="16558.85" calcext:value-type="float">
            <text:p>16.55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2" calcext:value-type="float">
            <text:p>5642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482600.94" calcext:value-type="float">
            <text:p>482.60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3" calcext:value-type="float">
            <text:p>5643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136288.84" calcext:value-type="float">
            <text:p>136.28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6" calcext:value-type="float">
            <text:p>5646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12097.36" calcext:value-type="float">
            <text:p>12.09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6" calcext:value-type="float">
            <text:p>5826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17044.51" calcext:value-type="float">
            <text:p>17.04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27" calcext:value-type="float">
            <text:p>5827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42689 - MAS+ SRL</text:p>
          </table:table-cell>
          <table:table-cell table:style-name="ce35" office:value-type="float" office:value="17134.32" calcext:value-type="float">
            <text:p>17.13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5</text:p>
          </table:table-cell>
          <table:table-cell table:style-name="ce7" office:value-type="string" calcext:value-type="string">
            <text:p>Contratti di servizio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3" calcext:value-type="float">
            <text:p>5843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275" calcext:value-type="float">
            <text:p>2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2" calcext:value-type="float">
            <text:p>320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87.73" calcext:value-type="float">
            <text:p>8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3" calcext:value-type="float">
            <text:p>3203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9.24" calcext:value-type="float">
            <text:p>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7" calcext:value-type="float">
            <text:p>3207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536.65" calcext:value-type="float">
            <text:p>53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8" calcext:value-type="float">
            <text:p>3208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186.95" calcext:value-type="float">
            <text:p>18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8" calcext:value-type="float">
            <text:p>3288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26.24" calcext:value-type="float">
            <text:p>2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9" calcext:value-type="float">
            <text:p>3289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29" calcext:value-type="float">
            <text:p>332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32801 - LEXMEDIA SRL A SOCIO UNICO</text:p>
          </table:table-cell>
          <table:table-cell table:style-name="ce35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30" calcext:value-type="float">
            <text:p>333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4696 - UNIONE DEI COMUNI DEL CONSELVANO</text:p>
          </table:table-cell>
          <table:table-cell table:style-name="ce35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31" calcext:value-type="float">
            <text:p>3331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178 - COMUNE DI SANTA LUCIA DI PIAVE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32" calcext:value-type="float">
            <text:p>3332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0188 - COMUNE DI GREVE IN CHIANTI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0" calcext:value-type="float">
            <text:p>337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1126 - COMUNE DI MARIGLIANO</text:p>
          </table:table-cell>
          <table:table-cell table:style-name="ce35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7" calcext:value-type="float">
            <text:p>3417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27854 - COMUNE DI POMPONESC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4" calcext:value-type="float">
            <text:p>3424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25521 - COMUNE DI PARM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5" calcext:value-type="float">
            <text:p>3425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5189 - COMUNE DI SAN MICHELE SALENTI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6" calcext:value-type="float">
            <text:p>3426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26219 - COMUNE DI LAJATIC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7" calcext:value-type="float">
            <text:p>3427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10198 - COMUNE DI VAIAN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7" calcext:value-type="float">
            <text:p>348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26367 - COMUNE DI FIANO ROMA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9" calcext:value-type="float">
            <text:p>3489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5171 - COMUNE DI CIRIE'</text:p>
          </table:table-cell>
          <table:table-cell table:style-name="ce35" office:value-type="float" office:value="11.83" calcext:value-type="float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0" calcext:value-type="float">
            <text:p>3490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27729 - COMUNE DI IMOL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1" calcext:value-type="float">
            <text:p>3491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39660 - COMUNE DI CINISELLO BALSAMO</text:p>
          </table:table-cell>
          <table:table-cell table:style-name="ce35" office:value-type="float" office:value="8.28" calcext:value-type="float">
            <text:p>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2" calcext:value-type="float">
            <text:p>3492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21478 - COMUNE DI PONTEDERA</text:p>
          </table:table-cell>
          <table:table-cell table:style-name="ce35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3" calcext:value-type="float">
            <text:p>349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5165 - COMUNE DI PRIVERNO</text:p>
          </table:table-cell>
          <table:table-cell table:style-name="ce35" office:value-type="float" office:value="9.68" calcext:value-type="float">
            <text:p>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4" calcext:value-type="float">
            <text:p>349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21594 - COMUNE DI LUCCA</text:p>
          </table:table-cell>
          <table:table-cell table:style-name="ce35" office:value-type="float" office:value="9.98" calcext:value-type="float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5" calcext:value-type="float">
            <text:p>349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6" calcext:value-type="float">
            <text:p>349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35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7" calcext:value-type="float">
            <text:p>349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35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8" calcext:value-type="float">
            <text:p>3498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26385 - COMUNE DI SPOLET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0" calcext:value-type="float">
            <text:p>3500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27781 - COMUNE DI PALESTRIN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1" calcext:value-type="float">
            <text:p>3501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21652 - COMUNE DI CAMAIORE</text:p>
          </table:table-cell>
          <table:table-cell table:style-name="ce35" office:value-type="float" office:value="39.52" calcext:value-type="float">
            <text:p>3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27" calcext:value-type="float">
            <text:p>3527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45195 - COMUNE DI LOCATE DI TRIULZI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1" calcext:value-type="float">
            <text:p>3601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73.2" calcext:value-type="float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2" calcext:value-type="float">
            <text:p>3602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43.28" calcext:value-type="float">
            <text:p>4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3" calcext:value-type="float">
            <text:p>3603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265.09" calcext:value-type="float">
            <text:p>265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5" calcext:value-type="float">
            <text:p>3605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32801 - LEXMEDIA SRL A SOCIO UNICO</text:p>
          </table:table-cell>
          <table:table-cell table:style-name="ce35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8" calcext:value-type="float">
            <text:p>3828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1949 - COMUNE DI BETTONA</text:p>
          </table:table-cell>
          <table:table-cell table:style-name="ce35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3" calcext:value-type="float">
            <text:p>3833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5176 - COMUNE DI GALATINA</text:p>
          </table:table-cell>
          <table:table-cell table:style-name="ce35" office:value-type="float" office:value="15.38" calcext:value-type="float">
            <text:p>1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5" calcext:value-type="float">
            <text:p>3845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160.7" calcext:value-type="float">
            <text:p>16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6" calcext:value-type="float">
            <text:p>3846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53.57" calcext:value-type="float">
            <text:p>5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4" calcext:value-type="float">
            <text:p>3864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34250 - COMUNE DI ASCOLI PICE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5" calcext:value-type="float">
            <text:p>4055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053 - COMUNE DI ALGHER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5" calcext:value-type="float">
            <text:p>4065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25707 - COMUNE DI POZZUOLI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2" calcext:value-type="float">
            <text:p>4142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3" calcext:value-type="float">
            <text:p>4143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1010 - COMUNE DI SAN CASCIANO VAL DI PESA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6" calcext:value-type="float">
            <text:p>4146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830.51" calcext:value-type="float">
            <text:p>83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7" calcext:value-type="float">
            <text:p>4147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179.19" calcext:value-type="float">
            <text:p>17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2" calcext:value-type="float">
            <text:p>4162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0742 - COMUNE DI VINCI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0" calcext:value-type="float">
            <text:p>4180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1094.34" calcext:value-type="float">
            <text:p>1.09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4" calcext:value-type="float">
            <text:p>4204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5459 - NIVI SPA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5" calcext:value-type="float">
            <text:p>4205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5459 - NIVI SPA</text:p>
          </table:table-cell>
          <table:table-cell table:style-name="ce35" office:value-type="float" office:value="5605.08" calcext:value-type="float">
            <text:p>5.605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0" calcext:value-type="float">
            <text:p>4210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36497 - COMUNE DI CERNUSCO SUL NAVIGLI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1" calcext:value-type="float">
            <text:p>4211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4629 - COMUNE DI CASSOL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2" calcext:value-type="float">
            <text:p>4212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5216 - COMUNE DI MINERBI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3" calcext:value-type="float">
            <text:p>4213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4" calcext:value-type="float">
            <text:p>4214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30.87" calcext:value-type="float">
            <text:p>3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6" calcext:value-type="float">
            <text:p>4236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2.67" calcext:value-type="float">
            <text:p>2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39" calcext:value-type="float">
            <text:p>4239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31.75" calcext:value-type="float">
            <text:p>3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0" calcext:value-type="float">
            <text:p>4240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6.31" calcext:value-type="float">
            <text:p>2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9" calcext:value-type="float">
            <text:p>4249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26415 - COMUNE DI MODEN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1" calcext:value-type="float">
            <text:p>4251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25338 - COMUNE DI ROMA</text:p>
          </table:table-cell>
          <table:table-cell table:style-name="ce35" office:value-type="float" office:value="10.88" calcext:value-type="float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53" calcext:value-type="float">
            <text:p>4253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21470 - COMUNE DI SANTA MARIA A MONTE</text:p>
          </table:table-cell>
          <table:table-cell table:style-name="ce35" office:value-type="float" office:value="10.63" calcext:value-type="float">
            <text:p>1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3" calcext:value-type="float">
            <text:p>4283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84.18" calcext:value-type="float">
            <text:p>8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7" calcext:value-type="float">
            <text:p>4287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233 - COMUNE DI CORNUDA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8" calcext:value-type="float">
            <text:p>428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9" calcext:value-type="float">
            <text:p>4289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0" calcext:value-type="float">
            <text:p>4290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691.87" calcext:value-type="float">
            <text:p>6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1" calcext:value-type="float">
            <text:p>4291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148.69" calcext:value-type="float">
            <text:p>14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0" calcext:value-type="float">
            <text:p>4380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32801 - LEXMEDIA SRL A SOCIO UNICO</text:p>
          </table:table-cell>
          <table:table-cell table:style-name="ce35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9" calcext:value-type="float">
            <text:p>4389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64.96" calcext:value-type="float">
            <text:p>6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0" calcext:value-type="float">
            <text:p>4390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368" calcext:value-type="float">
            <text:p>3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91" calcext:value-type="float">
            <text:p>4391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213.6" calcext:value-type="float">
            <text:p>21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3" calcext:value-type="float">
            <text:p>4413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4" calcext:value-type="float">
            <text:p>4414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5" office:value-type="float" office:value="13911.27" calcext:value-type="float">
            <text:p>13.91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7" calcext:value-type="float">
            <text:p>4417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1305 - COMUNE DI VICCHI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0" calcext:value-type="float">
            <text:p>4420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483.91" calcext:value-type="float">
            <text:p>48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1" calcext:value-type="float">
            <text:p>4421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102.94" calcext:value-type="float">
            <text:p>10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4" calcext:value-type="float">
            <text:p>4424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37443 - COMUNE DI VARESE</text:p>
          </table:table-cell>
          <table:table-cell table:style-name="ce35" office:value-type="float" office:value="11.28" calcext:value-type="float">
            <text:p>1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5" calcext:value-type="float">
            <text:p>4425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6" calcext:value-type="float">
            <text:p>4426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5" office:value-type="float" office:value="10.28" calcext:value-type="float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7" calcext:value-type="float">
            <text:p>4427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41267 - COMUNE DI CITTA' DI CASTELL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5" calcext:value-type="float">
            <text:p>4435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21472 - COMUNE DI CALCINAIA</text:p>
          </table:table-cell>
          <table:table-cell table:style-name="ce35" office:value-type="float" office:value="19.66" calcext:value-type="float">
            <text:p>1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6" calcext:value-type="float">
            <text:p>4436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1" calcext:value-type="float">
            <text:p>4441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951.82" calcext:value-type="float">
            <text:p>95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2" calcext:value-type="float">
            <text:p>4442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205.88" calcext:value-type="float">
            <text:p>20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78" calcext:value-type="float">
            <text:p>4478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32801 - LEXMEDIA SRL A SOCIO UNICO</text:p>
          </table:table-cell>
          <table:table-cell table:style-name="ce35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4" calcext:value-type="float">
            <text:p>4494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3.49" calcext:value-type="float">
            <text:p>2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6" calcext:value-type="float">
            <text:p>4496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7.35" calcext:value-type="float">
            <text:p>2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8" calcext:value-type="float">
            <text:p>4498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35.51" calcext:value-type="float">
            <text:p>3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7" calcext:value-type="float">
            <text:p>4547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32801 - LEXMEDIA SRL A SOCIO UNICO</text:p>
          </table:table-cell>
          <table:table-cell table:style-name="ce35" office:value-type="float" office:value="325.74" calcext:value-type="float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5" calcext:value-type="float">
            <text:p>4555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3" calcext:value-type="float">
            <text:p>4583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45237 - COMUNE DI FRATTAMAGGIORE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4" calcext:value-type="float">
            <text:p>4584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5" office:value-type="float" office:value="107.68" calcext:value-type="float">
            <text:p>10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3" calcext:value-type="float">
            <text:p>4723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1265 - COMUNE DI CONEGLIANO</text:p>
          </table:table-cell>
          <table:table-cell table:style-name="ce35" office:value-type="float" office:value="17.64" calcext:value-type="float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4" calcext:value-type="float">
            <text:p>4724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4267 - ORDINE DEGLI AVVOCATI DI FIRENZE</text:p>
          </table:table-cell>
          <table:table-cell table:style-name="ce35" office:value-type="float" office:value="360" calcext:value-type="float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2" calcext:value-type="float">
            <text:p>4742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35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4" calcext:value-type="float">
            <text:p>4754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267 - ORDINE DEGLI AVVOCATI DI FIRENZE</text:p>
          </table:table-cell>
          <table:table-cell table:style-name="ce35" office:value-type="float" office:value="360" calcext:value-type="float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5" calcext:value-type="float">
            <text:p>4755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267 - ORDINE DEGLI AVVOCATI DI FIRENZE</text:p>
          </table:table-cell>
          <table:table-cell table:style-name="ce35" office:value-type="float" office:value="280" calcext:value-type="float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2" calcext:value-type="float">
            <text:p>4762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21602 - COMUNE DI BUGGIA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2" calcext:value-type="float">
            <text:p>4772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3" calcext:value-type="float">
            <text:p>4773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5.31" calcext:value-type="float">
            <text:p>2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4" calcext:value-type="float">
            <text:p>4774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38.57" calcext:value-type="float">
            <text:p>3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0" calcext:value-type="float">
            <text:p>4800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5" calcext:value-type="float">
            <text:p>4825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20966 - COMUNE DI CAPANNORI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5" calcext:value-type="float">
            <text:p>4855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6" calcext:value-type="float">
            <text:p>4856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7" calcext:value-type="float">
            <text:p>4857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49.16" calcext:value-type="float">
            <text:p>4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8" calcext:value-type="float">
            <text:p>4858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16.39" calcext:value-type="float">
            <text:p>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8" calcext:value-type="float">
            <text:p>4868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5345 - COMUNE DI CAGLIARI</text:p>
          </table:table-cell>
          <table:table-cell table:style-name="ce35" office:value-type="float" office:value="9.72" calcext:value-type="float">
            <text:p>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9" calcext:value-type="float">
            <text:p>4869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5345 - COMUNE DI CAGLIARI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70" calcext:value-type="float">
            <text:p>4870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35" office:value-type="float" office:value="52.08" calcext:value-type="float">
            <text:p>5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71" calcext:value-type="float">
            <text:p>4871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35" office:value-type="float" office:value="21.84" calcext:value-type="float">
            <text:p>2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72" calcext:value-type="float">
            <text:p>4872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12145 - COMUNE DI DICOMA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2" calcext:value-type="float">
            <text:p>5012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25695 - COMUNE DI CASTELVETRA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4" calcext:value-type="float">
            <text:p>5014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35295 - COMUNE DI PALERMO</text:p>
          </table:table-cell>
          <table:table-cell table:style-name="ce35" office:value-type="float" office:value="25.44" calcext:value-type="float">
            <text:p>2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24" calcext:value-type="float">
            <text:p>5024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4449 - CAIRORCS MEDIA SPA</text:p>
          </table:table-cell>
          <table:table-cell table:style-name="ce35" office:value-type="float" office:value="109.8" calcext:value-type="float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2" calcext:value-type="float">
            <text:p>5032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21523 - COMUNE DI SAN GIULIANO TERME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3" calcext:value-type="float">
            <text:p>5043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4543 - UNIONE DEI COMUNI DESTRA ADIGE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7" calcext:value-type="float">
            <text:p>5047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31318 - UNIONE DEI COMUNI VALDERA</text:p>
          </table:table-cell>
          <table:table-cell table:style-name="ce35" office:value-type="float" office:value="9.88" calcext:value-type="float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8" calcext:value-type="float">
            <text:p>5048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5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9" calcext:value-type="float">
            <text:p>5049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5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0" calcext:value-type="float">
            <text:p>5050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36478 - COMUNE DI CALTANISSETTA</text:p>
          </table:table-cell>
          <table:table-cell table:style-name="ce35" office:value-type="float" office:value="10.28" calcext:value-type="float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5" calcext:value-type="float">
            <text:p>5055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4.95" calcext:value-type="float">
            <text:p>2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7" calcext:value-type="float">
            <text:p>5057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3.81" calcext:value-type="float">
            <text:p>2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1" calcext:value-type="float">
            <text:p>5061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1872 - COMUNE DI QUARRATA</text:p>
          </table:table-cell>
          <table:table-cell table:style-name="ce35" office:value-type="float" office:value="9.98" calcext:value-type="float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3" calcext:value-type="float">
            <text:p>5063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26364 - COMUNE DI CAVA DE' TIRRENI</text:p>
          </table:table-cell>
          <table:table-cell table:style-name="ce35" office:value-type="float" office:value="11.33" calcext:value-type="float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6" calcext:value-type="float">
            <text:p>5066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449.25" calcext:value-type="float">
            <text:p>44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7" calcext:value-type="float">
            <text:p>5067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95.32" calcext:value-type="float">
            <text:p>9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9" calcext:value-type="float">
            <text:p>5069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466.58" calcext:value-type="float">
            <text:p>46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0" calcext:value-type="float">
            <text:p>5070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35" office:value-type="float" office:value="99.13" calcext:value-type="float">
            <text:p>9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5" calcext:value-type="float">
            <text:p>5115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5239 - UNIONE DEI COMUNI CITTA' DELLA RIVIERA D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6" calcext:value-type="float">
            <text:p>5116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1857 - COMUNE DI CASCINA</text:p>
          </table:table-cell>
          <table:table-cell table:style-name="ce35" office:value-type="float" office:value="32.8" calcext:value-type="float">
            <text:p>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17" calcext:value-type="float">
            <text:p>5117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1857 - COMUNE DI CASCINA</text:p>
          </table:table-cell>
          <table:table-cell table:style-name="ce35" office:value-type="float" office:value="27.84" calcext:value-type="float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0" calcext:value-type="float">
            <text:p>5120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478.53" calcext:value-type="float">
            <text:p>47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31" calcext:value-type="float">
            <text:p>5131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5253 - COMUNE DI ARZERGRANDE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32" calcext:value-type="float">
            <text:p>5132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10183 - COMUNE DI FIESOLE</text:p>
          </table:table-cell>
          <table:table-cell table:style-name="ce35" office:value-type="float" office:value="25.36" calcext:value-type="float">
            <text:p>2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9" calcext:value-type="float">
            <text:p>5299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230.78" calcext:value-type="float">
            <text:p>2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0" calcext:value-type="float">
            <text:p>5300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69.54" calcext:value-type="float">
            <text:p>6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0" calcext:value-type="float">
            <text:p>5310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5268 - CITTA' DI PONTE SAN PIETR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1" calcext:value-type="float">
            <text:p>5311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35" office:value-type="float" office:value="43.88" calcext:value-type="float">
            <text:p>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2" calcext:value-type="float">
            <text:p>5312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3" calcext:value-type="float">
            <text:p>5313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21483 - COMUNE DI MASSA</text:p>
          </table:table-cell>
          <table:table-cell table:style-name="ce35" office:value-type="float" office:value="38.72" calcext:value-type="float">
            <text:p>3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15" calcext:value-type="float">
            <text:p>5315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26716 - COMUNE DI VENEZI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2" calcext:value-type="float">
            <text:p>5342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21478 - COMUNE DI PONTEDER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2" calcext:value-type="float">
            <text:p>5352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2756 - COMUNE DI MARCIANO DELLA CHIAN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4" calcext:value-type="float">
            <text:p>5414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44678 - COMUNE DI MONTEROTONDO</text:p>
          </table:table-cell>
          <table:table-cell table:style-name="ce35" office:value-type="float" office:value="10.56" calcext:value-type="float">
            <text:p>1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5" calcext:value-type="float">
            <text:p>5415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21535 - COMUNE DI MONTOPOLI IN VAL D'ARNO</text:p>
          </table:table-cell>
          <table:table-cell table:style-name="ce35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7" calcext:value-type="float">
            <text:p>5437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5" office:value-type="float" office:value="23.52" calcext:value-type="float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8" calcext:value-type="float">
            <text:p>5438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5" office:value-type="float" office:value="11.76" calcext:value-type="float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7" calcext:value-type="float">
            <text:p>5447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45277 - COMUNE DI NANT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3" calcext:value-type="float">
            <text:p>5453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21476 - COMUNE DI PISTOIA</text:p>
          </table:table-cell>
          <table:table-cell table:style-name="ce35" office:value-type="float" office:value="55.04" calcext:value-type="float">
            <text:p>5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4" calcext:value-type="float">
            <text:p>5454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21476 - COMUNE DI PISTOIA</text:p>
          </table:table-cell>
          <table:table-cell table:style-name="ce35" office:value-type="float" office:value="25.64" calcext:value-type="float">
            <text:p>2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6" calcext:value-type="float">
            <text:p>5606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58.88" calcext:value-type="float">
            <text:p>5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1" calcext:value-type="float">
            <text:p>5621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05698 - COMUNE DI MILANO</text:p>
          </table:table-cell>
          <table:table-cell table:style-name="ce35" office:value-type="float" office:value="45.46" calcext:value-type="float">
            <text:p>4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2" calcext:value-type="float">
            <text:p>5622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05698 - COMUNE DI MILANO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3" calcext:value-type="float">
            <text:p>5633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4.29" calcext:value-type="float">
            <text:p>2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4" calcext:value-type="float">
            <text:p>5634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4.29" calcext:value-type="float">
            <text:p>2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35" calcext:value-type="float">
            <text:p>5635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3.49" calcext:value-type="float">
            <text:p>2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0" calcext:value-type="float">
            <text:p>5830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38.41" calcext:value-type="float">
            <text:p>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4" calcext:value-type="float">
            <text:p>5854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3.32" calcext:value-type="float">
            <text:p>2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5" calcext:value-type="float">
            <text:p>5855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7.77" calcext:value-type="float">
            <text:p>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3" calcext:value-type="float">
            <text:p>5903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35" office:value-type="float" office:value="80.52" calcext:value-type="float">
            <text:p>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8" calcext:value-type="float">
            <text:p>5908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5257 - COMUNE DI MANZIANA</text:p>
          </table:table-cell>
          <table:table-cell table:style-name="ce35" office:value-type="float" office:value="5.56" calcext:value-type="float">
            <text:p>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7" calcext:value-type="float">
            <text:p>5947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3845 - COMUNE DI BARBERINO TAVARNELLE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8" calcext:value-type="float">
            <text:p>5948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37835 - COMUNE DI GELA</text:p>
          </table:table-cell>
          <table:table-cell table:style-name="ce35" office:value-type="float" office:value="5.88" calcext:value-type="float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6" calcext:value-type="float">
            <text:p>598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2" calcext:value-type="float">
            <text:p>6002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7286 - COMUNE DI ROVIGO</text:p>
          </table:table-cell>
          <table:table-cell table:style-name="ce35" office:value-type="float" office:value="12.38" calcext:value-type="float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4" calcext:value-type="float">
            <text:p>600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35415 - COMUNE DI CAVEZZO</text:p>
          </table:table-cell>
          <table:table-cell table:style-name="ce35" office:value-type="float" office:value="10.18" calcext:value-type="float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6</text:p>
          </table:table-cell>
          <table:table-cell table:style-name="ce7" office:value-type="string" calcext:value-type="string">
            <text:p>Servizi amministrativ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6" calcext:value-type="float">
            <text:p>600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35" office:value-type="float" office:value="24.81" calcext:value-type="float">
            <text:p>2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8</text:p>
          </table:table-cell>
          <table:table-cell table:style-name="ce7" office:value-type="string" calcext:value-type="string">
            <text:p>Servizi sanitar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6" calcext:value-type="float">
            <text:p>4506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5125 - VERNA <text:s/>GABRIELLA RITA</text:p>
          </table:table-cell>
          <table:table-cell table:style-name="ce35" office:value-type="float" office:value="366" calcext:value-type="float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8</text:p>
          </table:table-cell>
          <table:table-cell table:style-name="ce7" office:value-type="string" calcext:value-type="string">
            <text:p>Servizi sanitar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7" calcext:value-type="float">
            <text:p>4507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4632 - OTTANELLI <text:s/>ALESSANDRO</text:p>
          </table:table-cell>
          <table:table-cell table:style-name="ce35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8</text:p>
          </table:table-cell>
          <table:table-cell table:style-name="ce7" office:value-type="string" calcext:value-type="string">
            <text:p>Servizi sanitar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0" calcext:value-type="float">
            <text:p>5410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35" office:value-type="float" office:value="3577.05" calcext:value-type="float">
            <text:p>3.57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5" calcext:value-type="float">
            <text:p>3205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1" calcext:value-type="float">
            <text:p>3591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21692 - DIGICORP INGEGNERIA SRL</text:p>
          </table:table-cell>
          <table:table-cell table:style-name="ce35" office:value-type="float" office:value="1586" calcext:value-type="float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2" calcext:value-type="float">
            <text:p>3652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27.6" calcext:value-type="float">
            <text:p>12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4" calcext:value-type="float">
            <text:p>3654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24022 - OASI SOFTWARE SRL</text:p>
          </table:table-cell>
          <table:table-cell table:style-name="ce35" office:value-type="float" office:value="5490" calcext:value-type="float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0" calcext:value-type="float">
            <text:p>4030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671" calcext:value-type="float">
            <text:p>67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4" calcext:value-type="float">
            <text:p>4144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5" office:value-type="float" office:value="3660" calcext:value-type="float">
            <text:p>3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6" calcext:value-type="float">
            <text:p>4196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38795 - GRUPPO INFORMATICA E SERVIZI GIES SRL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3" calcext:value-type="float">
            <text:p>4243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1613 - GOODS SOLUTIONS SRL</text:p>
          </table:table-cell>
          <table:table-cell table:style-name="ce35" office:value-type="float" office:value="2013" calcext:value-type="float">
            <text:p>2.01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88" calcext:value-type="float">
            <text:p>4388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35" office:value-type="float" office:value="292.8" calcext:value-type="float">
            <text:p>29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7" calcext:value-type="float">
            <text:p>4527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5000 - DIGITAL STRATEGY SRL</text:p>
          </table:table-cell>
          <table:table-cell table:style-name="ce35" office:value-type="float" office:value="9435.94" calcext:value-type="float">
            <text:p>9.4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8" calcext:value-type="float">
            <text:p>4738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3046 - R3 GIS SRL</text:p>
          </table:table-cell>
          <table:table-cell table:style-name="ce35" office:value-type="float" office:value="2440" calcext:value-type="float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9" calcext:value-type="float">
            <text:p>4789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38795 - GRUPPO INFORMATICA E SERVIZI GIES SRL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6" calcext:value-type="float">
            <text:p>4826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3951 - NAMIRIAL SPA</text:p>
          </table:table-cell>
          <table:table-cell table:style-name="ce35" office:value-type="float" office:value="31.72" calcext:value-type="float">
            <text:p>3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27" calcext:value-type="float">
            <text:p>4827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3951 - NAMIRIAL SPA</text:p>
          </table:table-cell>
          <table:table-cell table:style-name="ce35" office:value-type="float" office:value="19.52" calcext:value-type="float">
            <text:p>1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8" calcext:value-type="float">
            <text:p>4838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5000 - DIGITAL STRATEGY SRL</text:p>
          </table:table-cell>
          <table:table-cell table:style-name="ce35" office:value-type="float" office:value="6375.26" calcext:value-type="float">
            <text:p>6.37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7" calcext:value-type="float">
            <text:p>5457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528" calcext:value-type="float">
            <text:p>5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58" calcext:value-type="float">
            <text:p>545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2" calcext:value-type="float">
            <text:p>5602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16738 - ACTALIS S.P.A.</text:p>
          </table:table-cell>
          <table:table-cell table:style-name="ce35" office:value-type="float" office:value="707.6" calcext:value-type="float">
            <text:p>70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8" calcext:value-type="float">
            <text:p>5858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610 - DBI S.R.L.</text:p>
          </table:table-cell>
          <table:table-cell table:style-name="ce35" office:value-type="float" office:value="11214.02" calcext:value-type="float">
            <text:p>11.21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19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9" calcext:value-type="float">
            <text:p>5879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2928" calcext:value-type="float">
            <text:p>2.9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6" calcext:value-type="float">
            <text:p>3196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2680 - FONDAZIONE TEATRO DELLA TOSCANA</text:p>
          </table:table-cell>
          <table:table-cell table:style-name="ce35" office:value-type="float" office:value="550000" calcext:value-type="float">
            <text:p>5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6" calcext:value-type="float">
            <text:p>3286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10743 - COMUNE DI VAGLIA</text:p>
          </table:table-cell>
          <table:table-cell table:style-name="ce35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87" calcext:value-type="float">
            <text:p>3287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35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94" calcext:value-type="float">
            <text:p>3294</text:p>
          </table:table-cell>
          <table:table-cell table:style-name="ce27" office:value-type="date" office:date-value="2022-04-07" calcext:value-type="date">
            <text:p>07/04/2022</text:p>
          </table:table-cell>
          <table:table-cell table:style-name="ce7" office:value-type="string" calcext:value-type="string">
            <text:p>345058 - NOVA AEG SPA</text:p>
          </table:table-cell>
          <table:table-cell table:style-name="ce35" office:value-type="float" office:value="248.67" calcext:value-type="float">
            <text:p>24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40" calcext:value-type="float">
            <text:p>334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21.95" calcext:value-type="float">
            <text:p>22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5" calcext:value-type="float">
            <text:p>3365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35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6" calcext:value-type="float">
            <text:p>3366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220" calcext:value-type="float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9" calcext:value-type="float">
            <text:p>336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5056 - HYPERBOREA SRL</text:p>
          </table:table-cell>
          <table:table-cell table:style-name="ce35" office:value-type="float" office:value="6701.6" calcext:value-type="float">
            <text:p>6.70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2" calcext:value-type="float">
            <text:p>3372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35" office:value-type="float" office:value="3315.79" calcext:value-type="float">
            <text:p>3.31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5" calcext:value-type="float">
            <text:p>3395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5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6" calcext:value-type="float">
            <text:p>3396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35" office:value-type="float" office:value="75" calcext:value-type="float">
            <text:p>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99" calcext:value-type="float">
            <text:p>3499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2" calcext:value-type="float">
            <text:p>3502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7.86" calcext:value-type="float">
            <text:p>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3" calcext:value-type="float">
            <text:p>3503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27735 - MOGGI SMALTIMENTI SRL</text:p>
          </table:table-cell>
          <table:table-cell table:style-name="ce35" office:value-type="float" office:value="6392.8" calcext:value-type="float">
            <text:p>6.39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7" calcext:value-type="float">
            <text:p>3507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835.2" calcext:value-type="float">
            <text:p>83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3" calcext:value-type="float">
            <text:p>3513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34567 - SOC.CONSORTILE ENERGIA TOSCANA C.E.T.</text:p>
          </table:table-cell>
          <table:table-cell table:style-name="ce35" office:value-type="float" office:value="425.45" calcext:value-type="float">
            <text:p>42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17" calcext:value-type="float">
            <text:p>3617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44974 - INTERNAZIONALE COSTRUZIONI SRLS</text:p>
          </table:table-cell>
          <table:table-cell table:style-name="ce35" office:value-type="float" office:value="1706.88" calcext:value-type="float">
            <text:p>1.70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6" calcext:value-type="float">
            <text:p>364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3801 - EATOSCANA SRL</text:p>
          </table:table-cell>
          <table:table-cell table:style-name="ce35" office:value-type="float" office:value="350" calcext:value-type="float">
            <text:p>3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9" calcext:value-type="float">
            <text:p>3829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946" calcext:value-type="float">
            <text:p>3946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48" calcext:value-type="float">
            <text:p>4048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8424 - ORGANISMO DI CONCILIAZIONE DI FIRENZE</text:p>
          </table:table-cell>
          <table:table-cell table:style-name="ce35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49" calcext:value-type="float">
            <text:p>4049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38424 - ORGANISMO DI CONCILIAZIONE DI FIRENZE</text:p>
          </table:table-cell>
          <table:table-cell table:style-name="ce35" office:value-type="float" office:value="48.8" calcext:value-type="float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8" calcext:value-type="float">
            <text:p>4158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75" calcext:value-type="float">
            <text:p>4175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35" office:value-type="float" office:value="2325.02" calcext:value-type="float">
            <text:p>2.32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8" calcext:value-type="float">
            <text:p>4188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6346 - S.A.M. SRL</text:p>
          </table:table-cell>
          <table:table-cell table:style-name="ce35" office:value-type="float" office:value="1220" calcext:value-type="float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7" calcext:value-type="float">
            <text:p>4197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45138 - LITOGRAFIA ZUCCHINI SRL</text:p>
          </table:table-cell>
          <table:table-cell table:style-name="ce35" office:value-type="float" office:value="5770.6" calcext:value-type="float">
            <text:p>5.77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2" calcext:value-type="float">
            <text:p>4202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5459 - NIVI SPA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3" calcext:value-type="float">
            <text:p>4203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25459 - NIVI SPA</text:p>
          </table:table-cell>
          <table:table-cell table:style-name="ce35" office:value-type="float" office:value="462.55" calcext:value-type="float">
            <text:p>46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5" calcext:value-type="float">
            <text:p>4215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03" calcext:value-type="float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7" calcext:value-type="float">
            <text:p>4247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5208 - ARTINI <text:s/>ALESSIA</text:p>
          </table:table-cell>
          <table:table-cell table:style-name="ce35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3" calcext:value-type="float">
            <text:p>4293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3047 - PRO LOCO VAGLIA - MUGELLO</text:p>
          </table:table-cell>
          <table:table-cell table:style-name="ce35" office:value-type="float" office:value="1040" calcext:value-type="float">
            <text:p>1.0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2" calcext:value-type="float">
            <text:p>4302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473 - SANTANIELLO <text:s/>VALENTINO</text:p>
          </table:table-cell>
          <table:table-cell table:style-name="ce35" office:value-type="float" office:value="2042.77" calcext:value-type="float">
            <text:p>2.04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3" calcext:value-type="float">
            <text:p>4303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17363 - VIVIANI DELLA ROBBIA <text:s/>BERNARDO</text:p>
          </table:table-cell>
          <table:table-cell table:style-name="ce35" office:value-type="float" office:value="437.73" calcext:value-type="float">
            <text:p>43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04" calcext:value-type="float">
            <text:p>4304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4471 - CIOLLI <text:s/>PIER LUIGI</text:p>
          </table:table-cell>
          <table:table-cell table:style-name="ce35" office:value-type="float" office:value="2388.68" calcext:value-type="float">
            <text:p>2.38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28" calcext:value-type="float">
            <text:p>4328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35" calcext:value-type="float">
            <text:p>4335</text:p>
          </table:table-cell>
          <table:table-cell table:style-name="ce27" office:value-type="date" office:date-value="2022-05-06" calcext:value-type="date">
            <text:p>06/05/2022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35" office:value-type="float" office:value="400" calcext:value-type="float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8" calcext:value-type="float">
            <text:p>4408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365 - AGESTEL SRL</text:p>
          </table:table-cell>
          <table:table-cell table:style-name="ce35" office:value-type="float" office:value="45750" calcext:value-type="float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1" calcext:value-type="float">
            <text:p>4411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2" calcext:value-type="float">
            <text:p>4412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896 - ETRURIA P.A. SRL</text:p>
          </table:table-cell>
          <table:table-cell table:style-name="ce35" office:value-type="float" office:value="7362.6" calcext:value-type="float">
            <text:p>7.36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5" calcext:value-type="float">
            <text:p>4415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1367.1" calcext:value-type="float">
            <text:p>1.36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1" calcext:value-type="float">
            <text:p>4451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2" calcext:value-type="float">
            <text:p>4452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33" calcext:value-type="float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79" calcext:value-type="float">
            <text:p>4479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15914 - ANCI - ASSOCIAZIONE NAZIONALE COMUNI D'I</text:p>
          </table:table-cell>
          <table:table-cell table:style-name="ce35" office:value-type="float" office:value="34740.87" calcext:value-type="float">
            <text:p>34.74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87" calcext:value-type="float">
            <text:p>4487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370" calcext:value-type="float">
            <text:p>3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0" calcext:value-type="float">
            <text:p>4490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4829 - CINI OTELLO - RESP. GARE E CONTR. PROVV.</text:p>
          </table:table-cell>
          <table:table-cell table:style-name="ce35" office:value-type="float" office:value="74.42" calcext:value-type="float">
            <text:p>7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91" calcext:value-type="float">
            <text:p>4491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4829 - CINI OTELLO - RESP. GARE E CONTR. PROVV.</text:p>
          </table:table-cell>
          <table:table-cell table:style-name="ce35" office:value-type="float" office:value="39.3" calcext:value-type="float">
            <text:p>3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0" calcext:value-type="float">
            <text:p>4510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1" calcext:value-type="float">
            <text:p>4511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33.32" calcext:value-type="float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2" calcext:value-type="float">
            <text:p>4512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516" calcext:value-type="float">
            <text:p>5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3" calcext:value-type="float">
            <text:p>4513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6" calcext:value-type="float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4" calcext:value-type="float">
            <text:p>4514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15" calcext:value-type="float">
            <text:p>4515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35" office:value-type="float" office:value="300" calcext:value-type="float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29" calcext:value-type="float">
            <text:p>4529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6" calcext:value-type="float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7" calcext:value-type="float">
            <text:p>4537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160" calcext:value-type="float">
            <text:p>1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39" calcext:value-type="float">
            <text:p>4539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44538 - DEL POPOLO <text:s/>VALERIO</text:p>
          </table:table-cell>
          <table:table-cell table:style-name="ce35" office:value-type="float" office:value="890" calcext:value-type="float">
            <text:p>8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0" calcext:value-type="float">
            <text:p>4540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35" office:value-type="float" office:value="7000" calcext:value-type="float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1" calcext:value-type="float">
            <text:p>4541</text:p>
          </table:table-cell>
          <table:table-cell table:style-name="ce27" office:value-type="date" office:date-value="2022-05-13" calcext:value-type="date">
            <text:p>13/05/2022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35" office:value-type="float" office:value="1490.04" calcext:value-type="float">
            <text:p>1.49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6" calcext:value-type="float">
            <text:p>4576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60" calcext:value-type="float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77" calcext:value-type="float">
            <text:p>4577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35" office:value-type="float" office:value="100" calcext:value-type="float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9" calcext:value-type="float">
            <text:p>4589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35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90" calcext:value-type="float">
            <text:p>4590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35" office:value-type="float" office:value="150" calcext:value-type="float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5" calcext:value-type="float">
            <text:p>4745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07858 - R.F. ANTINCENDIO DI FORCONI GIOVANNI</text:p>
          </table:table-cell>
          <table:table-cell table:style-name="ce35" office:value-type="float" office:value="610" calcext:value-type="float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9" calcext:value-type="float">
            <text:p>4809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33785 - VIE EN.RO.SE. INGEGNERIA SRL</text:p>
          </table:table-cell>
          <table:table-cell table:style-name="ce35" office:value-type="float" office:value="46845.77" calcext:value-type="float">
            <text:p>46.84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5" calcext:value-type="float">
            <text:p>4835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4870 - STYLGRAFIX ITALIANA SPA</text:p>
          </table:table-cell>
          <table:table-cell table:style-name="ce35" office:value-type="float" office:value="650.52" calcext:value-type="float">
            <text:p>65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52" calcext:value-type="float">
            <text:p>4852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5" office:value-type="float" office:value="516" calcext:value-type="float">
            <text:p>5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940" calcext:value-type="float">
            <text:p>4940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13" calcext:value-type="float">
            <text:p>5013</text:p>
          </table:table-cell>
          <table:table-cell table:style-name="ce27" office:value-type="date" office:date-value="2022-05-25" calcext:value-type="date">
            <text:p>25/05/2022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8" calcext:value-type="float">
            <text:p>5058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0219 - ARGELLI SRL</text:p>
          </table:table-cell>
          <table:table-cell table:style-name="ce35" office:value-type="float" office:value="314.76" calcext:value-type="float">
            <text:p>31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1" calcext:value-type="float">
            <text:p>5121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2" calcext:value-type="float">
            <text:p>5122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209" calcext:value-type="float">
            <text:p>2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3" calcext:value-type="float">
            <text:p>5123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6.6" calcext:value-type="float">
            <text:p>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4" calcext:value-type="float">
            <text:p>5124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35" office:value-type="float" office:value="45.98" calcext:value-type="float">
            <text:p>4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0" calcext:value-type="float">
            <text:p>5170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4786.06" calcext:value-type="float">
            <text:p>4.78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12" calcext:value-type="float">
            <text:p>5212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35" office:value-type="float" office:value="2921.8" calcext:value-type="float">
            <text:p>2.92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4" calcext:value-type="float">
            <text:p>5224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5163 - D-FLIGHT SPA</text:p>
          </table:table-cell>
          <table:table-cell table:style-name="ce35" office:value-type="float" office:value="120" calcext:value-type="float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6" calcext:value-type="float">
            <text:p>5326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5" office:value-type="float" office:value="200" calcext:value-type="float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27" calcext:value-type="float">
            <text:p>5327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5" office:value-type="float" office:value="420" calcext:value-type="float">
            <text:p>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9" calcext:value-type="float">
            <text:p>5359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14650 - FONDAZIONE SCIENZA E TECNICA</text:p>
          </table:table-cell>
          <table:table-cell table:style-name="ce35" office:value-type="float" office:value="25822.85" calcext:value-type="float">
            <text:p>25.82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0" calcext:value-type="float">
            <text:p>5360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100555 - SCUOLA DI SCIENZE AZIENDALI E TECNOLOGIE</text:p>
          </table:table-cell>
          <table:table-cell table:style-name="ce35" office:value-type="float" office:value="45000" calcext:value-type="float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5" calcext:value-type="float">
            <text:p>5365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2469 - CENTRO STUDI TURISTICI DI FIRENZE</text:p>
          </table:table-cell>
          <table:table-cell table:style-name="ce35" office:value-type="float" office:value="500" calcext:value-type="float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6" calcext:value-type="float">
            <text:p>5366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4544 - CENTRO STUDI MUSICALI FERRUCCIO BUSONI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7" calcext:value-type="float">
            <text:p>5417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100292 - T.T. TECNOSISTEMI SPA</text:p>
          </table:table-cell>
          <table:table-cell table:style-name="ce35" office:value-type="float" office:value="1776.34" calcext:value-type="float">
            <text:p>1.77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8" calcext:value-type="float">
            <text:p>5418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45072 - AMARASCHI <text:s/>GIULIA</text:p>
          </table:table-cell>
          <table:table-cell table:style-name="ce35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6" calcext:value-type="float">
            <text:p>5426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18424 - FONDAZIONE PRIMO CONTI ONLU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7" calcext:value-type="float">
            <text:p>5427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44888 - DROMEDIAN SRL</text:p>
          </table:table-cell>
          <table:table-cell table:style-name="ce35" office:value-type="float" office:value="4514" calcext:value-type="float">
            <text:p>4.51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3" calcext:value-type="float">
            <text:p>5443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7" calcext:value-type="float">
            <text:p>5607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5" office:value-type="float" office:value="317.2" calcext:value-type="float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8" calcext:value-type="float">
            <text:p>5608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5" office:value-type="float" office:value="317.2" calcext:value-type="float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9" calcext:value-type="float">
            <text:p>5609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39734 - MOSCA <text:s/>GIOVANNI PASQUALE</text:p>
          </table:table-cell>
          <table:table-cell table:style-name="ce35" office:value-type="float" office:value="317.2" calcext:value-type="float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1" calcext:value-type="float">
            <text:p>5611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9401 - FIRENZE FIERA SPA</text:p>
          </table:table-cell>
          <table:table-cell table:style-name="ce35" office:value-type="float" office:value="8662" calcext:value-type="float">
            <text:p>8.6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12" calcext:value-type="float">
            <text:p>5612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09401 - FIRENZE FIERA SPA</text:p>
          </table:table-cell>
          <table:table-cell table:style-name="ce35" office:value-type="float" office:value="7930" calcext:value-type="float">
            <text:p>7.9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709" calcext:value-type="float">
            <text:p>5709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35" office:value-type="float" office:value="23.9" calcext:value-type="float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1" calcext:value-type="float">
            <text:p>5831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1464" calcext:value-type="float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9" calcext:value-type="float">
            <text:p>5859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10" calcext:value-type="float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78" calcext:value-type="float">
            <text:p>5878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3" calcext:value-type="float">
            <text:p>5883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290" calcext:value-type="float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4" calcext:value-type="float">
            <text:p>5884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290" calcext:value-type="float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5" calcext:value-type="float">
            <text:p>5885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290" calcext:value-type="float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6" calcext:value-type="float">
            <text:p>5886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290" calcext:value-type="float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7" calcext:value-type="float">
            <text:p>5887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382" calcext:value-type="float">
            <text:p>3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8" calcext:value-type="float">
            <text:p>5888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474" calcext:value-type="float">
            <text:p>4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9" calcext:value-type="float">
            <text:p>5889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63.8" calcext:value-type="float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0" calcext:value-type="float">
            <text:p>589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63.8" calcext:value-type="float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1" calcext:value-type="float">
            <text:p>5891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63.8" calcext:value-type="float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2" calcext:value-type="float">
            <text:p>5892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63.8" calcext:value-type="float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3" calcext:value-type="float">
            <text:p>5893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84.04" calcext:value-type="float">
            <text:p>8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4" calcext:value-type="float">
            <text:p>5894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35" office:value-type="float" office:value="104.28" calcext:value-type="float">
            <text:p>10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95" calcext:value-type="float">
            <text:p>5895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4974 - INTERNAZIONALE COSTRUZIONI SRLS</text:p>
          </table:table-cell>
          <table:table-cell table:style-name="ce35" office:value-type="float" office:value="2860" calcext:value-type="float">
            <text:p>2.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2" calcext:value-type="float">
            <text:p>5902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4824 - BIBLIOTECA ITALIANA PER CIECHI REGINA MA</text:p>
          </table:table-cell>
          <table:table-cell table:style-name="ce35" office:value-type="float" office:value="500.5" calcext:value-type="float">
            <text:p>50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6" calcext:value-type="float">
            <text:p>5906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50" calcext:value-type="float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7" calcext:value-type="float">
            <text:p>5907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0" calcext:value-type="float">
            <text:p>5950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863" calcext:value-type="float">
            <text:p>1.86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1030299</text:p>
          </table:table-cell>
          <table:table-cell table:style-name="ce7" office:value-type="string" calcext:value-type="string">
            <text:p>Altri serviz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5" calcext:value-type="float">
            <text:p>600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15585 - AUTOLINEE TOSCANE SPA</text:p>
          </table:table-cell>
          <table:table-cell table:style-name="ce35" office:value-type="float" office:value="608.4" calcext:value-type="float">
            <text:p>60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5" calcext:value-type="float">
            <text:p>3655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55" calcext:value-type="float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8" calcext:value-type="float">
            <text:p>3658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8717.35" calcext:value-type="float">
            <text:p>8.71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6" calcext:value-type="float">
            <text:p>3826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39.58" calcext:value-type="float">
            <text:p>3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0" calcext:value-type="float">
            <text:p>4580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4809.77" calcext:value-type="float">
            <text:p>14.80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5" calcext:value-type="float">
            <text:p>4585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3094.49" calcext:value-type="float">
            <text:p>3.09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88" calcext:value-type="float">
            <text:p>4588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210.92" calcext:value-type="float">
            <text:p>1.21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69" calcext:value-type="float">
            <text:p>5469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607.41" calcext:value-type="float">
            <text:p>1.60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0" calcext:value-type="float">
            <text:p>5470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33" calcext:value-type="float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301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554" calcext:value-type="float">
            <text:p>5554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354.48" calcext:value-type="float">
            <text:p>1.35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401</text:p>
          </table:table-cell>
          <table:table-cell table:style-name="ce7" office:value-type="string" calcext:value-type="string">
            <text:p>Premi di assicurazione contro i dan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2" calcext:value-type="float">
            <text:p>5252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1966 - CABI SRL</text:p>
          </table:table-cell>
          <table:table-cell table:style-name="ce35" office:value-type="float" office:value="250" calcext:value-type="float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1</text:p>
          </table:table-cell>
          <table:table-cell table:style-name="ce7" office:value-type="string" calcext:value-type="string">
            <text:p>Spese dovute a sanzion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4" calcext:value-type="float">
            <text:p>5034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4246.5" calcext:value-type="float">
            <text:p>4.24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8" calcext:value-type="float">
            <text:p>4118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5200 - FARDELLO <text:s/>ALESSANDRO</text:p>
          </table:table-cell>
          <table:table-cell table:style-name="ce35" office:value-type="float" office:value="260.28" calcext:value-type="float">
            <text:p>26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9" calcext:value-type="float">
            <text:p>4119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5199 - BALDINOTTI <text:s/>ALESSANDRO</text:p>
          </table:table-cell>
          <table:table-cell table:style-name="ce35" office:value-type="float" office:value="224.4" calcext:value-type="float">
            <text:p>2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0" calcext:value-type="float">
            <text:p>4120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5201 - LAMESA <text:s/>MAURO</text:p>
          </table:table-cell>
          <table:table-cell table:style-name="ce35" office:value-type="float" office:value="43" calcext:value-type="float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6" calcext:value-type="float">
            <text:p>4126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5198 - CAMPANILE <text:s/>ALBER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70" calcext:value-type="float">
            <text:p>5370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5267 - INNOCENTI <text:s/>IACOPO</text:p>
          </table:table-cell>
          <table:table-cell table:style-name="ce35" office:value-type="float" office:value="258.28" calcext:value-type="float">
            <text:p>25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6" calcext:value-type="float">
            <text:p>5396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5265 - TRASPORTI MULTI SERVICE SOC. COOP.</text:p>
          </table:table-cell>
          <table:table-cell table:style-name="ce35" office:value-type="float" office:value="282.2" calcext:value-type="float">
            <text:p>28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01" calcext:value-type="float">
            <text:p>5601</text:p>
          </table:table-cell>
          <table:table-cell table:style-name="ce27" office:value-type="date" office:date-value="2022-06-20" calcext:value-type="date">
            <text:p>20/06/2022</text:p>
          </table:table-cell>
          <table:table-cell table:style-name="ce7" office:value-type="string" calcext:value-type="string">
            <text:p>344538 - DEL POPOLO <text:s/>VALERIO</text:p>
          </table:table-cell>
          <table:table-cell table:style-name="ce35" office:value-type="float" office:value="294.35" calcext:value-type="float">
            <text:p>29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0504</text:p>
          </table:table-cell>
          <table:table-cell table:style-name="ce7" office:value-type="string" calcext:value-type="string">
            <text:p>Oneri da contenzios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1" calcext:value-type="float">
            <text:p>5951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6" calcext:value-type="float">
            <text:p>3866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3549.22" calcext:value-type="float">
            <text:p>3.54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0" calcext:value-type="float">
            <text:p>3870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419.08" calcext:value-type="float">
            <text:p>41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1" calcext:value-type="float">
            <text:p>3871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783.81" calcext:value-type="float">
            <text:p>78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2" calcext:value-type="float">
            <text:p>3872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653.8" calcext:value-type="float">
            <text:p>6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3" calcext:value-type="float">
            <text:p>3873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950.42" calcext:value-type="float">
            <text:p>95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4" calcext:value-type="float">
            <text:p>3874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435.56" calcext:value-type="float">
            <text:p>43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5" calcext:value-type="float">
            <text:p>3875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2262.29" calcext:value-type="float">
            <text:p>12.2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6" calcext:value-type="float">
            <text:p>3876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742.95" calcext:value-type="float">
            <text:p>74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7" calcext:value-type="float">
            <text:p>3877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286.16" calcext:value-type="float">
            <text:p>28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8" calcext:value-type="float">
            <text:p>3878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1763.78" calcext:value-type="float">
            <text:p>1.76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6" calcext:value-type="float">
            <text:p>4746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45001 - SANI <text:s/>REMO</text:p>
          </table:table-cell>
          <table:table-cell table:style-name="ce35" office:value-type="float" office:value="214.81" calcext:value-type="float">
            <text:p>21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8" calcext:value-type="float">
            <text:p>5068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45040 - INGIULLA <text:s/>MARCO</text:p>
          </table:table-cell>
          <table:table-cell table:style-name="ce35" office:value-type="float" office:value="166.67" calcext:value-type="float">
            <text:p>16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8" calcext:value-type="float">
            <text:p>5308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4879 - REAL SNC DI HAXHIRAJ ALEKSI</text:p>
          </table:table-cell>
          <table:table-cell table:style-name="ce35" office:value-type="float" office:value="129.62" calcext:value-type="float">
            <text:p>12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37" calcext:value-type="float">
            <text:p>5837</text:p>
          </table:table-cell>
          <table:table-cell table:style-name="ce27" office:value-type="date" office:date-value="2022-06-23" calcext:value-type="date">
            <text:p>23/06/2022</text:p>
          </table:table-cell>
          <table:table-cell table:style-name="ce7" office:value-type="string" calcext:value-type="string">
            <text:p>345278 - DE BIASI SANDRA</text:p>
          </table:table-cell>
          <table:table-cell table:style-name="ce35" office:value-type="float" office:value="160" calcext:value-type="float">
            <text:p>1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1109999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52" calcext:value-type="float">
            <text:p>5952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35" office:value-type="float" office:value="10034.8" calcext:value-type="float">
            <text:p>10.03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Altre spese in conto capitale</text:p>
          </table:table-cell>
          <table:table-cell table:style-name="ce7" office:value-type="string" calcext:value-type="string">
            <text:p>2059999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6" calcext:value-type="float">
            <text:p>4786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41891 - SILFI SPA</text:p>
          </table:table-cell>
          <table:table-cell table:style-name="ce35" office:value-type="float" office:value="5423.31" calcext:value-type="float">
            <text:p>5.42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1" calcext:value-type="float">
            <text:p>3221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35" office:value-type="float" office:value="16063.68" calcext:value-type="float">
            <text:p>16.06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2" calcext:value-type="float">
            <text:p>3222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35" office:value-type="float" office:value="20502.13" calcext:value-type="float">
            <text:p>20.50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3" calcext:value-type="float">
            <text:p>3223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35" office:value-type="float" office:value="20862" calcext:value-type="float">
            <text:p>20.8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4" calcext:value-type="float">
            <text:p>3224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584 - I.T.C.G. SALVEMINI - DUCA D'AOSTA</text:p>
          </table:table-cell>
          <table:table-cell table:style-name="ce35" office:value-type="float" office:value="18033.91" calcext:value-type="float">
            <text:p>18.03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5" calcext:value-type="float">
            <text:p>3225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944 - LICEO SCIENTIFICO CASTELNUOVO</text:p>
          </table:table-cell>
          <table:table-cell table:style-name="ce35" office:value-type="float" office:value="28006.31" calcext:value-type="float">
            <text:p>28.00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6" calcext:value-type="float">
            <text:p>3226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05816 - LICEO GINNASIO STATALE GALILEO</text:p>
          </table:table-cell>
          <table:table-cell table:style-name="ce35" office:value-type="float" office:value="14908.83" calcext:value-type="float">
            <text:p>14.90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7" calcext:value-type="float">
            <text:p>3227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35" office:value-type="float" office:value="17257.62" calcext:value-type="float">
            <text:p>17.25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8" calcext:value-type="float">
            <text:p>3228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5773 - ISTITUTO DI ISTRUZIONE SUPERIORE CHINO C</text:p>
          </table:table-cell>
          <table:table-cell table:style-name="ce35" office:value-type="float" office:value="16560.95" calcext:value-type="float">
            <text:p>16.56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9" calcext:value-type="float">
            <text:p>3229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35" office:value-type="float" office:value="16242.47" calcext:value-type="float">
            <text:p>16.24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0" calcext:value-type="float">
            <text:p>3230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35" office:value-type="float" office:value="12444" calcext:value-type="float">
            <text:p>12.4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1" calcext:value-type="float">
            <text:p>3231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06647 - LICEO CLASSICO E INTERNAZIONALE SS.ANNUN</text:p>
          </table:table-cell>
          <table:table-cell table:style-name="ce35" office:value-type="float" office:value="6966.74" calcext:value-type="float">
            <text:p>6.96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2" calcext:value-type="float">
            <text:p>3232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35" office:value-type="float" office:value="22771.29" calcext:value-type="float">
            <text:p>22.77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3" calcext:value-type="float">
            <text:p>3233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1869 - MARCO POLO IST. TECNICO PER IL TURISMO</text:p>
          </table:table-cell>
          <table:table-cell table:style-name="ce35" office:value-type="float" office:value="30554.14" calcext:value-type="float">
            <text:p>30.554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4" calcext:value-type="float">
            <text:p>3234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945 - LICEO SCIENTIFICO STATALE GRAMSCI</text:p>
          </table:table-cell>
          <table:table-cell table:style-name="ce35" office:value-type="float" office:value="15744.84" calcext:value-type="float">
            <text:p>15.74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5" calcext:value-type="float">
            <text:p>3235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2960 - A. MEUCCI ISTITUTO TECNICO INDUSTRIALE</text:p>
          </table:table-cell>
          <table:table-cell table:style-name="ce35" office:value-type="float" office:value="25637.62" calcext:value-type="float">
            <text:p>25.63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6" calcext:value-type="float">
            <text:p>3236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35" office:value-type="float" office:value="21736.24" calcext:value-type="float">
            <text:p>21.73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37" calcext:value-type="float">
            <text:p>3237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05818 - LICEO STATALE GIOVANNI PASCOLI</text:p>
          </table:table-cell>
          <table:table-cell table:style-name="ce35" office:value-type="float" office:value="20203.55" calcext:value-type="float">
            <text:p>20.20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3" calcext:value-type="float">
            <text:p>3373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951 - I.S.I.S. IL PONTORMO</text:p>
          </table:table-cell>
          <table:table-cell table:style-name="ce35" office:value-type="float" office:value="29897.28" calcext:value-type="float">
            <text:p>29.89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4" calcext:value-type="float">
            <text:p>3374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35" office:value-type="float" office:value="24085.03" calcext:value-type="float">
            <text:p>24.08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5" calcext:value-type="float">
            <text:p>3375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35" office:value-type="float" office:value="26533.33" calcext:value-type="float">
            <text:p>26.5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6" calcext:value-type="float">
            <text:p>3376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35" office:value-type="float" office:value="24562.74" calcext:value-type="float">
            <text:p>24.56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7" calcext:value-type="float">
            <text:p>3377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00967 - I.I.S. SASSETTI PERUZZI</text:p>
          </table:table-cell>
          <table:table-cell table:style-name="ce35" office:value-type="float" office:value="23527.69" calcext:value-type="float">
            <text:p>23.52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8" calcext:value-type="float">
            <text:p>337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3501 - I.S.I.S.S. F. ENRIQUES</text:p>
          </table:table-cell>
          <table:table-cell table:style-name="ce35" office:value-type="float" office:value="21298.33" calcext:value-type="float">
            <text:p>21.29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9" calcext:value-type="float">
            <text:p>337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35" office:value-type="float" office:value="18312.58" calcext:value-type="float">
            <text:p>18.31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0" calcext:value-type="float">
            <text:p>338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35" office:value-type="float" office:value="22751.39" calcext:value-type="float">
            <text:p>22.75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1" calcext:value-type="float">
            <text:p>3381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946 - NICCOLO' RODOLICO LICEO SCIENTIFICO STAT</text:p>
          </table:table-cell>
          <table:table-cell table:style-name="ce35" office:value-type="float" office:value="18896.62" calcext:value-type="float">
            <text:p>18.89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2" calcext:value-type="float">
            <text:p>3382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41539 - ISTITUTO ISTRUZ. SECONDARIA SUPERIORE PI</text:p>
          </table:table-cell>
          <table:table-cell table:style-name="ce35" office:value-type="float" office:value="25006.5" calcext:value-type="float">
            <text:p>25.00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3" calcext:value-type="float">
            <text:p>3383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958 - IISS ENRICO FERMI - LEONARDO DA VINCI</text:p>
          </table:table-cell>
          <table:table-cell table:style-name="ce35" office:value-type="float" office:value="26055.62" calcext:value-type="float">
            <text:p>26.05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4" calcext:value-type="float">
            <text:p>3384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8417 - IST.ISTRUZ. SUPERIORE VIRGILIO</text:p>
          </table:table-cell>
          <table:table-cell table:style-name="ce35" office:value-type="float" office:value="27847.07" calcext:value-type="float">
            <text:p>27.84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5" calcext:value-type="float">
            <text:p>3385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35" office:value-type="float" office:value="33659.32" calcext:value-type="float">
            <text:p>33.65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6" calcext:value-type="float">
            <text:p>3386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35" office:value-type="float" office:value="41840.27" calcext:value-type="float">
            <text:p>41.84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7" calcext:value-type="float">
            <text:p>3387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2262 - ISTITUTO AGRARIO DI FIRENZE</text:p>
          </table:table-cell>
          <table:table-cell table:style-name="ce35" office:value-type="float" office:value="18213.06" calcext:value-type="float">
            <text:p>18.21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8" calcext:value-type="float">
            <text:p>3388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7794 - IST.ISTRUZ. SUPERIORE A. CHECCHI</text:p>
          </table:table-cell>
          <table:table-cell table:style-name="ce35" office:value-type="float" office:value="21875.58" calcext:value-type="float">
            <text:p>21.87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89" calcext:value-type="float">
            <text:p>3389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35" office:value-type="float" office:value="14769.5" calcext:value-type="float">
            <text:p>14.76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4" calcext:value-type="float">
            <text:p>5174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35" office:value-type="float" office:value="32595" calcext:value-type="float">
            <text:p>32.5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5" calcext:value-type="float">
            <text:p>5175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35" office:value-type="float" office:value="62154.89" calcext:value-type="float">
            <text:p>62.15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1</text:p>
          </table:table-cell>
          <table:table-cell table:style-name="ce7" office:value-type="string" calcext:value-type="string">
            <text:p>Contributi agli investim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11" calcext:value-type="float">
            <text:p>5411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310948 - EDUCANDATO SS. ANNUNZIATA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3" calcext:value-type="float">
            <text:p>3583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10742 - COMUNE DI VINCI</text:p>
          </table:table-cell>
          <table:table-cell table:style-name="ce35" office:value-type="float" office:value="64634" calcext:value-type="float">
            <text:p>64.6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4" calcext:value-type="float">
            <text:p>4054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64634" calcext:value-type="float">
            <text:p>64.6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2" calcext:value-type="float">
            <text:p>4192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35" office:value-type="float" office:value="45000" calcext:value-type="float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4" calcext:value-type="float">
            <text:p>4194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135674.95" calcext:value-type="float">
            <text:p>135.67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5" calcext:value-type="float">
            <text:p>4195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35" office:value-type="float" office:value="17348.3" calcext:value-type="float">
            <text:p>17.34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2" calcext:value-type="float">
            <text:p>4292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35" office:value-type="float" office:value="64634" calcext:value-type="float">
            <text:p>64.6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00" calcext:value-type="float">
            <text:p>4500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5" office:value-type="float" office:value="64634" calcext:value-type="float">
            <text:p>64.6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3" calcext:value-type="float">
            <text:p>5263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151134.12" calcext:value-type="float">
            <text:p>151.13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4" calcext:value-type="float">
            <text:p>5264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80022.83" calcext:value-type="float">
            <text:p>80.02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5" calcext:value-type="float">
            <text:p>5265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67737.37" calcext:value-type="float">
            <text:p>67.73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2030102</text:p>
          </table:table-cell>
          <table:table-cell table:style-name="ce7" office:value-type="string" calcext:value-type="string">
            <text:p>Contributi agli investim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2" calcext:value-type="float">
            <text:p>5392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12145 - COMUNE DI DICOMANO</text:p>
          </table:table-cell>
          <table:table-cell table:style-name="ce35" office:value-type="float" office:value="60000" calcext:value-type="float">
            <text:p>6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teressi passivi</text:p>
          </table:table-cell>
          <table:table-cell table:style-name="ce7" office:value-type="string" calcext:value-type="string">
            <text:p>1070602</text:p>
          </table:table-cell>
          <table:table-cell table:style-name="ce7" office:value-type="string" calcext:value-type="string">
            <text:p>Interessi di mora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39" calcext:value-type="float">
            <text:p>5039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35" office:value-type="float" office:value="423.18" calcext:value-type="float">
            <text:p>42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1</text:p>
          </table:table-cell>
          <table:table-cell table:style-name="ce7" office:value-type="string" calcext:value-type="string">
            <text:p>Mezzi di trasporto ad uso civile, di sicurezza e ordine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61" calcext:value-type="float">
            <text:p>3261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07174 - CIABILLI SRL</text:p>
          </table:table-cell>
          <table:table-cell table:style-name="ce35" office:value-type="float" office:value="29951" calcext:value-type="float">
            <text:p>29.95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1</text:p>
          </table:table-cell>
          <table:table-cell table:style-name="ce7" office:value-type="string" calcext:value-type="string">
            <text:p>Mezzi di trasporto ad uso civile, di sicurezza e ordine pubbl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25" calcext:value-type="float">
            <text:p>3625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23880 - FCA FLEET &amp; TENDERS SRL</text:p>
          </table:table-cell>
          <table:table-cell table:style-name="ce35" office:value-type="float" office:value="112.24" calcext:value-type="float">
            <text:p>11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3</text:p>
          </table:table-cell>
          <table:table-cell table:style-name="ce7" office:value-type="string" calcext:value-type="string">
            <text:p>Mobili e arred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2" calcext:value-type="float">
            <text:p>3252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4859 - RESH SRL</text:p>
          </table:table-cell>
          <table:table-cell table:style-name="ce35" office:value-type="float" office:value="50256.07" calcext:value-type="float">
            <text:p>50.25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3</text:p>
          </table:table-cell>
          <table:table-cell table:style-name="ce7" office:value-type="string" calcext:value-type="string">
            <text:p>Mobili e arred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1" calcext:value-type="float">
            <text:p>4071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4175 - ARMETTA ANTONINO</text:p>
          </table:table-cell>
          <table:table-cell table:style-name="ce35" office:value-type="float" office:value="2989" calcext:value-type="float">
            <text:p>2.9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3</text:p>
          </table:table-cell>
          <table:table-cell table:style-name="ce7" office:value-type="string" calcext:value-type="string">
            <text:p>Mobili e arred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5" calcext:value-type="float">
            <text:p>5095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15077 - ERREBIAN SPA</text:p>
          </table:table-cell>
          <table:table-cell table:style-name="ce35" office:value-type="float" office:value="841.68" calcext:value-type="float">
            <text:p>84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3</text:p>
          </table:table-cell>
          <table:table-cell table:style-name="ce7" office:value-type="string" calcext:value-type="string">
            <text:p>Mobili e arred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5" calcext:value-type="float">
            <text:p>5425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15077 - ERREBIAN SPA</text:p>
          </table:table-cell>
          <table:table-cell table:style-name="ce35" office:value-type="float" office:value="691.74" calcext:value-type="float">
            <text:p>69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3</text:p>
          </table:table-cell>
          <table:table-cell table:style-name="ce7" office:value-type="string" calcext:value-type="string">
            <text:p>Mobili e arred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7" calcext:value-type="float">
            <text:p>5857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44859 - RESH SRL</text:p>
          </table:table-cell>
          <table:table-cell table:style-name="ce35" office:value-type="float" office:value="50256.07" calcext:value-type="float">
            <text:p>50.25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4</text:p>
          </table:table-cell>
          <table:table-cell table:style-name="ce7" office:value-type="string" calcext:value-type="string">
            <text:p>Impianti e macchinar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50" calcext:value-type="float">
            <text:p>4750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821 - SERGIO FEDI</text:p>
          </table:table-cell>
          <table:table-cell table:style-name="ce35" office:value-type="float" office:value="31268.13" calcext:value-type="float">
            <text:p>31.26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5</text:p>
          </table:table-cell>
          <table:table-cell table:style-name="ce7" office:value-type="string" calcext:value-type="string">
            <text:p>Attrezzatu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18" calcext:value-type="float">
            <text:p>3618</text:p>
          </table:table-cell>
          <table:table-cell table:style-name="ce27" office:value-type="date" office:date-value="2022-04-19" calcext:value-type="date">
            <text:p>19/04/2022</text:p>
          </table:table-cell>
          <table:table-cell table:style-name="ce7" office:value-type="string" calcext:value-type="string">
            <text:p>345193 - TECNO OFFICE GLOBAL SRL</text:p>
          </table:table-cell>
          <table:table-cell table:style-name="ce35" office:value-type="float" office:value="1898.32" calcext:value-type="float">
            <text:p>1.89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5</text:p>
          </table:table-cell>
          <table:table-cell table:style-name="ce7" office:value-type="string" calcext:value-type="string">
            <text:p>Attrezzatu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3" calcext:value-type="float">
            <text:p>5433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07174 - CIABILLI SRL</text:p>
          </table:table-cell>
          <table:table-cell table:style-name="ce35" office:value-type="float" office:value="3879.6" calcext:value-type="float">
            <text:p>3.87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7</text:p>
          </table:table-cell>
          <table:table-cell table:style-name="ce7" office:value-type="string" calcext:value-type="string">
            <text:p>Hard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51" calcext:value-type="float">
            <text:p>375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38016 - DPS INFORMATICA SNC DI PRESELLO G.&amp; C.</text:p>
          </table:table-cell>
          <table:table-cell table:style-name="ce35" office:value-type="float" office:value="626.38" calcext:value-type="float">
            <text:p>62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7</text:p>
          </table:table-cell>
          <table:table-cell table:style-name="ce7" office:value-type="string" calcext:value-type="string">
            <text:p>Hard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752" calcext:value-type="float">
            <text:p>3752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38016 - DPS INFORMATICA SNC DI PRESELLO G.&amp; C.</text:p>
          </table:table-cell>
          <table:table-cell table:style-name="ce35" office:value-type="float" office:value="6596.02" calcext:value-type="float">
            <text:p>6.59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7</text:p>
          </table:table-cell>
          <table:table-cell table:style-name="ce7" office:value-type="string" calcext:value-type="string">
            <text:p>Hard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31" calcext:value-type="float">
            <text:p>4031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4184.6" calcext:value-type="float">
            <text:p>4.18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4" calcext:value-type="float">
            <text:p>3194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2775.16" calcext:value-type="float">
            <text:p>2.77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5" calcext:value-type="float">
            <text:p>3195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700.8" calcext:value-type="float">
            <text:p>70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7" calcext:value-type="float">
            <text:p>3197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2693.5" calcext:value-type="float">
            <text:p>2.6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8" calcext:value-type="float">
            <text:p>3198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330.78" calcext:value-type="float">
            <text:p>1.33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9" calcext:value-type="float">
            <text:p>3199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956.16" calcext:value-type="float">
            <text:p>95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0" calcext:value-type="float">
            <text:p>3200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472.42" calcext:value-type="float">
            <text:p>47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1" calcext:value-type="float">
            <text:p>3201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5044.85" calcext:value-type="float">
            <text:p>5.04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2" calcext:value-type="float">
            <text:p>3212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987.42" calcext:value-type="float">
            <text:p>98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19" calcext:value-type="float">
            <text:p>3219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43895 - PANERAI <text:s/>LORENZO</text:p>
          </table:table-cell>
          <table:table-cell table:style-name="ce35" office:value-type="float" office:value="2347.28" calcext:value-type="float">
            <text:p>2.34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20" calcext:value-type="float">
            <text:p>3220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402.21" calcext:value-type="float">
            <text:p>40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1" calcext:value-type="float">
            <text:p>3271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347.55" calcext:value-type="float">
            <text:p>1.34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72" calcext:value-type="float">
            <text:p>3272</text:p>
          </table:table-cell>
          <table:table-cell table:style-name="ce27" office:value-type="date" office:date-value="2022-04-06" calcext:value-type="date">
            <text:p>06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353.73" calcext:value-type="float">
            <text:p>353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0" calcext:value-type="float">
            <text:p>3420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3281 - BERTINI <text:s/>VASCO</text:p>
          </table:table-cell>
          <table:table-cell table:style-name="ce35" office:value-type="float" office:value="326.39" calcext:value-type="float">
            <text:p>32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1" calcext:value-type="float">
            <text:p>3421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3282 - BERTINI <text:s/>SIMONE</text:p>
          </table:table-cell>
          <table:table-cell table:style-name="ce35" office:value-type="float" office:value="326.39" calcext:value-type="float">
            <text:p>32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22" calcext:value-type="float">
            <text:p>3422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3283 - BERTINI <text:s/>SCILA</text:p>
          </table:table-cell>
          <table:table-cell table:style-name="ce35" office:value-type="float" office:value="326.39" calcext:value-type="float">
            <text:p>32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4" calcext:value-type="float">
            <text:p>3484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10537 - BERTI SISTO &amp; C. LAVORI STRADALI SPA</text:p>
          </table:table-cell>
          <table:table-cell table:style-name="ce35" office:value-type="float" office:value="132800.15" calcext:value-type="float">
            <text:p>132.80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5" calcext:value-type="float">
            <text:p>3485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3424 - EUROSQUASH DI GARDENGHI DANIELE</text:p>
          </table:table-cell>
          <table:table-cell table:style-name="ce35" office:value-type="float" office:value="292.52" calcext:value-type="float">
            <text:p>29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6" calcext:value-type="float">
            <text:p>3486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3360 - ENSER SRL</text:p>
          </table:table-cell>
          <table:table-cell table:style-name="ce35" office:value-type="float" office:value="5963.36" calcext:value-type="float">
            <text:p>5.96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88" calcext:value-type="float">
            <text:p>3488</text:p>
          </table:table-cell>
          <table:table-cell table:style-name="ce27" office:value-type="date" office:date-value="2022-04-13" calcext:value-type="date">
            <text:p>13/04/2022</text:p>
          </table:table-cell>
          <table:table-cell table:style-name="ce7" office:value-type="string" calcext:value-type="string">
            <text:p>343937 - BOTTEGA D'INGEGNERIA SRL</text:p>
          </table:table-cell>
          <table:table-cell table:style-name="ce35" office:value-type="float" office:value="15096.59" calcext:value-type="float">
            <text:p>15.09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14" calcext:value-type="float">
            <text:p>3514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113240.01" calcext:value-type="float">
            <text:p>113.24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8" calcext:value-type="float">
            <text:p>3578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0485 - BORGHI <text:s/>MARCO</text:p>
          </table:table-cell>
          <table:table-cell table:style-name="ce35" office:value-type="float" office:value="3110.37" calcext:value-type="float">
            <text:p>3.11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79" calcext:value-type="float">
            <text:p>3579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0484 - BORGHI <text:s/>ANDREA</text:p>
          </table:table-cell>
          <table:table-cell table:style-name="ce35" office:value-type="float" office:value="2122.88" calcext:value-type="float">
            <text:p>2.12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0" calcext:value-type="float">
            <text:p>3580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0484 - BORGHI <text:s/>ANDREA</text:p>
          </table:table-cell>
          <table:table-cell table:style-name="ce35" office:value-type="float" office:value="987.48" calcext:value-type="float">
            <text:p>98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5" calcext:value-type="float">
            <text:p>3585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20155 - VESCOVI RENZO S.P.A.</text:p>
          </table:table-cell>
          <table:table-cell table:style-name="ce35" office:value-type="float" office:value="236429.77" calcext:value-type="float">
            <text:p>236.42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86" calcext:value-type="float">
            <text:p>3586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35" office:value-type="float" office:value="157619.85" calcext:value-type="float">
            <text:p>157.61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49" calcext:value-type="float">
            <text:p>3649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21776 - CECCARELLI <text:s/>GIUSEPPE</text:p>
          </table:table-cell>
          <table:table-cell table:style-name="ce35" office:value-type="float" office:value="109.5" calcext:value-type="float">
            <text:p>10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0" calcext:value-type="float">
            <text:p>3650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37727 - SPINI <text:s/>MARA</text:p>
          </table:table-cell>
          <table:table-cell table:style-name="ce35" office:value-type="float" office:value="109.5" calcext:value-type="float">
            <text:p>10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4" calcext:value-type="float">
            <text:p>3834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575.9" calcext:value-type="float">
            <text:p>1.57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5" calcext:value-type="float">
            <text:p>3835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865.57" calcext:value-type="float">
            <text:p>1.86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36" calcext:value-type="float">
            <text:p>3836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499.9" calcext:value-type="float">
            <text:p>1.49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5" calcext:value-type="float">
            <text:p>3865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8570 - CINQUE <text:s/>RENATO</text:p>
          </table:table-cell>
          <table:table-cell table:style-name="ce35" office:value-type="float" office:value="5255.05" calcext:value-type="float">
            <text:p>5.25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67" calcext:value-type="float">
            <text:p>3867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35" office:value-type="float" office:value="5255.05" calcext:value-type="float">
            <text:p>5.25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79" calcext:value-type="float">
            <text:p>3879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43357 - GENSINI <text:s/>ALESSIO</text:p>
          </table:table-cell>
          <table:table-cell table:style-name="ce35" office:value-type="float" office:value="4898.36" calcext:value-type="float">
            <text:p>4.89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1" calcext:value-type="float">
            <text:p>4061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44496 - ATTANASIO <text:s/>DANIELE</text:p>
          </table:table-cell>
          <table:table-cell table:style-name="ce35" office:value-type="float" office:value="4277.7" calcext:value-type="float">
            <text:p>4.27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87" calcext:value-type="float">
            <text:p>4087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04999 - SO.GE.L.M.A. SRL</text:p>
          </table:table-cell>
          <table:table-cell table:style-name="ce35" office:value-type="float" office:value="567.26" calcext:value-type="float">
            <text:p>56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05" calcext:value-type="float">
            <text:p>4105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4036 - STRADA SIMONE</text:p>
          </table:table-cell>
          <table:table-cell table:style-name="ce35" office:value-type="float" office:value="1769" calcext:value-type="float">
            <text:p>1.7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10" calcext:value-type="float">
            <text:p>4110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345170 - CENTRO ARREDOTESSILE SRL</text:p>
          </table:table-cell>
          <table:table-cell table:style-name="ce35" office:value-type="float" office:value="22810.54" calcext:value-type="float">
            <text:p>22.81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1" calcext:value-type="float">
            <text:p>4121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10537 - BERTI SISTO &amp; C. LAVORI STRADALI SPA</text:p>
          </table:table-cell>
          <table:table-cell table:style-name="ce35" office:value-type="float" office:value="106496.12" calcext:value-type="float">
            <text:p>106.49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22" calcext:value-type="float">
            <text:p>4122</text:p>
          </table:table-cell>
          <table:table-cell table:style-name="ce27" office:value-type="date" office:date-value="2022-04-28" calcext:value-type="date">
            <text:p>28/04/2022</text:p>
          </table:table-cell>
          <table:table-cell table:style-name="ce7" office:value-type="string" calcext:value-type="string">
            <text:p>10537 - BERTI SISTO &amp; C. LAVORI STRADALI SPA</text:p>
          </table:table-cell>
          <table:table-cell table:style-name="ce35" office:value-type="float" office:value="49857.41" calcext:value-type="float">
            <text:p>49.85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49" calcext:value-type="float">
            <text:p>4149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5" office:value-type="float" office:value="9145.76" calcext:value-type="float">
            <text:p>9.14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7" calcext:value-type="float">
            <text:p>4157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25" calcext:value-type="float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61" calcext:value-type="float">
            <text:p>4161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16901 - PICCOLA CASA DELLA DIVINA PROVVIDENZA DE</text:p>
          </table:table-cell>
          <table:table-cell table:style-name="ce35" office:value-type="float" office:value="1180.67" calcext:value-type="float">
            <text:p>1.18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8" calcext:value-type="float">
            <text:p>4198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89303.45" calcext:value-type="float">
            <text:p>89.30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9" calcext:value-type="float">
            <text:p>4199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18683.5" calcext:value-type="float">
            <text:p>18.68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0" calcext:value-type="float">
            <text:p>4200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5884.19" calcext:value-type="float">
            <text:p>5.88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6" calcext:value-type="float">
            <text:p>4216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4068 - TRAVEX SRL</text:p>
          </table:table-cell>
          <table:table-cell table:style-name="ce35" office:value-type="float" office:value="40191.08" calcext:value-type="float">
            <text:p>40.19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17" calcext:value-type="float">
            <text:p>4217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4068 - TRAVEX SRL</text:p>
          </table:table-cell>
          <table:table-cell table:style-name="ce35" office:value-type="float" office:value="140978.92" calcext:value-type="float">
            <text:p>140.97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1" calcext:value-type="float">
            <text:p>4241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80070.73" calcext:value-type="float">
            <text:p>80.07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2" calcext:value-type="float">
            <text:p>4242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17615.56" calcext:value-type="float">
            <text:p>17.6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4" calcext:value-type="float">
            <text:p>4244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35" office:value-type="float" office:value="1554.54" calcext:value-type="float">
            <text:p>1.55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5" calcext:value-type="float">
            <text:p>4245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35" office:value-type="float" office:value="56656.06" calcext:value-type="float">
            <text:p>56.65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46" calcext:value-type="float">
            <text:p>4246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35" office:value-type="float" office:value="108783.92" calcext:value-type="float">
            <text:p>108.78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76" calcext:value-type="float">
            <text:p>4276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5" office:value-type="float" office:value="9233.85" calcext:value-type="float">
            <text:p>9.23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4" calcext:value-type="float">
            <text:p>4294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37725 - MEZZETTI <text:s/>MARTA</text:p>
          </table:table-cell>
          <table:table-cell table:style-name="ce35" office:value-type="float" office:value="873.16" calcext:value-type="float">
            <text:p>87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5" calcext:value-type="float">
            <text:p>4295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37726 - MEZZETTI <text:s/>MORENO</text:p>
          </table:table-cell>
          <table:table-cell table:style-name="ce35" office:value-type="float" office:value="400.97" calcext:value-type="float">
            <text:p>40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6" calcext:value-type="float">
            <text:p>4296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37726 - MEZZETTI <text:s/>MORENO</text:p>
          </table:table-cell>
          <table:table-cell table:style-name="ce35" office:value-type="float" office:value="472.2" calcext:value-type="float">
            <text:p>47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7" calcext:value-type="float">
            <text:p>4297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9710.21" calcext:value-type="float">
            <text:p>9.71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98" calcext:value-type="float">
            <text:p>4298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14816 - SODI STRADE SRL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10" calcext:value-type="float">
            <text:p>4310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5073 - BARBINO <text:s/>ENRICO</text:p>
          </table:table-cell>
          <table:table-cell table:style-name="ce35" office:value-type="float" office:value="2079" calcext:value-type="float">
            <text:p>2.0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11" calcext:value-type="float">
            <text:p>4311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8657.8" calcext:value-type="float">
            <text:p>8.65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312" calcext:value-type="float">
            <text:p>4312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2260.52" calcext:value-type="float">
            <text:p>2.26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07" calcext:value-type="float">
            <text:p>4407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360 - ENSER SRL</text:p>
          </table:table-cell>
          <table:table-cell table:style-name="ce35" office:value-type="float" office:value="12814.88" calcext:value-type="float">
            <text:p>12.81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0" calcext:value-type="float">
            <text:p>4410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508 - COSTRUZIONI GENERALI SRL</text:p>
          </table:table-cell>
          <table:table-cell table:style-name="ce35" office:value-type="float" office:value="58695.05" calcext:value-type="float">
            <text:p>58.69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6" calcext:value-type="float">
            <text:p>4416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35" office:value-type="float" office:value="1350.74" calcext:value-type="float">
            <text:p>1.35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2" calcext:value-type="float">
            <text:p>4422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24184 - BALDINOTTI <text:s/>SIMONE</text:p>
          </table:table-cell>
          <table:table-cell table:style-name="ce35" office:value-type="float" office:value="39.06" calcext:value-type="float">
            <text:p>3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23" calcext:value-type="float">
            <text:p>4423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343278 - CHECCUCCI <text:s/>COSETTA</text:p>
          </table:table-cell>
          <table:table-cell table:style-name="ce35" office:value-type="float" office:value="13.02" calcext:value-type="float">
            <text:p>1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1" calcext:value-type="float">
            <text:p>4431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41782.69" calcext:value-type="float">
            <text:p>41.78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2" calcext:value-type="float">
            <text:p>4432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158600" calcext:value-type="float">
            <text:p>158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3" calcext:value-type="float">
            <text:p>4433</text:p>
          </table:table-cell>
          <table:table-cell table:style-name="ce27" office:value-type="date" office:date-value="2022-05-10" calcext:value-type="date">
            <text:p>10/05/2022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35" office:value-type="float" office:value="85400" calcext:value-type="float">
            <text:p>85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53" calcext:value-type="float">
            <text:p>4453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39027 - MONTELUPO LUCE ENGINEERING SRL</text:p>
          </table:table-cell>
          <table:table-cell table:style-name="ce35" office:value-type="float" office:value="14441.92" calcext:value-type="float">
            <text:p>14.44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77" calcext:value-type="float">
            <text:p>4477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35" office:value-type="float" office:value="5099.6" calcext:value-type="float">
            <text:p>5.09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83" calcext:value-type="float">
            <text:p>4483</text:p>
          </table:table-cell>
          <table:table-cell table:style-name="ce27" office:value-type="date" office:date-value="2022-05-12" calcext:value-type="date">
            <text:p>12/05/2022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35" office:value-type="float" office:value="7931.29" calcext:value-type="float">
            <text:p>7.93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2" calcext:value-type="float">
            <text:p>4542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3741 - LE.CO.GEN. SRL</text:p>
          </table:table-cell>
          <table:table-cell table:style-name="ce35" office:value-type="float" office:value="104645.7" calcext:value-type="float">
            <text:p>104.6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43" calcext:value-type="float">
            <text:p>4543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43741 - LE.CO.GEN. SRL</text:p>
          </table:table-cell>
          <table:table-cell table:style-name="ce35" office:value-type="float" office:value="13325.52" calcext:value-type="float">
            <text:p>13.32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2" calcext:value-type="float">
            <text:p>4552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7836.08" calcext:value-type="float">
            <text:p>17.83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53" calcext:value-type="float">
            <text:p>4553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3811.18" calcext:value-type="float">
            <text:p>3.81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673" calcext:value-type="float">
            <text:p>4673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04643 - INPS FIRENZE</text:p>
          </table:table-cell>
          <table:table-cell table:style-name="ce35" office:value-type="float" office:value="40.81" calcext:value-type="float">
            <text:p>4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7" calcext:value-type="float">
            <text:p>4747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44307 - PAZZAGLI <text:s/>OSVALDO</text:p>
          </table:table-cell>
          <table:table-cell table:style-name="ce35" office:value-type="float" office:value="43.84" calcext:value-type="float">
            <text:p>4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8" calcext:value-type="float">
            <text:p>4748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4186 - PAZZAGLI <text:s/>ALESSANDRA</text:p>
          </table:table-cell>
          <table:table-cell table:style-name="ce35" office:value-type="float" office:value="109.62" calcext:value-type="float">
            <text:p>1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49" calcext:value-type="float">
            <text:p>4749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4187 - PAZZAGLI <text:s/>ILARIA</text:p>
          </table:table-cell>
          <table:table-cell table:style-name="ce35" office:value-type="float" office:value="109.62" calcext:value-type="float">
            <text:p>10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3" calcext:value-type="float">
            <text:p>4783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44268 - PIERETTI <text:s/>CHIARA</text:p>
          </table:table-cell>
          <table:table-cell table:style-name="ce35" office:value-type="float" office:value="3984.03" calcext:value-type="float">
            <text:p>3.98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4" calcext:value-type="float">
            <text:p>4784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05561 - KONE SPA</text:p>
          </table:table-cell>
          <table:table-cell table:style-name="ce35" office:value-type="float" office:value="2379" calcext:value-type="float">
            <text:p>2.3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85" calcext:value-type="float">
            <text:p>4785</text:p>
          </table:table-cell>
          <table:table-cell table:style-name="ce27" office:value-type="date" office:date-value="2022-05-20" calcext:value-type="date">
            <text:p>20/05/2022</text:p>
          </table:table-cell>
          <table:table-cell table:style-name="ce7" office:value-type="string" calcext:value-type="string">
            <text:p>315529 - COOPERATIVA ARCHEOLOGIA SCRL</text:p>
          </table:table-cell>
          <table:table-cell table:style-name="ce35" office:value-type="float" office:value="585.6" calcext:value-type="float">
            <text:p>58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0" calcext:value-type="float">
            <text:p>4810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27108 - STUDIO INGEO INGEGNERI E GEOLOGI ASSOCI</text:p>
          </table:table-cell>
          <table:table-cell table:style-name="ce35" office:value-type="float" office:value="13838.24" calcext:value-type="float">
            <text:p>13.83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8" calcext:value-type="float">
            <text:p>4818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1512 - MARINI PANDOLFI SPA</text:p>
          </table:table-cell>
          <table:table-cell table:style-name="ce35" office:value-type="float" office:value="32674.16" calcext:value-type="float">
            <text:p>32.67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4" calcext:value-type="float">
            <text:p>4864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4068 - TRAVEX SRL</text:p>
          </table:table-cell>
          <table:table-cell table:style-name="ce35" office:value-type="float" office:value="48087.18" calcext:value-type="float">
            <text:p>48.08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5" calcext:value-type="float">
            <text:p>4865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4068 - TRAVEX SRL</text:p>
          </table:table-cell>
          <table:table-cell table:style-name="ce35" office:value-type="float" office:value="141882.82" calcext:value-type="float">
            <text:p>141.88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4" calcext:value-type="float">
            <text:p>5044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2892 - BIGINI <text:s/>LIDIA</text:p>
          </table:table-cell>
          <table:table-cell table:style-name="ce35" office:value-type="float" office:value="280.2" calcext:value-type="float">
            <text:p>28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5" calcext:value-type="float">
            <text:p>5045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2893 - CARDINI <text:s/>LISA</text:p>
          </table:table-cell>
          <table:table-cell table:style-name="ce35" office:value-type="float" office:value="70.05" calcext:value-type="float">
            <text:p>7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46" calcext:value-type="float">
            <text:p>5046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2895 - CARDINI <text:s/>ROSSELLA</text:p>
          </table:table-cell>
          <table:table-cell table:style-name="ce35" office:value-type="float" office:value="70.05" calcext:value-type="float">
            <text:p>7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1" calcext:value-type="float">
            <text:p>5071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8903 - IGETECMA SNC</text:p>
          </table:table-cell>
          <table:table-cell table:style-name="ce35" office:value-type="float" office:value="3416" calcext:value-type="float">
            <text:p>3.4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2" calcext:value-type="float">
            <text:p>5072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8903 - IGETECMA SNC</text:p>
          </table:table-cell>
          <table:table-cell table:style-name="ce35" office:value-type="float" office:value="128.1" calcext:value-type="float">
            <text:p>12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3" calcext:value-type="float">
            <text:p>5073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8903 - IGETECMA SNC</text:p>
          </table:table-cell>
          <table:table-cell table:style-name="ce35" office:value-type="float" office:value="43.47" calcext:value-type="float">
            <text:p>4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4" calcext:value-type="float">
            <text:p>5074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18903 - IGETECMA SNC</text:p>
          </table:table-cell>
          <table:table-cell table:style-name="ce35" office:value-type="float" office:value="43.47" calcext:value-type="float">
            <text:p>4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1" calcext:value-type="float">
            <text:p>5101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2887 - BALDINI <text:s/>LUIGI</text:p>
          </table:table-cell>
          <table:table-cell table:style-name="ce35" office:value-type="float" office:value="444.42" calcext:value-type="float">
            <text:p>44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2" calcext:value-type="float">
            <text:p>5102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2888 - BALDINI <text:s/>MARZIA</text:p>
          </table:table-cell>
          <table:table-cell table:style-name="ce35" office:value-type="float" office:value="444.42" calcext:value-type="float">
            <text:p>44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3" calcext:value-type="float">
            <text:p>5103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42890 - BARTOLINI <text:s/>PIERINA</text:p>
          </table:table-cell>
          <table:table-cell table:style-name="ce35" office:value-type="float" office:value="1777.71" calcext:value-type="float">
            <text:p>1.77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5" calcext:value-type="float">
            <text:p>5125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061 - PONETI <text:s/>FABRIZIO</text:p>
          </table:table-cell>
          <table:table-cell table:style-name="ce35" office:value-type="float" office:value="136.5" calcext:value-type="float">
            <text:p>1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26" calcext:value-type="float">
            <text:p>5126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7" office:value-type="string" calcext:value-type="string">
            <text:p>341062 - VIANI <text:s/>ANNA</text:p>
          </table:table-cell>
          <table:table-cell table:style-name="ce35" office:value-type="float" office:value="136.5" calcext:value-type="float">
            <text:p>1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1" calcext:value-type="float">
            <text:p>5171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7" office:value-type="string" calcext:value-type="string">
            <text:p>341117 - LOMBARDINI <text:s/>LAURA</text:p>
          </table:table-cell>
          <table:table-cell table:style-name="ce35" office:value-type="float" office:value="17.25" calcext:value-type="float">
            <text:p>1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7" calcext:value-type="float">
            <text:p>5177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36518 - ZERONI <text:s/>PAOLO</text:p>
          </table:table-cell>
          <table:table-cell table:style-name="ce35" office:value-type="float" office:value="12810" calcext:value-type="float">
            <text:p>12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05" calcext:value-type="float">
            <text:p>5205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7" office:value-type="string" calcext:value-type="string">
            <text:p>343360 - ENSER SRL</text:p>
          </table:table-cell>
          <table:table-cell table:style-name="ce35" office:value-type="float" office:value="24507.49" calcext:value-type="float">
            <text:p>24.50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2" calcext:value-type="float">
            <text:p>5222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7219 - CBF EDILIMPIANTI DI FIBBI FABIO &amp; C SNC</text:p>
          </table:table-cell>
          <table:table-cell table:style-name="ce35" office:value-type="float" office:value="4350.05" calcext:value-type="float">
            <text:p>4.35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3" calcext:value-type="float">
            <text:p>5223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7219 - CBF EDILIMPIANTI DI FIBBI FABIO &amp; C SNC</text:p>
          </table:table-cell>
          <table:table-cell table:style-name="ce35" office:value-type="float" office:value="21253.07" calcext:value-type="float">
            <text:p>21.25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0" calcext:value-type="float">
            <text:p>5240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27986 - PROTEK SNC</text:p>
          </table:table-cell>
          <table:table-cell table:style-name="ce35" office:value-type="float" office:value="1720.2" calcext:value-type="float">
            <text:p>1.72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4" calcext:value-type="float">
            <text:p>5244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391 - HYDROGEA VISION SRL</text:p>
          </table:table-cell>
          <table:table-cell table:style-name="ce35" office:value-type="float" office:value="507.01" calcext:value-type="float">
            <text:p>50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5" calcext:value-type="float">
            <text:p>5245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387 - PISTONESI <text:s/>LAVINIA</text:p>
          </table:table-cell>
          <table:table-cell table:style-name="ce35" office:value-type="float" office:value="92.35" calcext:value-type="float">
            <text:p>9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6" calcext:value-type="float">
            <text:p>5246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25596 - SMART ENGINEERING SRL</text:p>
          </table:table-cell>
          <table:table-cell table:style-name="ce35" office:value-type="float" office:value="5013.79" calcext:value-type="float">
            <text:p>5.01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7" calcext:value-type="float">
            <text:p>5247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391 - HYDROGEA VISION SRL</text:p>
          </table:table-cell>
          <table:table-cell table:style-name="ce35" office:value-type="float" office:value="3192.2" calcext:value-type="float">
            <text:p>3.19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8" calcext:value-type="float">
            <text:p>5248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44387 - PISTONESI <text:s/>LAVINIA</text:p>
          </table:table-cell>
          <table:table-cell table:style-name="ce35" office:value-type="float" office:value="581.45" calcext:value-type="float">
            <text:p>58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49" calcext:value-type="float">
            <text:p>5249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25596 - SMART ENGINEERING SRL</text:p>
          </table:table-cell>
          <table:table-cell table:style-name="ce35" office:value-type="float" office:value="31567.32" calcext:value-type="float">
            <text:p>31.56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51" calcext:value-type="float">
            <text:p>5251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15529 - COOPERATIVA ARCHEOLOGIA SCRL</text:p>
          </table:table-cell>
          <table:table-cell table:style-name="ce35" office:value-type="float" office:value="977.95" calcext:value-type="float">
            <text:p>97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9" calcext:value-type="float">
            <text:p>5269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35" office:value-type="float" office:value="85404.32" calcext:value-type="float">
            <text:p>85.40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1" calcext:value-type="float">
            <text:p>5271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4387 - PISTONESI <text:s/>LAVINIA</text:p>
          </table:table-cell>
          <table:table-cell table:style-name="ce35" office:value-type="float" office:value="121.17" calcext:value-type="float">
            <text:p>12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2" calcext:value-type="float">
            <text:p>5272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4391 - HYDROGEA VISION SRL</text:p>
          </table:table-cell>
          <table:table-cell table:style-name="ce35" office:value-type="float" office:value="665.25" calcext:value-type="float">
            <text:p>66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3" calcext:value-type="float">
            <text:p>5273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4391 - HYDROGEA VISION SRL</text:p>
          </table:table-cell>
          <table:table-cell table:style-name="ce35" office:value-type="float" office:value="1794.43" calcext:value-type="float">
            <text:p>1.79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74" calcext:value-type="float">
            <text:p>5274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44387 - PISTONESI <text:s/>LAVINIA</text:p>
          </table:table-cell>
          <table:table-cell table:style-name="ce35" office:value-type="float" office:value="326.86" calcext:value-type="float">
            <text:p>32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3" calcext:value-type="float">
            <text:p>5293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25596 - SMART ENGINEERING SRL</text:p>
          </table:table-cell>
          <table:table-cell table:style-name="ce35" office:value-type="float" office:value="17744.92" calcext:value-type="float">
            <text:p>17.74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94" calcext:value-type="float">
            <text:p>5294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325596 - SMART ENGINEERING SRL</text:p>
          </table:table-cell>
          <table:table-cell table:style-name="ce35" office:value-type="float" office:value="6578.64" calcext:value-type="float">
            <text:p>6.57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1" calcext:value-type="float">
            <text:p>5301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1056 - POZZI <text:s/>MASSIMO</text:p>
          </table:table-cell>
          <table:table-cell table:style-name="ce35" office:value-type="float" office:value="8.82" calcext:value-type="float">
            <text:p>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2" calcext:value-type="float">
            <text:p>5302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1057 - RISTORI <text:s/>IRMA</text:p>
          </table:table-cell>
          <table:table-cell table:style-name="ce35" office:value-type="float" office:value="26.43" calcext:value-type="float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4" calcext:value-type="float">
            <text:p>5304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1079 - CASAMENTI <text:s/>ALESSANDRO</text:p>
          </table:table-cell>
          <table:table-cell table:style-name="ce35" office:value-type="float" office:value="40.67" calcext:value-type="float">
            <text:p>4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6" calcext:value-type="float">
            <text:p>5306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44417 - TECNO EDIL SRL</text:p>
          </table:table-cell>
          <table:table-cell table:style-name="ce35" office:value-type="float" office:value="210482.15" calcext:value-type="float">
            <text:p>210.48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5" calcext:value-type="float">
            <text:p>5335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2562 - MEC 2000 SRL</text:p>
          </table:table-cell>
          <table:table-cell table:style-name="ce35" office:value-type="float" office:value="2469.67" calcext:value-type="float">
            <text:p>2.46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6" calcext:value-type="float">
            <text:p>5336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2562 - MEC 2000 SRL</text:p>
          </table:table-cell>
          <table:table-cell table:style-name="ce35" office:value-type="float" office:value="159881.79" calcext:value-type="float">
            <text:p>159.88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7" calcext:value-type="float">
            <text:p>5337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2562 - MEC 2000 SRL</text:p>
          </table:table-cell>
          <table:table-cell table:style-name="ce35" office:value-type="float" office:value="122776" calcext:value-type="float">
            <text:p>122.7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8" calcext:value-type="float">
            <text:p>5338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342562 - MEC 2000 SRL</text:p>
          </table:table-cell>
          <table:table-cell table:style-name="ce35" office:value-type="float" office:value="20150.48" calcext:value-type="float">
            <text:p>20.15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39" calcext:value-type="float">
            <text:p>5339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10537 - BERTI SISTO &amp; C. LAVORI STRADALI SPA</text:p>
          </table:table-cell>
          <table:table-cell table:style-name="ce35" office:value-type="float" office:value="15000" calcext:value-type="float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0" calcext:value-type="float">
            <text:p>5340</text:p>
          </table:table-cell>
          <table:table-cell table:style-name="ce27" office:value-type="date" office:date-value="2022-06-10" calcext:value-type="date">
            <text:p>10/06/2022</text:p>
          </table:table-cell>
          <table:table-cell table:style-name="ce7" office:value-type="string" calcext:value-type="string">
            <text:p>10537 - BERTI SISTO &amp; C. LAVORI STRADALI SPA</text:p>
          </table:table-cell>
          <table:table-cell table:style-name="ce35" office:value-type="float" office:value="26204.07" calcext:value-type="float">
            <text:p>26.20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3" calcext:value-type="float">
            <text:p>5343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2 - GALANTI <text:s/>ANNA</text:p>
          </table:table-cell>
          <table:table-cell table:style-name="ce35" office:value-type="float" office:value="1148.84" calcext:value-type="float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4" calcext:value-type="float">
            <text:p>5344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2 - GALANTI <text:s/>ANNA</text:p>
          </table:table-cell>
          <table:table-cell table:style-name="ce35" office:value-type="float" office:value="39" calcext:value-type="float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5" calcext:value-type="float">
            <text:p>5345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3 - GALANTI <text:s/>MARIA</text:p>
          </table:table-cell>
          <table:table-cell table:style-name="ce35" office:value-type="float" office:value="1148.84" calcext:value-type="float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6" calcext:value-type="float">
            <text:p>5346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3 - GALANTI <text:s/>MARIA</text:p>
          </table:table-cell>
          <table:table-cell table:style-name="ce35" office:value-type="float" office:value="39" calcext:value-type="float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7" calcext:value-type="float">
            <text:p>5347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3 - GALANTI <text:s/>MARIA</text:p>
          </table:table-cell>
          <table:table-cell table:style-name="ce35" office:value-type="float" office:value="25.2" calcext:value-type="float">
            <text:p>2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8" calcext:value-type="float">
            <text:p>5348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4 - GALANTI <text:s/>RAFFAELLO</text:p>
          </table:table-cell>
          <table:table-cell table:style-name="ce35" office:value-type="float" office:value="1148.84" calcext:value-type="float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49" calcext:value-type="float">
            <text:p>5349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1104 - GALANTI <text:s/>RAFFAELLO</text:p>
          </table:table-cell>
          <table:table-cell table:style-name="ce35" office:value-type="float" office:value="39" calcext:value-type="float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54" calcext:value-type="float">
            <text:p>5354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18903 - IGETECMA SNC</text:p>
          </table:table-cell>
          <table:table-cell table:style-name="ce35" office:value-type="float" office:value="13716.02" calcext:value-type="float">
            <text:p>13.71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7" calcext:value-type="float">
            <text:p>5367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1060 - SFRAGA <text:s/>GIOVANNA</text:p>
          </table:table-cell>
          <table:table-cell table:style-name="ce35" office:value-type="float" office:value="80.25" calcext:value-type="float">
            <text:p>8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8" calcext:value-type="float">
            <text:p>5368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5158 - A SICUREZZA SRL</text:p>
          </table:table-cell>
          <table:table-cell table:style-name="ce35" office:value-type="float" office:value="488" calcext:value-type="float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79" calcext:value-type="float">
            <text:p>5379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1524 - E.L. SRL</text:p>
          </table:table-cell>
          <table:table-cell table:style-name="ce35" office:value-type="float" office:value="4282.69" calcext:value-type="float">
            <text:p>4.28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80" calcext:value-type="float">
            <text:p>5380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41524 - E.L. SRL</text:p>
          </table:table-cell>
          <table:table-cell table:style-name="ce35" office:value-type="float" office:value="1070.67" calcext:value-type="float">
            <text:p>1.07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09" calcext:value-type="float">
            <text:p>5409</text:p>
          </table:table-cell>
          <table:table-cell table:style-name="ce27" office:value-type="date" office:date-value="2022-06-15" calcext:value-type="date">
            <text:p>15/06/2022</text:p>
          </table:table-cell>
          <table:table-cell table:style-name="ce7" office:value-type="string" calcext:value-type="string">
            <text:p>10137 - ITALSCAVI SRL</text:p>
          </table:table-cell>
          <table:table-cell table:style-name="ce35" office:value-type="float" office:value="98547.12" calcext:value-type="float">
            <text:p>98.54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4" calcext:value-type="float">
            <text:p>5434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20069 - BINDI SPA</text:p>
          </table:table-cell>
          <table:table-cell table:style-name="ce35" office:value-type="float" office:value="206881.89" calcext:value-type="float">
            <text:p>206.88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5" calcext:value-type="float">
            <text:p>5445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45164 - ENG TECHNO DI GUIDOTTI ENRICO BIELLA</text:p>
          </table:table-cell>
          <table:table-cell table:style-name="ce35" office:value-type="float" office:value="1179.69" calcext:value-type="float">
            <text:p>1.179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46" calcext:value-type="float">
            <text:p>5446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45164 - ENG TECHNO DI GUIDOTTI ENRICO BIELLA</text:p>
          </table:table-cell>
          <table:table-cell table:style-name="ce35" office:value-type="float" office:value="40.31" calcext:value-type="float">
            <text:p>4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4" calcext:value-type="float">
            <text:p>5474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35" office:value-type="float" office:value="14722.34" calcext:value-type="float">
            <text:p>14.72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5" calcext:value-type="float">
            <text:p>5475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56000" calcext:value-type="float">
            <text:p>5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76" calcext:value-type="float">
            <text:p>5476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69888.48" calcext:value-type="float">
            <text:p>69.88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20" calcext:value-type="float">
            <text:p>5620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7" office:value-type="string" calcext:value-type="string">
            <text:p>342352 - WIND TRE S.P.A.</text:p>
          </table:table-cell>
          <table:table-cell table:style-name="ce35" office:value-type="float" office:value="5462.29" calcext:value-type="float">
            <text:p>5.4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5" calcext:value-type="float">
            <text:p>5645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3416 - SPANO' <text:s/>DAMIANO</text:p>
          </table:table-cell>
          <table:table-cell table:style-name="ce35" office:value-type="float" office:value="4385.05" calcext:value-type="float">
            <text:p>4.38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647" calcext:value-type="float">
            <text:p>5647</text:p>
          </table:table-cell>
          <table:table-cell table:style-name="ce27" office:value-type="date" office:date-value="2022-06-22" calcext:value-type="date">
            <text:p>22/06/2022</text:p>
          </table:table-cell>
          <table:table-cell table:style-name="ce7" office:value-type="string" calcext:value-type="string">
            <text:p>343416 - SPANO' <text:s/>DAMIANO</text:p>
          </table:table-cell>
          <table:table-cell table:style-name="ce35" office:value-type="float" office:value="4018.41" calcext:value-type="float">
            <text:p>4.01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56" calcext:value-type="float">
            <text:p>5856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33736 - MEZZA <text:s/>LAURA</text:p>
          </table:table-cell>
          <table:table-cell table:style-name="ce35" office:value-type="float" office:value="5193.69" calcext:value-type="float">
            <text:p>5.19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0" calcext:value-type="float">
            <text:p>590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043 - UGOLINI <text:s/>SERAFINO</text:p>
          </table:table-cell>
          <table:table-cell table:style-name="ce35" office:value-type="float" office:value="177.08" calcext:value-type="float">
            <text:p>17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01" calcext:value-type="float">
            <text:p>5901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7" office:value-type="string" calcext:value-type="string">
            <text:p>341059 - LITUANI <text:s/>MARCO</text:p>
          </table:table-cell>
          <table:table-cell table:style-name="ce35" office:value-type="float" office:value="57.33" calcext:value-type="float">
            <text:p>5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2" calcext:value-type="float">
            <text:p>5932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35" office:value-type="float" office:value="816.26" calcext:value-type="float">
            <text:p>8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3" calcext:value-type="float">
            <text:p>5933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35" office:value-type="float" office:value="964.87" calcext:value-type="float">
            <text:p>96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4" calcext:value-type="float">
            <text:p>5934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5" calcext:value-type="float">
            <text:p>5935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35" office:value-type="float" office:value="967.83" calcext:value-type="float">
            <text:p>96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6" calcext:value-type="float">
            <text:p>5936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35" office:value-type="float" office:value="9211.6" calcext:value-type="float">
            <text:p>9.21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6" calcext:value-type="float">
            <text:p>5946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44331 - MAZZOCCHI STRUTTURE IN LEGNO SRL</text:p>
          </table:table-cell>
          <table:table-cell table:style-name="ce35" office:value-type="float" office:value="54208.61" calcext:value-type="float">
            <text:p>54.20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09</text:p>
          </table:table-cell>
          <table:table-cell table:style-name="ce7" office:value-type="string" calcext:value-type="string">
            <text:p>Beni immobi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03" calcext:value-type="float">
            <text:p>600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27663 - ZINI ELIO SRL</text:p>
          </table:table-cell>
          <table:table-cell table:style-name="ce35" office:value-type="float" office:value="31404.19" calcext:value-type="float">
            <text:p>31.40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0" calcext:value-type="float">
            <text:p>3360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0593.39" calcext:value-type="float">
            <text:p>10.59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61" calcext:value-type="float">
            <text:p>3361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4518.96" calcext:value-type="float">
            <text:p>4.51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4" calcext:value-type="float">
            <text:p>3414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4478 - RIABITAT LIGURIA SRL</text:p>
          </table:table-cell>
          <table:table-cell table:style-name="ce35" office:value-type="float" office:value="163632.65" calcext:value-type="float">
            <text:p>163.63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5" calcext:value-type="float">
            <text:p>3415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4478 - RIABITAT LIGURIA SRL</text:p>
          </table:table-cell>
          <table:table-cell table:style-name="ce35" office:value-type="float" office:value="2520" calcext:value-type="float">
            <text:p>2.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38" calcext:value-type="float">
            <text:p>3438</text:p>
          </table:table-cell>
          <table:table-cell table:style-name="ce27" office:value-type="date" office:date-value="2022-04-12" calcext:value-type="date">
            <text:p>12/04/2022</text:p>
          </table:table-cell>
          <table:table-cell table:style-name="ce7" office:value-type="string" calcext:value-type="string">
            <text:p>344493 - QUARANTA COSTRUZIONI SRL</text:p>
          </table:table-cell>
          <table:table-cell table:style-name="ce35" office:value-type="float" office:value="3834.36" calcext:value-type="float">
            <text:p>3.83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9" calcext:value-type="float">
            <text:p>3599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21857 - EDILRESTAURI SRL</text:p>
          </table:table-cell>
          <table:table-cell table:style-name="ce35" office:value-type="float" office:value="147584.74" calcext:value-type="float">
            <text:p>147.58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00" calcext:value-type="float">
            <text:p>3600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21857 - EDILRESTAURI SRL</text:p>
          </table:table-cell>
          <table:table-cell table:style-name="ce35" office:value-type="float" office:value="18709.2" calcext:value-type="float">
            <text:p>18.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2" calcext:value-type="float">
            <text:p>3822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3478 - TORCINI <text:s/>MARCO</text:p>
          </table:table-cell>
          <table:table-cell table:style-name="ce35" office:value-type="float" office:value="33185.46" calcext:value-type="float">
            <text:p>33.18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3" calcext:value-type="float">
            <text:p>3843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3640 - COOPERATIVA ARCHITETTI E INGEGNERI P</text:p>
          </table:table-cell>
          <table:table-cell table:style-name="ce35" office:value-type="float" office:value="6137.19" calcext:value-type="float">
            <text:p>6.13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44" calcext:value-type="float">
            <text:p>3844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3640 - COOPERATIVA ARCHITETTI E INGEGNERI P</text:p>
          </table:table-cell>
          <table:table-cell table:style-name="ce35" office:value-type="float" office:value="22796.98" calcext:value-type="float">
            <text:p>22.79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82" calcext:value-type="float">
            <text:p>4182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315103 - ING. G. LOMBARDI E C. COSTR.EDILIZIE SRL</text:p>
          </table:table-cell>
          <table:table-cell table:style-name="ce35" office:value-type="float" office:value="86528.55" calcext:value-type="float">
            <text:p>86.52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86" calcext:value-type="float">
            <text:p>4286</text:p>
          </table:table-cell>
          <table:table-cell table:style-name="ce27" office:value-type="date" office:date-value="2022-05-05" calcext:value-type="date">
            <text:p>05/05/2022</text:p>
          </table:table-cell>
          <table:table-cell table:style-name="ce7" office:value-type="string" calcext:value-type="string">
            <text:p>341747 - BIOS IS SRL</text:p>
          </table:table-cell>
          <table:table-cell table:style-name="ce35" office:value-type="float" office:value="3722.85" calcext:value-type="float">
            <text:p>3.72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18" calcext:value-type="float">
            <text:p>4418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343359 - IANNELLA <text:s/>ROCCO ANTONIO</text:p>
          </table:table-cell>
          <table:table-cell table:style-name="ce35" office:value-type="float" office:value="1557.87" calcext:value-type="float">
            <text:p>1.55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39" calcext:value-type="float">
            <text:p>4439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44720 - TERRA UOMINI &amp; AMBIENTE SRL SOC. AGRICOL</text:p>
          </table:table-cell>
          <table:table-cell table:style-name="ce35" office:value-type="float" office:value="60352.47" calcext:value-type="float">
            <text:p>60.35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440" calcext:value-type="float">
            <text:p>4440</text:p>
          </table:table-cell>
          <table:table-cell table:style-name="ce27" office:value-type="date" office:date-value="2022-05-11" calcext:value-type="date">
            <text:p>11/05/2022</text:p>
          </table:table-cell>
          <table:table-cell table:style-name="ce7" office:value-type="string" calcext:value-type="string">
            <text:p>344720 - TERRA UOMINI &amp; AMBIENTE SRL SOC. AGRICOL</text:p>
          </table:table-cell>
          <table:table-cell table:style-name="ce35" office:value-type="float" office:value="4765.76" calcext:value-type="float">
            <text:p>4.76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7" calcext:value-type="float">
            <text:p>4767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5340" calcext:value-type="float">
            <text:p>5.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8" calcext:value-type="float">
            <text:p>4768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81.37" calcext:value-type="float">
            <text:p>8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69" calcext:value-type="float">
            <text:p>4769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976.62" calcext:value-type="float">
            <text:p>97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70" calcext:value-type="float">
            <text:p>4770</text:p>
          </table:table-cell>
          <table:table-cell table:style-name="ce27" office:value-type="date" office:date-value="2022-05-19" calcext:value-type="date">
            <text:p>19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916.86" calcext:value-type="float">
            <text:p>91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7" calcext:value-type="float">
            <text:p>4847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5" office:value-type="float" office:value="24864.55" calcext:value-type="float">
            <text:p>24.86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48" calcext:value-type="float">
            <text:p>4848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35" office:value-type="float" office:value="2131.17" calcext:value-type="float">
            <text:p>2.13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6" calcext:value-type="float">
            <text:p>5056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4721 - CAPANI <text:s/>FRANCESCO</text:p>
          </table:table-cell>
          <table:table-cell table:style-name="ce35" office:value-type="float" office:value="1517.68" calcext:value-type="float">
            <text:p>1.51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72" calcext:value-type="float">
            <text:p>517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7" office:value-type="string" calcext:value-type="string">
            <text:p>344772 - LINEA VERDE GS SRL</text:p>
          </table:table-cell>
          <table:table-cell table:style-name="ce35" office:value-type="float" office:value="821.89" calcext:value-type="float">
            <text:p>82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4" calcext:value-type="float">
            <text:p>5844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37865 - UNIVERSITA' DEGLI STUDI DI ROMA TOR VERG</text:p>
          </table:table-cell>
          <table:table-cell table:style-name="ce35" office:value-type="float" office:value="4500" calcext:value-type="float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110</text:p>
          </table:table-cell>
          <table:table-cell table:style-name="ce7" office:value-type="string" calcext:value-type="string">
            <text:p>Beni immobili di valore culturale, storico ed artistic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45" calcext:value-type="float">
            <text:p>5845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37865 - UNIVERSITA' DEGLI STUDI DI ROMA TOR VERG</text:p>
          </table:table-cell>
          <table:table-cell table:style-name="ce35" office:value-type="float" office:value="990" calcext:value-type="float">
            <text:p>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202</text:p>
          </table:table-cell>
          <table:table-cell table:style-name="ce7" office:value-type="string" calcext:value-type="string">
            <text:p>Patrimonio naturale non prodott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5" calcext:value-type="float">
            <text:p>5395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09524 - MAURRI MARIO SRL</text:p>
          </table:table-cell>
          <table:table-cell table:style-name="ce35" office:value-type="float" office:value="5615.68" calcext:value-type="float">
            <text:p>5.61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2</text:p>
          </table:table-cell>
          <table:table-cell table:style-name="ce7" office:value-type="string" calcext:value-type="string">
            <text:p>Soft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6" calcext:value-type="float">
            <text:p>3416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5018 - YACME SRL</text:p>
          </table:table-cell>
          <table:table-cell table:style-name="ce35" office:value-type="float" office:value="14688.8" calcext:value-type="float">
            <text:p>14.68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2</text:p>
          </table:table-cell>
          <table:table-cell table:style-name="ce7" office:value-type="string" calcext:value-type="string">
            <text:p>Soft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59" calcext:value-type="float">
            <text:p>4159</text:p>
          </table:table-cell>
          <table:table-cell table:style-name="ce27" office:value-type="date" office:date-value="2022-04-29" calcext:value-type="date">
            <text:p>29/04/2022</text:p>
          </table:table-cell>
          <table:table-cell table:style-name="ce7" office:value-type="string" calcext:value-type="string">
            <text:p>345018 - YACME SRL</text:p>
          </table:table-cell>
          <table:table-cell table:style-name="ce35" office:value-type="float" office:value="4782.4" calcext:value-type="float">
            <text:p>4.7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2</text:p>
          </table:table-cell>
          <table:table-cell table:style-name="ce7" office:value-type="string" calcext:value-type="string">
            <text:p>Soft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08" calcext:value-type="float">
            <text:p>4808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5031 - PALITALSOFT SRL</text:p>
          </table:table-cell>
          <table:table-cell table:style-name="ce35" office:value-type="float" office:value="18300" calcext:value-type="float">
            <text:p>18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2</text:p>
          </table:table-cell>
          <table:table-cell table:style-name="ce7" office:value-type="string" calcext:value-type="string">
            <text:p>Softwar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80" calcext:value-type="float">
            <text:p>5880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12899 - MAGGIOLI SPA</text:p>
          </table:table-cell>
          <table:table-cell table:style-name="ce35" office:value-type="float" office:value="5246" calcext:value-type="float">
            <text:p>5.2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89" calcext:value-type="float">
            <text:p>3189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5120 - CONSORZIO RE-CORD</text:p>
          </table:table-cell>
          <table:table-cell table:style-name="ce35" office:value-type="float" office:value="29949.18" calcext:value-type="float">
            <text:p>29.94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0" calcext:value-type="float">
            <text:p>3190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5120 - CONSORZIO RE-CORD</text:p>
          </table:table-cell>
          <table:table-cell table:style-name="ce35" office:value-type="float" office:value="2319.82" calcext:value-type="float">
            <text:p>2.31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191" calcext:value-type="float">
            <text:p>3191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7" office:value-type="string" calcext:value-type="string">
            <text:p>343960 - ARCHITECNA ENGINEERING SRL</text:p>
          </table:table-cell>
          <table:table-cell table:style-name="ce35" office:value-type="float" office:value="25376" calcext:value-type="float">
            <text:p>25.3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09" calcext:value-type="float">
            <text:p>3209</text:p>
          </table:table-cell>
          <table:table-cell table:style-name="ce27" office:value-type="date" office:date-value="2022-04-04" calcext:value-type="date">
            <text:p>04/04/2022</text:p>
          </table:table-cell>
          <table:table-cell table:style-name="ce7" office:value-type="string" calcext:value-type="string">
            <text:p>343213 - C.S.P.E. SRL</text:p>
          </table:table-cell>
          <table:table-cell table:style-name="ce35" office:value-type="float" office:value="49483.2" calcext:value-type="float">
            <text:p>49.48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258" calcext:value-type="float">
            <text:p>3258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7" office:value-type="string" calcext:value-type="string">
            <text:p>345119 - UZZANI <text:s/>FRANCESCO</text:p>
          </table:table-cell>
          <table:table-cell table:style-name="ce35" office:value-type="float" office:value="27050.82" calcext:value-type="float">
            <text:p>27.05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1" calcext:value-type="float">
            <text:p>3391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226 - SPIRA SRL</text:p>
          </table:table-cell>
          <table:table-cell table:style-name="ce35" office:value-type="float" office:value="124342.4" calcext:value-type="float">
            <text:p>124.34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3" calcext:value-type="float">
            <text:p>3393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213 - C.S.P.E. SRL</text:p>
          </table:table-cell>
          <table:table-cell table:style-name="ce35" office:value-type="float" office:value="36629.28" calcext:value-type="float">
            <text:p>36.62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4" calcext:value-type="float">
            <text:p>3394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213 - C.S.P.E. SRL</text:p>
          </table:table-cell>
          <table:table-cell table:style-name="ce35" office:value-type="float" office:value="78831.52" calcext:value-type="float">
            <text:p>78.83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7" calcext:value-type="float">
            <text:p>3397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778 - A.BA.CO STUDIO TECNICO DI BARBARITO PIET</text:p>
          </table:table-cell>
          <table:table-cell table:style-name="ce35" office:value-type="float" office:value="24226.67" calcext:value-type="float">
            <text:p>24.22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8" calcext:value-type="float">
            <text:p>3398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78 - D'AMBROSIO <text:s/>CARMINE</text:p>
          </table:table-cell>
          <table:table-cell table:style-name="ce35" office:value-type="float" office:value="1988.06" calcext:value-type="float">
            <text:p>1.98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99" calcext:value-type="float">
            <text:p>3399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78 - D'AMBROSIO <text:s/>CARMINE</text:p>
          </table:table-cell>
          <table:table-cell table:style-name="ce35" office:value-type="float" office:value="1315.58" calcext:value-type="float">
            <text:p>1.31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1" calcext:value-type="float">
            <text:p>3401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727 - H&amp;W SERVIZI DI INGEGNERIA SRL</text:p>
          </table:table-cell>
          <table:table-cell table:style-name="ce35" office:value-type="float" office:value="5238.1" calcext:value-type="float">
            <text:p>5.23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2" calcext:value-type="float">
            <text:p>3402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727 - H&amp;W SERVIZI DI INGEGNERIA SRL</text:p>
          </table:table-cell>
          <table:table-cell table:style-name="ce35" office:value-type="float" office:value="6875.23" calcext:value-type="float">
            <text:p>6.87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3" calcext:value-type="float">
            <text:p>3403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1 - TORALDO <text:s/>FERDINANDO</text:p>
          </table:table-cell>
          <table:table-cell table:style-name="ce35" office:value-type="float" office:value="12113.33" calcext:value-type="float">
            <text:p>12.11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4" calcext:value-type="float">
            <text:p>3404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2 - DE VITA <text:s/>DOMENICO</text:p>
          </table:table-cell>
          <table:table-cell table:style-name="ce35" office:value-type="float" office:value="902.64" calcext:value-type="float">
            <text:p>90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5" calcext:value-type="float">
            <text:p>3405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9 - D'ERRICO <text:s/>ANTONIO</text:p>
          </table:table-cell>
          <table:table-cell table:style-name="ce35" office:value-type="float" office:value="2160.07" calcext:value-type="float">
            <text:p>2.16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6" calcext:value-type="float">
            <text:p>3406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778 - A.BA.CO STUDIO TECNICO DI BARBARITO PIET</text:p>
          </table:table-cell>
          <table:table-cell table:style-name="ce35" office:value-type="float" office:value="6525.33" calcext:value-type="float">
            <text:p>6.52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7" calcext:value-type="float">
            <text:p>3407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78 - D'AMBROSIO <text:s/>CARMINE</text:p>
          </table:table-cell>
          <table:table-cell table:style-name="ce35" office:value-type="float" office:value="889.82" calcext:value-type="float">
            <text:p>88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8" calcext:value-type="float">
            <text:p>3408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1 - TORALDO <text:s/>FERDINANDO</text:p>
          </table:table-cell>
          <table:table-cell table:style-name="ce35" office:value-type="float" office:value="830.72" calcext:value-type="float">
            <text:p>83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09" calcext:value-type="float">
            <text:p>3409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1 - TORALDO <text:s/>FERDINANDO</text:p>
          </table:table-cell>
          <table:table-cell table:style-name="ce35" office:value-type="float" office:value="2431.95" calcext:value-type="float">
            <text:p>2.43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0" calcext:value-type="float">
            <text:p>3410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727 - H&amp;W SERVIZI DI INGEGNERIA SRL</text:p>
          </table:table-cell>
          <table:table-cell table:style-name="ce35" office:value-type="float" office:value="3262.67" calcext:value-type="float">
            <text:p>3.26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1" calcext:value-type="float">
            <text:p>3411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2 - DE VITA <text:s/>DOMENICO</text:p>
          </table:table-cell>
          <table:table-cell table:style-name="ce35" office:value-type="float" office:value="243.12" calcext:value-type="float">
            <text:p>24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2" calcext:value-type="float">
            <text:p>3412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9 - D'ERRICO <text:s/>ANTONIO</text:p>
          </table:table-cell>
          <table:table-cell table:style-name="ce35" office:value-type="float" office:value="536.82" calcext:value-type="float">
            <text:p>53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413" calcext:value-type="float">
            <text:p>3413</text:p>
          </table:table-cell>
          <table:table-cell table:style-name="ce27" office:value-type="date" office:date-value="2022-04-11" calcext:value-type="date">
            <text:p>11/04/2022</text:p>
          </table:table-cell>
          <table:table-cell table:style-name="ce7" office:value-type="string" calcext:value-type="string">
            <text:p>343989 - D'ERRICO <text:s/>ANTONIO</text:p>
          </table:table-cell>
          <table:table-cell table:style-name="ce35" office:value-type="float" office:value="44.99" calcext:value-type="float">
            <text:p>4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92" calcext:value-type="float">
            <text:p>3592</text:p>
          </table:table-cell>
          <table:table-cell table:style-name="ce27" office:value-type="date" office:date-value="2022-04-15" calcext:value-type="date">
            <text:p>15/04/2022</text:p>
          </table:table-cell>
          <table:table-cell table:style-name="ce7" office:value-type="string" calcext:value-type="string">
            <text:p>344769 - ALOT SRL</text:p>
          </table:table-cell>
          <table:table-cell table:style-name="ce35" office:value-type="float" office:value="22570" calcext:value-type="float">
            <text:p>22.5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01" calcext:value-type="float">
            <text:p>3801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45121 - PAGANO <text:s/>CLAUDIO</text:p>
          </table:table-cell>
          <table:table-cell table:style-name="ce35" office:value-type="float" office:value="9112.4" calcext:value-type="float">
            <text:p>9.11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19" calcext:value-type="float">
            <text:p>3819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9382 - GEO ECO PROGETTI ASSOC.PROFESSIONALE</text:p>
          </table:table-cell>
          <table:table-cell table:style-name="ce35" office:value-type="float" office:value="6470.88" calcext:value-type="float">
            <text:p>6.4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4" calcext:value-type="float">
            <text:p>3824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3960 - ARCHITECNA ENGINEERING SRL</text:p>
          </table:table-cell>
          <table:table-cell table:style-name="ce35" office:value-type="float" office:value="10761.87" calcext:value-type="float">
            <text:p>10.76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825" calcext:value-type="float">
            <text:p>3825</text:p>
          </table:table-cell>
          <table:table-cell table:style-name="ce27" office:value-type="date" office:date-value="2022-04-21" calcext:value-type="date">
            <text:p>21/04/2022</text:p>
          </table:table-cell>
          <table:table-cell table:style-name="ce7" office:value-type="string" calcext:value-type="string">
            <text:p>343960 - ARCHITECNA ENGINEERING SRL</text:p>
          </table:table-cell>
          <table:table-cell table:style-name="ce35" office:value-type="float" office:value="9540.49" calcext:value-type="float">
            <text:p>9.54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7" calcext:value-type="float">
            <text:p>4077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45113 - GALLUZZI <text:s/>SILVIA</text:p>
          </table:table-cell>
          <table:table-cell table:style-name="ce35" office:value-type="float" office:value="14612" calcext:value-type="float">
            <text:p>14.6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78" calcext:value-type="float">
            <text:p>4078</text:p>
          </table:table-cell>
          <table:table-cell table:style-name="ce27" office:value-type="date" office:date-value="2022-04-27" calcext:value-type="date">
            <text:p>27/04/2022</text:p>
          </table:table-cell>
          <table:table-cell table:style-name="ce7" office:value-type="string" calcext:value-type="string">
            <text:p>327024 - POZZANA <text:s/>MARIA CHIARA</text:p>
          </table:table-cell>
          <table:table-cell table:style-name="ce35" office:value-type="float" office:value="18676.74" calcext:value-type="float">
            <text:p>18.67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3" calcext:value-type="float">
            <text:p>4563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6" calcext:value-type="float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564" calcext:value-type="float">
            <text:p>4564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35" office:value-type="float" office:value="1836.31" calcext:value-type="float">
            <text:p>1.83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3" calcext:value-type="float">
            <text:p>4813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09 - NET ENGINEERING SRL</text:p>
          </table:table-cell>
          <table:table-cell table:style-name="ce35" office:value-type="float" office:value="3977.45" calcext:value-type="float">
            <text:p>3.97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4" calcext:value-type="float">
            <text:p>4814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409 - NET ENGINEERING SRL</text:p>
          </table:table-cell>
          <table:table-cell table:style-name="ce35" office:value-type="float" office:value="8288.15" calcext:value-type="float">
            <text:p>8.28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5" calcext:value-type="float">
            <text:p>4815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32908 - ALEPH SRL</text:p>
          </table:table-cell>
          <table:table-cell table:style-name="ce35" office:value-type="float" office:value="3066.4" calcext:value-type="float">
            <text:p>3.06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16" calcext:value-type="float">
            <text:p>4816</text:p>
          </table:table-cell>
          <table:table-cell table:style-name="ce27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344711 - SDA PROGETTI ASSOCIAZIONE PROFESSIONALE</text:p>
          </table:table-cell>
          <table:table-cell table:style-name="ce35" office:value-type="float" office:value="10101.3" calcext:value-type="float">
            <text:p>10.10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59" calcext:value-type="float">
            <text:p>5059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4706 - ERREGI SRL</text:p>
          </table:table-cell>
          <table:table-cell table:style-name="ce35" office:value-type="float" office:value="8279.58" calcext:value-type="float">
            <text:p>8.27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60" calcext:value-type="float">
            <text:p>5060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344706 - ERREGI SRL</text:p>
          </table:table-cell>
          <table:table-cell table:style-name="ce35" office:value-type="float" office:value="1821.51" calcext:value-type="float">
            <text:p>1.82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21" calcext:value-type="float">
            <text:p>5221</text:p>
          </table:table-cell>
          <table:table-cell table:style-name="ce27" office:value-type="date" office:date-value="2022-06-07" calcext:value-type="date">
            <text:p>07/06/2022</text:p>
          </table:table-cell>
          <table:table-cell table:style-name="ce7" office:value-type="string" calcext:value-type="string">
            <text:p>308171 - HYDEA SPA</text:p>
          </table:table-cell>
          <table:table-cell table:style-name="ce35" office:value-type="float" office:value="84502.08" calcext:value-type="float">
            <text:p>84.50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860" calcext:value-type="float">
            <text:p>5860</text:p>
          </table:table-cell>
          <table:table-cell table:style-name="ce27" office:value-type="date" office:date-value="2022-06-27" calcext:value-type="date">
            <text:p>27/06/2022</text:p>
          </table:table-cell>
          <table:table-cell table:style-name="ce7" office:value-type="string" calcext:value-type="string">
            <text:p>321818 - INGEGNERIA B.F. STUDIO ASSOCIATO DI BACC</text:p>
          </table:table-cell>
          <table:table-cell table:style-name="ce35" office:value-type="float" office:value="42441.36" calcext:value-type="float">
            <text:p>42.44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8" calcext:value-type="float">
            <text:p>5938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33270 - ICHNOS SCARL</text:p>
          </table:table-cell>
          <table:table-cell table:style-name="ce35" office:value-type="float" office:value="650.39" calcext:value-type="float">
            <text:p>65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39" calcext:value-type="float">
            <text:p>5939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33270 - ICHNOS SCARL</text:p>
          </table:table-cell>
          <table:table-cell table:style-name="ce35" office:value-type="float" office:value="520.32" calcext:value-type="float">
            <text:p>52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2020305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40" calcext:value-type="float">
            <text:p>5940</text:p>
          </table:table-cell>
          <table:table-cell table:style-name="ce27" office:value-type="date" office:date-value="2022-06-29" calcext:value-type="date">
            <text:p>29/06/2022</text:p>
          </table:table-cell>
          <table:table-cell table:style-name="ce7" office:value-type="string" calcext:value-type="string">
            <text:p>333270 - ICHNOS SCARL</text:p>
          </table:table-cell>
          <table:table-cell table:style-name="ce35" office:value-type="float" office:value="1055.36" calcext:value-type="float">
            <text:p>1.05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03" calcext:value-type="float">
            <text:p>5303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35" office:value-type="float" office:value="19500" calcext:value-type="float">
            <text:p>19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3" calcext:value-type="float">
            <text:p>596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225" calcext:value-type="float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4" calcext:value-type="float">
            <text:p>596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75" calcext:value-type="float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5" calcext:value-type="float">
            <text:p>596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225" calcext:value-type="float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6" calcext:value-type="float">
            <text:p>596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7" calcext:value-type="float">
            <text:p>5967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8" calcext:value-type="float">
            <text:p>5968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69" calcext:value-type="float">
            <text:p>5969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0" calcext:value-type="float">
            <text:p>5970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75" calcext:value-type="float">
            <text:p>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1" calcext:value-type="float">
            <text:p>5971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2" calcext:value-type="float">
            <text:p>5972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800" calcext:value-type="float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3" calcext:value-type="float">
            <text:p>597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225" calcext:value-type="float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4" calcext:value-type="float">
            <text:p>597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5" calcext:value-type="float">
            <text:p>597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6" calcext:value-type="float">
            <text:p>5976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7" calcext:value-type="float">
            <text:p>5977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8" calcext:value-type="float">
            <text:p>5978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79" calcext:value-type="float">
            <text:p>5979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120" calcext:value-type="float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0" calcext:value-type="float">
            <text:p>5980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1" calcext:value-type="float">
            <text:p>5981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0" calcext:value-type="float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2" calcext:value-type="float">
            <text:p>5982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315" calcext:value-type="float">
            <text:p>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3" calcext:value-type="float">
            <text:p>5983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705" calcext:value-type="float">
            <text:p>7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1</text:p>
          </table:table-cell>
          <table:table-cell table:style-name="ce7" office:value-type="string" calcext:value-type="string">
            <text:p>Trasferimenti correnti a Amministrazioni Centr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4" calcext:value-type="float">
            <text:p>5984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35" office:value-type="float" office:value="255" calcext:value-type="float">
            <text:p>2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8" calcext:value-type="float">
            <text:p>3508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509" calcext:value-type="float">
            <text:p>3509</text:p>
          </table:table-cell>
          <table:table-cell table:style-name="ce27" office:value-type="date" office:date-value="2022-04-14" calcext:value-type="date">
            <text:p>14/04/2022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193" calcext:value-type="float">
            <text:p>4193</text:p>
          </table:table-cell>
          <table:table-cell table:style-name="ce27" office:value-type="date" office:date-value="2022-05-02" calcext:value-type="date">
            <text:p>02/05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24973.13" calcext:value-type="float">
            <text:p>24.973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206" calcext:value-type="float">
            <text:p>4206</text:p>
          </table:table-cell>
          <table:table-cell table:style-name="ce27" office:value-type="date" office:date-value="2022-05-03" calcext:value-type="date">
            <text:p>03/05/2022</text:p>
          </table:table-cell>
          <table:table-cell table:style-name="ce7" office:value-type="string" calcext:value-type="string">
            <text:p>11424 - COMUNE DI PALAZZUOLO SUL SENIO</text:p>
          </table:table-cell>
          <table:table-cell table:style-name="ce35" office:value-type="float" office:value="600" calcext:value-type="float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60" calcext:value-type="float">
            <text:p>4860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2470.29" calcext:value-type="float">
            <text:p>2.47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5" calcext:value-type="float">
            <text:p>5075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35" office:value-type="float" office:value="5346.98" calcext:value-type="float">
            <text:p>5.34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6" calcext:value-type="float">
            <text:p>5076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35" office:value-type="float" office:value="5297.31" calcext:value-type="float">
            <text:p>5.29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7" calcext:value-type="float">
            <text:p>5077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35" office:value-type="float" office:value="11530.82" calcext:value-type="float">
            <text:p>11.53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8" calcext:value-type="float">
            <text:p>5078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35" office:value-type="float" office:value="2390.32" calcext:value-type="float">
            <text:p>2.39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79" calcext:value-type="float">
            <text:p>5079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0969 - COMUNE DI EMPOLI</text:p>
          </table:table-cell>
          <table:table-cell table:style-name="ce35" office:value-type="float" office:value="67305.27" calcext:value-type="float">
            <text:p>67.30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0" calcext:value-type="float">
            <text:p>5080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35" office:value-type="float" office:value="28013.18" calcext:value-type="float">
            <text:p>28.01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1" calcext:value-type="float">
            <text:p>5081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0187 - COMUNE DI GAMBASSI TERME</text:p>
          </table:table-cell>
          <table:table-cell table:style-name="ce35" office:value-type="float" office:value="2270.54" calcext:value-type="float">
            <text:p>2.27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2" calcext:value-type="float">
            <text:p>5082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132 - COMUNE DI MONTAIONE</text:p>
          </table:table-cell>
          <table:table-cell table:style-name="ce35" office:value-type="float" office:value="6436.29" calcext:value-type="float">
            <text:p>6.43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3" calcext:value-type="float">
            <text:p>5083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35" office:value-type="float" office:value="3870.8" calcext:value-type="float">
            <text:p>3.87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4" calcext:value-type="float">
            <text:p>5084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35" office:value-type="float" office:value="5974.13" calcext:value-type="float">
            <text:p>5.97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5" calcext:value-type="float">
            <text:p>5085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10742 - COMUNE DI VINCI</text:p>
          </table:table-cell>
          <table:table-cell table:style-name="ce35" office:value-type="float" office:value="20138.05" calcext:value-type="float">
            <text:p>20.13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6" calcext:value-type="float">
            <text:p>5086</text:p>
          </table:table-cell>
          <table:table-cell table:style-name="ce27" office:value-type="date" office:date-value="2022-05-27" calcext:value-type="date">
            <text:p>27/05/2022</text:p>
          </table:table-cell>
          <table:table-cell table:style-name="ce7" office:value-type="string" calcext:value-type="string">
            <text:p>320075 - SOCIETA DELLA SALUTE FIORENTINA N.O.</text:p>
          </table:table-cell>
          <table:table-cell table:style-name="ce35" office:value-type="float" office:value="182633.74" calcext:value-type="float">
            <text:p>182.63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7" calcext:value-type="float">
            <text:p>5087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35" office:value-type="float" office:value="14981.45" calcext:value-type="float">
            <text:p>14.98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8" calcext:value-type="float">
            <text:p>5088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35" office:value-type="float" office:value="12072.57" calcext:value-type="float">
            <text:p>12.07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89" calcext:value-type="float">
            <text:p>5089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35" office:value-type="float" office:value="13911.72" calcext:value-type="float">
            <text:p>13.91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0" calcext:value-type="float">
            <text:p>5090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35" office:value-type="float" office:value="13167.24" calcext:value-type="float">
            <text:p>13.16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1" calcext:value-type="float">
            <text:p>5091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35" office:value-type="float" office:value="4605.84" calcext:value-type="float">
            <text:p>4.60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2" calcext:value-type="float">
            <text:p>5092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35" office:value-type="float" office:value="22652.12" calcext:value-type="float">
            <text:p>22.65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3" calcext:value-type="float">
            <text:p>5093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35" office:value-type="float" office:value="55886.98" calcext:value-type="float">
            <text:p>55.88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094" calcext:value-type="float">
            <text:p>5094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35" office:value-type="float" office:value="46199.12" calcext:value-type="float">
            <text:p>46.19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100" calcext:value-type="float">
            <text:p>5100</text:p>
          </table:table-cell>
          <table:table-cell table:style-name="ce27" office:value-type="date" office:date-value="2022-05-30" calcext:value-type="date">
            <text:p>30/05/2022</text:p>
          </table:table-cell>
          <table:table-cell table:style-name="ce7" office:value-type="string" calcext:value-type="string">
            <text:p>339672 - COMUNE DI SCARPERIA E SAN PIERO</text:p>
          </table:table-cell>
          <table:table-cell table:style-name="ce35" office:value-type="float" office:value="4824" calcext:value-type="float">
            <text:p>4.8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262" calcext:value-type="float">
            <text:p>5262</text:p>
          </table:table-cell>
          <table:table-cell table:style-name="ce27" office:value-type="date" office:date-value="2022-06-08" calcext:value-type="date">
            <text:p>08/06/20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35" office:value-type="float" office:value="533697.74" calcext:value-type="float">
            <text:p>533.69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8" calcext:value-type="float">
            <text:p>5988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8029.98" calcext:value-type="float">
            <text:p>8.02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102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9" calcext:value-type="float">
            <text:p>5989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10842 - REGIONE TOSCANA</text:p>
          </table:table-cell>
          <table:table-cell table:style-name="ce35" office:value-type="float" office:value="4160" calcext:value-type="float">
            <text:p>4.1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6" calcext:value-type="float">
            <text:p>3656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1189.45" calcext:value-type="float">
            <text:p>1.18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657" calcext:value-type="float">
            <text:p>3657</text:p>
          </table:table-cell>
          <table:table-cell table:style-name="ce27" office:value-type="date" office:date-value="2022-04-20" calcext:value-type="date">
            <text:p>20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313.4" calcext:value-type="float">
            <text:p>31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4" calcext:value-type="float">
            <text:p>4024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517.05" calcext:value-type="float">
            <text:p>5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25" calcext:value-type="float">
            <text:p>4025</text:p>
          </table:table-cell>
          <table:table-cell table:style-name="ce27" office:value-type="date" office:date-value="2022-04-22" calcext:value-type="date">
            <text:p>22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179.09" calcext:value-type="float">
            <text:p>17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59" calcext:value-type="float">
            <text:p>4059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197.7" calcext:value-type="float">
            <text:p>19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060" calcext:value-type="float">
            <text:p>4060</text:p>
          </table:table-cell>
          <table:table-cell table:style-name="ce27" office:value-type="date" office:date-value="2022-04-26" calcext:value-type="date">
            <text:p>26/04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33.81" calcext:value-type="float">
            <text:p>3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19" calcext:value-type="float">
            <text:p>4719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84.25" calcext:value-type="float">
            <text:p>8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20" calcext:value-type="float">
            <text:p>4720</text:p>
          </table:table-cell>
          <table:table-cell table:style-name="ce27" office:value-type="date" office:date-value="2022-05-17" calcext:value-type="date">
            <text:p>17/05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4.61" calcext:value-type="float">
            <text:p>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97" calcext:value-type="float">
            <text:p>5397</text:p>
          </table:table-cell>
          <table:table-cell table:style-name="ce27" office:value-type="date" office:date-value="2022-06-14" calcext:value-type="date">
            <text:p>14/06/2022</text:p>
          </table:table-cell>
          <table:table-cell table:style-name="ce7" office:value-type="string" calcext:value-type="string">
            <text:p>330927 - DESTINATION FLORENCE CONVENTION &amp; VISITO</text:p>
          </table:table-cell>
          <table:table-cell table:style-name="ce35" office:value-type="float" office:value="14700" calcext:value-type="float">
            <text:p>14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1" calcext:value-type="float">
            <text:p>5431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33.7" calcext:value-type="float">
            <text:p>3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399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32" calcext:value-type="float">
            <text:p>543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10664 - SORIT SPA</text:p>
          </table:table-cell>
          <table:table-cell table:style-name="ce35" office:value-type="float" office:value="48.1" calcext:value-type="float">
            <text:p>4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3371" calcext:value-type="float">
            <text:p>3371</text:p>
          </table:table-cell>
          <table:table-cell table:style-name="ce27" office:value-type="date" office:date-value="2022-04-08" calcext:value-type="date">
            <text:p>08/04/2022</text:p>
          </table:table-cell>
          <table:table-cell table:style-name="ce7" office:value-type="string" calcext:value-type="string">
            <text:p>314589 - ASSOC.NE CULTURALE JAZZ CLUB OF VICCHIO</text:p>
          </table:table-cell>
          <table:table-cell table:style-name="ce35" office:value-type="float" office:value="1470" calcext:value-type="float">
            <text:p>1.4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737" calcext:value-type="float">
            <text:p>4737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7" office:value-type="string" calcext:value-type="string">
            <text:p>312479 - LEGA DELLE AUTONOMIE LOCALI</text:p>
          </table:table-cell>
          <table:table-cell table:style-name="ce35" office:value-type="float" office:value="4500" calcext:value-type="float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4839" calcext:value-type="float">
            <text:p>4839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35" office:value-type="float" office:value="1000.4" calcext:value-type="float">
            <text:p>1.00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361" calcext:value-type="float">
            <text:p>5361</text:p>
          </table:table-cell>
          <table:table-cell table:style-name="ce27" office:value-type="date" office:date-value="2022-06-13" calcext:value-type="date">
            <text:p>13/06/2022</text:p>
          </table:table-cell>
          <table:table-cell table:style-name="ce7" office:value-type="string" calcext:value-type="string">
            <text:p>345024 - ASSOCIAZIONE CULTURALE MALD'ESTRO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424" calcext:value-type="float">
            <text:p>5424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7" office:value-type="string" calcext:value-type="string">
            <text:p>314830 - ASSOCIAZIONE CULTURALE TEATRO PUCCINI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1040401</text:p>
          </table:table-cell>
          <table:table-cell table:style-name="ce7" office:value-type="string" calcext:value-type="string">
            <text:p>Trasferimenti correnti a Istituzioni Sociali Private 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5985" calcext:value-type="float">
            <text:p>5985</text:p>
          </table:table-cell>
          <table:table-cell table:style-name="ce27" office:value-type="date" office:date-value="2022-06-30" calcext:value-type="date">
            <text:p>30/06/2022</text:p>
          </table:table-cell>
          <table:table-cell table:style-name="ce7" office:value-type="string" calcext:value-type="string">
            <text:p>312479 - LEGA DELLE AUTONOMIE LOCALI</text:p>
          </table:table-cell>
          <table:table-cell table:style-name="ce35" office:value-type="float" office:value="9000" calcext:value-type="float">
            <text:p>9.000,00</text:p>
          </table:table-cell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1"/>
          <table:table-cell table:style-name="ce12"/>
          <table:table-cell table:style-name="ce28"/>
          <table:table-cell table:style-name="ce31"/>
          <table:table-cell table:style-name="ce36"/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 office:value-type="string" calcext:value-type="string">
            <text:p>PARZIALE</text:p>
          </table:table-cell>
          <table:table-cell table:style-name="ce37" table:formula="of:=SUBTOTAL(9;[.I5:.I1731])" office:value-type="float" office:value="23719067.35" calcext:value-type="float">
            <text:p>23.719.067,35</text:p>
          </table:table-cell>
          <table:table-cell table:style-name="ce1" table:number-columns-repeated="1015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/>
          <table:table-cell table:style-name="ce38"/>
          <table:table-cell table:style-name="ce1" table:number-columns-repeated="1015"/>
        </table:table-row>
        <table:table-row table:style-name="ro6">
          <table:table-cell table:style-name="ce1"/>
          <table:table-cell table:style-name="ce8"/>
          <table:table-cell table:style-name="ce12"/>
          <table:table-cell table:style-name="ce16"/>
          <table:table-cell table:style-name="ce22" table:number-columns-repeated="2"/>
          <table:table-cell table:style-name="ce28"/>
          <table:table-cell table:style-name="ce32" office:value-type="string" calcext:value-type="string">
            <text:p>TOTALE</text:p>
          </table:table-cell>
          <table:table-cell table:style-name="ce39" table:formula="of:=SUM([.I5:.I1731])" office:value-type="float" office:value="23719067.35" calcext:value-type="float">
            <text:p>23.719.067,35</text:p>
          </table:table-cell>
          <table:table-cell table:style-name="ce1" table:number-columns-repeated="1015"/>
        </table:table-row>
        <table:table-row table:style-name="ro5" table:number-rows-repeated="10468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Pubblicazione.$A$1" table:cell-range-address="$ReportPubblicazione.$B$4:.$I$1735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  <table:named-range table:name="Excel_BuiltIn__FilterDatabase" table:base-cell-address="$ReportPubblicazione.$A$1" table:cell-range-address="$ReportPubblicazione.$B$4:.$I$1731"/>
        </table:named-expressions>
      </table:table>
      <table:named-expressions/>
      <table:database-ranges>
        <table:database-range table:name="__Anonymous_Sheet_DB__0" table:target-range-address="ReportPubblicazione.B4:ReportPubblicazione.I17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ReportPubblicazione" style:display-name="Normale_ReportPubblic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header-firs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firs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  <style:footer-firs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4T15:08:12</meta:creation-date>
    <dc:creator>gorda</dc:creator>
    <dc:date>2022-07-08T14:55:16</dc:date>
    <meta:print-date>2022-07-08T14:59:42.489000000</meta:print-date>
    <meta:generator>LibreOffice/7.3.3.2$Windows_x86 LibreOffice_project/d1d0ea68f081ee2800a922cac8f79445e4603348</meta:generator>
    <meta:document-statistic meta:table-count="1" meta:cell-count="13829" meta:object-count="0"/>
  </office:meta>
</office:document-meta>
</file>