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9.00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I1967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6" table:default-cell-style-name="ce15"/>
        <table:table-column table:style-name="co3" table:default-cell-style-name="ce33"/>
        <table:table-column table:style-name="co7" table:default-cell-style-name="ce10"/>
        <table:table-column table:style-name="co8" table:default-cell-style-name="ce44"/>
        <table:table-column table:style-name="co9" table:default-cell-style-name="ce4"/>
        <table:table-column table:style-name="co10" table:number-columns-repeated="246" table:default-cell-style-name="ce4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6"/>
          <table:table-cell table:style-name="ce23"/>
          <table:table-cell table:style-name="ce28" office:value-type="string">
            <text:p>DATI SUI PAGAMENTI</text:p>
          </table:table-cell>
          <table:table-cell table:style-name="ce30"/>
          <table:table-cell table:style-name="ce5"/>
          <table:table-cell table:style-name="ce37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6" office:value-type="string">
              <text:p>Descrizione Tipologia Spesa</text:p>
            </table:table-cell>
            <table:table-cell table:style-name="ce12" office:value-type="string">
              <text:p>IV Livello</text:p>
            </table:table-cell>
            <table:table-cell table:style-name="ce17" office:value-type="string">
              <text:p>Descrizione IV Livello</text:p>
            </table:table-cell>
            <table:table-cell table:style-name="ce12" office:value-type="string">
              <text:p>Anno Mandato</text:p>
            </table:table-cell>
            <table:table-cell table:style-name="ce12" office:value-type="string">
              <text:p>Numero Mandato</text:p>
            </table:table-cell>
            <table:table-cell table:style-name="ce17" office:value-type="string">
              <text:p>Data</text:p>
              <text:p>Mandato</text:p>
            </table:table-cell>
            <table:table-cell table:style-name="ce34" office:value-type="string">
              <text:p>Beneficiario</text:p>
            </table:table-cell>
            <table:table-cell table:style-name="ce38" office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7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8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13" office:value-type="float" office:value="21">
            <text:p>21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17205 - MERLI S.R.L.</text:p>
          </table:table-cell>
          <table:table-cell table:style-name="ce39" office:value-type="float" office:value="48.95">
            <text:p>48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">
            <text:p>32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556.24">
            <text:p>55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">
            <text:p>84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203.72">
            <text:p>203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6">
            <text:p>86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293.28">
            <text:p>29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6">
            <text:p>156</text:p>
          </table:table-cell>
          <table:table-cell table:style-name="ce31" office:value-type="date" office:date-value="2024-01-09">
            <text:p>09/01/2024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4629.16">
            <text:p>4.62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0">
            <text:p>160</text:p>
          </table:table-cell>
          <table:table-cell table:style-name="ce31" office:value-type="date" office:date-value="2024-01-09">
            <text:p>09/01/2024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671.98">
            <text:p>67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6">
            <text:p>166</text:p>
          </table:table-cell>
          <table:table-cell table:style-name="ce31" office:value-type="date" office:date-value="2024-01-09">
            <text:p>09/01/2024</text:p>
          </table:table-cell>
          <table:table-cell table:style-name="ce7" office:value-type="string">
            <text:p>346241 - MUGELLO PROMOTIONAL SRL</text:p>
          </table:table-cell>
          <table:table-cell table:style-name="ce39" office:value-type="float" office:value="3967.44">
            <text:p>3.96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7">
            <text:p>167</text:p>
          </table:table-cell>
          <table:table-cell table:style-name="ce31" office:value-type="date" office:date-value="2024-01-09">
            <text:p>09/01/2024</text:p>
          </table:table-cell>
          <table:table-cell table:style-name="ce7" office:value-type="string">
            <text:p>339260 - ELETTROMEC SRL</text:p>
          </table:table-cell>
          <table:table-cell table:style-name="ce39" office:value-type="float" office:value="209.63">
            <text:p>20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8">
            <text:p>168</text:p>
          </table:table-cell>
          <table:table-cell table:style-name="ce31" office:value-type="date" office:date-value="2024-01-09">
            <text:p>09/01/2024</text:p>
          </table:table-cell>
          <table:table-cell table:style-name="ce7" office:value-type="string">
            <text:p>339260 - ELETTROMEC SRL</text:p>
          </table:table-cell>
          <table:table-cell table:style-name="ce39" office:value-type="float" office:value="509.33">
            <text:p>509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7">
            <text:p>187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45170 - CENTRO ARREDOTESSILE SRL</text:p>
          </table:table-cell>
          <table:table-cell table:style-name="ce39" office:value-type="float" office:value="2318">
            <text:p>2.31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7">
            <text:p>217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5812.9">
            <text:p>5.81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8">
            <text:p>218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4454.31">
            <text:p>4.454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9">
            <text:p>219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476.88">
            <text:p>47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8">
            <text:p>278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1436 - LORENZO CIAPETTI &amp; FIGLIO SRL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3">
            <text:p>333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18624 - VALLI ZABBAN SPA</text:p>
          </table:table-cell>
          <table:table-cell table:style-name="ce39" office:value-type="float" office:value="3934.5">
            <text:p>3.93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6">
            <text:p>336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75.94">
            <text:p>675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3">
            <text:p>373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799.93">
            <text:p>79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0">
            <text:p>390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609.13">
            <text:p>60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1">
            <text:p>401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39250 - NOFERINI SRL</text:p>
          </table:table-cell>
          <table:table-cell table:style-name="ce39" office:value-type="float" office:value="715.47">
            <text:p>71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4">
            <text:p>404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41436 - LORENZO CIAPETTI &amp; FIGLIO SRL</text:p>
          </table:table-cell>
          <table:table-cell table:style-name="ce39" office:value-type="float" office:value="1586">
            <text:p>1.5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2">
            <text:p>442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24978 - BONATTI S.A.S. DI BONATTI FABRIZIO &amp; C.</text:p>
          </table:table-cell>
          <table:table-cell table:style-name="ce39" office:value-type="float" office:value="792.41">
            <text:p>792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6">
            <text:p>456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902.8">
            <text:p>90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5">
            <text:p>625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1960.44">
            <text:p>1.96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9">
            <text:p>839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425.82">
            <text:p>425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0">
            <text:p>840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43918 - OFFICE DEPOT ITALIA SRL</text:p>
          </table:table-cell>
          <table:table-cell table:style-name="ce39" office:value-type="float" office:value="1693.57">
            <text:p>1.693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60">
            <text:p>860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490.88">
            <text:p>49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62">
            <text:p>862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91.59">
            <text:p>91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22">
            <text:p>922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14433 - MESTICHERIA FERRAMENTA SELMI SNC</text:p>
          </table:table-cell>
          <table:table-cell table:style-name="ce39" office:value-type="float" office:value="1635">
            <text:p>1.6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23">
            <text:p>923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264.69">
            <text:p>26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30">
            <text:p>930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44461 - FERRAMENTA 77 S.A.S.</text:p>
          </table:table-cell>
          <table:table-cell table:style-name="ce39" office:value-type="float" office:value="55.64">
            <text:p>55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31">
            <text:p>931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17205 - MERLI S.R.L.</text:p>
          </table:table-cell>
          <table:table-cell table:style-name="ce39" office:value-type="float" office:value="148.78">
            <text:p>148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92">
            <text:p>1092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45737 - UNIONE COMUNI GARFAGNANA</text:p>
          </table:table-cell>
          <table:table-cell table:style-name="ce39" office:value-type="float" office:value="34.5">
            <text:p>3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99">
            <text:p>1099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39250 - NOFERINI SRL</text:p>
          </table:table-cell>
          <table:table-cell table:style-name="ce39" office:value-type="float" office:value="190.58">
            <text:p>190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02">
            <text:p>1102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10211 - ROSSETTI PREFABBRICATI S.R.L.</text:p>
          </table:table-cell>
          <table:table-cell table:style-name="ce39" office:value-type="float" office:value="511.11">
            <text:p>511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03">
            <text:p>1103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10211 - ROSSETTI PREFABBRICATI S.R.L.</text:p>
          </table:table-cell>
          <table:table-cell table:style-name="ce39" office:value-type="float" office:value="488.85">
            <text:p>488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12">
            <text:p>1112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42228 - ECHOES SRL</text:p>
          </table:table-cell>
          <table:table-cell table:style-name="ce39" office:value-type="float" office:value="16484.57">
            <text:p>16.484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90">
            <text:p>1190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24670 - BENASSI <text:s/>MASSIMO</text:p>
          </table:table-cell>
          <table:table-cell table:style-name="ce39" office:value-type="float" office:value="94">
            <text:p>9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95">
            <text:p>1195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01762 - RC RADIOCOMUNICAZIONI SRL</text:p>
          </table:table-cell>
          <table:table-cell table:style-name="ce39" office:value-type="float" office:value="460">
            <text:p>4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96">
            <text:p>1196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01762 - RC RADIOCOMUNICAZIONI SRL</text:p>
          </table:table-cell>
          <table:table-cell table:style-name="ce39" office:value-type="float" office:value="180">
            <text:p>1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21">
            <text:p>1221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27610 - MAURRI VIVAI DI MAURRI GABRIELE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52">
            <text:p>1252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8366.99">
            <text:p>8.36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53">
            <text:p>1253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195.14">
            <text:p>6.195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57">
            <text:p>1257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190.59">
            <text:p>190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08">
            <text:p>1308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10397 - SANTELLI E BARGIOTTI E C. SNC</text:p>
          </table:table-cell>
          <table:table-cell table:style-name="ce39" office:value-type="float" office:value="999.64">
            <text:p>99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10">
            <text:p>1310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684.42">
            <text:p>68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11">
            <text:p>1311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912.56">
            <text:p>912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38">
            <text:p>1338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42250 - C.M.F. DI BENASSI FRANCESCO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70">
            <text:p>1370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1989.53">
            <text:p>1.98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87">
            <text:p>1387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630.74">
            <text:p>63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88">
            <text:p>1388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39.17">
            <text:p>39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53">
            <text:p>1453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19495 - MOTOGENERAL SNC DI BUGLI V. PIOVANELLI A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68">
            <text:p>1468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34212 - OFFICINA BRUZZI SNC DI LELLI DANIELE E S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04">
            <text:p>1504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46297 - FMTECHNOLOGY SRL</text:p>
          </table:table-cell>
          <table:table-cell table:style-name="ce39" office:value-type="float" office:value="5259.42">
            <text:p>5.25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09">
            <text:p>1509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537.12">
            <text:p>53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28">
            <text:p>1528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422.85">
            <text:p>42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34">
            <text:p>1534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88.06">
            <text:p>18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37">
            <text:p>1537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39260 - ELETTROMEC SRL</text:p>
          </table:table-cell>
          <table:table-cell table:style-name="ce39" office:value-type="float" office:value="190.04">
            <text:p>19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38">
            <text:p>1538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39260 - ELETTROMEC SRL</text:p>
          </table:table-cell>
          <table:table-cell table:style-name="ce39" office:value-type="float" office:value="132.76">
            <text:p>132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51">
            <text:p>1551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2150 - SELF SRL</text:p>
          </table:table-cell>
          <table:table-cell table:style-name="ce39" office:value-type="float" office:value="120.78">
            <text:p>12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52">
            <text:p>1552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2150 - SELF SRL</text:p>
          </table:table-cell>
          <table:table-cell table:style-name="ce39" office:value-type="float" office:value="879.22">
            <text:p>879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55">
            <text:p>1555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10.5">
            <text:p>1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58">
            <text:p>1558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2884 - SEGHERIA TANI DI FRANCESCO TANI</text:p>
          </table:table-cell>
          <table:table-cell table:style-name="ce39" office:value-type="float" office:value="2586.4">
            <text:p>2.58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79">
            <text:p>1579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4461 - FERRAMENTA 77 S.A.S.</text:p>
          </table:table-cell>
          <table:table-cell table:style-name="ce39" office:value-type="float" office:value="1166.99">
            <text:p>1.16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06">
            <text:p>1606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10397 - SANTELLI E BARGIOTTI E C. SNC</text:p>
          </table:table-cell>
          <table:table-cell table:style-name="ce39" office:value-type="float" office:value="1497.33">
            <text:p>1.49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19">
            <text:p>1619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219.6">
            <text:p>21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19">
            <text:p>1919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0397 - SANTELLI E BARGIOTTI E C. SNC</text:p>
          </table:table-cell>
          <table:table-cell table:style-name="ce39" office:value-type="float" office:value="1464.02">
            <text:p>1.46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32">
            <text:p>1932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21811 - EGAF EDIZIONI S.R.L.</text:p>
          </table:table-cell>
          <table:table-cell table:style-name="ce39" office:value-type="float" office:value="809.2">
            <text:p>80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56">
            <text:p>1956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700.19">
            <text:p>700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80">
            <text:p>1980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616.77">
            <text:p>616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84">
            <text:p>2184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15860">
            <text:p>15.8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32">
            <text:p>2232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6477.69">
            <text:p>6.47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46">
            <text:p>2246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5258.03">
            <text:p>5.25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47">
            <text:p>2247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828.85">
            <text:p>6.828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83">
            <text:p>2283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6320 - DE SIA E IDEA TENDA S.R.L.</text:p>
          </table:table-cell>
          <table:table-cell table:style-name="ce39" office:value-type="float" office:value="2364.59">
            <text:p>2.364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99">
            <text:p>2299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590.07">
            <text:p>590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68">
            <text:p>2368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5261 - EVINTECH SRL</text:p>
          </table:table-cell>
          <table:table-cell table:style-name="ce39" office:value-type="float" office:value="1329.8">
            <text:p>1.32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90">
            <text:p>2390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393.6">
            <text:p>39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91">
            <text:p>2391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89.32">
            <text:p>8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52">
            <text:p>2452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21.83">
            <text:p>12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62">
            <text:p>2462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12638 - PIANDISIEVE SRL</text:p>
          </table:table-cell>
          <table:table-cell table:style-name="ce39" office:value-type="float" office:value="536.8">
            <text:p>53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63">
            <text:p>2463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12638 - PIANDISIEVE SRL</text:p>
          </table:table-cell>
          <table:table-cell table:style-name="ce39" office:value-type="float" office:value="254.44">
            <text:p>25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15">
            <text:p>2615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7205 - MERLI S.R.L.</text:p>
          </table:table-cell>
          <table:table-cell table:style-name="ce39" office:value-type="float" office:value="735.07">
            <text:p>73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72">
            <text:p>2672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66.06">
            <text:p>66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65">
            <text:p>2965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43760 - ILMA SRL</text:p>
          </table:table-cell>
          <table:table-cell table:style-name="ce39" office:value-type="float" office:value="488">
            <text:p>48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5">
            <text:p>545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41">
            <text:p>941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78">
            <text:p>2.581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42">
            <text:p>942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0.11">
            <text:p>0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43">
            <text:p>1143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02">
            <text:p>1202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105.14">
            <text:p>105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03">
            <text:p>1203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506.86">
            <text:p>506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04">
            <text:p>1204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1224">
            <text:p>1.22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63">
            <text:p>1263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11554.78">
            <text:p>11.554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97">
            <text:p>1497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01">
            <text:p>1501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3872.82">
            <text:p>3.872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14">
            <text:p>2114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2022 - BARNINI <text:s/>BRENDA</text:p>
          </table:table-cell>
          <table:table-cell table:style-name="ce39" office:value-type="float" office:value="59.6">
            <text:p>5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15">
            <text:p>2115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5003 - CAPPELLETTI <text:s/>CECILIA</text:p>
          </table:table-cell>
          <table:table-cell table:style-name="ce39" office:value-type="float" office:value="51.9">
            <text:p>51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16">
            <text:p>2116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2913 - CARPINI <text:s/>ENRICO</text:p>
          </table:table-cell>
          <table:table-cell table:style-name="ce39" office:value-type="float" office:value="196.2">
            <text:p>196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17">
            <text:p>2117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3928 - CASINI <text:s/>FRANCESCO</text:p>
          </table:table-cell>
          <table:table-cell table:style-name="ce39" office:value-type="float" office:value="171.6">
            <text:p>171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18">
            <text:p>2118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3929 - CUCINI <text:s/>GIACOMO</text:p>
          </table:table-cell>
          <table:table-cell table:style-name="ce39" office:value-type="float" office:value="110.4">
            <text:p>11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06">
            <text:p>2306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6006 - FRATINI <text:s/>MASSIMO</text:p>
          </table:table-cell>
          <table:table-cell table:style-name="ce39" office:value-type="float" office:value="126.06">
            <text:p>126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07">
            <text:p>2307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3932 - GEMELLI <text:s/>CLAUDIO</text:p>
          </table:table-cell>
          <table:table-cell table:style-name="ce39" office:value-type="float" office:value="135.6">
            <text:p>13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08">
            <text:p>2308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3934 - TRIBERTI <text:s/>TOMMASO</text:p>
          </table:table-cell>
          <table:table-cell table:style-name="ce39" office:value-type="float" office:value="362.6">
            <text:p>362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09">
            <text:p>2309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6274 - MAZZI <text:s/>ALESSANDRA</text:p>
          </table:table-cell>
          <table:table-cell table:style-name="ce39" office:value-type="float" office:value="156">
            <text:p>15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60">
            <text:p>2360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71">
            <text:p>2371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3933 - MARINI <text:s/>MONICA</text:p>
          </table:table-cell>
          <table:table-cell table:style-name="ce39" office:value-type="float" office:value="56">
            <text:p>5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72">
            <text:p>2372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2849 - NARDELLA <text:s/>DARIO</text:p>
          </table:table-cell>
          <table:table-cell table:style-name="ce39" office:value-type="float" office:value="68.7">
            <text:p>68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19">
            <text:p>2419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3872.82">
            <text:p>3.872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49">
            <text:p>2449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8">
            <text:p>728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45.81">
            <text:p>245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29">
            <text:p>729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23.6">
            <text:p>12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0">
            <text:p>730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12.2">
            <text:p>112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1">
            <text:p>731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4">
            <text:p>2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2">
            <text:p>732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8.5">
            <text:p>8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3">
            <text:p>733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403.63">
            <text:p>1.403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4">
            <text:p>734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802.5">
            <text:p>80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5">
            <text:p>735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0.2">
            <text:p>10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6">
            <text:p>736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6.8">
            <text:p>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7">
            <text:p>737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4">
            <text:p>3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8">
            <text:p>738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.7">
            <text:p>1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39">
            <text:p>739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5.3">
            <text:p>15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45">
            <text:p>745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5">
            <text:p>1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0">
            <text:p>750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560">
            <text:p>5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0">
            <text:p>820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6140 - MULTIMEDIA MEETING GROUP SNC</text:p>
          </table:table-cell>
          <table:table-cell table:style-name="ce39" office:value-type="float" office:value="939.8">
            <text:p>939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1">
            <text:p>821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6140 - MULTIMEDIA MEETING GROUP SNC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740">
            <text:p>1740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0.46">
            <text:p>30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741">
            <text:p>1741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.7">
            <text:p>1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742">
            <text:p>1742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5">
            <text:p>1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743">
            <text:p>1743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.7">
            <text:p>1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744">
            <text:p>1744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5.1">
            <text:p>5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10">
            <text:p>2810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03.78">
            <text:p>103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11">
            <text:p>2811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226.87">
            <text:p>2.226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12">
            <text:p>2812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25">
            <text:p>3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13">
            <text:p>2813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.7">
            <text:p>1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14">
            <text:p>2814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4">
            <text:p>3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15">
            <text:p>2815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9">
            <text:p>3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23">
            <text:p>2823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2.26">
            <text:p>22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17">
            <text:p>1117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2145 - COMUNE DI DICOMANO</text:p>
          </table:table-cell>
          <table:table-cell table:style-name="ce39" office:value-type="float" office:value="3.99">
            <text:p>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18">
            <text:p>1118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23.8">
            <text:p>2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19">
            <text:p>1119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700.51">
            <text:p>700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20">
            <text:p>1120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372.62">
            <text:p>37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21">
            <text:p>1121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1652 - COMUNE DI PELAGO</text:p>
          </table:table-cell>
          <table:table-cell table:style-name="ce39" office:value-type="float" office:value="3.17">
            <text:p>3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22">
            <text:p>1122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66.77">
            <text:p>66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23">
            <text:p>1123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39672 - COMUNE DI SCARPERIA E SAN PIERO</text:p>
          </table:table-cell>
          <table:table-cell table:style-name="ce39" office:value-type="float" office:value="9.97">
            <text:p>9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24">
            <text:p>1124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154.5">
            <text:p>15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34">
            <text:p>1134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10.41">
            <text:p>10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35">
            <text:p>1135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1.59">
            <text:p>1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36">
            <text:p>1136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11.78">
            <text:p>1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37">
            <text:p>1137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447.16">
            <text:p>447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38">
            <text:p>1138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11.17">
            <text:p>1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39">
            <text:p>1139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1132 - COMUNE DI MONTAIONE</text:p>
          </table:table-cell>
          <table:table-cell table:style-name="ce39" office:value-type="float" office:value="2.01">
            <text:p>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48">
            <text:p>1148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7.74">
            <text:p>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49">
            <text:p>1149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36.16">
            <text:p>3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50">
            <text:p>1150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0743 - COMUNE DI VAGLIA</text:p>
          </table:table-cell>
          <table:table-cell table:style-name="ce39" office:value-type="float" office:value="9.89">
            <text:p>9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51">
            <text:p>1151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5838.51">
            <text:p>15.838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53">
            <text:p>1153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69.31">
            <text:p>69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54">
            <text:p>1154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23.03">
            <text:p>23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65">
            <text:p>1165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1419 - COMUNE DI SIGNA</text:p>
          </table:table-cell>
          <table:table-cell table:style-name="ce39" office:value-type="float" office:value="543.07">
            <text:p>543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68">
            <text:p>1168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541.95">
            <text:p>1.54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86">
            <text:p>1186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467.19">
            <text:p>46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14">
            <text:p>1214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11010 - COMUNE DI SAN CASCIANO VAL DI PESA</text:p>
          </table:table-cell>
          <table:table-cell table:style-name="ce39" office:value-type="float" office:value="570.63">
            <text:p>57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54">
            <text:p>1254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728.8">
            <text:p>72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74">
            <text:p>1374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1.92">
            <text:p>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08">
            <text:p>1508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12.19">
            <text:p>12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26">
            <text:p>1526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10188 - COMUNE DI GREVE IN CHIANTI</text:p>
          </table:table-cell>
          <table:table-cell table:style-name="ce39" office:value-type="float" office:value="505.24">
            <text:p>505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17">
            <text:p>1617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10194 - COMUNE DI RUFINA</text:p>
          </table:table-cell>
          <table:table-cell table:style-name="ce39" office:value-type="float" office:value="4.79">
            <text:p>4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33">
            <text:p>1833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11.4">
            <text:p>1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98">
            <text:p>1898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10191 - COMUNE DI MARRADI</text:p>
          </table:table-cell>
          <table:table-cell table:style-name="ce39" office:value-type="float" office:value="1.06">
            <text:p>1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01">
            <text:p>1901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11424 - COMUNE DI PALAZZUOLO SUL SENIO</text:p>
          </table:table-cell>
          <table:table-cell table:style-name="ce39" office:value-type="float" office:value="1.33">
            <text:p>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03">
            <text:p>1903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14.74">
            <text:p>14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16">
            <text:p>1916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31.25">
            <text:p>3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20">
            <text:p>1920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3621.7">
            <text:p>3.62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22">
            <text:p>1922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12345 - COMUNE DI SAN GODENZO</text:p>
          </table:table-cell>
          <table:table-cell table:style-name="ce39" office:value-type="float" office:value="0.54">
            <text:p>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23">
            <text:p>1923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11115 - COMUNE DI FIRENZUOLA</text:p>
          </table:table-cell>
          <table:table-cell table:style-name="ce39" office:value-type="float" office:value="4.34">
            <text:p>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38">
            <text:p>1938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5.35">
            <text:p>5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53">
            <text:p>1953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11421 - COMUNE DI CALENZANO</text:p>
          </table:table-cell>
          <table:table-cell table:style-name="ce39" office:value-type="float" office:value="733.27">
            <text:p>733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79">
            <text:p>1979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675.99">
            <text:p>67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85">
            <text:p>2385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12163 - COMUNE DI LONDA</text:p>
          </table:table-cell>
          <table:table-cell table:style-name="ce39" office:value-type="float" office:value="2.1">
            <text:p>2,1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">
            <text:p>60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05486 - ITA SRL - CONVEGNI E FORMAZIONE</text:p>
          </table:table-cell>
          <table:table-cell table:style-name="ce39" office:value-type="float" office:value="690">
            <text:p>6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9">
            <text:p>79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1402">
            <text:p>1.4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">
            <text:p>85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321278 - TIRO A SEGNO NAZIONALE SEZ. LASTRA A SIG</text:p>
          </table:table-cell>
          <table:table-cell table:style-name="ce39" office:value-type="float" office:value="945.41">
            <text:p>945,4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8">
            <text:p>228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322">
            <text:p>32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52">
            <text:p>252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202">
            <text:p>2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0">
            <text:p>450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5046 - CONSORZIO FABRE</text:p>
          </table:table-cell>
          <table:table-cell table:style-name="ce39" office:value-type="float" office:value="63.8">
            <text:p>63,8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0">
            <text:p>460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38982 - FONDAZIONE SCUOLA INTERREGIONALE DI POLI</text:p>
          </table:table-cell>
          <table:table-cell table:style-name="ce39" office:value-type="float" office:value="420">
            <text:p>42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8">
            <text:p>468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282">
            <text:p>28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81">
            <text:p>481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05486 - ITA SRL - CONVEGNI E FORMAZIONE</text:p>
          </table:table-cell>
          <table:table-cell table:style-name="ce39" office:value-type="float" office:value="690">
            <text:p>6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2">
            <text:p>492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6070 - CERBA HEALTHCARE CORPORATE SERVICELAB S.</text:p>
          </table:table-cell>
          <table:table-cell table:style-name="ce39" office:value-type="float" office:value="634.2">
            <text:p>634,2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3">
            <text:p>493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6070 - CERBA HEALTHCARE CORPORATE SERVICELAB S.</text:p>
          </table:table-cell>
          <table:table-cell table:style-name="ce39" office:value-type="float" office:value="829.8">
            <text:p>829,8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2">
            <text:p>532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05486 - ITA SRL - CONVEGNI E FORMAZIONE</text:p>
          </table:table-cell>
          <table:table-cell table:style-name="ce39" office:value-type="float" office:value="590">
            <text:p>5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7">
            <text:p>857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10">
            <text:p>910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296">
            <text:p>29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12">
            <text:p>912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38982 - FONDAZIONE SCUOLA INTERREGIONALE DI POLI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16">
            <text:p>916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46187 - BARBERO <text:s/>MATTEO</text:p>
          </table:table-cell>
          <table:table-cell table:style-name="ce39" office:value-type="float" office:value="550">
            <text:p>5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01">
            <text:p>1001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98">
            <text:p>198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02">
            <text:p>1002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296">
            <text:p>29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50">
            <text:p>1050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53">
            <text:p>1053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63.21">
            <text:p>63,2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54">
            <text:p>1054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28.79">
            <text:p>28,7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00">
            <text:p>1100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46327 - BETA FORMAZIONE SRL</text:p>
          </table:table-cell>
          <table:table-cell table:style-name="ce39" office:value-type="float" office:value="3893.5">
            <text:p>3.893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07">
            <text:p>1107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46412 - ASSOCIAZIONE NAZIONALE DEI RESPONSABILI 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27">
            <text:p>1127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44105 - MIRA FORMAZIONE SRLS</text:p>
          </table:table-cell>
          <table:table-cell table:style-name="ce39" office:value-type="float" office:value="125">
            <text:p>12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52">
            <text:p>1152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416">
            <text:p>41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15">
            <text:p>1215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7596 - OPERA SRL</text:p>
          </table:table-cell>
          <table:table-cell table:style-name="ce39" office:value-type="float" office:value="702">
            <text:p>7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23">
            <text:p>1423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30">
            <text:p>1430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75">
            <text:p>7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90">
            <text:p>1490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420">
            <text:p>42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05">
            <text:p>1505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35">
            <text:p>1535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54">
            <text:p>1554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682">
            <text:p>68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56">
            <text:p>1556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1135 - STUDIO AF SRL</text:p>
          </table:table-cell>
          <table:table-cell table:style-name="ce39" office:value-type="float" office:value="346">
            <text:p>34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57">
            <text:p>1557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1135 - STUDIO AF SRL</text:p>
          </table:table-cell>
          <table:table-cell table:style-name="ce39" office:value-type="float" office:value="154">
            <text:p>15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47">
            <text:p>1647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6309 - MINERVINI <text:s/>PARIDE</text:p>
          </table:table-cell>
          <table:table-cell table:style-name="ce39" office:value-type="float" office:value="1142.73">
            <text:p>1.142,7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48">
            <text:p>1648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6309 - MINERVINI <text:s/>PARIDE</text:p>
          </table:table-cell>
          <table:table-cell table:style-name="ce39" office:value-type="float" office:value="5311.52">
            <text:p>5.311,5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88">
            <text:p>1888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662">
            <text:p>66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06">
            <text:p>1906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130">
            <text:p>13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07">
            <text:p>1907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43188 - CEL NETWORK SRL</text:p>
          </table:table-cell>
          <table:table-cell table:style-name="ce39" office:value-type="float" office:value="75">
            <text:p>7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25">
            <text:p>1925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602">
            <text:p>6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28">
            <text:p>1928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43242 - OFFICINA DELLA FORMAZIONE SRLS</text:p>
          </table:table-cell>
          <table:table-cell table:style-name="ce39" office:value-type="float" office:value="387">
            <text:p>387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72">
            <text:p>2172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344506 - EPOCHE' SERVICE INTEGRATOR SRL</text:p>
          </table:table-cell>
          <table:table-cell table:style-name="ce39" office:value-type="float" office:value="120">
            <text:p>12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25">
            <text:p>2225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800">
            <text:p>8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66">
            <text:p>2266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46392 - PSYCHOMETRICS SRL</text:p>
          </table:table-cell>
          <table:table-cell table:style-name="ce39" office:value-type="float" office:value="842">
            <text:p>84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11">
            <text:p>2311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580">
            <text:p>58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42">
            <text:p>2342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33871 - COLLEGIO INGEGNERI DELLA TOSCANA SRL</text:p>
          </table:table-cell>
          <table:table-cell table:style-name="ce39" office:value-type="float" office:value="8">
            <text:p>8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13">
            <text:p>2413</text:p>
          </table:table-cell>
          <table:table-cell table:style-name="ce31" office:value-type="date" office:date-value="2024-03-15">
            <text:p>15/03/2024</text:p>
          </table:table-cell>
          <table:table-cell table:style-name="ce7" office:value-type="string">
            <text:p>344394 - SOI SRL</text:p>
          </table:table-cell>
          <table:table-cell table:style-name="ce39" office:value-type="float" office:value="1003">
            <text:p>1.003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16">
            <text:p>2416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346392 - PSYCHOMETRICS SRL</text:p>
          </table:table-cell>
          <table:table-cell table:style-name="ce39" office:value-type="float" office:value="842">
            <text:p>84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28">
            <text:p>2428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2602">
            <text:p>2.6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37">
            <text:p>2437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44506 - EPOCHE' SERVICE INTEGRATOR SRL</text:p>
          </table:table-cell>
          <table:table-cell table:style-name="ce39" office:value-type="float" office:value="120">
            <text:p>12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14">
            <text:p>2614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684">
            <text:p>684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90">
            <text:p>2690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3188 - CEL NETWORK SRL</text:p>
          </table:table-cell>
          <table:table-cell table:style-name="ce39" office:value-type="float" office:value="75">
            <text:p>7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68">
            <text:p>2968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44394 - SOI SRL</text:p>
          </table:table-cell>
          <table:table-cell table:style-name="ce39" office:value-type="float" office:value="501.5">
            <text:p>501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23">
            <text:p>3023</text:p>
          </table:table-cell>
          <table:table-cell table:style-name="ce31" office:value-type="date" office:date-value="2024-03-29">
            <text:p>29/03/2024</text:p>
          </table:table-cell>
          <table:table-cell table:style-name="ce7" office:value-type="string">
            <text:p>332203 - FONDAZIONE DEI GEOLOGI DELLA TOSCANA</text:p>
          </table:table-cell>
          <table:table-cell table:style-name="ce39" office:value-type="float" office:value="280">
            <text:p>2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">
            <text:p>3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97.05">
            <text:p>99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">
            <text:p>4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046.51">
            <text:p>2.04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">
            <text:p>5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584.94">
            <text:p>2.584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">
            <text:p>52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5743.4">
            <text:p>5.74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">
            <text:p>53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516.85">
            <text:p>51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">
            <text:p>54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245.12">
            <text:p>1.24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">
            <text:p>55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28.45">
            <text:p>828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">
            <text:p>56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410.01">
            <text:p>41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">
            <text:p>57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071.27">
            <text:p>1.07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0">
            <text:p>80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1333.73">
            <text:p>1.333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">
            <text:p>83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304653 - TESORERIA PROVINCIALE DELLO STATO DI VIT</text:p>
          </table:table-cell>
          <table:table-cell table:style-name="ce39" office:value-type="float" office:value="6020">
            <text:p>6.0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9">
            <text:p>199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455.19">
            <text:p>455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00">
            <text:p>200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182.35">
            <text:p>18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1">
            <text:p>231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8.2">
            <text:p>21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2">
            <text:p>232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95">
            <text:p>2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3">
            <text:p>233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6">
            <text:p>3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4">
            <text:p>234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1.37">
            <text:p>141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5">
            <text:p>235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2.16">
            <text:p>142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6">
            <text:p>236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8.62">
            <text:p>27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7">
            <text:p>237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8">
            <text:p>238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2.29">
            <text:p>31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9">
            <text:p>239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55.59">
            <text:p>555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0">
            <text:p>240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.59">
            <text:p>21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1">
            <text:p>241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3">
            <text:p>29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2">
            <text:p>242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8.2">
            <text:p>24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3">
            <text:p>243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1.04">
            <text:p>361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4">
            <text:p>244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99.09">
            <text:p>499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5">
            <text:p>245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.97">
            <text:p>1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6">
            <text:p>246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53.2">
            <text:p>1.85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8">
            <text:p>388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45.75">
            <text:p>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9">
            <text:p>389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45.75">
            <text:p>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6">
            <text:p>406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1.55">
            <text:p>281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7">
            <text:p>407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59.63">
            <text:p>55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8">
            <text:p>408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85.87">
            <text:p>1.085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9">
            <text:p>409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99">
            <text:p>28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0">
            <text:p>410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4.86">
            <text:p>20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1">
            <text:p>411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94.54">
            <text:p>79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2">
            <text:p>412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25.39">
            <text:p>2.82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3">
            <text:p>413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72.17">
            <text:p>3.372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4">
            <text:p>414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53.53">
            <text:p>2.853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5">
            <text:p>415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180.98">
            <text:p>4.18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6">
            <text:p>416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953.07">
            <text:p>5.953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7">
            <text:p>417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">
            <text:p>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8">
            <text:p>418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25.24">
            <text:p>725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9">
            <text:p>419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02.44">
            <text:p>802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0">
            <text:p>420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67.85">
            <text:p>96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1">
            <text:p>421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40.68">
            <text:p>1.04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2">
            <text:p>422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08.38">
            <text:p>1.70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3">
            <text:p>423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72.08">
            <text:p>1.97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4">
            <text:p>424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81.41">
            <text:p>2.481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5">
            <text:p>425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87.24">
            <text:p>3.287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6">
            <text:p>426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14.83">
            <text:p>1.214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2">
            <text:p>502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93">
            <text:p>1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3">
            <text:p>503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36">
            <text:p>2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4">
            <text:p>504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33">
            <text:p>2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5">
            <text:p>505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66">
            <text:p>28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6">
            <text:p>506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66">
            <text:p>28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7">
            <text:p>507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3">
            <text:p>29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8">
            <text:p>508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63">
            <text:p>2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9">
            <text:p>509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63">
            <text:p>2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0">
            <text:p>510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95">
            <text:p>2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1">
            <text:p>511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28">
            <text:p>3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2">
            <text:p>512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6">
            <text:p>3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3">
            <text:p>513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26">
            <text:p>31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4">
            <text:p>514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26">
            <text:p>31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5">
            <text:p>515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58">
            <text:p>31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6">
            <text:p>516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9.99">
            <text:p>11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7">
            <text:p>517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9.55">
            <text:p>16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8">
            <text:p>518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2.06">
            <text:p>172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9">
            <text:p>519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66.47">
            <text:p>46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0">
            <text:p>520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97.3">
            <text:p>49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1">
            <text:p>521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73.36">
            <text:p>573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2">
            <text:p>522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85.5">
            <text:p>58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3">
            <text:p>523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46.66">
            <text:p>1.046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4">
            <text:p>524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06.09">
            <text:p>1.106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5">
            <text:p>525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62.87">
            <text:p>1.262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6">
            <text:p>526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21.51">
            <text:p>1.82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7">
            <text:p>527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32.8">
            <text:p>2.03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8">
            <text:p>528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3.14">
            <text:p>183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9">
            <text:p>529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69.06">
            <text:p>1.76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0">
            <text:p>530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080.76">
            <text:p>6.08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1">
            <text:p>531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5.93">
            <text:p>38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6">
            <text:p>546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103.77">
            <text:p>103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7">
            <text:p>547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23.79">
            <text:p>2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8">
            <text:p>548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23.79">
            <text:p>2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0">
            <text:p>550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70.2">
            <text:p>17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1">
            <text:p>551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91.2">
            <text:p>19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2">
            <text:p>552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0.98">
            <text:p>1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3">
            <text:p>553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0.98">
            <text:p>1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4">
            <text:p>554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371.51">
            <text:p>2.37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6">
            <text:p>556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93">
            <text:p>1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7">
            <text:p>557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.04">
            <text:p>24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8">
            <text:p>558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66">
            <text:p>28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9">
            <text:p>559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28">
            <text:p>3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0">
            <text:p>560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28">
            <text:p>3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1">
            <text:p>561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6.73">
            <text:p>14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2">
            <text:p>562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1.17">
            <text:p>48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3">
            <text:p>563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.46">
            <text:p>9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4">
            <text:p>564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36">
            <text:p>2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5">
            <text:p>565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.36">
            <text:p>4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6">
            <text:p>566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6.91">
            <text:p>86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7">
            <text:p>567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0.6">
            <text:p>10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8">
            <text:p>568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3.62">
            <text:p>36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9">
            <text:p>569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68.1">
            <text:p>86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0">
            <text:p>570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19.75">
            <text:p>1.41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1">
            <text:p>571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1">
            <text:p>3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2">
            <text:p>572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16.65">
            <text:p>816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3">
            <text:p>573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93">
            <text:p>1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4">
            <text:p>574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42">
            <text:p>3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5">
            <text:p>575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92">
            <text:p>3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6">
            <text:p>576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1.43">
            <text:p>33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7">
            <text:p>577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58.62">
            <text:p>1.05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7">
            <text:p>587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8">
            <text:p>588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9">
            <text:p>589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7000">
            <text:p>7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0">
            <text:p>590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49.62">
            <text:p>14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1">
            <text:p>591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5.53">
            <text:p>65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2">
            <text:p>592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271.39">
            <text:p>5.271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3">
            <text:p>593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560.42">
            <text:p>1.56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4">
            <text:p>594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958.11">
            <text:p>3.958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5">
            <text:p>595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0.04">
            <text:p>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6">
            <text:p>596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907.2">
            <text:p>90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7">
            <text:p>597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143.27">
            <text:p>3.143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8">
            <text:p>598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8985.39">
            <text:p>8.98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9">
            <text:p>599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30.87">
            <text:p>3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0">
            <text:p>600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50.78">
            <text:p>5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2">
            <text:p>602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9.19">
            <text:p>6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3">
            <text:p>603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075.85">
            <text:p>6.07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4">
            <text:p>604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527">
            <text:p>52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5">
            <text:p>605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371.19">
            <text:p>1.371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6">
            <text:p>606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39">
            <text:p>8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5">
            <text:p>615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261.56">
            <text:p>2.26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6">
            <text:p>616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739.3">
            <text:p>6.739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8">
            <text:p>628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33">
            <text:p>2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9">
            <text:p>629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28">
            <text:p>3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0">
            <text:p>630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28">
            <text:p>3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1">
            <text:p>631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6">
            <text:p>3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2">
            <text:p>632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6">
            <text:p>3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3">
            <text:p>633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35">
            <text:p>3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4">
            <text:p>634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38">
            <text:p>3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5">
            <text:p>635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38">
            <text:p>3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6">
            <text:p>636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.01">
            <text:p>4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7">
            <text:p>637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9.15">
            <text:p>33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8">
            <text:p>638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00.94">
            <text:p>80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9">
            <text:p>639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05.18">
            <text:p>905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0">
            <text:p>640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58.29">
            <text:p>1.05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1">
            <text:p>641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40.9">
            <text:p>1.14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2">
            <text:p>642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23.79">
            <text:p>1.42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3">
            <text:p>643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51.57">
            <text:p>1.75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4">
            <text:p>644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46">
            <text:p>1.94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5">
            <text:p>645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35.84">
            <text:p>2.135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6">
            <text:p>646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89.28">
            <text:p>3.28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7">
            <text:p>647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62.53">
            <text:p>4.062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8">
            <text:p>648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585.49">
            <text:p>4.585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2">
            <text:p>662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2740.3">
            <text:p>2.74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3">
            <text:p>663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410.77">
            <text:p>41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63">
            <text:p>863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000">
            <text:p>8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64">
            <text:p>864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65">
            <text:p>865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7622.44">
            <text:p>7.622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66">
            <text:p>866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3972.92">
            <text:p>13.97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4">
            <text:p>874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66">
            <text:p>28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5">
            <text:p>875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32.88">
            <text:p>1.13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6">
            <text:p>876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.24">
            <text:p>24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7">
            <text:p>877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06.55">
            <text:p>906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8">
            <text:p>878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">
            <text:p>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9">
            <text:p>879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66">
            <text:p>28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0">
            <text:p>880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66">
            <text:p>28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1">
            <text:p>881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.02">
            <text:p>4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2">
            <text:p>882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9.92">
            <text:p>8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3">
            <text:p>883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5.63">
            <text:p>375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4">
            <text:p>884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0.41">
            <text:p>400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5">
            <text:p>885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53.83">
            <text:p>453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6">
            <text:p>886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01.91">
            <text:p>501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7">
            <text:p>887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23.61">
            <text:p>723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8">
            <text:p>888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85.19">
            <text:p>2.285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9">
            <text:p>889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182.12">
            <text:p>8.182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0">
            <text:p>890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.43">
            <text:p>13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02">
            <text:p>902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7000">
            <text:p>7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03">
            <text:p>903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2891.96">
            <text:p>12.89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04">
            <text:p>904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714.42">
            <text:p>1.71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05">
            <text:p>905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5967.9">
            <text:p>5.96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06">
            <text:p>906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286.68">
            <text:p>2.286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07">
            <text:p>907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08">
            <text:p>908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54.3">
            <text:p>2.15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09">
            <text:p>909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50">
            <text:p>950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8.6">
            <text:p>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51">
            <text:p>951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.64">
            <text:p>14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52">
            <text:p>952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0.67">
            <text:p>2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53">
            <text:p>953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34.35">
            <text:p>13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54">
            <text:p>954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80.02">
            <text:p>180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55">
            <text:p>955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10.98">
            <text:p>31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56">
            <text:p>956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16.79">
            <text:p>716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57">
            <text:p>957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116.19">
            <text:p>1.116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58">
            <text:p>958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08.44">
            <text:p>1.20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59">
            <text:p>959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.94">
            <text:p>14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60">
            <text:p>960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6.34">
            <text:p>10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75">
            <text:p>975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78">
            <text:p>978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337.41">
            <text:p>1.337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16">
            <text:p>1116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31">
            <text:p>33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25">
            <text:p>1125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14512 - HERA COMM SRL</text:p>
          </table:table-cell>
          <table:table-cell table:style-name="ce39" office:value-type="float" office:value="104.96">
            <text:p>10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28">
            <text:p>1128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44082 - ROBIN SRL</text:p>
          </table:table-cell>
          <table:table-cell table:style-name="ce39" office:value-type="float" office:value="179.99">
            <text:p>17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69">
            <text:p>1169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20752 - WOLTERS KLUWER ITALIA S.R.L.</text:p>
          </table:table-cell>
          <table:table-cell table:style-name="ce39" office:value-type="float" office:value="7497.46">
            <text:p>7.497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78">
            <text:p>1278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3.8">
            <text:p>12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79">
            <text:p>1279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2.73">
            <text:p>29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80">
            <text:p>1280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5.03">
            <text:p>405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81">
            <text:p>1281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10.19">
            <text:p>610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82">
            <text:p>1282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90.13">
            <text:p>89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83">
            <text:p>1283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50.58">
            <text:p>1.050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84">
            <text:p>1284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63.02">
            <text:p>1.063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85">
            <text:p>1285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83.55">
            <text:p>1.083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86">
            <text:p>1286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16.84">
            <text:p>1.416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87">
            <text:p>1287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58.07">
            <text:p>1.458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88">
            <text:p>1288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59.77">
            <text:p>1.65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89">
            <text:p>1289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60.62">
            <text:p>1.660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90">
            <text:p>1290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84.8">
            <text:p>1.98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91">
            <text:p>1291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54.81">
            <text:p>2.05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92">
            <text:p>1292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878.5">
            <text:p>10.87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93">
            <text:p>1293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56.51">
            <text:p>2.25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09">
            <text:p>1309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446.97">
            <text:p>446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39">
            <text:p>1339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79.71">
            <text:p>179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40">
            <text:p>1340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16.1">
            <text:p>216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81">
            <text:p>1381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09766 - RAI - RADIO TELEVISIONE ITALIANA</text:p>
          </table:table-cell>
          <table:table-cell table:style-name="ce39" office:value-type="float" office:value="407.35">
            <text:p>407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94">
            <text:p>1394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25.5">
            <text:p>12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95">
            <text:p>1395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0.9">
            <text:p>2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96">
            <text:p>1396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83.4">
            <text:p>8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99">
            <text:p>1399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45.75">
            <text:p>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01">
            <text:p>1401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0.98">
            <text:p>1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24">
            <text:p>1424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16.4">
            <text:p>11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33">
            <text:p>1433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98635.64">
            <text:p>798.635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34">
            <text:p>1434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2312.65">
            <text:p>112.312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35">
            <text:p>1435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79.75">
            <text:p>3.57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36">
            <text:p>1436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527.78">
            <text:p>26.527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37">
            <text:p>1437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4766.54">
            <text:p>64.766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38">
            <text:p>1438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731.94">
            <text:p>15.73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41">
            <text:p>1441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0317.56">
            <text:p>20.31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42">
            <text:p>1442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6687.16">
            <text:p>36.687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43">
            <text:p>1443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77.27">
            <text:p>2.677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44">
            <text:p>1444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74.16">
            <text:p>974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45">
            <text:p>1445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591.52">
            <text:p>35.59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61">
            <text:p>1461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793.68">
            <text:p>1.79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62">
            <text:p>1462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61.52">
            <text:p>1.66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63">
            <text:p>1463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894.96">
            <text:p>11.89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64">
            <text:p>1464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039.14">
            <text:p>2.03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65">
            <text:p>1465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199.79">
            <text:p>16.199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66">
            <text:p>1466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303.47">
            <text:p>2.30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67">
            <text:p>1467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2916.26">
            <text:p>152.91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11">
            <text:p>1511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4.17">
            <text:p>244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12">
            <text:p>1512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5.61">
            <text:p>265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13">
            <text:p>1513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62.52">
            <text:p>562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14">
            <text:p>1514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7.69">
            <text:p>16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16">
            <text:p>1516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.32">
            <text:p>4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17">
            <text:p>1517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74">
            <text:p>38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18">
            <text:p>1518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9.87">
            <text:p>179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19">
            <text:p>1519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89.47">
            <text:p>689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20">
            <text:p>1520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40.18">
            <text:p>2.04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21">
            <text:p>1521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86.62">
            <text:p>3.786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22">
            <text:p>1522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434.48">
            <text:p>7.43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23">
            <text:p>1523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02.11">
            <text:p>1.00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24">
            <text:p>1524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18.38">
            <text:p>1.61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25">
            <text:p>1525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29.79">
            <text:p>1.929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61">
            <text:p>1561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57.49">
            <text:p>45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62">
            <text:p>1562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140.55">
            <text:p>4.140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63">
            <text:p>1563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562.99">
            <text:p>5.56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64">
            <text:p>1564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0.17">
            <text:p>6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65">
            <text:p>1565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3.8">
            <text:p>3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66">
            <text:p>1566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8.85">
            <text:p>38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67">
            <text:p>1567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007.14">
            <text:p>2.007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68">
            <text:p>1568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1.14">
            <text:p>1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69">
            <text:p>1569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59.31">
            <text:p>1.259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70">
            <text:p>1570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908.25">
            <text:p>1.90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71">
            <text:p>1571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832.93">
            <text:p>1.832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02">
            <text:p>1602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45965 - BARBAGLI 1923 SRL</text:p>
          </table:table-cell>
          <table:table-cell table:style-name="ce39" office:value-type="float" office:value="31.1">
            <text:p>3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26">
            <text:p>1626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32">
            <text:p>1632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4768.99">
            <text:p>4.768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33">
            <text:p>1633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4472.67">
            <text:p>4.47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34">
            <text:p>1634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9948.38">
            <text:p>9.94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35">
            <text:p>1635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340.75">
            <text:p>6.34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62">
            <text:p>1662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4038.41">
            <text:p>4.03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63">
            <text:p>1663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315.56">
            <text:p>3.31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64">
            <text:p>1664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796.78">
            <text:p>796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65">
            <text:p>1665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3055.12">
            <text:p>13.05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67">
            <text:p>1667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1513.91">
            <text:p>1.513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21">
            <text:p>1821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23.79">
            <text:p>2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89">
            <text:p>1889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597.8">
            <text:p>597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91">
            <text:p>1891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92">
            <text:p>1892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93">
            <text:p>1893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310.92">
            <text:p>31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94">
            <text:p>1894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22.75">
            <text:p>1.02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14">
            <text:p>1914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42719 - A.S.A. AZIENDA SERVIZI AMBIENTALI SPA</text:p>
          </table:table-cell>
          <table:table-cell table:style-name="ce39" office:value-type="float" office:value="93.81">
            <text:p>93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15">
            <text:p>1915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42719 - A.S.A. AZIENDA SERVIZI AMBIENTALI SPA</text:p>
          </table:table-cell>
          <table:table-cell table:style-name="ce39" office:value-type="float" office:value="9.38">
            <text:p>9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33">
            <text:p>1933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7.51">
            <text:p>197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34">
            <text:p>1934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3.96">
            <text:p>40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35">
            <text:p>1935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0.61">
            <text:p>420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36">
            <text:p>1936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71.5">
            <text:p>3.87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37">
            <text:p>1937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9.23">
            <text:p>199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39">
            <text:p>1939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55.55">
            <text:p>2.255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40">
            <text:p>1940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152.31">
            <text:p>4.152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41">
            <text:p>1941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5.2">
            <text:p>7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42">
            <text:p>1942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7.92">
            <text:p>9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43">
            <text:p>1943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1.32">
            <text:p>17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44">
            <text:p>1944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10.06">
            <text:p>81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45">
            <text:p>1945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82.65">
            <text:p>982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46">
            <text:p>1946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67.22">
            <text:p>1.067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47">
            <text:p>1947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11.15">
            <text:p>1.711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48">
            <text:p>1948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64.85">
            <text:p>1.46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49">
            <text:p>1949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0.54">
            <text:p>30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50">
            <text:p>1950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3.56">
            <text:p>333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51">
            <text:p>1951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2.05">
            <text:p>372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52">
            <text:p>1952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21.19">
            <text:p>621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01">
            <text:p>2201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11200.77">
            <text:p>11.20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02">
            <text:p>2202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2464.17">
            <text:p>2.464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33">
            <text:p>2233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423.69">
            <text:p>1.42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34">
            <text:p>2234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03.6">
            <text:p>10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35">
            <text:p>2235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583.46">
            <text:p>1.583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36">
            <text:p>2236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022.36">
            <text:p>6.022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37">
            <text:p>2237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256.42">
            <text:p>3.256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38">
            <text:p>2238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20.53">
            <text:p>720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39">
            <text:p>2239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903.02">
            <text:p>903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40">
            <text:p>2240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720.61">
            <text:p>2.720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41">
            <text:p>2241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16.27">
            <text:p>116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42">
            <text:p>2242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639.86">
            <text:p>8.63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50">
            <text:p>2250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27.05">
            <text:p>2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51">
            <text:p>2251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70.58">
            <text:p>70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80">
            <text:p>2280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24">
            <text:p>1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16">
            <text:p>2316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45912 - CAMERA DI COMMERCIO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32">
            <text:p>2332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6.39">
            <text:p>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33">
            <text:p>2333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3.61">
            <text:p>3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35">
            <text:p>2335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9.16">
            <text:p>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36">
            <text:p>2336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.01">
            <text:p>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12">
            <text:p>2412</text:p>
          </table:table-cell>
          <table:table-cell table:style-name="ce31" office:value-type="date" office:date-value="2024-03-15">
            <text:p>15/03/2024</text:p>
          </table:table-cell>
          <table:table-cell table:style-name="ce7" office:value-type="string">
            <text:p>304960 - SEZIONE DI TESORERIA PROVINCIALE DI FIRE</text:p>
          </table:table-cell>
          <table:table-cell table:style-name="ce39" office:value-type="float" office:value="138.53">
            <text:p>138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33">
            <text:p>2433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34">
            <text:p>2434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666.3">
            <text:p>66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17">
            <text:p>2617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82.6">
            <text:p>18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24">
            <text:p>2624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15.61">
            <text:p>215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25">
            <text:p>2625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48.33">
            <text:p>34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26">
            <text:p>2626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27">
            <text:p>2627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2.06">
            <text:p>22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28">
            <text:p>2628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7.03">
            <text:p>27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29">
            <text:p>2629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0.99">
            <text:p>40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30">
            <text:p>2630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1.08">
            <text:p>51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31">
            <text:p>2631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99.56">
            <text:p>29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32">
            <text:p>2632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53.76">
            <text:p>35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33">
            <text:p>2633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42.42">
            <text:p>442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34">
            <text:p>2634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76.99">
            <text:p>57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35">
            <text:p>2635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69.13">
            <text:p>66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36">
            <text:p>2636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13.39">
            <text:p>91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37">
            <text:p>2637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327.46">
            <text:p>1.327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38">
            <text:p>2638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24.41">
            <text:p>1.424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39">
            <text:p>2639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58.74">
            <text:p>1.458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40">
            <text:p>2640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642.42">
            <text:p>1.642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45">
            <text:p>2645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258.32">
            <text:p>25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46">
            <text:p>2646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47">
            <text:p>2647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262.07">
            <text:p>262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48">
            <text:p>2648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46.7">
            <text:p>4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95">
            <text:p>2695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720">
            <text:p>7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04">
            <text:p>2704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417.53">
            <text:p>1.41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05">
            <text:p>2705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397.81">
            <text:p>1.397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06">
            <text:p>2706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390.92">
            <text:p>2.39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07">
            <text:p>2707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938.68">
            <text:p>2.938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08">
            <text:p>2708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321.4">
            <text:p>3.32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09">
            <text:p>2709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881.5">
            <text:p>1.88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25">
            <text:p>2725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5014 - IDEA SRL</text:p>
          </table:table-cell>
          <table:table-cell table:style-name="ce39" office:value-type="float" office:value="109">
            <text:p>10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27">
            <text:p>2727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647.58">
            <text:p>1.647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28">
            <text:p>2728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29">
            <text:p>2729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30">
            <text:p>2730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212.28">
            <text:p>212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31">
            <text:p>2731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32">
            <text:p>2732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71">
            <text:p>2971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12.83">
            <text:p>512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72">
            <text:p>2972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7031.52">
            <text:p>37.03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02">
            <text:p>3002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270.26">
            <text:p>1.270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03">
            <text:p>3003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219.76">
            <text:p>1.21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04">
            <text:p>3004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914.19">
            <text:p>1.91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05">
            <text:p>3005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615.27">
            <text:p>2.615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06">
            <text:p>3006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132.75">
            <text:p>3.13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07">
            <text:p>3007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619.63">
            <text:p>1.61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">
            <text:p>8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38793 - ALD AUTOMOTIVE ITALIA SRL</text:p>
          </table:table-cell>
          <table:table-cell table:style-name="ce39" office:value-type="float" office:value="335.07">
            <text:p>33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">
            <text:p>9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">
            <text:p>10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">
            <text:p>11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527.99">
            <text:p>527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">
            <text:p>12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461.99">
            <text:p>46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">
            <text:p>61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41392 - ARCHE' ASSOCIAZ. SPORTIVA DILETTANTISTIC</text:p>
          </table:table-cell>
          <table:table-cell table:style-name="ce39" office:value-type="float" office:value="6262.5">
            <text:p>6.26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">
            <text:p>62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07811 - A.S.D. FIRENZE PALLANUOTO</text:p>
          </table:table-cell>
          <table:table-cell table:style-name="ce39" office:value-type="float" office:value="2925">
            <text:p>2.9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">
            <text:p>66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24269 - VIVI LO SPORT SSD A R.L.</text:p>
          </table:table-cell>
          <table:table-cell table:style-name="ce39" office:value-type="float" office:value="18480.52">
            <text:p>18.48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9">
            <text:p>139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1625">
            <text:p>11.6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0">
            <text:p>140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10312.5">
            <text:p>10.31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1">
            <text:p>141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3">
            <text:p>143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11169 - UNIONE SPORTIVA SALES A.S.D.</text:p>
          </table:table-cell>
          <table:table-cell table:style-name="ce39" office:value-type="float" office:value="5250">
            <text:p>5.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55">
            <text:p>255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5478 - TOSCO-DATA SRL</text:p>
          </table:table-cell>
          <table:table-cell table:style-name="ce39" office:value-type="float" office:value="484.29">
            <text:p>48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2">
            <text:p>282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34935 - LEASEPLAN ITALIA SPA</text:p>
          </table:table-cell>
          <table:table-cell table:style-name="ce39" office:value-type="float" office:value="330.06">
            <text:p>33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5">
            <text:p>285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38793 - ALD AUTOMOTIVE ITALIA SRL</text:p>
          </table:table-cell>
          <table:table-cell table:style-name="ce39" office:value-type="float" office:value="335.07">
            <text:p>33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1">
            <text:p>291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5.81">
            <text:p>9.00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1">
            <text:p>301</text:p>
          </table:table-cell>
          <table:table-cell table:style-name="ce31" office:value-type="date" office:date-value="2024-01-15">
            <text:p>15/01/2024</text:p>
          </table:table-cell>
          <table:table-cell table:style-name="ce7" office:value-type="string">
            <text:p>323665 - SANCAT ASSOCIAZIONE SPORTIVA DILETTANTIS</text:p>
          </table:table-cell>
          <table:table-cell table:style-name="ce39" office:value-type="float" office:value="4125">
            <text:p>4.1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2">
            <text:p>302</text:p>
          </table:table-cell>
          <table:table-cell table:style-name="ce31" office:value-type="date" office:date-value="2024-01-15">
            <text:p>15/01/2024</text:p>
          </table:table-cell>
          <table:table-cell table:style-name="ce7" office:value-type="string">
            <text:p>323665 - SANCAT ASSOCIAZIONE SPORTIVA DILETTANTIS</text:p>
          </table:table-cell>
          <table:table-cell table:style-name="ce39" office:value-type="float" office:value="9375">
            <text:p>9.3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0">
            <text:p>380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17198 - UISP COMITATO TERRITORIALE EMPOLI VALDE</text:p>
          </table:table-cell>
          <table:table-cell table:style-name="ce39" office:value-type="float" office:value="12709.1">
            <text:p>12.70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7">
            <text:p>397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1153 - UNIONE SPORTIVA AFFRICO</text:p>
          </table:table-cell>
          <table:table-cell table:style-name="ce39" office:value-type="float" office:value="6375">
            <text:p>6.3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7">
            <text:p>427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8">
            <text:p>428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9">
            <text:p>429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565.71">
            <text:p>565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0">
            <text:p>430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17272 - AUTORIMESSA LUNA DI PICCINALI VANDA E C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2">
            <text:p>462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82">
            <text:p>482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7273 - NA.MA.BE SRL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5">
            <text:p>555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10087 - DOPOLAVORO FERROVIARIO FIRENZE</text:p>
          </table:table-cell>
          <table:table-cell table:style-name="ce39" office:value-type="float" office:value="15198.15">
            <text:p>15.19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2">
            <text:p>612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23200 - TECHNE SRL</text:p>
          </table:table-cell>
          <table:table-cell table:style-name="ce39" office:value-type="float" office:value="2733.39">
            <text:p>2.73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1">
            <text:p>841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14009.19">
            <text:p>14.00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2">
            <text:p>842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3">
            <text:p>843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04653 - TESORERIA PROVINCIALE DELLO STATO DI VIT</text:p>
          </table:table-cell>
          <table:table-cell table:style-name="ce39" office:value-type="float" office:value="8630">
            <text:p>8.6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6">
            <text:p>846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24268 - PANCRAZZI <text:s/>ELIO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7">
            <text:p>847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44088 - PASQUINI <text:s/>VALERIA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2">
            <text:p>872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14414 - UISP COMITATO TERRITORIALE DI FIRENZE AP</text:p>
          </table:table-cell>
          <table:table-cell table:style-name="ce39" office:value-type="float" office:value="3751.5">
            <text:p>3.75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1">
            <text:p>891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24588 - ISTITUTO COMPRENSIVO E. BARSANTI</text:p>
          </table:table-cell>
          <table:table-cell table:style-name="ce39" office:value-type="float" office:value="4875">
            <text:p>4.8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2">
            <text:p>892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33788 - ISTITUTO COMPRENSIVO STATALE BOTTICELLI</text:p>
          </table:table-cell>
          <table:table-cell table:style-name="ce39" office:value-type="float" office:value="5625">
            <text:p>5.6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27">
            <text:p>927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405.74">
            <text:p>40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28">
            <text:p>928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89.26">
            <text:p>89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67">
            <text:p>967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31279 - ISTITUTO COMPRENSIVO DEL GALLUZZO</text:p>
          </table:table-cell>
          <table:table-cell table:style-name="ce39" office:value-type="float" office:value="3187.5">
            <text:p>3.18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69">
            <text:p>969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1231 - ASSI ARNO SOC.SPORTIVA ITALIANA</text:p>
          </table:table-cell>
          <table:table-cell table:style-name="ce39" office:value-type="float" office:value="10612.5">
            <text:p>10.61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03">
            <text:p>1003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3267 - ENGIM SRL</text:p>
          </table:table-cell>
          <table:table-cell table:style-name="ce39" office:value-type="float" office:value="9498.43">
            <text:p>9.498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95">
            <text:p>1095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30928 - VAR GROUP SPA</text:p>
          </table:table-cell>
          <table:table-cell table:style-name="ce39" office:value-type="float" office:value="32131.29">
            <text:p>32.131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96">
            <text:p>1096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30928 - VAR GROUP SPA</text:p>
          </table:table-cell>
          <table:table-cell table:style-name="ce39" office:value-type="float" office:value="13723.39">
            <text:p>13.72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51">
            <text:p>1251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05">
            <text:p>1305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07747 - CUS FIRENZE ASD</text:p>
          </table:table-cell>
          <table:table-cell table:style-name="ce39" office:value-type="float" office:value="594.32">
            <text:p>594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06">
            <text:p>1306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07747 - CUS FIRENZE ASD</text:p>
          </table:table-cell>
          <table:table-cell table:style-name="ce39" office:value-type="float" office:value="22607.88">
            <text:p>22.607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19">
            <text:p>1319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41149 - OLMO IMMOBILIARE SRL</text:p>
          </table:table-cell>
          <table:table-cell table:style-name="ce39" office:value-type="float" office:value="4758">
            <text:p>4.7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55">
            <text:p>1355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10948 - EDUCANDATO SS. ANNUNZIATA</text:p>
          </table:table-cell>
          <table:table-cell table:style-name="ce39" office:value-type="float" office:value="21438.88">
            <text:p>21.438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58">
            <text:p>1358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25435 - POLISPORTIVA ASSOCIAZIONISMO SESTESE ASD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59">
            <text:p>1359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25435 - POLISPORTIVA ASSOCIAZIONISMO SESTESE ASD</text:p>
          </table:table-cell>
          <table:table-cell table:style-name="ce39" office:value-type="float" office:value="2273.51">
            <text:p>2.27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89">
            <text:p>1389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58750">
            <text:p>58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13">
            <text:p>1413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5.81">
            <text:p>9.00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21">
            <text:p>1421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03413 - TOSCANA ATLETICA EMPOLI A.S.D.</text:p>
          </table:table-cell>
          <table:table-cell table:style-name="ce39" office:value-type="float" office:value="180">
            <text:p>1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70">
            <text:p>1470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021.31">
            <text:p>2.021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71">
            <text:p>1471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26.23">
            <text:p>526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72">
            <text:p>1472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011.48">
            <text:p>2.01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73">
            <text:p>1473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444.69">
            <text:p>44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74">
            <text:p>1474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15.77">
            <text:p>115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75">
            <text:p>1475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442.52">
            <text:p>442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91">
            <text:p>1491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334935 - LEASEPLAN ITALIA SPA</text:p>
          </table:table-cell>
          <table:table-cell table:style-name="ce39" office:value-type="float" office:value="330.06">
            <text:p>33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00">
            <text:p>1500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38793 - ALD AUTOMOTIVE ITALIA SRL</text:p>
          </table:table-cell>
          <table:table-cell table:style-name="ce39" office:value-type="float" office:value="335.07">
            <text:p>33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72">
            <text:p>1572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565.71">
            <text:p>565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73">
            <text:p>1573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74">
            <text:p>1574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75">
            <text:p>1575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17272 - AUTORIMESSA LUNA DI PICCINALI VANDA E C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36">
            <text:p>1636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600">
            <text:p>3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24">
            <text:p>2224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0802.58">
            <text:p>10.802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43">
            <text:p>2243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9454 - EMIM SRL</text:p>
          </table:table-cell>
          <table:table-cell table:style-name="ce39" office:value-type="float" office:value="76587.85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54">
            <text:p>2254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5.81">
            <text:p>9.00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65">
            <text:p>2265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3355.73">
            <text:p>23.355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67">
            <text:p>2267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15">
            <text:p>2315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04653 - TESORERIA PROVINCIALE DELLO STATO DI VIT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34">
            <text:p>2334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34935 - LEASEPLAN ITALIA SPA</text:p>
          </table:table-cell>
          <table:table-cell table:style-name="ce39" office:value-type="float" office:value="330.06">
            <text:p>33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39">
            <text:p>2339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38793 - ALD AUTOMOTIVE ITALIA SRL</text:p>
          </table:table-cell>
          <table:table-cell table:style-name="ce39" office:value-type="float" office:value="335.07">
            <text:p>33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99">
            <text:p>2399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00">
            <text:p>2400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05">
            <text:p>2405</text:p>
          </table:table-cell>
          <table:table-cell table:style-name="ce31" office:value-type="date" office:date-value="2024-03-15">
            <text:p>15/03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565.71">
            <text:p>565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46">
            <text:p>2446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17273 - NA.MA.BE SRL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58">
            <text:p>2458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17272 - AUTORIMESSA LUNA DI PICCINALI VANDA E C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07">
            <text:p>2607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67">
            <text:p>2667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24268 - PANCRAZZI <text:s/>ELIO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68">
            <text:p>2668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4088 - PASQUINI <text:s/>VALERIA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69">
            <text:p>2669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3855 - BITBANG SRL</text:p>
          </table:table-cell>
          <table:table-cell table:style-name="ce39" office:value-type="float" office:value="3660">
            <text:p>3.6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35">
            <text:p>2735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01">
            <text:p>3001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45478 - TOSCO-DATA SRL</text:p>
          </table:table-cell>
          <table:table-cell table:style-name="ce39" office:value-type="float" office:value="439.2">
            <text:p>43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">
            <text:p>6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185.05">
            <text:p>185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">
            <text:p>7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186.33">
            <text:p>186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">
            <text:p>13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6139 - SBROCCA SRL</text:p>
          </table:table-cell>
          <table:table-cell table:style-name="ce39" office:value-type="float" office:value="1647">
            <text:p>1.64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">
            <text:p>14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6139 - SBROCCA SRL</text:p>
          </table:table-cell>
          <table:table-cell table:style-name="ce39" office:value-type="float" office:value="1647">
            <text:p>1.64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">
            <text:p>15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946.41">
            <text:p>946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">
            <text:p>16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1481.98">
            <text:p>1.481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7">
            <text:p>17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408.71">
            <text:p>408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">
            <text:p>18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">
            <text:p>23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1945 - DONATI E DAMIANI SRL</text:p>
          </table:table-cell>
          <table:table-cell table:style-name="ce39" office:value-type="float" office:value="55512.72">
            <text:p>55.512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5">
            <text:p>25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07174 - CIABILLI SRL</text:p>
          </table:table-cell>
          <table:table-cell table:style-name="ce39" office:value-type="float" office:value="1634.8">
            <text:p>1.634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">
            <text:p>26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5655 - BOLLONI COSTRUZIONI SRL</text:p>
          </table:table-cell>
          <table:table-cell table:style-name="ce39" office:value-type="float" office:value="70406.2">
            <text:p>70.406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">
            <text:p>27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2250 - C.M.F. DI BENASSI FRANCESCO</text:p>
          </table:table-cell>
          <table:table-cell table:style-name="ce39" office:value-type="float" office:value="1793.88">
            <text:p>1.793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1">
            <text:p>81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450">
            <text:p>4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">
            <text:p>82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539.62">
            <text:p>539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2">
            <text:p>142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12131 - VERVAT <text:s/>MURIEL MADELEINE</text:p>
          </table:table-cell>
          <table:table-cell table:style-name="ce39" office:value-type="float" office:value="4888">
            <text:p>4.88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2">
            <text:p>222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44821 - SERGIO FEDI</text:p>
          </table:table-cell>
          <table:table-cell table:style-name="ce39" office:value-type="float" office:value="4734.58">
            <text:p>4.734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7">
            <text:p>247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1234.77">
            <text:p>1.234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8">
            <text:p>248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402.6">
            <text:p>402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9">
            <text:p>249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509.94">
            <text:p>509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50">
            <text:p>250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45629 - LCT STELLA SRL</text:p>
          </table:table-cell>
          <table:table-cell table:style-name="ce39" office:value-type="float" office:value="8622.3">
            <text:p>8.622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51">
            <text:p>251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16247 - BRACCINI LEONARDO E C. SNC</text:p>
          </table:table-cell>
          <table:table-cell table:style-name="ce39" office:value-type="float" office:value="7491.13">
            <text:p>7.491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53">
            <text:p>253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2928 - G. BOSCAGLIA SRL</text:p>
          </table:table-cell>
          <table:table-cell table:style-name="ce39" office:value-type="float" office:value="27046.32">
            <text:p>27.046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54">
            <text:p>254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2928 - G. BOSCAGLIA SRL</text:p>
          </table:table-cell>
          <table:table-cell table:style-name="ce39" office:value-type="float" office:value="22000">
            <text:p>2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5">
            <text:p>265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770.49">
            <text:p>2.770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6">
            <text:p>266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00.42">
            <text:p>200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7">
            <text:p>267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653.99">
            <text:p>653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8">
            <text:p>268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604.32">
            <text:p>604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9">
            <text:p>269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300.63">
            <text:p>300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0">
            <text:p>270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5629 - LCT STELLA SRL</text:p>
          </table:table-cell>
          <table:table-cell table:style-name="ce39" office:value-type="float" office:value="30065.84">
            <text:p>30.065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1">
            <text:p>271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16247 - BRACCINI LEONARDO E C. SNC</text:p>
          </table:table-cell>
          <table:table-cell table:style-name="ce39" office:value-type="float" office:value="21859.23">
            <text:p>21.859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2">
            <text:p>272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16247 - BRACCINI LEONARDO E C. SNC</text:p>
          </table:table-cell>
          <table:table-cell table:style-name="ce39" office:value-type="float" office:value="4262.25">
            <text:p>4.262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3">
            <text:p>273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497.76">
            <text:p>497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7">
            <text:p>277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402.6">
            <text:p>402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6">
            <text:p>286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4.15">
            <text:p>14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7">
            <text:p>287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399.45">
            <text:p>399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8">
            <text:p>288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328.36">
            <text:p>328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9">
            <text:p>289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447.97">
            <text:p>447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0">
            <text:p>290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219.65">
            <text:p>219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8">
            <text:p>298</text:p>
          </table:table-cell>
          <table:table-cell table:style-name="ce31" office:value-type="date" office:date-value="2024-01-15">
            <text:p>15/01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843.56">
            <text:p>843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1">
            <text:p>321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4239 - SINERGO SRL</text:p>
          </table:table-cell>
          <table:table-cell table:style-name="ce39" office:value-type="float" office:value="4947.1">
            <text:p>4.947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9">
            <text:p>329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6195.86">
            <text:p>26.195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0">
            <text:p>330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3529.53">
            <text:p>33.52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8">
            <text:p>338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33.89">
            <text:p>33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9">
            <text:p>339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930.42">
            <text:p>930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0">
            <text:p>340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274.65">
            <text:p>274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1">
            <text:p>341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403.53">
            <text:p>403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2">
            <text:p>342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4868.84">
            <text:p>4.868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3">
            <text:p>343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462.82">
            <text:p>462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6">
            <text:p>376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6629.24">
            <text:p>26.62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7">
            <text:p>377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8263.48">
            <text:p>18.263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0">
            <text:p>400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14782 - LANDINI S.R.L.</text:p>
          </table:table-cell>
          <table:table-cell table:style-name="ce39" office:value-type="float" office:value="45750">
            <text:p>45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3">
            <text:p>443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394.46">
            <text:p>394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7">
            <text:p>447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544.49">
            <text:p>544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8">
            <text:p>448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13687 - CULLIGAN ITALIANA SPA</text:p>
          </table:table-cell>
          <table:table-cell table:style-name="ce39" office:value-type="float" office:value="2970.29">
            <text:p>2.970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1">
            <text:p>451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1945 - DONATI E DAMIANI SRL</text:p>
          </table:table-cell>
          <table:table-cell table:style-name="ce39" office:value-type="float" office:value="41446.55">
            <text:p>41.446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3">
            <text:p>453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469.33">
            <text:p>469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4">
            <text:p>454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568.96">
            <text:p>568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5">
            <text:p>455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06714 - TAGLIETTI ELIO SRL</text:p>
          </table:table-cell>
          <table:table-cell table:style-name="ce39" office:value-type="float" office:value="35809.59">
            <text:p>35.809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8">
            <text:p>458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2128.8">
            <text:p>2.12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9">
            <text:p>459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748.8">
            <text:p>74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4">
            <text:p>464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32937 - SWARCO ITALIA SRL</text:p>
          </table:table-cell>
          <table:table-cell table:style-name="ce39" office:value-type="float" office:value="2999.52">
            <text:p>2.999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5">
            <text:p>465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32937 - SWARCO ITALIA SRL</text:p>
          </table:table-cell>
          <table:table-cell table:style-name="ce39" office:value-type="float" office:value="2999.53">
            <text:p>2.99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6">
            <text:p>466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32937 - SWARCO ITALIA SRL</text:p>
          </table:table-cell>
          <table:table-cell table:style-name="ce39" office:value-type="float" office:value="5999.05">
            <text:p>5.999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8">
            <text:p>478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4374 - APICE FIRENZE SRL</text:p>
          </table:table-cell>
          <table:table-cell table:style-name="ce39" office:value-type="float" office:value="1281">
            <text:p>1.28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5">
            <text:p>535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38787 - EUROAMBIENTE SRL</text:p>
          </table:table-cell>
          <table:table-cell table:style-name="ce39" office:value-type="float" office:value="197.75">
            <text:p>197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6">
            <text:p>536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38787 - EUROAMBIENTE SRL</text:p>
          </table:table-cell>
          <table:table-cell table:style-name="ce39" office:value-type="float" office:value="102.98">
            <text:p>102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9">
            <text:p>579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1728 - C.T. ELETTRONICA S.R.L.</text:p>
          </table:table-cell>
          <table:table-cell table:style-name="ce39" office:value-type="float" office:value="3827.42">
            <text:p>3.827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0">
            <text:p>580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1728 - C.T. ELETTRONICA S.R.L.</text:p>
          </table:table-cell>
          <table:table-cell table:style-name="ce39" office:value-type="float" office:value="7656.17">
            <text:p>7.656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1">
            <text:p>581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11728 - C.T. ELETTRONICA S.R.L.</text:p>
          </table:table-cell>
          <table:table-cell table:style-name="ce39" office:value-type="float" office:value="3827.41">
            <text:p>3.827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7">
            <text:p>607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33302 - C.G.M. GRUPPO SERVIZI SRL UNIPERSONALE</text:p>
          </table:table-cell>
          <table:table-cell table:style-name="ce39" office:value-type="float" office:value="629.28">
            <text:p>629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9">
            <text:p>609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2402 - AXIOM.IT SRL</text:p>
          </table:table-cell>
          <table:table-cell table:style-name="ce39" office:value-type="float" office:value="4465.2">
            <text:p>4.46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7">
            <text:p>617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956.47">
            <text:p>956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8">
            <text:p>618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44936 - CIAM ASCENSORI E SERVIZI SRL</text:p>
          </table:table-cell>
          <table:table-cell table:style-name="ce39" office:value-type="float" office:value="1729.02">
            <text:p>1.729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9">
            <text:p>649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16469 - AEROTECNICA S.P.A.</text:p>
          </table:table-cell>
          <table:table-cell table:style-name="ce39" office:value-type="float" office:value="85.4">
            <text:p>8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7">
            <text:p>657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39513.61">
            <text:p>139.513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2">
            <text:p>822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44577 - EDIS DI ARBEN MUCA</text:p>
          </table:table-cell>
          <table:table-cell table:style-name="ce39" office:value-type="float" office:value="48739">
            <text:p>48.7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3">
            <text:p>823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45606 - COLOR ART SNC DI GJATA ARTAN &amp; C.</text:p>
          </table:table-cell>
          <table:table-cell table:style-name="ce39" office:value-type="float" office:value="46049.02">
            <text:p>46.049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8">
            <text:p>828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22409.03">
            <text:p>222.409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9">
            <text:p>829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18083.22">
            <text:p>518.083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0">
            <text:p>830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13744.62">
            <text:p>513.744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1">
            <text:p>831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4136.34">
            <text:p>74.136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2">
            <text:p>832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72694.41">
            <text:p>172.694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3">
            <text:p>833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71248.2">
            <text:p>171.248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4">
            <text:p>834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4886.44">
            <text:p>14.886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5">
            <text:p>835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4676.72">
            <text:p>34.676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6">
            <text:p>836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4386.32">
            <text:p>34.386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4">
            <text:p>854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1891">
            <text:p>1.89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67">
            <text:p>867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6139 - SBROCCA SRL</text:p>
          </table:table-cell>
          <table:table-cell table:style-name="ce39" office:value-type="float" office:value="649.99">
            <text:p>649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68">
            <text:p>868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14372 - GGG VENTURINI S.R.L.</text:p>
          </table:table-cell>
          <table:table-cell table:style-name="ce39" office:value-type="float" office:value="27013.83">
            <text:p>27.013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0">
            <text:p>870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8540">
            <text:p>8.5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21">
            <text:p>921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42119 - FRESCHI SRL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26">
            <text:p>926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24670 - BENASSI <text:s/>MASSIMO</text:p>
          </table:table-cell>
          <table:table-cell table:style-name="ce39" office:value-type="float" office:value="1489">
            <text:p>1.48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29">
            <text:p>929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44890 - OFFICINA D'AGNOLO PAOLO DI D'AGNOLO CLAU</text:p>
          </table:table-cell>
          <table:table-cell table:style-name="ce39" office:value-type="float" office:value="1999.99">
            <text:p>1.999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43">
            <text:p>943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0.11">
            <text:p>0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44">
            <text:p>944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6290.66">
            <text:p>6.290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45">
            <text:p>945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980">
            <text:p>9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46">
            <text:p>946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61">
            <text:p>961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2880 - VALDARNO CARRI SRL</text:p>
          </table:table-cell>
          <table:table-cell table:style-name="ce39" office:value-type="float" office:value="285.1">
            <text:p>285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62">
            <text:p>962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2880 - VALDARNO CARRI SRL</text:p>
          </table:table-cell>
          <table:table-cell table:style-name="ce39" office:value-type="float" office:value="261.92">
            <text:p>261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63">
            <text:p>963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2880 - VALDARNO CARRI SRL</text:p>
          </table:table-cell>
          <table:table-cell table:style-name="ce39" office:value-type="float" office:value="1250.81">
            <text:p>1.250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71">
            <text:p>971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44830 - STUDIO ASSOCIATO PLANTA</text:p>
          </table:table-cell>
          <table:table-cell table:style-name="ce39" office:value-type="float" office:value="10467.6">
            <text:p>10.46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72">
            <text:p>972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45063 - BARIDON <text:s/>DAVIDE</text:p>
          </table:table-cell>
          <table:table-cell table:style-name="ce39" office:value-type="float" office:value="8564.4">
            <text:p>8.564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81">
            <text:p>981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5987 - FELLOWES LEONARDI SPA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91">
            <text:p>991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4702 - IMPERTEX SRL</text:p>
          </table:table-cell>
          <table:table-cell table:style-name="ce39" office:value-type="float" office:value="667.95">
            <text:p>667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96">
            <text:p>996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7619.62">
            <text:p>27.619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97">
            <text:p>997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1998.03">
            <text:p>1.998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98">
            <text:p>998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6519.73">
            <text:p>6.519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99">
            <text:p>999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6024.6">
            <text:p>6.02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00">
            <text:p>1000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997.05">
            <text:p>2.997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56">
            <text:p>1056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64">
            <text:p>1064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10122 - FRANCOLINI SNC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74">
            <text:p>1074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345626 - ECO CERTIFICAZIONI SPA</text:p>
          </table:table-cell>
          <table:table-cell table:style-name="ce39" office:value-type="float" office:value="184.22">
            <text:p>184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10">
            <text:p>1110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880.01">
            <text:p>880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66">
            <text:p>1166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42232 - SCAMAR SAS DI MARZUOLI CLAUDIO &amp; C.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67">
            <text:p>1167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21132 - ROSETTI GIAMPAOLO OFFICINA ELETTRAUTO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91">
            <text:p>1191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0023 - BALLINI <text:s/>VASCO</text:p>
          </table:table-cell>
          <table:table-cell table:style-name="ce39" office:value-type="float" office:value="1430.33">
            <text:p>1.430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92">
            <text:p>1192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25912 - CLAUDIO VIGNA</text:p>
          </table:table-cell>
          <table:table-cell table:style-name="ce39" office:value-type="float" office:value="825.37">
            <text:p>825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17">
            <text:p>1217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3702.1">
            <text:p>3.702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19">
            <text:p>1219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31367 - BIAGI MIRIO</text:p>
          </table:table-cell>
          <table:table-cell table:style-name="ce39" office:value-type="float" office:value="527.04">
            <text:p>527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20">
            <text:p>1220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27805 - MORDINI CARLO &amp; C. SNC</text:p>
          </table:table-cell>
          <table:table-cell table:style-name="ce39" office:value-type="float" office:value="999.18">
            <text:p>999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23">
            <text:p>1223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28.98">
            <text:p>28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24">
            <text:p>1224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218.87">
            <text:p>218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37">
            <text:p>1237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78.03">
            <text:p>78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38">
            <text:p>1238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532.02">
            <text:p>532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39">
            <text:p>1239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387.05">
            <text:p>1.387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40">
            <text:p>1240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841.48">
            <text:p>841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41">
            <text:p>1241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42">
            <text:p>1242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562.2">
            <text:p>562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43">
            <text:p>1243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385.14">
            <text:p>385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44">
            <text:p>1244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717.03">
            <text:p>717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46">
            <text:p>1246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27632 - MFR S.R.L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50">
            <text:p>1250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2250 - C.M.F. DI BENASSI FRANCESCO</text:p>
          </table:table-cell>
          <table:table-cell table:style-name="ce39" office:value-type="float" office:value="206.12">
            <text:p>206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56">
            <text:p>1256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10397 - SANTELLI E BARGIOTTI E C. SNC</text:p>
          </table:table-cell>
          <table:table-cell table:style-name="ce39" office:value-type="float" office:value="2488.91">
            <text:p>2.488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61">
            <text:p>1261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19099 - BRACONI COSTRUZIONI SRL</text:p>
          </table:table-cell>
          <table:table-cell table:style-name="ce39" office:value-type="float" office:value="48739">
            <text:p>48.7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94">
            <text:p>1294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101608 - LAV. AGR. GASPARRI GIOVANNI E PIERLUIGI </text:p>
          </table:table-cell>
          <table:table-cell table:style-name="ce39" office:value-type="float" office:value="22032.94">
            <text:p>22.032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95">
            <text:p>1295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101608 - LAV. AGR. GASPARRI GIOVANNI E PIERLUIGI </text:p>
          </table:table-cell>
          <table:table-cell table:style-name="ce39" office:value-type="float" office:value="23000.78">
            <text:p>23.000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77">
            <text:p>1377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58.26">
            <text:p>37.058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78">
            <text:p>1378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103.86">
            <text:p>4.103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00">
            <text:p>1400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26130 - CENCI COSTRUZIONI EDILI SRL</text:p>
          </table:table-cell>
          <table:table-cell table:style-name="ce39" office:value-type="float" office:value="908.56">
            <text:p>908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02">
            <text:p>1402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21760 - OPLONDE SRL</text:p>
          </table:table-cell>
          <table:table-cell table:style-name="ce39" office:value-type="float" office:value="27817.71">
            <text:p>27.817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03">
            <text:p>1403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21760 - OPLONDE SRL</text:p>
          </table:table-cell>
          <table:table-cell table:style-name="ce39" office:value-type="float" office:value="27461.87">
            <text:p>27.461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04">
            <text:p>1404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14782 - LANDINI S.R.L.</text:p>
          </table:table-cell>
          <table:table-cell table:style-name="ce39" office:value-type="float" office:value="11000">
            <text:p>1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05">
            <text:p>1405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14782 - LANDINI S.R.L.</text:p>
          </table:table-cell>
          <table:table-cell table:style-name="ce39" office:value-type="float" office:value="37739">
            <text:p>37.7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08">
            <text:p>1408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14265 - PINELLO SANTO &amp; C. SAS</text:p>
          </table:table-cell>
          <table:table-cell table:style-name="ce39" office:value-type="float" office:value="48739">
            <text:p>48.7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12">
            <text:p>1412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43386 - LEONARDO SERVICES SRL</text:p>
          </table:table-cell>
          <table:table-cell table:style-name="ce39" office:value-type="float" office:value="44268.92">
            <text:p>44.268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14">
            <text:p>1414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44411 - SAUTER ITALIA SPA</text:p>
          </table:table-cell>
          <table:table-cell table:style-name="ce39" office:value-type="float" office:value="3184.2">
            <text:p>3.184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15">
            <text:p>1415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46181 - MACCOPPI <text:s/>ALICE</text:p>
          </table:table-cell>
          <table:table-cell table:style-name="ce39" office:value-type="float" office:value="2096">
            <text:p>2.09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16">
            <text:p>1416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46181 - MACCOPPI <text:s/>ALICE</text:p>
          </table:table-cell>
          <table:table-cell table:style-name="ce39" office:value-type="float" office:value="2587.91">
            <text:p>2.587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17">
            <text:p>1417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33980 - GUARDUCCI <text:s/>SARA</text:p>
          </table:table-cell>
          <table:table-cell table:style-name="ce39" office:value-type="float" office:value="1930.56">
            <text:p>1.930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18">
            <text:p>1418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33980 - GUARDUCCI <text:s/>SARA</text:p>
          </table:table-cell>
          <table:table-cell table:style-name="ce39" office:value-type="float" office:value="2383.8">
            <text:p>2.383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19">
            <text:p>1419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46182 - MARTINELLI <text:s/>CHIARA</text:p>
          </table:table-cell>
          <table:table-cell table:style-name="ce39" office:value-type="float" office:value="1930.56">
            <text:p>1.930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20">
            <text:p>1420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46182 - MARTINELLI <text:s/>CHIARA</text:p>
          </table:table-cell>
          <table:table-cell table:style-name="ce39" office:value-type="float" office:value="2383.8">
            <text:p>2.383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55">
            <text:p>1455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10397 - SANTELLI E BARGIOTTI E C. SNC</text:p>
          </table:table-cell>
          <table:table-cell table:style-name="ce39" office:value-type="float" office:value="1304.05">
            <text:p>1.304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56">
            <text:p>1456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19495 - MOTOGENERAL SNC DI BUGLI V. PIOVANELLI A</text:p>
          </table:table-cell>
          <table:table-cell table:style-name="ce39" office:value-type="float" office:value="1490.8">
            <text:p>1.490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57">
            <text:p>1457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58.26">
            <text:p>37.058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58">
            <text:p>1458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32.19">
            <text:p>3.832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59">
            <text:p>1459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8.76">
            <text:p>168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60">
            <text:p>1460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2.91">
            <text:p>10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69">
            <text:p>1469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34212 - OFFICINA BRUZZI SNC DI LELLI DANIELE E S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87">
            <text:p>1487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1043.47">
            <text:p>1.043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89">
            <text:p>1489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452.12">
            <text:p>452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94">
            <text:p>1494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3039.62">
            <text:p>3.039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98">
            <text:p>1498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46179 - SIENA <text:s/>FRANCESCA</text:p>
          </table:table-cell>
          <table:table-cell table:style-name="ce39" office:value-type="float" office:value="2096">
            <text:p>2.09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99">
            <text:p>1499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46179 - SIENA <text:s/>FRANCESCA</text:p>
          </table:table-cell>
          <table:table-cell table:style-name="ce39" office:value-type="float" office:value="2587.91">
            <text:p>2.587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29">
            <text:p>1529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669.35">
            <text:p>669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31">
            <text:p>1531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975.27">
            <text:p>975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33">
            <text:p>1533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19495 - MOTOGENERAL SNC DI BUGLI V. PIOVANELLI A</text:p>
          </table:table-cell>
          <table:table-cell table:style-name="ce39" office:value-type="float" office:value="1499.79">
            <text:p>1.499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36">
            <text:p>1536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33118 - ANDREA BENELLI</text:p>
          </table:table-cell>
          <table:table-cell table:style-name="ce39" office:value-type="float" office:value="536.8">
            <text:p>53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49">
            <text:p>1549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07448.52">
            <text:p>107.448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50">
            <text:p>1550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48613.65">
            <text:p>48.613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59">
            <text:p>1559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11023 - MUGELGOMME SRL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80">
            <text:p>1580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11023 - MUGELGOMME SRL</text:p>
          </table:table-cell>
          <table:table-cell table:style-name="ce39" office:value-type="float" office:value="524.6">
            <text:p>52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83">
            <text:p>1583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41993 - ELETTRODIESEL DI RICCI GIACOMO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95">
            <text:p>1595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377.4">
            <text:p>377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96">
            <text:p>1596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555.94">
            <text:p>555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97">
            <text:p>1597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98">
            <text:p>1598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304.41">
            <text:p>304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99">
            <text:p>1599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862.91">
            <text:p>86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00">
            <text:p>1600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393.56">
            <text:p>393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01">
            <text:p>1601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1599.37">
            <text:p>1.599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05">
            <text:p>1605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10397 - SANTELLI E BARGIOTTI E C. SNC</text:p>
          </table:table-cell>
          <table:table-cell table:style-name="ce39" office:value-type="float" office:value="695.4">
            <text:p>69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08">
            <text:p>1608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469.04">
            <text:p>469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09">
            <text:p>1609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59.31">
            <text:p>59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14">
            <text:p>1614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73508.25">
            <text:p>73.508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31">
            <text:p>1631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39027 - MONTELUPO LUCE ENGINEERING SRL</text:p>
          </table:table-cell>
          <table:table-cell table:style-name="ce39" office:value-type="float" office:value="26018.87">
            <text:p>26.018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79">
            <text:p>1679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45307 - SYSTEM LINE SRL</text:p>
          </table:table-cell>
          <table:table-cell table:style-name="ce39" office:value-type="float" office:value="1002.47">
            <text:p>1.002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80">
            <text:p>1680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45307 - SYSTEM LINE SRL</text:p>
          </table:table-cell>
          <table:table-cell table:style-name="ce39" office:value-type="float" office:value="3780.15">
            <text:p>3.780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31">
            <text:p>1831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42720 - CIMS S.R.L.</text:p>
          </table:table-cell>
          <table:table-cell table:style-name="ce39" office:value-type="float" office:value="18117.82">
            <text:p>18.117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95">
            <text:p>1895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27077 - ACER GIARDINI SNC DI SIMONE E SANDRO ACC</text:p>
          </table:table-cell>
          <table:table-cell table:style-name="ce39" office:value-type="float" office:value="24581.17">
            <text:p>24.581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96">
            <text:p>1896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27077 - ACER GIARDINI SNC DI SIMONE E SANDRO ACC</text:p>
          </table:table-cell>
          <table:table-cell table:style-name="ce39" office:value-type="float" office:value="23568.66">
            <text:p>23.568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00">
            <text:p>1900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10397 - SANTELLI E BARGIOTTI E C. SNC</text:p>
          </table:table-cell>
          <table:table-cell table:style-name="ce39" office:value-type="float" office:value="2999.96">
            <text:p>2.999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18">
            <text:p>1918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06431 - VIMEC SPA</text:p>
          </table:table-cell>
          <table:table-cell table:style-name="ce39" office:value-type="float" office:value="16338.4">
            <text:p>16.338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21">
            <text:p>1921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0397 - SANTELLI E BARGIOTTI E C. SNC</text:p>
          </table:table-cell>
          <table:table-cell table:style-name="ce39" office:value-type="float" office:value="1464">
            <text:p>1.46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29">
            <text:p>1929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10397 - SANTELLI E BARGIOTTI E C. SNC</text:p>
          </table:table-cell>
          <table:table-cell table:style-name="ce39" office:value-type="float" office:value="506.57">
            <text:p>506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30">
            <text:p>1930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41945 - DONATI E DAMIANI SRL</text:p>
          </table:table-cell>
          <table:table-cell table:style-name="ce39" office:value-type="float" office:value="41597.12">
            <text:p>41.597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31">
            <text:p>1931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41945 - DONATI E DAMIANI SRL</text:p>
          </table:table-cell>
          <table:table-cell table:style-name="ce39" office:value-type="float" office:value="17920.71">
            <text:p>17.920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54">
            <text:p>1954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44577 - EDIS DI ARBEN MUCA</text:p>
          </table:table-cell>
          <table:table-cell table:style-name="ce39" office:value-type="float" office:value="48739">
            <text:p>48.7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57">
            <text:p>1957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925.55">
            <text:p>1.925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58">
            <text:p>1958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62.09">
            <text:p>162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59">
            <text:p>1959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33310 - ICET INDUSTRIE SPA</text:p>
          </table:table-cell>
          <table:table-cell table:style-name="ce39" office:value-type="float" office:value="792.24">
            <text:p>792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12">
            <text:p>2112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36663 - CASTELLUCCI MARIO S.R.L.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53">
            <text:p>2153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326275 - NETSENS SRL</text:p>
          </table:table-cell>
          <table:table-cell table:style-name="ce39" office:value-type="float" office:value="11956">
            <text:p>11.95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69">
            <text:p>2169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339027 - MONTELUPO LUCE ENGINEERING SRL</text:p>
          </table:table-cell>
          <table:table-cell table:style-name="ce39" office:value-type="float" office:value="120.63">
            <text:p>120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70">
            <text:p>2170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346332 - SELIN SRL</text:p>
          </table:table-cell>
          <table:table-cell table:style-name="ce39" office:value-type="float" office:value="1844.64">
            <text:p>1.844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00">
            <text:p>2200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6290.77">
            <text:p>6.290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07">
            <text:p>2207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81498.11">
            <text:p>81.498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13">
            <text:p>2213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19099 - BRACONI COSTRUZIONI SRL</text:p>
          </table:table-cell>
          <table:table-cell table:style-name="ce39" office:value-type="float" office:value="48739">
            <text:p>48.7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30">
            <text:p>2230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43353 - F.S. IMPIANTI SRL</text:p>
          </table:table-cell>
          <table:table-cell table:style-name="ce39" office:value-type="float" office:value="329.4">
            <text:p>329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45">
            <text:p>2245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45067 - BENCISTA' GIUSEPPE DI BENCISTA' CESARE &amp;</text:p>
          </table:table-cell>
          <table:table-cell table:style-name="ce39" office:value-type="float" office:value="11523.46">
            <text:p>11.523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56">
            <text:p>2256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40237 - SICURVERDE SRL</text:p>
          </table:table-cell>
          <table:table-cell table:style-name="ce39" office:value-type="float" office:value="95397.27">
            <text:p>95.397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57">
            <text:p>2257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40237 - SICURVERDE SRL</text:p>
          </table:table-cell>
          <table:table-cell table:style-name="ce39" office:value-type="float" office:value="34061.05">
            <text:p>34.061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61">
            <text:p>2261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3529.53">
            <text:p>33.52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62">
            <text:p>2262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3213.96">
            <text:p>73.213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63">
            <text:p>2263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68990.63">
            <text:p>368.990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64">
            <text:p>2264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70183.51">
            <text:p>170.183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89">
            <text:p>2289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5655 - BOLLONI COSTRUZIONI SRL</text:p>
          </table:table-cell>
          <table:table-cell table:style-name="ce39" office:value-type="float" office:value="48739">
            <text:p>48.7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90">
            <text:p>2290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03571.96">
            <text:p>403.571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91">
            <text:p>2291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1358.06">
            <text:p>51.358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92">
            <text:p>2292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63260.39">
            <text:p>163.260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93">
            <text:p>2293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43397.03">
            <text:p>143.397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94">
            <text:p>2294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4793.99">
            <text:p>54.793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98">
            <text:p>2298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21762 - T.E.S. SPA</text:p>
          </table:table-cell>
          <table:table-cell table:style-name="ce39" office:value-type="float" office:value="3946.36">
            <text:p>3.946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00">
            <text:p>2300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5057 - I.G.C. SRL IMPRESA GENERALE DI COSTRUZIO</text:p>
          </table:table-cell>
          <table:table-cell table:style-name="ce39" office:value-type="float" office:value="5081.98">
            <text:p>5.081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40">
            <text:p>2340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51482.39">
            <text:p>351.482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41">
            <text:p>2341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80332.56">
            <text:p>180.332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43">
            <text:p>2343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1057.98">
            <text:p>1.05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44">
            <text:p>2344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332.35">
            <text:p>332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45">
            <text:p>2345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1932.5">
            <text:p>1.93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46">
            <text:p>2346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46130 - TECNOSANCENTRO SAS DI ANDREA LORENZI</text:p>
          </table:table-cell>
          <table:table-cell table:style-name="ce39" office:value-type="float" office:value="14762">
            <text:p>14.76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48">
            <text:p>2348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21457.67">
            <text:p>21.457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63">
            <text:p>2363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4656 - CIVITAS PIETRA SRL</text:p>
          </table:table-cell>
          <table:table-cell table:style-name="ce39" office:value-type="float" office:value="5570.92">
            <text:p>5.57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69">
            <text:p>2369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15103 - ING.G.LOMBARDI E C. COSTRUZIONI EDILIZIE</text:p>
          </table:table-cell>
          <table:table-cell table:style-name="ce39" office:value-type="float" office:value="4163.71">
            <text:p>4.163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89">
            <text:p>2389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478.51">
            <text:p>478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94">
            <text:p>2394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304298 - GROSSONI <text:s/>PAOLO</text:p>
          </table:table-cell>
          <table:table-cell table:style-name="ce39" office:value-type="float" office:value="4900">
            <text:p>4.9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96">
            <text:p>2396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1570.12">
            <text:p>1.570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97">
            <text:p>2397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593.03">
            <text:p>593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98">
            <text:p>2398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568.47">
            <text:p>568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06">
            <text:p>2406</text:p>
          </table:table-cell>
          <table:table-cell table:style-name="ce31" office:value-type="date" office:date-value="2024-03-15">
            <text:p>15/03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24636.63">
            <text:p>24.636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07">
            <text:p>2407</text:p>
          </table:table-cell>
          <table:table-cell table:style-name="ce31" office:value-type="date" office:date-value="2024-03-15">
            <text:p>15/03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37125.79">
            <text:p>37.125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09">
            <text:p>2409</text:p>
          </table:table-cell>
          <table:table-cell table:style-name="ce31" office:value-type="date" office:date-value="2024-03-15">
            <text:p>15/03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41828.77">
            <text:p>41.828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60">
            <text:p>2460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46180 - GIOVACCHINI <text:s/>IRENE</text:p>
          </table:table-cell>
          <table:table-cell table:style-name="ce39" office:value-type="float" office:value="1930.56">
            <text:p>1.930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61">
            <text:p>2461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46180 - GIOVACCHINI <text:s/>IRENE</text:p>
          </table:table-cell>
          <table:table-cell table:style-name="ce39" office:value-type="float" office:value="2383.8">
            <text:p>2.383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22">
            <text:p>2622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31378 - RONTINI E BONI SRL</text:p>
          </table:table-cell>
          <table:table-cell table:style-name="ce39" office:value-type="float" office:value="27690.34">
            <text:p>27.690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42">
            <text:p>2642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310.84">
            <text:p>1.310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43">
            <text:p>2643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457.22">
            <text:p>457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44">
            <text:p>2644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39027 - MONTELUPO LUCE ENGINEERING SRL</text:p>
          </table:table-cell>
          <table:table-cell table:style-name="ce39" office:value-type="float" office:value="22599.5">
            <text:p>22.599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49">
            <text:p>2649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46256 - M.T.M. SRL</text:p>
          </table:table-cell>
          <table:table-cell table:style-name="ce39" office:value-type="float" office:value="5607.3">
            <text:p>5.607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50">
            <text:p>2650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46256 - M.T.M. SRL</text:p>
          </table:table-cell>
          <table:table-cell table:style-name="ce39" office:value-type="float" office:value="4541.36">
            <text:p>4.541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51">
            <text:p>2651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46256 - M.T.M. SRL</text:p>
          </table:table-cell>
          <table:table-cell table:style-name="ce39" office:value-type="float" office:value="18490.13">
            <text:p>18.490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52">
            <text:p>2652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46256 - M.T.M. SRL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73">
            <text:p>2673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0237 - SICURVERDE SRL</text:p>
          </table:table-cell>
          <table:table-cell table:style-name="ce39" office:value-type="float" office:value="5228.12">
            <text:p>5.228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74">
            <text:p>2674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0237 - SICURVERDE SRL</text:p>
          </table:table-cell>
          <table:table-cell table:style-name="ce39" office:value-type="float" office:value="4632.12">
            <text:p>4.632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79">
            <text:p>2679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5481.63">
            <text:p>5.481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80">
            <text:p>2680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5130.42">
            <text:p>25.130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81">
            <text:p>2681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726.94">
            <text:p>2.726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82">
            <text:p>2682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1817.96">
            <text:p>1.817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83">
            <text:p>2683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5932.15">
            <text:p>5.932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87">
            <text:p>2687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06644 - N.C.S. NAUTICA CAMPING SPORT SAS</text:p>
          </table:table-cell>
          <table:table-cell table:style-name="ce39" office:value-type="float" office:value="995.52">
            <text:p>995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93">
            <text:p>2693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13289 - VELERIA SAN GIORGIO SRL</text:p>
          </table:table-cell>
          <table:table-cell table:style-name="ce39" office:value-type="float" office:value="307.44">
            <text:p>307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00">
            <text:p>2700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45629 - LCT STELLA SRL</text:p>
          </table:table-cell>
          <table:table-cell table:style-name="ce39" office:value-type="float" office:value="3891.78">
            <text:p>3.891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01">
            <text:p>2701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45629 - LCT STELLA SRL</text:p>
          </table:table-cell>
          <table:table-cell table:style-name="ce39" office:value-type="float" office:value="5645.52">
            <text:p>5.645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15">
            <text:p>2715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5629 - LCT STELLA SRL</text:p>
          </table:table-cell>
          <table:table-cell table:style-name="ce39" office:value-type="float" office:value="10307.32">
            <text:p>10.307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16">
            <text:p>2716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6247 - BRACCINI LEONARDO E C. SNC</text:p>
          </table:table-cell>
          <table:table-cell table:style-name="ce39" office:value-type="float" office:value="1571.06">
            <text:p>1.571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17">
            <text:p>2717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6247 - BRACCINI LEONARDO E C. SNC</text:p>
          </table:table-cell>
          <table:table-cell table:style-name="ce39" office:value-type="float" office:value="673.31">
            <text:p>673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19">
            <text:p>2719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239.2">
            <text:p>23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20">
            <text:p>2720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6566.29">
            <text:p>6.566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21">
            <text:p>2721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1938.3">
            <text:p>1.938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22">
            <text:p>2722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2847.87">
            <text:p>2.847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23">
            <text:p>2723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34361.09">
            <text:p>34.361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24">
            <text:p>2724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3266.25">
            <text:p>3.266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26">
            <text:p>2726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5629 - LCT STELLA SRL</text:p>
          </table:table-cell>
          <table:table-cell table:style-name="ce39" office:value-type="float" office:value="1881.84">
            <text:p>1.881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66">
            <text:p>2966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42445 - NEW FRA-MAR DI DEGL'INNOCENTI FRANCESCO</text:p>
          </table:table-cell>
          <table:table-cell table:style-name="ce39" office:value-type="float" office:value="468">
            <text:p>46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69">
            <text:p>2969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46106 - BILANCINI SRL</text:p>
          </table:table-cell>
          <table:table-cell table:style-name="ce39" office:value-type="float" office:value="39237.31">
            <text:p>39.237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6">
            <text:p>226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6524.13">
            <text:p>6.524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7">
            <text:p>227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59.75">
            <text:p>59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2">
            <text:p>312</text:p>
          </table:table-cell>
          <table:table-cell table:style-name="ce31" office:value-type="date" office:date-value="2024-01-15">
            <text:p>15/01/2024</text:p>
          </table:table-cell>
          <table:table-cell table:style-name="ce7" office:value-type="string">
            <text:p>345414 - FERRETTI PROGETTAZIONI SRL</text:p>
          </table:table-cell>
          <table:table-cell table:style-name="ce39" office:value-type="float" office:value="12103.51">
            <text:p>12.103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60">
            <text:p>360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21">
            <text:p>12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2">
            <text:p>392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46276 - PAGO PA S.P.A.</text:p>
          </table:table-cell>
          <table:table-cell table:style-name="ce39" office:value-type="float" office:value="526.26">
            <text:p>526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8">
            <text:p>838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5083.32">
            <text:p>5.083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60">
            <text:p>1060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45395 - BALLINI <text:s/>MICHELE</text:p>
          </table:table-cell>
          <table:table-cell table:style-name="ce39" office:value-type="float" office:value="8567.22">
            <text:p>8.567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78">
            <text:p>1078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345741 - STUDIO MARTINI INGEGNERIA SRL</text:p>
          </table:table-cell>
          <table:table-cell table:style-name="ce39" office:value-type="float" office:value="45562.73">
            <text:p>45.562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79">
            <text:p>1079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346366 - SMQ SERVIZI E CONTROLLI TECNICI S.R.L.</text:p>
          </table:table-cell>
          <table:table-cell table:style-name="ce39" office:value-type="float" office:value="9425.45">
            <text:p>9.425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45">
            <text:p>1245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26538 - ACS INGEGNERI ASSOC. DI PROFESSIONISTI</text:p>
          </table:table-cell>
          <table:table-cell table:style-name="ce39" office:value-type="float" office:value="6344">
            <text:p>6.34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62">
            <text:p>1262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6177 - SCHINELLI CONSULTING DI MASSIMO SCHINELL</text:p>
          </table:table-cell>
          <table:table-cell table:style-name="ce39" office:value-type="float" office:value="17594.45">
            <text:p>17.594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18">
            <text:p>1618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6174 - IBT PROSPEZIONI SRL</text:p>
          </table:table-cell>
          <table:table-cell table:style-name="ce39" office:value-type="float" office:value="17043.06">
            <text:p>17.043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02">
            <text:p>1902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42383 - STUDIO ASSOCIATO POLIEDRO</text:p>
          </table:table-cell>
          <table:table-cell table:style-name="ce39" office:value-type="float" office:value="91303.99">
            <text:p>91.303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08">
            <text:p>1908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44107 - GENOVESI <text:s/>MARIANNA</text:p>
          </table:table-cell>
          <table:table-cell table:style-name="ce39" office:value-type="float" office:value="10876.94">
            <text:p>10.876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15">
            <text:p>2215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550">
            <text:p>5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52">
            <text:p>2352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19221 - LIVI <text:s/>ELISA</text:p>
          </table:table-cell>
          <table:table-cell table:style-name="ce39" office:value-type="float" office:value="11832.27">
            <text:p>11.832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11">
            <text:p>2411</text:p>
          </table:table-cell>
          <table:table-cell table:style-name="ce31" office:value-type="date" office:date-value="2024-03-15">
            <text:p>15/03/2024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5083.34">
            <text:p>5.083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14">
            <text:p>2414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345885 - CONTI <text:s/>DANIELA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22">
            <text:p>2422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343781 - CORTI <text:s/>GIOVANNI</text:p>
          </table:table-cell>
          <table:table-cell table:style-name="ce39" office:value-type="float" office:value="32861.54">
            <text:p>32.861,5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">
            <text:p>1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482.83">
            <text:p>3.482,8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">
            <text:p>2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78.7">
            <text:p>278,7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6">
            <text:p>296</text:p>
          </table:table-cell>
          <table:table-cell table:style-name="ce31" office:value-type="date" office:date-value="2024-01-15">
            <text:p>15/01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343.38">
            <text:p>3.343,3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7">
            <text:p>297</text:p>
          </table:table-cell>
          <table:table-cell table:style-name="ce31" office:value-type="date" office:date-value="2024-01-15">
            <text:p>15/01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0.18">
            <text:p>240,1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83">
            <text:p>1483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592.33">
            <text:p>3.592,3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84">
            <text:p>1484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6.04">
            <text:p>286,0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38">
            <text:p>2438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339.24">
            <text:p>3.339,2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39">
            <text:p>2439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586.22">
            <text:p>586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">
            <text:p>22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6462.45">
            <text:p>6.462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8">
            <text:p>188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2339.58">
            <text:p>12.339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9">
            <text:p>189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6961.99">
            <text:p>6.961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0">
            <text:p>190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2289.51">
            <text:p>12.289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1">
            <text:p>191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6531.66">
            <text:p>6.531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6">
            <text:p>216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09629 - SILVA SRL</text:p>
          </table:table-cell>
          <table:table-cell table:style-name="ce39" office:value-type="float" office:value="604.34">
            <text:p>604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1">
            <text:p>261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565.18">
            <text:p>565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2">
            <text:p>262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19781 - TRENITALIA SPA</text:p>
          </table:table-cell>
          <table:table-cell table:style-name="ce39" office:value-type="float" office:value="635">
            <text:p>6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3">
            <text:p>303</text:p>
          </table:table-cell>
          <table:table-cell table:style-name="ce31" office:value-type="date" office:date-value="2024-01-15">
            <text:p>15/01/2024</text:p>
          </table:table-cell>
          <table:table-cell table:style-name="ce7" office:value-type="string">
            <text:p>100502 - NICOMP LABORATORIO EDITORIALE DI ALBERTO</text:p>
          </table:table-cell>
          <table:table-cell table:style-name="ce39" office:value-type="float" office:value="2964">
            <text:p>2.96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61">
            <text:p>361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3955.03">
            <text:p>33.955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62">
            <text:p>362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4575.56">
            <text:p>34.575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7">
            <text:p>457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661.87">
            <text:p>661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9">
            <text:p>479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830.18">
            <text:p>830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80">
            <text:p>480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1346.71">
            <text:p>1.346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9">
            <text:p>549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6462.45">
            <text:p>6.462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9">
            <text:p>849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3559 - ATI SOCIETA' COOPERATIVA</text:p>
          </table:table-cell>
          <table:table-cell table:style-name="ce39" office:value-type="float" office:value="4970.4">
            <text:p>4.97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72">
            <text:p>1372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6013.36">
            <text:p>6.013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81">
            <text:p>1481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322.6">
            <text:p>3.322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82">
            <text:p>1482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568.56">
            <text:p>3.568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85">
            <text:p>1485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3653.78">
            <text:p>13.653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86">
            <text:p>1486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9662.64">
            <text:p>9.662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78">
            <text:p>1578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09629 - SILVA SRL</text:p>
          </table:table-cell>
          <table:table-cell table:style-name="ce39" office:value-type="float" office:value="1405.44">
            <text:p>1.405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22">
            <text:p>1622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12.95">
            <text:p>1.312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23">
            <text:p>1623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49.5">
            <text:p>1.049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44">
            <text:p>1644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773.48">
            <text:p>2.773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50">
            <text:p>1650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44.61">
            <text:p>444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51">
            <text:p>1651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2.73">
            <text:p>12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52">
            <text:p>1652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6.92">
            <text:p>76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71">
            <text:p>1671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09629 - SILVA SRL</text:p>
          </table:table-cell>
          <table:table-cell table:style-name="ce39" office:value-type="float" office:value="6676">
            <text:p>6.67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72">
            <text:p>1672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5047.17">
            <text:p>15.047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73">
            <text:p>1673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4613.18">
            <text:p>4.613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74">
            <text:p>1674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0815.38">
            <text:p>10.815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75">
            <text:p>1675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71">
            <text:p>2171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60.16">
            <text:p>1.560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82">
            <text:p>2182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309629 - SILVA SRL</text:p>
          </table:table-cell>
          <table:table-cell table:style-name="ce39" office:value-type="float" office:value="1988.7">
            <text:p>1.988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05">
            <text:p>2205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4.94">
            <text:p>134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06">
            <text:p>2206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41.77">
            <text:p>1.641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53">
            <text:p>2253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6339.91">
            <text:p>6.339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26">
            <text:p>2426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319781 - TRENITALIA SPA</text:p>
          </table:table-cell>
          <table:table-cell table:style-name="ce39" office:value-type="float" office:value="1269.99">
            <text:p>1.269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27">
            <text:p>2427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548">
            <text:p>1.54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54">
            <text:p>2454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10.17">
            <text:p>61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6">
            <text:p>76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19307.75">
            <text:p>19.30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7">
            <text:p>147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20371.86">
            <text:p>20.371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8">
            <text:p>148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2866.44">
            <text:p>12.86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9">
            <text:p>149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5010.84">
            <text:p>15.01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0">
            <text:p>150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5010.84">
            <text:p>15.01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1">
            <text:p>151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9657.06">
            <text:p>19.657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9">
            <text:p>159</text:p>
          </table:table-cell>
          <table:table-cell table:style-name="ce31" office:value-type="date" office:date-value="2024-01-09">
            <text:p>09/01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30068.9">
            <text:p>130.06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6">
            <text:p>186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480969.86">
            <text:p>480.96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0">
            <text:p>280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6">
            <text:p>396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2928.83">
            <text:p>2.928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2">
            <text:p>402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9207.79">
            <text:p>9.20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5">
            <text:p>405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56633.18">
            <text:p>56.633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3">
            <text:p>543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81.99">
            <text:p>28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1">
            <text:p>601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99201.87">
            <text:p>99.20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0">
            <text:p>610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8873.67">
            <text:p>18.87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5">
            <text:p>825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34611.56">
            <text:p>34.61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1">
            <text:p>871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15380.75">
            <text:p>15.38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29">
            <text:p>1129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0722.03">
            <text:p>10.722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30">
            <text:p>1130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9292.43">
            <text:p>9.292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31">
            <text:p>1131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0721.94">
            <text:p>10.72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32">
            <text:p>1132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0721.94">
            <text:p>10.721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33">
            <text:p>1133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3581.24">
            <text:p>13.58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64">
            <text:p>1264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802.47">
            <text:p>1.802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65">
            <text:p>1265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21850">
            <text:p>21.8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30">
            <text:p>1530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18653.25">
            <text:p>18.653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44">
            <text:p>1544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91090.15">
            <text:p>91.090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45">
            <text:p>1545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05110.97">
            <text:p>105.110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46">
            <text:p>1546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32000.04">
            <text:p>32.000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47">
            <text:p>1547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6222">
            <text:p>6.2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75">
            <text:p>1975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42927.25">
            <text:p>42.92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65">
            <text:p>2165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8609.01">
            <text:p>8.60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66">
            <text:p>2166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62.88">
            <text:p>16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67">
            <text:p>2167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.36">
            <text:p>1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14">
            <text:p>2214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25472.67">
            <text:p>125.47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20">
            <text:p>2220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538491.01">
            <text:p>538.49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01">
            <text:p>2301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7155.25">
            <text:p>17.15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02">
            <text:p>2302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1436.83">
            <text:p>11.436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03">
            <text:p>2303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2866.44">
            <text:p>12.86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04">
            <text:p>2304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2866.44">
            <text:p>12.86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05">
            <text:p>2305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7870.05">
            <text:p>17.870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12">
            <text:p>2312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11508.62">
            <text:p>111.50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13">
            <text:p>2313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94408.84">
            <text:p>94.40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65">
            <text:p>2365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537.67">
            <text:p>53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70">
            <text:p>2370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23.4">
            <text:p>12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86">
            <text:p>2386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369.91">
            <text:p>2.36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87">
            <text:p>2387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760.07">
            <text:p>760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17">
            <text:p>2417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21925.75">
            <text:p>21.92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25">
            <text:p>2425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4775.3">
            <text:p>24.775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88">
            <text:p>2688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9859.45">
            <text:p>9.85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89">
            <text:p>2689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579.55">
            <text:p>57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94">
            <text:p>2694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36352.15">
            <text:p>36.35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18">
            <text:p>2718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41502.85">
            <text:p>41.50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">
            <text:p>19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21486 - COMUNE DI PISA</text:p>
          </table:table-cell>
          <table:table-cell table:style-name="ce39" office:value-type="float" office:value="72.92">
            <text:p>7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">
            <text:p>30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2753 - COMUNE DI LATERINA PERGINE VALDAR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">
            <text:p>39</text:p>
          </table:table-cell>
          <table:table-cell table:style-name="ce31" office:value-type="date" office:date-value="2024-01-03">
            <text:p>03/01/2024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43.86">
            <text:p>74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">
            <text:p>40</text:p>
          </table:table-cell>
          <table:table-cell table:style-name="ce31" office:value-type="date" office:date-value="2024-01-03">
            <text:p>03/01/2024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60.13">
            <text:p>16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3">
            <text:p>63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120.78">
            <text:p>12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7">
            <text:p>67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93.71">
            <text:p>19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5">
            <text:p>135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6">
            <text:p>136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3.71">
            <text:p>1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8">
            <text:p>138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46340 - COMUNE DI CAMER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4">
            <text:p>144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21596 - COMUNE DI ROCCASTRADA</text:p>
          </table:table-cell>
          <table:table-cell table:style-name="ce39" office:value-type="float" office:value="12.43">
            <text:p>12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6">
            <text:p>146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21601 - COMUNE DI SAN VINCENZ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3">
            <text:p>153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21530 - COMUNE DI SERRAVALLE PISTOIESE</text:p>
          </table:table-cell>
          <table:table-cell table:style-name="ce39" office:value-type="float" office:value="9.48">
            <text:p>9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4">
            <text:p>154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23964 - COMUNE DI PALAU</text:p>
          </table:table-cell>
          <table:table-cell table:style-name="ce39" office:value-type="float" office:value="10.23">
            <text:p>10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5">
            <text:p>305</text:p>
          </table:table-cell>
          <table:table-cell table:style-name="ce31" office:value-type="date" office:date-value="2024-01-15">
            <text:p>15/01/2024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120.78">
            <text:p>12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4">
            <text:p>314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22.55">
            <text:p>622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5">
            <text:p>315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33.44">
            <text:p>13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9">
            <text:p>319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0">
            <text:p>320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37446.96">
            <text:p>37.446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0">
            <text:p>350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1">
            <text:p>351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98621.08">
            <text:p>98.621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63">
            <text:p>363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518.57">
            <text:p>518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64">
            <text:p>364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11.84">
            <text:p>11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65">
            <text:p>365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294.61">
            <text:p>294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66">
            <text:p>366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3.54">
            <text:p>63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5">
            <text:p>385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709.2">
            <text:p>70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6">
            <text:p>386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52.5">
            <text:p>15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3">
            <text:p>533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4">
            <text:p>534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362.34">
            <text:p>3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1">
            <text:p>621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44560 - COMUNE DI BARICELLA</text:p>
          </table:table-cell>
          <table:table-cell table:style-name="ce39" office:value-type="float" office:value="9.28">
            <text:p>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3">
            <text:p>623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24647 - COMUNE DI BOLOG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4">
            <text:p>624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24647 - COMUNE DI BOLOGNA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4">
            <text:p>664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11.48">
            <text:p>1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5">
            <text:p>665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46391 - COMUNE DI DAIRAGO</text:p>
          </table:table-cell>
          <table:table-cell table:style-name="ce39" office:value-type="float" office:value="10.65">
            <text:p>1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4">
            <text:p>844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25574 - COMUNE DI FIUMIC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5">
            <text:p>845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46388 - COMUNE DI STIENT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20">
            <text:p>920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46390 - COMUNE DI RECANAT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34">
            <text:p>934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41332 - COMUNE DI CASSANO D'ADDA</text:p>
          </table:table-cell>
          <table:table-cell table:style-name="ce39" office:value-type="float" office:value="12.68">
            <text:p>1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35">
            <text:p>935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37441 - COMUNE DI TOLENT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36">
            <text:p>936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12144 - COMUNE DI MONTEMURLO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37">
            <text:p>937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39768 - COMUNE DI SEZZE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38">
            <text:p>938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3.71">
            <text:p>1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39">
            <text:p>939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45775 - COMUNE DI PADENGHE SUL GARDA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47">
            <text:p>947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12798 - COMUNE DI POGGIO A CA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73">
            <text:p>973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46395 - COMUNE DI MONTE SAN PIETR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74">
            <text:p>974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12798 - COMUNE DI POGGIO A CAIANO</text:p>
          </table:table-cell>
          <table:table-cell table:style-name="ce39" office:value-type="float" office:value="11.33">
            <text:p>1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77">
            <text:p>977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5798 - L&amp;G SOLUTION SRL</text:p>
          </table:table-cell>
          <table:table-cell table:style-name="ce39" office:value-type="float" office:value="120.78">
            <text:p>120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79">
            <text:p>979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80">
            <text:p>980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25345 - COMUNE DI CAGLIARI</text:p>
          </table:table-cell>
          <table:table-cell table:style-name="ce39" office:value-type="float" office:value="9.35">
            <text:p>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82">
            <text:p>982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6396 - COMUNE DI SESSANO DEL MOLISE</text:p>
          </table:table-cell>
          <table:table-cell table:style-name="ce39" office:value-type="float" office:value="10.43">
            <text:p>10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83">
            <text:p>983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04">
            <text:p>1004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6394 - COMUNE DI PONTECCHIO POLESIN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44">
            <text:p>1044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6393 - COMUNE DI SEREG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46">
            <text:p>1046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11419 - COMUNE DI SIGNA</text:p>
          </table:table-cell>
          <table:table-cell table:style-name="ce39" office:value-type="float" office:value="23.66">
            <text:p>23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47">
            <text:p>1047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21592 - COMUNE DI CECI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48">
            <text:p>1048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11857 - COMUNE DI CASCINA</text:p>
          </table:table-cell>
          <table:table-cell table:style-name="ce39" office:value-type="float" office:value="24.44">
            <text:p>2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51">
            <text:p>1051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46401 - UNIONE DEI COMUNI DELLA BASSA ROMAG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55">
            <text:p>1055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21512 - COMUNE DI PIOMB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57">
            <text:p>1057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37911 - COMUNE DI SAN DONATO MILANES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59">
            <text:p>1059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42.6">
            <text:p>42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89">
            <text:p>1089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90">
            <text:p>1090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343420 - COMUNE DI COPPAR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91">
            <text:p>1091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334236 - COMUNE DI ACI CAT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04">
            <text:p>1104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32784 - COMUNE DI MARANELL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13">
            <text:p>1113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25517 - COMUNE DI LA SPEZ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14">
            <text:p>1114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15489 - COMUNE DI PADOVA</text:p>
          </table:table-cell>
          <table:table-cell table:style-name="ce39" office:value-type="float" office:value="9.41">
            <text:p>9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15">
            <text:p>1115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21472 - COMUNE DI CALCINA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15">
            <text:p>1315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40727 - COMUNE DI GRANAROLO DELL'EMILIA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16">
            <text:p>1316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40199 - COMUNE DI RAVARIN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17">
            <text:p>1317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26715 - COMUNE DI TERN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65">
            <text:p>1365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20966 - COMUNE DI CAPANNOR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66">
            <text:p>1366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18938 - COMUNE DI POPPI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71">
            <text:p>1371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46405 - COMUNE DI SAN GIOVANNI DI FASSA</text:p>
          </table:table-cell>
          <table:table-cell table:style-name="ce39" office:value-type="float" office:value="12.68">
            <text:p>1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98">
            <text:p>1398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909.93">
            <text:p>90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25">
            <text:p>1425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46258 - COMUNE DI SERMONETA</text:p>
          </table:table-cell>
          <table:table-cell table:style-name="ce39" office:value-type="float" office:value="16.42">
            <text:p>16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26">
            <text:p>1426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44628 - UNIONE DEI COMUNI I FONTANILI</text:p>
          </table:table-cell>
          <table:table-cell table:style-name="ce39" office:value-type="float" office:value="16.93">
            <text:p>16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47">
            <text:p>1447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452.51">
            <text:p>452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48">
            <text:p>1448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50.84">
            <text:p>15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78">
            <text:p>1478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27725 - COMUNE DI OLBI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95">
            <text:p>1495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346406 - COMUNE DI COLOGN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96">
            <text:p>1496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327620 - COMUNE DI AMELIA</text:p>
          </table:table-cell>
          <table:table-cell table:style-name="ce39" office:value-type="float" office:value="10.75">
            <text:p>1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15">
            <text:p>1515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46414 - COMUNE DI SANTA MARIA DI SAL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76">
            <text:p>1576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12798 - COMUNE DI POGGIO A CAIANO</text:p>
          </table:table-cell>
          <table:table-cell table:style-name="ce39" office:value-type="float" office:value="11.33">
            <text:p>1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77">
            <text:p>1577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27621 - COMUNE DI ARZACH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84">
            <text:p>1584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37286 - COMUNE DI ROVIGO</text:p>
          </table:table-cell>
          <table:table-cell table:style-name="ce39" office:value-type="float" office:value="24.86">
            <text:p>2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85">
            <text:p>1585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74.28">
            <text:p>7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86">
            <text:p>1586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87">
            <text:p>1587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88">
            <text:p>1588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89">
            <text:p>1589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21513 - COMUNE DI MONTECATINI TERME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90">
            <text:p>1590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0.71">
            <text:p>0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91">
            <text:p>1591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10743 - COMUNE DI VAGLIA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92">
            <text:p>1592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5.17">
            <text:p>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93">
            <text:p>1593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10.65">
            <text:p>1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94">
            <text:p>1594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11305 - COMUNE DI VICCHIO</text:p>
          </table:table-cell>
          <table:table-cell table:style-name="ce39" office:value-type="float" office:value="10.65">
            <text:p>1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56">
            <text:p>1656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13.95">
            <text:p>113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57">
            <text:p>1657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41.62">
            <text:p>141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58">
            <text:p>1658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30.43">
            <text:p>230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59">
            <text:p>1659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516.55">
            <text:p>516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68">
            <text:p>1668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11419 - COMUNE DI SIGNA</text:p>
          </table:table-cell>
          <table:table-cell table:style-name="ce39" office:value-type="float" office:value="11.83">
            <text:p>1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69">
            <text:p>1669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35392 - COMUNE DI CASTIGLION FIORENT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70">
            <text:p>1670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84">
            <text:p>1884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46425 - COMUNE DI CONTROGUERR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97">
            <text:p>1897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16700 - COMUNE DI CETO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11">
            <text:p>1911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46434 - COMUNE DI MALE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13">
            <text:p>1913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18114 - COMUNE DI PIETRASANT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24">
            <text:p>1924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45780 - COMUNE DI NOTO</text:p>
          </table:table-cell>
          <table:table-cell table:style-name="ce39" office:value-type="float" office:value="17.05">
            <text:p>1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62">
            <text:p>1962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27729 - COMUNE DI IMOL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71">
            <text:p>1971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27772 - COMUNE DI SAN FELICE SUL PANAR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73">
            <text:p>1973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27428 - COMUNE DI BUCINE</text:p>
          </table:table-cell>
          <table:table-cell table:style-name="ce39" office:value-type="float" office:value="5.28">
            <text:p>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74">
            <text:p>1974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3.71">
            <text:p>1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76">
            <text:p>1976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11869 - COMUNE DI AGLIA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77">
            <text:p>1977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21553 - COMUNE DI VIAREGGIO</text:p>
          </table:table-cell>
          <table:table-cell table:style-name="ce39" office:value-type="float" office:value="20">
            <text:p>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78">
            <text:p>1978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6442 - COMUNE DI GRICIGNANO DI AVERS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73">
            <text:p>2173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21658 - COMUNE DI SCARL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74">
            <text:p>2174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339055 - COMUNE DI CARPI</text:p>
          </table:table-cell>
          <table:table-cell table:style-name="ce39" office:value-type="float" office:value="15.76">
            <text:p>1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75">
            <text:p>2175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21592 - COMUNE DI CECI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76">
            <text:p>2176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346296 - COMUNE DI NEGRAR DI VALPOLICELLA</text:p>
          </table:table-cell>
          <table:table-cell table:style-name="ce39" office:value-type="float" office:value="11.53">
            <text:p>11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21">
            <text:p>2221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1872 - COMUNE DI QUARRATA</text:p>
          </table:table-cell>
          <table:table-cell table:style-name="ce39" office:value-type="float" office:value="19.96">
            <text:p>1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22">
            <text:p>2222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11854 - COMUNE DI GROSSE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23">
            <text:p>2223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46444 - COMUNE DI CASTELLABAT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48">
            <text:p>2248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37430 - COMUNE DI PORDENONE</text:p>
          </table:table-cell>
          <table:table-cell table:style-name="ce39" office:value-type="float" office:value="10.13">
            <text:p>1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55">
            <text:p>2255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46255 - COMUNE DI SAN GIORGIO BIGARE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58">
            <text:p>2258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25583 - COMUNE DI SASSUO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68">
            <text:p>2268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15931 - COMUNE DI AREZZO</text:p>
          </table:table-cell>
          <table:table-cell table:style-name="ce39" office:value-type="float" office:value="26.56">
            <text:p>2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69">
            <text:p>2269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21513 - COMUNE DI MONTECATINI TERME</text:p>
          </table:table-cell>
          <table:table-cell table:style-name="ce39" office:value-type="float" office:value="15.76">
            <text:p>1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70">
            <text:p>2270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46443 - COMUNE DI PADERNO FRANCIACORT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84">
            <text:p>2284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5617 - COMUNE DI MONTECCHIO MAGGIORE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85">
            <text:p>2285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86">
            <text:p>2286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20.66">
            <text:p>20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88">
            <text:p>2288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6445 - COMUNE DI ATTIGL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10">
            <text:p>2310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6446 - COMUNE DI BOTTICINO</text:p>
          </table:table-cell>
          <table:table-cell table:style-name="ce39" office:value-type="float" office:value="12.68">
            <text:p>1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17">
            <text:p>2317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45912 - CAMERA DI COMMERCIO DI FIRENZE</text:p>
          </table:table-cell>
          <table:table-cell table:style-name="ce39" office:value-type="float" office:value="16">
            <text:p>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18">
            <text:p>2318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45912 - CAMERA DI COMMERCIO DI FIRENZE</text:p>
          </table:table-cell>
          <table:table-cell table:style-name="ce39" office:value-type="float" office:value="10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55">
            <text:p>2355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24.76">
            <text:p>24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57">
            <text:p>2357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39050 - COMUNE DI AGRIGENTO</text:p>
          </table:table-cell>
          <table:table-cell table:style-name="ce39" office:value-type="float" office:value="9.78">
            <text:p>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66">
            <text:p>2366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6448 - COMUNE DI PETRELLA SALTO</text:p>
          </table:table-cell>
          <table:table-cell table:style-name="ce39" office:value-type="float" office:value="11.86">
            <text:p>11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67">
            <text:p>2367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6449 - COMUNE DI POMPE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73">
            <text:p>2373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6456 - COMUNE DI VAREDO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88">
            <text:p>2388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0.7">
            <text:p>1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36">
            <text:p>2436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39090 - UNIONE DELLA VALCONC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57">
            <text:p>2457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46466 - COMUNE DI TRINITA' D'AGULTU E VIGNOLA</text:p>
          </table:table-cell>
          <table:table-cell table:style-name="ce39" office:value-type="float" office:value="10.7">
            <text:p>1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70">
            <text:p>2670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37423 - COMUNE DI MERCATO SAN SEVER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71">
            <text:p>2671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35390 - COMUNE DI SANSEPOLCR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85">
            <text:p>2685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92">
            <text:p>2692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46473 - COMUNE DI MANDELLO DEL LAR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96">
            <text:p>2696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46476 - COMUNE DI CASTEL SAN GIORGI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02">
            <text:p>2702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154.56">
            <text:p>15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03">
            <text:p>2703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51.52">
            <text:p>5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7</text:p>
          </table:table-cell>
          <table:table-cell table:style-name="ce19" office:value-type="string">
            <text:p>Servizi finanziar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51">
            <text:p>1351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944">
            <text:p>2.9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7</text:p>
          </table:table-cell>
          <table:table-cell table:style-name="ce19" office:value-type="string">
            <text:p>Servizi finanziar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52">
            <text:p>1352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920">
            <text:p>9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7</text:p>
          </table:table-cell>
          <table:table-cell table:style-name="ce19" office:value-type="string">
            <text:p>Servizi finanziar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83">
            <text:p>1883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33766 - TESORIERE UNICREDIT S.P.A.</text:p>
          </table:table-cell>
          <table:table-cell table:style-name="ce39" office:value-type="float" office:value="45000">
            <text:p>4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5">
            <text:p>215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43951 - NAMIRIAL SPA</text:p>
          </table:table-cell>
          <table:table-cell table:style-name="ce39" office:value-type="float" office:value="9.76">
            <text:p>9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0">
            <text:p>230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43951 - NAMIRIAL SPA</text:p>
          </table:table-cell>
          <table:table-cell table:style-name="ce39" office:value-type="float" office:value="31.72">
            <text:p>31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3">
            <text:p>283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3268 - EDIST ENGINEERING SRL</text:p>
          </table:table-cell>
          <table:table-cell table:style-name="ce39" office:value-type="float" office:value="6007.48">
            <text:p>6.007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2">
            <text:p>322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5099.6">
            <text:p>5.09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5">
            <text:p>325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6085.73">
            <text:p>26.085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7">
            <text:p>327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15242.07">
            <text:p>15.242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7">
            <text:p>357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034">
            <text:p>1.03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8">
            <text:p>358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600">
            <text:p>6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9">
            <text:p>359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425.6">
            <text:p>1.42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7">
            <text:p>387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42667 - SPRING FIRM SRL</text:p>
          </table:table-cell>
          <table:table-cell table:style-name="ce39" office:value-type="float" office:value="9260.4">
            <text:p>9.26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7">
            <text:p>467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32937 - SWARCO ITALIA SRL</text:p>
          </table:table-cell>
          <table:table-cell table:style-name="ce39" office:value-type="float" office:value="58578.9">
            <text:p>58.578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4">
            <text:p>584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22231.45">
            <text:p>22.231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8">
            <text:p>608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5031 - PALITALSOFT SRL</text:p>
          </table:table-cell>
          <table:table-cell table:style-name="ce39" office:value-type="float" office:value="1830">
            <text:p>1.8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1">
            <text:p>611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3380 - BERENICE INTERNATIONAL GROUP SRL</text:p>
          </table:table-cell>
          <table:table-cell table:style-name="ce39" office:value-type="float" office:value="4392">
            <text:p>4.39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58">
            <text:p>1058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46313 - GOTECH SRL</text:p>
          </table:table-cell>
          <table:table-cell table:style-name="ce39" office:value-type="float" office:value="916.87">
            <text:p>916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82">
            <text:p>1082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345031 - PALITALSOFT SRL</text:p>
          </table:table-cell>
          <table:table-cell table:style-name="ce39" office:value-type="float" office:value="5978">
            <text:p>5.97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87">
            <text:p>1187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2196">
            <text:p>2.19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47">
            <text:p>1247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2400">
            <text:p>2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49">
            <text:p>1449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21692 - DIGICORP INGEGNERIA SRL</text:p>
          </table:table-cell>
          <table:table-cell table:style-name="ce39" office:value-type="float" office:value="1586">
            <text:p>1.58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50">
            <text:p>1450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34969 - BASE SPA</text:p>
          </table:table-cell>
          <table:table-cell table:style-name="ce39" office:value-type="float" office:value="12430.28">
            <text:p>12.430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52">
            <text:p>1452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41613 - GOODS SOLUTIONS SRL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77">
            <text:p>1477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7320">
            <text:p>7.3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32">
            <text:p>1532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43135 - SISTEMA SRL</text:p>
          </table:table-cell>
          <table:table-cell table:style-name="ce39" office:value-type="float" office:value="11774.46">
            <text:p>11.774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48">
            <text:p>1548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1708">
            <text:p>1.70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50">
            <text:p>2450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28">
            <text:p>5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">
            <text:p>42</text:p>
          </table:table-cell>
          <table:table-cell table:style-name="ce31" office:value-type="date" office:date-value="2024-01-03">
            <text:p>03/01/2024</text:p>
          </table:table-cell>
          <table:table-cell table:style-name="ce7" office:value-type="string">
            <text:p>12469 - CENTRO STUDI TURISTICI DI FIRENZE</text:p>
          </table:table-cell>
          <table:table-cell table:style-name="ce39" office:value-type="float" office:value="29999.96">
            <text:p>29.99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7">
            <text:p>137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19853 - CONI COMITATO REGIONALE TOSCANA</text:p>
          </table:table-cell>
          <table:table-cell table:style-name="ce39" office:value-type="float" office:value="23150.5">
            <text:p>23.15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5">
            <text:p>155</text:p>
          </table:table-cell>
          <table:table-cell table:style-name="ce31" office:value-type="date" office:date-value="2024-01-09">
            <text:p>09/01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658.19">
            <text:p>65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75">
            <text:p>175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7300">
            <text:p>7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76">
            <text:p>176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1830">
            <text:p>1.8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77">
            <text:p>177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1830">
            <text:p>1.8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9">
            <text:p>229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43953 - TRIVISONNO <text:s/>ALESSANDRO</text:p>
          </table:table-cell>
          <table:table-cell table:style-name="ce39" office:value-type="float" office:value="2030.08">
            <text:p>2.03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3">
            <text:p>263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5781 - C &amp; S CONSULENZA E SELEZIONE SRL</text:p>
          </table:table-cell>
          <table:table-cell table:style-name="ce39" office:value-type="float" office:value="2257">
            <text:p>2.25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1">
            <text:p>281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14000">
            <text:p>1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7">
            <text:p>317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8">
            <text:p>318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8082.3">
            <text:p>18.082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8">
            <text:p>348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9">
            <text:p>349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5472.55">
            <text:p>15.472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6">
            <text:p>356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108.87">
            <text:p>108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1">
            <text:p>391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46221 - I.B.S. INFORMATICA BASILICATA SISTEMI SR</text:p>
          </table:table-cell>
          <table:table-cell table:style-name="ce39" office:value-type="float" office:value="5063">
            <text:p>5.06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1">
            <text:p>441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2429 - ICLEI LOCAL GOVERNMENTS FOR SUSTAINABILI</text:p>
          </table:table-cell>
          <table:table-cell table:style-name="ce39" office:value-type="float" office:value="5750">
            <text:p>5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5">
            <text:p>475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11727 - PRIMAVERA VIAGGI SRL</text:p>
          </table:table-cell>
          <table:table-cell table:style-name="ce39" office:value-type="float" office:value="6010">
            <text:p>6.0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6">
            <text:p>476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5654 - BEPPE MONTANA LIBERA TERRA SOC. COOP. RL</text:p>
          </table:table-cell>
          <table:table-cell table:style-name="ce39" office:value-type="float" office:value="4740">
            <text:p>4.7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4">
            <text:p>544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5053 - LE VIE DI LEONARDO DA VINCI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5">
            <text:p>585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3365 - AGESTEL SRL</text:p>
          </table:table-cell>
          <table:table-cell table:style-name="ce39" office:value-type="float" office:value="46360">
            <text:p>46.3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3">
            <text:p>613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5592 - MARRADI <text:s/>ALESSANDRO</text:p>
          </table:table-cell>
          <table:table-cell table:style-name="ce39" office:value-type="float" office:value="4422.91">
            <text:p>4.42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14">
            <text:p>614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45481 - TRIBUNALE DI NOVARA UNEP</text:p>
          </table:table-cell>
          <table:table-cell table:style-name="ce39" office:value-type="float" office:value="13.68">
            <text:p>1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0">
            <text:p>620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18139 - ARECO SAS DI A. RECAMI &amp; C</text:p>
          </table:table-cell>
          <table:table-cell table:style-name="ce39" office:value-type="float" office:value="3452.1">
            <text:p>3.452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37">
            <text:p>837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42228 - ECHOES SRL</text:p>
          </table:table-cell>
          <table:table-cell table:style-name="ce39" office:value-type="float" office:value="572.25">
            <text:p>572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8">
            <text:p>858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6317 - ARTS &amp; ALTRO PROJECT</text:p>
          </table:table-cell>
          <table:table-cell table:style-name="ce39" office:value-type="float" office:value="9004.22">
            <text:p>9.004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9">
            <text:p>859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6317 - ARTS &amp; ALTRO PROJECT</text:p>
          </table:table-cell>
          <table:table-cell table:style-name="ce39" office:value-type="float" office:value="3106.04">
            <text:p>3.106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61">
            <text:p>861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39633 - SOLUXIONI SRL</text:p>
          </table:table-cell>
          <table:table-cell table:style-name="ce39" office:value-type="float" office:value="11794">
            <text:p>11.79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11">
            <text:p>911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4737.19">
            <text:p>4.73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24">
            <text:p>924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43551 - BIMBI <text:s/>GIULIA</text:p>
          </table:table-cell>
          <table:table-cell table:style-name="ce39" office:value-type="float" office:value="413.5">
            <text:p>41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25">
            <text:p>925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10928 - CITTI DI MAURIZIO E MARCO BERTI &amp; C. SNC</text:p>
          </table:table-cell>
          <table:table-cell table:style-name="ce39" office:value-type="float" office:value="1525">
            <text:p>1.5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32">
            <text:p>932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10743 - COMUNE DI VAGLIA</text:p>
          </table:table-cell>
          <table:table-cell table:style-name="ce39" office:value-type="float" office:value="80">
            <text:p>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33">
            <text:p>933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48">
            <text:p>948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16.92">
            <text:p>1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95">
            <text:p>995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49">
            <text:p>1049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0321 - CAPANNI FIRENZE SRL UNIPERSONALE</text:p>
          </table:table-cell>
          <table:table-cell table:style-name="ce39" office:value-type="float" office:value="728.22">
            <text:p>728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61">
            <text:p>1061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10743 - COMUNE DI VAGLIA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62">
            <text:p>1062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83">
            <text:p>1083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319545 - MASCIARELLI <text:s/>LUCA</text:p>
          </table:table-cell>
          <table:table-cell table:style-name="ce39" office:value-type="float" office:value="3500">
            <text:p>3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93">
            <text:p>1093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8000">
            <text:p>8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94">
            <text:p>1094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6715.64">
            <text:p>6.715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97">
            <text:p>1097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98">
            <text:p>1098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01">
            <text:p>1101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324">
            <text:p>3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42">
            <text:p>1142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46397 - BOTTARU <text:s/>MADDALENA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44">
            <text:p>1144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44974 - INTERNAZIONALE COSTRUZIONI SRLS</text:p>
          </table:table-cell>
          <table:table-cell table:style-name="ce39" office:value-type="float" office:value="3000.11">
            <text:p>3.00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94">
            <text:p>1194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01762 - RC RADIOCOMUNICAZIONI SRL</text:p>
          </table:table-cell>
          <table:table-cell table:style-name="ce39" office:value-type="float" office:value="696">
            <text:p>69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05">
            <text:p>1205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06">
            <text:p>1206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07">
            <text:p>1207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08">
            <text:p>1208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09">
            <text:p>1209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90">
            <text:p>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10">
            <text:p>1210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11">
            <text:p>1211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270">
            <text:p>2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12">
            <text:p>1212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13">
            <text:p>1213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5529.95">
            <text:p>5.52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49">
            <text:p>1249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12426.18">
            <text:p>12.42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12">
            <text:p>1312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15110 - E DISTRIBUZIONE SPA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80">
            <text:p>1380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658.19">
            <text:p>65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39">
            <text:p>1439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185.42">
            <text:p>185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40">
            <text:p>1440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40.79">
            <text:p>4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93">
            <text:p>1493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318656 - ENEL ENERGIA SPA</text:p>
          </table:table-cell>
          <table:table-cell table:style-name="ce39" office:value-type="float" office:value="3263.77">
            <text:p>3.263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40">
            <text:p>1540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6080 - ANDREOLI <text:s/>FILIPPO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43">
            <text:p>1543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80">
            <text:p>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03">
            <text:p>1603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20">
            <text:p>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10">
            <text:p>1610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46387 - CERRONE <text:s/>SAMANTHA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12">
            <text:p>1612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44477 - STUDIO LEPORE ASSOCIAZ. PROFESSIONALE</text:p>
          </table:table-cell>
          <table:table-cell table:style-name="ce39" office:value-type="float" office:value="1948.19">
            <text:p>1.94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15">
            <text:p>1615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15914 - ANCI - ASSOCIAZIONE NAZIONALE COMUNI D'I</text:p>
          </table:table-cell>
          <table:table-cell table:style-name="ce39" office:value-type="float" office:value="1525">
            <text:p>1.5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16">
            <text:p>1616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15914 - ANCI - ASSOCIAZIONE NAZIONALE COMUNI D'I</text:p>
          </table:table-cell>
          <table:table-cell table:style-name="ce39" office:value-type="float" office:value="3050">
            <text:p>3.0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46">
            <text:p>1646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6309 - MINERVINI <text:s/>PARIDE</text:p>
          </table:table-cell>
          <table:table-cell table:style-name="ce39" office:value-type="float" office:value="5544.79">
            <text:p>5.544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60">
            <text:p>1660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6008 - RIENZI <text:s/>CAROLINA</text:p>
          </table:table-cell>
          <table:table-cell table:style-name="ce39" office:value-type="float" office:value="80">
            <text:p>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61">
            <text:p>1661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5407 - CIONI <text:s/>SIMONA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66">
            <text:p>1666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1316.38">
            <text:p>1.316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82">
            <text:p>1882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43047 - PRO LOCO VAGLIA - MUGELLO</text:p>
          </table:table-cell>
          <table:table-cell table:style-name="ce39" office:value-type="float" office:value="2210.88">
            <text:p>2.21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05">
            <text:p>1905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73">
            <text:p>17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63">
            <text:p>1963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6270 - MICROSTORIA</text:p>
          </table:table-cell>
          <table:table-cell table:style-name="ce39" office:value-type="float" office:value="20223.15">
            <text:p>20.223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65">
            <text:p>1965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3413 - BENEDETTI <text:s/>LUCIANO</text:p>
          </table:table-cell>
          <table:table-cell table:style-name="ce39" office:value-type="float" office:value="5999.98">
            <text:p>5.99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67">
            <text:p>1967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4477 - STUDIO LEPORE ASSOCIAZ. PROFESSIONALE</text:p>
          </table:table-cell>
          <table:table-cell table:style-name="ce39" office:value-type="float" office:value="12.85">
            <text:p>1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68">
            <text:p>1968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4477 - STUDIO LEPORE ASSOCIAZ. PROFESSIONALE</text:p>
          </table:table-cell>
          <table:table-cell table:style-name="ce39" office:value-type="float" office:value="12.85">
            <text:p>12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70">
            <text:p>1970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3857.15">
            <text:p>3.85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13">
            <text:p>2113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4534 - C.S. DI GISINTI PAOLO SRL</text:p>
          </table:table-cell>
          <table:table-cell table:style-name="ce39" office:value-type="float" office:value="2329.42">
            <text:p>2.32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23">
            <text:p>2123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5600">
            <text:p>5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24">
            <text:p>2124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3150">
            <text:p>3.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78">
            <text:p>2178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345676 - EDERA APS</text:p>
          </table:table-cell>
          <table:table-cell table:style-name="ce39" office:value-type="float" office:value="5490">
            <text:p>5.4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83">
            <text:p>2183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04">
            <text:p>2204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10059 - CENTRO DI FIRENZE PER LA MODA ITALIANA</text:p>
          </table:table-cell>
          <table:table-cell table:style-name="ce39" office:value-type="float" office:value="12750">
            <text:p>1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08">
            <text:p>2208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5">
            <text:p>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27">
            <text:p>2227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31308 - ILLUMIA SPA</text:p>
          </table:table-cell>
          <table:table-cell table:style-name="ce39" office:value-type="float" office:value="729.56">
            <text:p>72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31">
            <text:p>2231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43405 - ENAC ENTE NAZIONALE PER L'AVIAZIONE CIVI</text:p>
          </table:table-cell>
          <table:table-cell table:style-name="ce39" office:value-type="float" office:value="92">
            <text:p>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14">
            <text:p>2314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101762 - RC RADIOCOMUNICAZIONI SRL</text:p>
          </table:table-cell>
          <table:table-cell table:style-name="ce39" office:value-type="float" office:value="1380.8">
            <text:p>1.38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28">
            <text:p>2328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29">
            <text:p>2329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30">
            <text:p>2330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31">
            <text:p>2331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95">
            <text:p>2395</text:p>
          </table:table-cell>
          <table:table-cell table:style-name="ce31" office:value-type="date" office:date-value="2024-03-14">
            <text:p>14/03/2024</text:p>
          </table:table-cell>
          <table:table-cell table:style-name="ce7" office:value-type="string">
            <text:p>308330 - CESVOT - CENTRO SERVIZI VOLONTARIATO TOS</text:p>
          </table:table-cell>
          <table:table-cell table:style-name="ce39" office:value-type="float" office:value="5656.33">
            <text:p>5.65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03">
            <text:p>2403</text:p>
          </table:table-cell>
          <table:table-cell table:style-name="ce31" office:value-type="date" office:date-value="2024-03-15">
            <text:p>15/03/2024</text:p>
          </table:table-cell>
          <table:table-cell table:style-name="ce7" office:value-type="string">
            <text:p>319545 - MASCIARELLI <text:s/>LUCA</text:p>
          </table:table-cell>
          <table:table-cell table:style-name="ce39" office:value-type="float" office:value="1400">
            <text:p>1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08">
            <text:p>2408</text:p>
          </table:table-cell>
          <table:table-cell table:style-name="ce31" office:value-type="date" office:date-value="2024-03-15">
            <text:p>15/03/2024</text:p>
          </table:table-cell>
          <table:table-cell table:style-name="ce7" office:value-type="string">
            <text:p>338424 - ORGANISMO DI CONCILIAZIONE DI FIRENZE</text:p>
          </table:table-cell>
          <table:table-cell table:style-name="ce39" office:value-type="float" office:value="190.32">
            <text:p>190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10">
            <text:p>2410</text:p>
          </table:table-cell>
          <table:table-cell table:style-name="ce31" office:value-type="date" office:date-value="2024-03-15">
            <text:p>15/03/2024</text:p>
          </table:table-cell>
          <table:table-cell table:style-name="ce7" office:value-type="string">
            <text:p>346303 - STUDIO LEGALE ASSOC. DEL GIOVANE BIANCHI</text:p>
          </table:table-cell>
          <table:table-cell table:style-name="ce39" office:value-type="float" office:value="772.56">
            <text:p>772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51">
            <text:p>2451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32.49">
            <text:p>132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592">
            <text:p>2592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84.67">
            <text:p>8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16">
            <text:p>2616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6999.99">
            <text:p>6.9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21">
            <text:p>2621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44412 - VENTIMIGLIA CHIARA</text:p>
          </table:table-cell>
          <table:table-cell table:style-name="ce39" office:value-type="float" office:value="341.6">
            <text:p>34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78">
            <text:p>2678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34567 - SOC.CONSORTILE ENERGIA TOSCANA C.E.T.</text:p>
          </table:table-cell>
          <table:table-cell table:style-name="ce39" office:value-type="float" office:value="433.14">
            <text:p>433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86">
            <text:p>2686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97">
            <text:p>2697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3">
            <text:p>353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0.16">
            <text:p>90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4">
            <text:p>354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8.82">
            <text:p>38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5">
            <text:p>355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070.96">
            <text:p>1.070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27">
            <text:p>1427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399.4">
            <text:p>2.399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28">
            <text:p>1428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4688.7">
            <text:p>14.688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47">
            <text:p>2447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4.69">
            <text:p>34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53">
            <text:p>2453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10.17">
            <text:p>610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55">
            <text:p>2455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050.9">
            <text:p>9.050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1">
            <text:p>461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104">
            <text:p>10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1">
            <text:p>651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264.8">
            <text:p>1.264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2">
            <text:p>652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16.2">
            <text:p>316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3">
            <text:p>653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719.2">
            <text:p>71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4">
            <text:p>654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79.8">
            <text:p>179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5">
            <text:p>655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64.34">
            <text:p>464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6">
            <text:p>656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16.08">
            <text:p>116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8">
            <text:p>658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874.19">
            <text:p>874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9">
            <text:p>659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73.18">
            <text:p>273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56">
            <text:p>1156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44800">
            <text:p>44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57">
            <text:p>1157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23950">
            <text:p>23.9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58">
            <text:p>1158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67196">
            <text:p>67.19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60">
            <text:p>1160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49740">
            <text:p>49.7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61">
            <text:p>1161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8300">
            <text:p>8.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62">
            <text:p>1162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26563">
            <text:p>26.56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63">
            <text:p>1163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4687">
            <text:p>4.68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64">
            <text:p>1164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13518">
            <text:p>13.51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27">
            <text:p>1527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41966 - CABI SRL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99</text:p>
          </table:table-cell>
          <table:table-cell table:style-name="ce19" office:value-type="string">
            <text:p>Altri premi di assicurazione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55">
            <text:p>1155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20750">
            <text:p>20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99</text:p>
          </table:table-cell>
          <table:table-cell table:style-name="ce19" office:value-type="string">
            <text:p>Altri premi di assicurazione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59">
            <text:p>1159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1158">
            <text:p>1.1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26">
            <text:p>2226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31308 - ILLUMIA SPA</text:p>
          </table:table-cell>
          <table:table-cell table:style-name="ce39" office:value-type="float" office:value="1579.21">
            <text:p>1.579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00">
            <text:p>1200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6408 - PAPINI ALESSANDRO SRL</text:p>
          </table:table-cell>
          <table:table-cell table:style-name="ce39" office:value-type="float" office:value="1034.22">
            <text:p>1.034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19">
            <text:p>2319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01.4">
            <text:p>50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20">
            <text:p>2320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709.52">
            <text:p>70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21">
            <text:p>2321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837.68">
            <text:p>83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22">
            <text:p>2322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36.95">
            <text:p>936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23">
            <text:p>2323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54.72">
            <text:p>65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24">
            <text:p>2324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6570.75">
            <text:p>6.57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25">
            <text:p>2325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742.95">
            <text:p>74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26">
            <text:p>2326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30.94">
            <text:p>43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27">
            <text:p>2327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062.45">
            <text:p>2.062,45</text:p>
          </table:table-cell>
          <table:table-cell table:style-name="ce1" table:number-columns-repeated="1015"/>
        </table:table-row>
        <table:table-row table:style-name="ro7">
          <table:table-cell table:style-name="ce2"/>
          <table:table-cell table:style-name="ce8" office:value-type="string">
            <text:p>Altre spese in conto capitale</text:p>
          </table:table-cell>
          <table:table-cell table:style-name="ce13" office:value-type="string">
            <text:p>2050401</text:p>
          </table:table-cell>
          <table:table-cell table:style-name="ce19" office:value-type="string">
            <text:p>Rimborsi in conto capitale ad Amministrazioni Centrali di somme non dovute o incassate in eccess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60">
            <text:p>1560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2106">
            <text:p>2.10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9">
            <text:p>299</text:p>
          </table:table-cell>
          <table:table-cell table:style-name="ce31" office:value-type="date" office:date-value="2024-01-15">
            <text:p>15/01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61440.21">
            <text:p>361.440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0">
            <text:p>300</text:p>
          </table:table-cell>
          <table:table-cell table:style-name="ce31" office:value-type="date" office:date-value="2024-01-15">
            <text:p>15/01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0000">
            <text:p>5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4">
            <text:p>334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11421 - COMUNE DI CALENZANO</text:p>
          </table:table-cell>
          <table:table-cell table:style-name="ce39" office:value-type="float" office:value="129270">
            <text:p>129.2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5">
            <text:p>335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11421 - COMUNE DI CALENZANO</text:p>
          </table:table-cell>
          <table:table-cell table:style-name="ce39" office:value-type="float" office:value="169614.79">
            <text:p>169.614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67">
            <text:p>2967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10191 - COMUNE DI MARRADI</text:p>
          </table:table-cell>
          <table:table-cell table:style-name="ce39" office:value-type="float" office:value="64634">
            <text:p>64.63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5">
            <text:p>145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82108.92">
            <text:p>82.108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26">
            <text:p>1126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937272.3">
            <text:p>937.272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66">
            <text:p>2666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33000">
            <text:p>3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69">
            <text:p>1369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07174 - CIABILLI SRL</text:p>
          </table:table-cell>
          <table:table-cell table:style-name="ce39" office:value-type="float" office:value="39981.84">
            <text:p>39.98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93">
            <text:p>1393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44180 - CENTRUFFICIO LORETO SPA</text:p>
          </table:table-cell>
          <table:table-cell table:style-name="ce39" office:value-type="float" office:value="877.06">
            <text:p>877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6">
            <text:p>626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3484.32">
            <text:p>3.484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6">
            <text:p>316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4383 - ADPARTNERS SRL</text:p>
          </table:table-cell>
          <table:table-cell table:style-name="ce39" office:value-type="float" office:value="2605.62">
            <text:p>2.60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37">
            <text:p>2337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101762 - RC RADIOCOMUNICAZIONI SRL</text:p>
          </table:table-cell>
          <table:table-cell table:style-name="ce39" office:value-type="float" office:value="2727">
            <text:p>2.72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38">
            <text:p>2338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101762 - RC RADIOCOMUNICAZIONI SRL</text:p>
          </table:table-cell>
          <table:table-cell table:style-name="ce39" office:value-type="float" office:value="814.5">
            <text:p>81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84">
            <text:p>2684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4859 - RESH SRL</text:p>
          </table:table-cell>
          <table:table-cell table:style-name="ce39" office:value-type="float" office:value="24511.73">
            <text:p>24.511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4">
            <text:p>284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20148 - A.V. TECH SRL</text:p>
          </table:table-cell>
          <table:table-cell table:style-name="ce39" office:value-type="float" office:value="1649.44">
            <text:p>1.649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8</text:p>
          </table:table-cell>
          <table:table-cell table:style-name="ce19" office:value-type="string">
            <text:p>Arm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7">
            <text:p>157</text:p>
          </table:table-cell>
          <table:table-cell table:style-name="ce31" office:value-type="date" office:date-value="2024-01-09">
            <text:p>09/01/2024</text:p>
          </table:table-cell>
          <table:table-cell table:style-name="ce7" office:value-type="string">
            <text:p>344325 - ARMERIA RIVA D'ARNO SRL</text:p>
          </table:table-cell>
          <table:table-cell table:style-name="ce39" office:value-type="float" office:value="2933.51">
            <text:p>2.93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8</text:p>
          </table:table-cell>
          <table:table-cell table:style-name="ce19" office:value-type="string">
            <text:p>Arm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8">
            <text:p>158</text:p>
          </table:table-cell>
          <table:table-cell table:style-name="ce31" office:value-type="date" office:date-value="2024-01-09">
            <text:p>09/01/2024</text:p>
          </table:table-cell>
          <table:table-cell table:style-name="ce7" office:value-type="string">
            <text:p>344325 - ARMERIA RIVA D'ARNO SRL</text:p>
          </table:table-cell>
          <table:table-cell table:style-name="ce39" office:value-type="float" office:value="1741.49">
            <text:p>1.741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0">
            <text:p>20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5631 - MARCHESI MOVIMENTO TERRA SRL</text:p>
          </table:table-cell>
          <table:table-cell table:style-name="ce39" office:value-type="float" office:value="21780">
            <text:p>21.7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">
            <text:p>24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5853 - ENNETI SERRAMENTI SRL</text:p>
          </table:table-cell>
          <table:table-cell table:style-name="ce39" office:value-type="float" office:value="110724.03">
            <text:p>110.724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8">
            <text:p>28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3485.16">
            <text:p>3.485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">
            <text:p>29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1356.48">
            <text:p>1.356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">
            <text:p>33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4367 - UNICOP SOC. COOP. CONS. R.L.</text:p>
          </table:table-cell>
          <table:table-cell table:style-name="ce39" office:value-type="float" office:value="21153.62">
            <text:p>21.15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">
            <text:p>34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22009 - ICONOS RESTAURI SNC DI VETTORI SIMONE</text:p>
          </table:table-cell>
          <table:table-cell table:style-name="ce39" office:value-type="float" office:value="19447.8">
            <text:p>19.447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">
            <text:p>35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3357 - GENSINI <text:s/>ALESSIO</text:p>
          </table:table-cell>
          <table:table-cell table:style-name="ce39" office:value-type="float" office:value="4980">
            <text:p>4.9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">
            <text:p>41</text:p>
          </table:table-cell>
          <table:table-cell table:style-name="ce31" office:value-type="date" office:date-value="2024-01-03">
            <text:p>03/01/2024</text:p>
          </table:table-cell>
          <table:table-cell table:style-name="ce7" office:value-type="string">
            <text:p>345177 - CARMANNINI <text:s/>ALESSANDRO</text:p>
          </table:table-cell>
          <table:table-cell table:style-name="ce39" office:value-type="float" office:value="9975">
            <text:p>9.9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">
            <text:p>43</text:p>
          </table:table-cell>
          <table:table-cell table:style-name="ce31" office:value-type="date" office:date-value="2024-01-03">
            <text:p>03/01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3265.24">
            <text:p>23.265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">
            <text:p>44</text:p>
          </table:table-cell>
          <table:table-cell table:style-name="ce31" office:value-type="date" office:date-value="2024-01-03">
            <text:p>03/01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7164.19">
            <text:p>27.16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">
            <text:p>45</text:p>
          </table:table-cell>
          <table:table-cell table:style-name="ce31" office:value-type="date" office:date-value="2024-01-03">
            <text:p>03/01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5962.68">
            <text:p>5.96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">
            <text:p>46</text:p>
          </table:table-cell>
          <table:table-cell table:style-name="ce31" office:value-type="date" office:date-value="2024-01-03">
            <text:p>03/01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094.97">
            <text:p>2.094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">
            <text:p>47</text:p>
          </table:table-cell>
          <table:table-cell table:style-name="ce31" office:value-type="date" office:date-value="2024-01-03">
            <text:p>03/01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1925.16">
            <text:p>1.925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8">
            <text:p>48</text:p>
          </table:table-cell>
          <table:table-cell table:style-name="ce31" office:value-type="date" office:date-value="2024-01-03">
            <text:p>03/01/2024</text:p>
          </table:table-cell>
          <table:table-cell table:style-name="ce7" office:value-type="string">
            <text:p>343672 - ALL INGEGNERIA STUDIO TECNICO ASSOCIATO</text:p>
          </table:table-cell>
          <table:table-cell table:style-name="ce39" office:value-type="float" office:value="3806.4">
            <text:p>3.80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">
            <text:p>49</text:p>
          </table:table-cell>
          <table:table-cell table:style-name="ce31" office:value-type="date" office:date-value="2024-01-03">
            <text:p>03/01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3099.64">
            <text:p>3.09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">
            <text:p>50</text:p>
          </table:table-cell>
          <table:table-cell table:style-name="ce31" office:value-type="date" office:date-value="2024-01-03">
            <text:p>03/01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47.22">
            <text:p>247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">
            <text:p>58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45808 - RADAELLI <text:s/>CAROLINA LUDOVICA</text:p>
          </table:table-cell>
          <table:table-cell table:style-name="ce39" office:value-type="float" office:value="159.38">
            <text:p>159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7">
            <text:p>77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41670 - STUDIO COGEA GEOLOGI ASSOCIATI</text:p>
          </table:table-cell>
          <table:table-cell table:style-name="ce39" office:value-type="float" office:value="3172">
            <text:p>3.1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8">
            <text:p>78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3500">
            <text:p>3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1">
            <text:p>131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15321 - MORGANTI <text:s/>ERINEO</text:p>
          </table:table-cell>
          <table:table-cell table:style-name="ce39" office:value-type="float" office:value="961.5">
            <text:p>96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2">
            <text:p>132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43876 - AGRICOLI <text:s/>RITA</text:p>
          </table:table-cell>
          <table:table-cell table:style-name="ce39" office:value-type="float" office:value="961.5">
            <text:p>96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3">
            <text:p>133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43734 - D.A.G. SRL</text:p>
          </table:table-cell>
          <table:table-cell table:style-name="ce39" office:value-type="float" office:value="41.25">
            <text:p>4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4">
            <text:p>134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43734 - D.A.G. SRL</text:p>
          </table:table-cell>
          <table:table-cell table:style-name="ce39" office:value-type="float" office:value="59.59">
            <text:p>59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2">
            <text:p>152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63714.12">
            <text:p>63.714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3">
            <text:p>183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6634.36">
            <text:p>6.634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6">
            <text:p>196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0020.46">
            <text:p>20.02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7">
            <text:p>197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0524.36">
            <text:p>20.524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8">
            <text:p>198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49918">
            <text:p>49.91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01">
            <text:p>201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3210.81">
            <text:p>13.210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02">
            <text:p>202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101281 - LA CALENZANO ASFALTI SPA</text:p>
          </table:table-cell>
          <table:table-cell table:style-name="ce39" office:value-type="float" office:value="25998.41">
            <text:p>25.99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03">
            <text:p>203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33.78">
            <text:p>33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04">
            <text:p>204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401.22">
            <text:p>401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05">
            <text:p>205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1692.08">
            <text:p>1.69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06">
            <text:p>206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20155 - VESCOVI RENZO SPA</text:p>
          </table:table-cell>
          <table:table-cell table:style-name="ce39" office:value-type="float" office:value="78149.14">
            <text:p>78.14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07">
            <text:p>207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19537.28">
            <text:p>19.537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08">
            <text:p>208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80535.3">
            <text:p>80.535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09">
            <text:p>209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17151.12">
            <text:p>17.151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2">
            <text:p>292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6075 - SOEDIL SRL</text:p>
          </table:table-cell>
          <table:table-cell table:style-name="ce39" office:value-type="float" office:value="49315.51">
            <text:p>49.315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0">
            <text:p>310</text:p>
          </table:table-cell>
          <table:table-cell table:style-name="ce31" office:value-type="date" office:date-value="2024-01-15">
            <text:p>15/01/2024</text:p>
          </table:table-cell>
          <table:table-cell table:style-name="ce7" office:value-type="string">
            <text:p>343099 - RINA CONSULTING SPA</text:p>
          </table:table-cell>
          <table:table-cell table:style-name="ce39" office:value-type="float" office:value="16110.49">
            <text:p>16.110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1">
            <text:p>311</text:p>
          </table:table-cell>
          <table:table-cell table:style-name="ce31" office:value-type="date" office:date-value="2024-01-15">
            <text:p>15/01/2024</text:p>
          </table:table-cell>
          <table:table-cell table:style-name="ce7" office:value-type="string">
            <text:p>345466 - BUILD.ING SRL</text:p>
          </table:table-cell>
          <table:table-cell table:style-name="ce39" office:value-type="float" office:value="10201.12">
            <text:p>10.201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3">
            <text:p>323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6308 - CENTRIA SRL</text:p>
          </table:table-cell>
          <table:table-cell table:style-name="ce39" office:value-type="float" office:value="40209.28">
            <text:p>40.20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4">
            <text:p>324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6308 - CENTRIA SRL</text:p>
          </table:table-cell>
          <table:table-cell table:style-name="ce39" office:value-type="float" office:value="4296.32">
            <text:p>4.29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6">
            <text:p>326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6007 - SINTESI INGEGNERIA SRL</text:p>
          </table:table-cell>
          <table:table-cell table:style-name="ce39" office:value-type="float" office:value="4034.49">
            <text:p>4.03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8">
            <text:p>328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1769">
            <text:p>1.76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2">
            <text:p>332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106">
            <text:p>2.10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7">
            <text:p>337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346079 - BENU DI ISAI MARIUS GHEORGHE</text:p>
          </table:table-cell>
          <table:table-cell table:style-name="ce39" office:value-type="float" office:value="95601.7">
            <text:p>95.60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4">
            <text:p>344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45172 - L&amp;S ENGINEERING SRL SOCIETA' DI INGEGNER</text:p>
          </table:table-cell>
          <table:table-cell table:style-name="ce39" office:value-type="float" office:value="3835.48">
            <text:p>3.835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5">
            <text:p>345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45172 - L&amp;S ENGINEERING SRL SOCIETA' DI INGEGNER</text:p>
          </table:table-cell>
          <table:table-cell table:style-name="ce39" office:value-type="float" office:value="5347.86">
            <text:p>5.34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6">
            <text:p>346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45172 - L&amp;S ENGINEERING SRL SOCIETA' DI INGEGNER</text:p>
          </table:table-cell>
          <table:table-cell table:style-name="ce39" office:value-type="float" office:value="3935.87">
            <text:p>3.935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7">
            <text:p>347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41991 - NUOVA ERGO PIANI SRL</text:p>
          </table:table-cell>
          <table:table-cell table:style-name="ce39" office:value-type="float" office:value="52763.6">
            <text:p>52.76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69">
            <text:p>369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168583.36">
            <text:p>1.168.583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0">
            <text:p>370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346599.16">
            <text:p>346.59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1">
            <text:p>371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21760 - OPLONDE SRL</text:p>
          </table:table-cell>
          <table:table-cell table:style-name="ce39" office:value-type="float" office:value="243721">
            <text:p>243.72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2">
            <text:p>372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21760 - OPLONDE SRL</text:p>
          </table:table-cell>
          <table:table-cell table:style-name="ce39" office:value-type="float" office:value="10126">
            <text:p>10.1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4">
            <text:p>374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83378.71">
            <text:p>183.378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5">
            <text:p>375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75775.75">
            <text:p>375.77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8">
            <text:p>378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45960 - GAVAZZI MAURO SRL</text:p>
          </table:table-cell>
          <table:table-cell table:style-name="ce39" office:value-type="float" office:value="157420">
            <text:p>157.4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3">
            <text:p>393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39.66">
            <text:p>239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4">
            <text:p>394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97.18">
            <text:p>29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8">
            <text:p>398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45961 - CERAGIOLI COSTRUZIONI SRL</text:p>
          </table:table-cell>
          <table:table-cell table:style-name="ce39" office:value-type="float" office:value="155092">
            <text:p>155.0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9">
            <text:p>399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45915 - BICICCHI FELICE SRL</text:p>
          </table:table-cell>
          <table:table-cell table:style-name="ce39" office:value-type="float" office:value="136596.57">
            <text:p>136.596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3">
            <text:p>403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45050 - STACCHIO IMPIANTI SRL</text:p>
          </table:table-cell>
          <table:table-cell table:style-name="ce39" office:value-type="float" office:value="65390.17">
            <text:p>65.39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6">
            <text:p>446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5050 - STACCHIO IMPIANTI SRL</text:p>
          </table:table-cell>
          <table:table-cell table:style-name="ce39" office:value-type="float" office:value="3055.38">
            <text:p>3.05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2">
            <text:p>452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24321.72">
            <text:p>24.321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3">
            <text:p>463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5752 - LEONARDO CONSORZIO EUROPEO PER L'INGEGNE</text:p>
          </table:table-cell>
          <table:table-cell table:style-name="ce39" office:value-type="float" office:value="15845.73">
            <text:p>15.845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9">
            <text:p>469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27708 - FRUSI &amp; PARTNERS SOCIETA' DI INGEGNERIA</text:p>
          </table:table-cell>
          <table:table-cell table:style-name="ce39" office:value-type="float" office:value="6855.96">
            <text:p>6.855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0">
            <text:p>470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5238 - SO.IN.G. STRUTTURE E AMBIENTE SRL</text:p>
          </table:table-cell>
          <table:table-cell table:style-name="ce39" office:value-type="float" office:value="2537.6">
            <text:p>2.53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1">
            <text:p>471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5795 - OTTAVI COSTRUZIONI SRL</text:p>
          </table:table-cell>
          <table:table-cell table:style-name="ce39" office:value-type="float" office:value="86119.51">
            <text:p>86.11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2">
            <text:p>472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5795 - OTTAVI COSTRUZIONI SRL</text:p>
          </table:table-cell>
          <table:table-cell table:style-name="ce39" office:value-type="float" office:value="133570.75">
            <text:p>133.57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4">
            <text:p>474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6007 - SINTESI INGEGNERIA SRL</text:p>
          </table:table-cell>
          <table:table-cell table:style-name="ce39" office:value-type="float" office:value="10671.89">
            <text:p>10.671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0">
            <text:p>490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6888.28">
            <text:p>16.88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1">
            <text:p>491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1100">
            <text:p>11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4">
            <text:p>494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63774.88">
            <text:p>63.77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5">
            <text:p>495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9616.13">
            <text:p>9.616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8">
            <text:p>498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7940.57">
            <text:p>17.94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9">
            <text:p>499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74.37">
            <text:p>474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0">
            <text:p>500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8172.41">
            <text:p>8.172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1">
            <text:p>501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881.2">
            <text:p>88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8">
            <text:p>578</text:p>
          </table:table-cell>
          <table:table-cell table:style-name="ce31" office:value-type="date" office:date-value="2024-01-23">
            <text:p>23/01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3337.33">
            <text:p>3.33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6">
            <text:p>586</text:p>
          </table:table-cell>
          <table:table-cell table:style-name="ce31" office:value-type="date" office:date-value="2024-01-24">
            <text:p>24/01/2024</text:p>
          </table:table-cell>
          <table:table-cell table:style-name="ce7" office:value-type="string">
            <text:p>315110 - E DISTRIBUZIONE SPA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0">
            <text:p>650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41990 - CAROMAR SRL</text:p>
          </table:table-cell>
          <table:table-cell table:style-name="ce39" office:value-type="float" office:value="156620.27">
            <text:p>156.620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66">
            <text:p>666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343781 - CORTI <text:s/>GIOVANNI</text:p>
          </table:table-cell>
          <table:table-cell table:style-name="ce39" office:value-type="float" office:value="9571.25">
            <text:p>9.57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48">
            <text:p>848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4869 - FIBERCOP SPA</text:p>
          </table:table-cell>
          <table:table-cell table:style-name="ce39" office:value-type="float" office:value="2087.97">
            <text:p>2.08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5">
            <text:p>855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654.7">
            <text:p>65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6">
            <text:p>856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3469.92">
            <text:p>3.46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69">
            <text:p>869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5790 - TECNOCREO SRL</text:p>
          </table:table-cell>
          <table:table-cell table:style-name="ce39" office:value-type="float" office:value="8631.51">
            <text:p>8.63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13">
            <text:p>913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34704.52">
            <text:p>34.704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15">
            <text:p>915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0688.07">
            <text:p>10.688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17">
            <text:p>917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82013.89">
            <text:p>82.013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40">
            <text:p>940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82497.44">
            <text:p>82.49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84">
            <text:p>984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24.56">
            <text:p>12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52">
            <text:p>1052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350.88">
            <text:p>35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63">
            <text:p>1063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347094.25">
            <text:p>347.094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65">
            <text:p>1065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31059 - T3 SRL</text:p>
          </table:table-cell>
          <table:table-cell table:style-name="ce39" office:value-type="float" office:value="4584.01">
            <text:p>4.584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66">
            <text:p>1066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31059 - T3 SRL</text:p>
          </table:table-cell>
          <table:table-cell table:style-name="ce39" office:value-type="float" office:value="24090.87">
            <text:p>24.09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67">
            <text:p>1067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21760 - OPLONDE SRL</text:p>
          </table:table-cell>
          <table:table-cell table:style-name="ce39" office:value-type="float" office:value="28663.3">
            <text:p>28.663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68">
            <text:p>1068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48739">
            <text:p>48.7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69">
            <text:p>1069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6483.93">
            <text:p>16.48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70">
            <text:p>1070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26538 - ACS INGEGNERI ASSOC. DI PROFESSIONISTI</text:p>
          </table:table-cell>
          <table:table-cell table:style-name="ce39" office:value-type="float" office:value="48741.78">
            <text:p>48.741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71">
            <text:p>1071</text:p>
          </table:table-cell>
          <table:table-cell table:style-name="ce31" office:value-type="date" office:date-value="2024-02-02">
            <text:p>02/02/2024</text:p>
          </table:table-cell>
          <table:table-cell table:style-name="ce7" office:value-type="string">
            <text:p>326538 - ACS INGEGNERI ASSOC. DI PROFESSIONISTI</text:p>
          </table:table-cell>
          <table:table-cell table:style-name="ce39" office:value-type="float" office:value="23778.03">
            <text:p>23.77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72">
            <text:p>1072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101527 - AICE CONSULTING SRL</text:p>
          </table:table-cell>
          <table:table-cell table:style-name="ce39" office:value-type="float" office:value="60441.9">
            <text:p>60.44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73">
            <text:p>1073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101527 - AICE CONSULTING SRL</text:p>
          </table:table-cell>
          <table:table-cell table:style-name="ce39" office:value-type="float" office:value="39393.5">
            <text:p>39.39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75">
            <text:p>1075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10278 - POLISTRADE COSTRUZIONI GENERALI SPA</text:p>
          </table:table-cell>
          <table:table-cell table:style-name="ce39" office:value-type="float" office:value="434528.17">
            <text:p>434.528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76">
            <text:p>1076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10278 - POLISTRADE COSTRUZIONI GENERALI SPA</text:p>
          </table:table-cell>
          <table:table-cell table:style-name="ce39" office:value-type="float" office:value="84043.27">
            <text:p>84.043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77">
            <text:p>1077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10278 - POLISTRADE COSTRUZIONI GENERALI SPA</text:p>
          </table:table-cell>
          <table:table-cell table:style-name="ce39" office:value-type="float" office:value="1233558.06">
            <text:p>1.233.55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80">
            <text:p>1080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326538 - ACS INGEGNERI ASSOC. DI PROFESSIONISTI</text:p>
          </table:table-cell>
          <table:table-cell table:style-name="ce39" office:value-type="float" office:value="9980.97">
            <text:p>9.980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81">
            <text:p>1081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326538 - ACS INGEGNERI ASSOC. DI PROFESSIONISTI</text:p>
          </table:table-cell>
          <table:table-cell table:style-name="ce39" office:value-type="float" office:value="12387.93">
            <text:p>12.387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88">
            <text:p>1088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346078 - FONTANELLI <text:s/>MATTEO</text:p>
          </table:table-cell>
          <table:table-cell table:style-name="ce39" office:value-type="float" office:value="4992.75">
            <text:p>4.99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08">
            <text:p>1108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45129 - GEO SOLUTIONS GARFAGNANA SRL</text:p>
          </table:table-cell>
          <table:table-cell table:style-name="ce39" office:value-type="float" office:value="239269.46">
            <text:p>239.269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09">
            <text:p>1109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945.91">
            <text:p>945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11">
            <text:p>1111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40">
            <text:p>1140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45175 - BANDINI <text:s/>IRENE</text:p>
          </table:table-cell>
          <table:table-cell table:style-name="ce39" office:value-type="float" office:value="5408">
            <text:p>5.40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41">
            <text:p>1141</text:p>
          </table:table-cell>
          <table:table-cell table:style-name="ce31" office:value-type="date" office:date-value="2024-02-07">
            <text:p>07/02/2024</text:p>
          </table:table-cell>
          <table:table-cell table:style-name="ce7" office:value-type="string">
            <text:p>345175 - BANDINI <text:s/>IRENE</text:p>
          </table:table-cell>
          <table:table-cell table:style-name="ce39" office:value-type="float" office:value="3520">
            <text:p>3.5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70">
            <text:p>1170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46132 - GUTTORIELLO COSTRUZIONI SRL</text:p>
          </table:table-cell>
          <table:table-cell table:style-name="ce39" office:value-type="float" office:value="447597.24">
            <text:p>447.597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71">
            <text:p>1171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46132 - GUTTORIELLO COSTRUZIONI SRL</text:p>
          </table:table-cell>
          <table:table-cell table:style-name="ce39" office:value-type="float" office:value="37681.11">
            <text:p>37.681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84">
            <text:p>1184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43045.43">
            <text:p>43.045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16">
            <text:p>1216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15103 - ING.G.LOMBARDI E C. COSTRUZIONI EDILIZIE</text:p>
          </table:table-cell>
          <table:table-cell table:style-name="ce39" office:value-type="float" office:value="19756.06">
            <text:p>19.75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18">
            <text:p>1218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22964.26">
            <text:p>122.964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22">
            <text:p>1222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0716 - LUCATINI <text:s/>ANDREA</text:p>
          </table:table-cell>
          <table:table-cell table:style-name="ce39" office:value-type="float" office:value="14681.99">
            <text:p>14.68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58">
            <text:p>1258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5412 - TRIVEL POZZI DI SALVATORE CALZONE</text:p>
          </table:table-cell>
          <table:table-cell table:style-name="ce39" office:value-type="float" office:value="13881.03">
            <text:p>13.881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59">
            <text:p>1259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5412 - TRIVEL POZZI DI SALVATORE CALZONE</text:p>
          </table:table-cell>
          <table:table-cell table:style-name="ce39" office:value-type="float" office:value="18087.9">
            <text:p>18.08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60">
            <text:p>1260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5412 - TRIVEL POZZI DI SALVATORE CALZONE</text:p>
          </table:table-cell>
          <table:table-cell table:style-name="ce39" office:value-type="float" office:value="295078.41">
            <text:p>295.07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13">
            <text:p>1313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226471.53">
            <text:p>226.471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14">
            <text:p>1314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52073.5">
            <text:p>52.07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18">
            <text:p>1318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45159 - DAP COSTRUZIONI GENERALI SRL UNIPERSONAL</text:p>
          </table:table-cell>
          <table:table-cell table:style-name="ce39" office:value-type="float" office:value="4503.59">
            <text:p>4.503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20">
            <text:p>1320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45403 - BEGEN INFRASTRUTTURE SRL</text:p>
          </table:table-cell>
          <table:table-cell table:style-name="ce39" office:value-type="float" office:value="129931.35">
            <text:p>129.93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21">
            <text:p>1321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45403 - BEGEN INFRASTRUTTURE SRL</text:p>
          </table:table-cell>
          <table:table-cell table:style-name="ce39" office:value-type="float" office:value="77262.39">
            <text:p>77.26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22">
            <text:p>1322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45403 - BEGEN INFRASTRUTTURE SRL</text:p>
          </table:table-cell>
          <table:table-cell table:style-name="ce39" office:value-type="float" office:value="14952.33">
            <text:p>14.952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35">
            <text:p>1335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44393 - LORENZO <text:s/>GIUSEPPE</text:p>
          </table:table-cell>
          <table:table-cell table:style-name="ce39" office:value-type="float" office:value="12439.43">
            <text:p>12.439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36">
            <text:p>1336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43781 - CORTI <text:s/>GIOVANNI</text:p>
          </table:table-cell>
          <table:table-cell table:style-name="ce39" office:value-type="float" office:value="7964.28">
            <text:p>7.96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37">
            <text:p>1337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43781 - CORTI <text:s/>GIOVANNI</text:p>
          </table:table-cell>
          <table:table-cell table:style-name="ce39" office:value-type="float" office:value="24268.68">
            <text:p>24.268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41">
            <text:p>1341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8">
            <text:p>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42">
            <text:p>1342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95">
            <text:p>9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43">
            <text:p>1343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8">
            <text:p>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44">
            <text:p>1344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95">
            <text:p>9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45">
            <text:p>1345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8">
            <text:p>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46">
            <text:p>1346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95">
            <text:p>9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47">
            <text:p>1347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8">
            <text:p>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48">
            <text:p>1348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95">
            <text:p>9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49">
            <text:p>1349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8">
            <text:p>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50">
            <text:p>1350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95">
            <text:p>9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53">
            <text:p>1353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45172 - L&amp;S ENGINEERING SRL SOCIETA' DI INGEGNER</text:p>
          </table:table-cell>
          <table:table-cell table:style-name="ce39" office:value-type="float" office:value="13434.98">
            <text:p>13.434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54">
            <text:p>1354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20053 - GEOGNOSTICA FIORENTINA SRL</text:p>
          </table:table-cell>
          <table:table-cell table:style-name="ce39" office:value-type="float" office:value="751.8">
            <text:p>75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56">
            <text:p>1356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45194 - S.T.E. STUDIO TECNICO ERMINI-SERV. TECNI</text:p>
          </table:table-cell>
          <table:table-cell table:style-name="ce39" office:value-type="float" office:value="2283.84">
            <text:p>2.28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57">
            <text:p>1357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45498 - LUCA E MICHELE VIENNI INGEGNERI ASSOC. P</text:p>
          </table:table-cell>
          <table:table-cell table:style-name="ce39" office:value-type="float" office:value="14296.23">
            <text:p>14.296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61">
            <text:p>1361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46399 - BRACHI <text:s/>GIOVANNI</text:p>
          </table:table-cell>
          <table:table-cell table:style-name="ce39" office:value-type="float" office:value="30248.19">
            <text:p>30.24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62">
            <text:p>1362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14072.99">
            <text:p>14.07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63">
            <text:p>1363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42328 - FONTANI <text:s/>ANDREA</text:p>
          </table:table-cell>
          <table:table-cell table:style-name="ce39" office:value-type="float" office:value="7111.79">
            <text:p>7.11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64">
            <text:p>1364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42328 - FONTANI <text:s/>ANDREA</text:p>
          </table:table-cell>
          <table:table-cell table:style-name="ce39" office:value-type="float" office:value="4800">
            <text:p>4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67">
            <text:p>1367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44469 - PARLANTI <text:s/>GIOVANNI</text:p>
          </table:table-cell>
          <table:table-cell table:style-name="ce39" office:value-type="float" office:value="153.76">
            <text:p>15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68">
            <text:p>1368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344469 - PARLANTI <text:s/>GIOVANNI</text:p>
          </table:table-cell>
          <table:table-cell table:style-name="ce39" office:value-type="float" office:value="11252.75">
            <text:p>11.25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75">
            <text:p>1375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10998.98">
            <text:p>110.998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76">
            <text:p>1376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8206">
            <text:p>8.20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79">
            <text:p>1379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46072 - GIUSEPPE ANNUZZO</text:p>
          </table:table-cell>
          <table:table-cell table:style-name="ce39" office:value-type="float" office:value="6635.99">
            <text:p>6.63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82">
            <text:p>1382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86488.98">
            <text:p>286.488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83">
            <text:p>1383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335683.38">
            <text:p>335.683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84">
            <text:p>1384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5989.77">
            <text:p>5.98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85">
            <text:p>1385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77241.2">
            <text:p>77.24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86">
            <text:p>1386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59683.98">
            <text:p>59.683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90">
            <text:p>1390</text:p>
          </table:table-cell>
          <table:table-cell table:style-name="ce31" office:value-type="date" office:date-value="2024-02-15">
            <text:p>15/02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29137.85">
            <text:p>29.13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06">
            <text:p>1406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8570.45">
            <text:p>8.57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07">
            <text:p>1407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847.62">
            <text:p>847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09">
            <text:p>1409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26983 - GPA SRL</text:p>
          </table:table-cell>
          <table:table-cell table:style-name="ce39" office:value-type="float" office:value="39570.35">
            <text:p>39.57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10">
            <text:p>1410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43971 - GPA ENERGY SRL</text:p>
          </table:table-cell>
          <table:table-cell table:style-name="ce39" office:value-type="float" office:value="26269.38">
            <text:p>26.269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11">
            <text:p>1411</text:p>
          </table:table-cell>
          <table:table-cell table:style-name="ce31" office:value-type="date" office:date-value="2024-02-16">
            <text:p>16/02/2024</text:p>
          </table:table-cell>
          <table:table-cell table:style-name="ce7" office:value-type="string">
            <text:p>343683 - FOCARDI <text:s/>GIANNI</text:p>
          </table:table-cell>
          <table:table-cell table:style-name="ce39" office:value-type="float" office:value="665.06">
            <text:p>66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51">
            <text:p>1451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45842 - EDIL SERVICE SRLS</text:p>
          </table:table-cell>
          <table:table-cell table:style-name="ce39" office:value-type="float" office:value="9417.38">
            <text:p>9.417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54">
            <text:p>1454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210207.85">
            <text:p>210.207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76">
            <text:p>1476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100648 - NEMO NATURE AND ENVIRONMENT MANAGEMENT O</text:p>
          </table:table-cell>
          <table:table-cell table:style-name="ce39" office:value-type="float" office:value="9272">
            <text:p>9.2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79">
            <text:p>1479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43316 - MINIATI <text:s/>PIERFRANCESCO</text:p>
          </table:table-cell>
          <table:table-cell table:style-name="ce39" office:value-type="float" office:value="2886.62">
            <text:p>2.886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80">
            <text:p>1480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343316 - MINIATI <text:s/>PIERFRANCESCO</text:p>
          </table:table-cell>
          <table:table-cell table:style-name="ce39" office:value-type="float" office:value="964.42">
            <text:p>96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88">
            <text:p>1488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67919.95">
            <text:p>167.91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92">
            <text:p>1492</text:p>
          </table:table-cell>
          <table:table-cell table:style-name="ce31" office:value-type="date" office:date-value="2024-02-20">
            <text:p>20/02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53779.74">
            <text:p>253.779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39">
            <text:p>1539</text:p>
          </table:table-cell>
          <table:table-cell table:style-name="ce31" office:value-type="date" office:date-value="2024-02-21">
            <text:p>21/02/2024</text:p>
          </table:table-cell>
          <table:table-cell table:style-name="ce7" office:value-type="string">
            <text:p>345923 - CIUFFARDI <text:s/>LUCA</text:p>
          </table:table-cell>
          <table:table-cell table:style-name="ce39" office:value-type="float" office:value="63.92">
            <text:p>63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553">
            <text:p>1553</text:p>
          </table:table-cell>
          <table:table-cell table:style-name="ce31" office:value-type="date" office:date-value="2024-02-22">
            <text:p>22/02/2024</text:p>
          </table:table-cell>
          <table:table-cell table:style-name="ce7" office:value-type="string">
            <text:p>342230 - MONTEFALCHI SRL</text:p>
          </table:table-cell>
          <table:table-cell table:style-name="ce39" office:value-type="float" office:value="141965.19">
            <text:p>141.965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04">
            <text:p>1604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45734 - PAPASOGLI TACCA <text:s/>GIANCLAUDIO</text:p>
          </table:table-cell>
          <table:table-cell table:style-name="ce39" office:value-type="float" office:value="19920.16">
            <text:p>19.92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11">
            <text:p>1611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42562 - MEC 2000 SRL</text:p>
          </table:table-cell>
          <table:table-cell table:style-name="ce39" office:value-type="float" office:value="1195.59">
            <text:p>1.195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20">
            <text:p>1620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5950.52">
            <text:p>5.95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21">
            <text:p>1621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4869.55">
            <text:p>4.86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45">
            <text:p>1645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4582 - MODULCASA LINE SPA</text:p>
          </table:table-cell>
          <table:table-cell table:style-name="ce39" office:value-type="float" office:value="42204.4">
            <text:p>42.20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54">
            <text:p>1654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6409 - SOCOTEC ITALIA SRL</text:p>
          </table:table-cell>
          <table:table-cell table:style-name="ce39" office:value-type="float" office:value="3484.73">
            <text:p>3.484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55">
            <text:p>1655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346409 - SOCOTEC ITALIA SRL</text:p>
          </table:table-cell>
          <table:table-cell table:style-name="ce39" office:value-type="float" office:value="16721.51">
            <text:p>16.72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20">
            <text:p>1820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21760 - OPLONDE SRL</text:p>
          </table:table-cell>
          <table:table-cell table:style-name="ce39" office:value-type="float" office:value="19239.1">
            <text:p>19.23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32">
            <text:p>1832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18903 - IGETECMA SNC</text:p>
          </table:table-cell>
          <table:table-cell table:style-name="ce39" office:value-type="float" office:value="47861.1">
            <text:p>47.86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34">
            <text:p>1834</text:p>
          </table:table-cell>
          <table:table-cell table:style-name="ce31" office:value-type="date" office:date-value="2024-02-27">
            <text:p>27/02/2024</text:p>
          </table:table-cell>
          <table:table-cell table:style-name="ce7" office:value-type="string">
            <text:p>345172 - L&amp;S ENGINEERING SRL SOCIETA' DI INGEGNER</text:p>
          </table:table-cell>
          <table:table-cell table:style-name="ce39" office:value-type="float" office:value="4352">
            <text:p>4.35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85">
            <text:p>1885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15231 - MARCHESE SRL</text:p>
          </table:table-cell>
          <table:table-cell table:style-name="ce39" office:value-type="float" office:value="11042.38">
            <text:p>11.04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86">
            <text:p>1886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15231 - MARCHESE SRL</text:p>
          </table:table-cell>
          <table:table-cell table:style-name="ce39" office:value-type="float" office:value="101764.58">
            <text:p>101.764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87">
            <text:p>1887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15231 - MARCHESE SRL</text:p>
          </table:table-cell>
          <table:table-cell table:style-name="ce39" office:value-type="float" office:value="40991.9">
            <text:p>40.99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90">
            <text:p>1890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45752 - LEONARDO CONSORZIO EUROPEO PER L'INGEGNE</text:p>
          </table:table-cell>
          <table:table-cell table:style-name="ce39" office:value-type="float" office:value="15166.3">
            <text:p>15.16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899">
            <text:p>1899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34405 - CERONI CAVE S.R.L.</text:p>
          </table:table-cell>
          <table:table-cell table:style-name="ce39" office:value-type="float" office:value="13992.22">
            <text:p>13.992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04">
            <text:p>1904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346415 - ICMQ SPA</text:p>
          </table:table-cell>
          <table:table-cell table:style-name="ce39" office:value-type="float" office:value="22366.61">
            <text:p>22.36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09">
            <text:p>1909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9.95">
            <text:p>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10">
            <text:p>1910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18.25">
            <text:p>11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26">
            <text:p>1926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19756.99">
            <text:p>19.756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27">
            <text:p>1927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21892.42">
            <text:p>21.892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72">
            <text:p>1972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55715.55">
            <text:p>55.715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10">
            <text:p>2110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6411 - MARIOTTI <text:s/>MIRKO</text:p>
          </table:table-cell>
          <table:table-cell table:style-name="ce39" office:value-type="float" office:value="5191.68">
            <text:p>5.19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19">
            <text:p>2119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343505 - MAR.SAL RESTAURI SRL</text:p>
          </table:table-cell>
          <table:table-cell table:style-name="ce39" office:value-type="float" office:value="27460.38">
            <text:p>27.46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20">
            <text:p>2120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343505 - MAR.SAL RESTAURI SRL</text:p>
          </table:table-cell>
          <table:table-cell table:style-name="ce39" office:value-type="float" office:value="326189.71">
            <text:p>326.189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21">
            <text:p>2121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343505 - MAR.SAL RESTAURI SRL</text:p>
          </table:table-cell>
          <table:table-cell table:style-name="ce39" office:value-type="float" office:value="33994.57">
            <text:p>33.994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22">
            <text:p>2122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343505 - MAR.SAL RESTAURI SRL</text:p>
          </table:table-cell>
          <table:table-cell table:style-name="ce39" office:value-type="float" office:value="403806.41">
            <text:p>403.806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89">
            <text:p>2189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7868.51">
            <text:p>7.868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90">
            <text:p>2190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344331 - MAZZOCCHI STRUTTURE IN LEGNO SRL</text:p>
          </table:table-cell>
          <table:table-cell table:style-name="ce39" office:value-type="float" office:value="7868.3">
            <text:p>7.86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91">
            <text:p>2191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11847.07">
            <text:p>11.847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92">
            <text:p>2192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536012.91">
            <text:p>536.01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93">
            <text:p>2193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6673.99">
            <text:p>26.67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94">
            <text:p>2194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6019.72">
            <text:p>6.019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95">
            <text:p>2195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70321.09">
            <text:p>70.321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03">
            <text:p>2203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43537 - SPEKTRA SRL</text:p>
          </table:table-cell>
          <table:table-cell table:style-name="ce39" office:value-type="float" office:value="24273.12">
            <text:p>24.273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09">
            <text:p>2209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95773.26">
            <text:p>95.773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10">
            <text:p>2210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11986 - BAVECCHI <text:s/>GESUALDO</text:p>
          </table:table-cell>
          <table:table-cell table:style-name="ce39" office:value-type="float" office:value="38064">
            <text:p>38.06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11">
            <text:p>2211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36412.05">
            <text:p>36.412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16">
            <text:p>2216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43316 - MINIATI <text:s/>PIERFRANCESCO</text:p>
          </table:table-cell>
          <table:table-cell table:style-name="ce39" office:value-type="float" office:value="14337.44">
            <text:p>14.33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17">
            <text:p>2217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45876 - FALUGI <text:s/>FILIPPO</text:p>
          </table:table-cell>
          <table:table-cell table:style-name="ce39" office:value-type="float" office:value="4690.25">
            <text:p>4.69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44">
            <text:p>2244</text:p>
          </table:table-cell>
          <table:table-cell table:style-name="ce31" office:value-type="date" office:date-value="2024-03-07">
            <text:p>07/03/2024</text:p>
          </table:table-cell>
          <table:table-cell table:style-name="ce7" office:value-type="string">
            <text:p>342230 - MONTEFALCHI SRL</text:p>
          </table:table-cell>
          <table:table-cell table:style-name="ce39" office:value-type="float" office:value="28711.18">
            <text:p>28.711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52">
            <text:p>2252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38410 - ASSOCIAZIONE CULTURALE C.E.T.R.A.</text:p>
          </table:table-cell>
          <table:table-cell table:style-name="ce39" office:value-type="float" office:value="4453">
            <text:p>4.45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59">
            <text:p>2259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14027.1">
            <text:p>314.02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60">
            <text:p>2260</text:p>
          </table:table-cell>
          <table:table-cell table:style-name="ce31" office:value-type="date" office:date-value="2024-03-08">
            <text:p>08/03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734759.67">
            <text:p>734.759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75">
            <text:p>2275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5855.7">
            <text:p>5.85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76">
            <text:p>2276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0080.73">
            <text:p>10.080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77">
            <text:p>2277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7355.27">
            <text:p>7.355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78">
            <text:p>2278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4013 - BARBA <text:s/>ELENA </text:p>
          </table:table-cell>
          <table:table-cell table:style-name="ce39" office:value-type="float" office:value="1225.88">
            <text:p>1.22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87">
            <text:p>2287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44308.57">
            <text:p>44.308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95">
            <text:p>2295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2253 - ALBANESE PERFORAZIONI SRL</text:p>
          </table:table-cell>
          <table:table-cell table:style-name="ce39" office:value-type="float" office:value="1146.43">
            <text:p>1.14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96">
            <text:p>2296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5853 - ENNETI SERRAMENTI SRL</text:p>
          </table:table-cell>
          <table:table-cell table:style-name="ce39" office:value-type="float" office:value="2815.73">
            <text:p>2.815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97">
            <text:p>2297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5853 - ENNETI SERRAMENTI SRL</text:p>
          </table:table-cell>
          <table:table-cell table:style-name="ce39" office:value-type="float" office:value="480.42">
            <text:p>48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47">
            <text:p>2347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14418 - MANNUCCI GEOM. VINICIO SRL</text:p>
          </table:table-cell>
          <table:table-cell table:style-name="ce39" office:value-type="float" office:value="51762.89">
            <text:p>51.76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49">
            <text:p>2349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45838 - ASSIA APPALTI SRL</text:p>
          </table:table-cell>
          <table:table-cell table:style-name="ce39" office:value-type="float" office:value="898.95">
            <text:p>898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50">
            <text:p>2350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45838 - ASSIA APPALTI SRL</text:p>
          </table:table-cell>
          <table:table-cell table:style-name="ce39" office:value-type="float" office:value="63589.36">
            <text:p>63.589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51">
            <text:p>2351</text:p>
          </table:table-cell>
          <table:table-cell table:style-name="ce31" office:value-type="date" office:date-value="2024-03-12">
            <text:p>12/03/2024</text:p>
          </table:table-cell>
          <table:table-cell table:style-name="ce7" office:value-type="string">
            <text:p>345838 - ASSIA APPALTI SRL</text:p>
          </table:table-cell>
          <table:table-cell table:style-name="ce39" office:value-type="float" office:value="24527.86">
            <text:p>24.527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54">
            <text:p>2354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3537 - SPEKTRA SRL</text:p>
          </table:table-cell>
          <table:table-cell table:style-name="ce39" office:value-type="float" office:value="1377.38">
            <text:p>1.377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56">
            <text:p>2356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5108 - DEL SOLDATO STUDIO PROF.LE ASSOCIATO</text:p>
          </table:table-cell>
          <table:table-cell table:style-name="ce39" office:value-type="float" office:value="6593.26">
            <text:p>6.593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58">
            <text:p>2358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3144 - STUDIO TECNICO GINI PAOLO</text:p>
          </table:table-cell>
          <table:table-cell table:style-name="ce39" office:value-type="float" office:value="4187.04">
            <text:p>4.187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59">
            <text:p>2359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43144 - STUDIO TECNICO GINI PAOLO</text:p>
          </table:table-cell>
          <table:table-cell table:style-name="ce39" office:value-type="float" office:value="5447.68">
            <text:p>5.44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61">
            <text:p>2361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15529 - SOCIETA' COOPERATIVA ARCHEOLOGIA</text:p>
          </table:table-cell>
          <table:table-cell table:style-name="ce39" office:value-type="float" office:value="1466.93">
            <text:p>1.466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01">
            <text:p>2401</text:p>
          </table:table-cell>
          <table:table-cell table:style-name="ce31" office:value-type="date" office:date-value="2024-03-15">
            <text:p>15/03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94465.5">
            <text:p>94.46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02">
            <text:p>2402</text:p>
          </table:table-cell>
          <table:table-cell table:style-name="ce31" office:value-type="date" office:date-value="2024-03-15">
            <text:p>15/03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62304.5">
            <text:p>62.30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15">
            <text:p>2415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344146 - ALIBERTI <text:s/>CRISTIANO</text:p>
          </table:table-cell>
          <table:table-cell table:style-name="ce39" office:value-type="float" office:value="3358.88">
            <text:p>3.358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18">
            <text:p>2418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345129 - GEO SOLUTIONS GARFAGNANA SRL</text:p>
          </table:table-cell>
          <table:table-cell table:style-name="ce39" office:value-type="float" office:value="371317.19">
            <text:p>371.31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20">
            <text:p>2420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343781 - CORTI <text:s/>GIOVANNI</text:p>
          </table:table-cell>
          <table:table-cell table:style-name="ce39" office:value-type="float" office:value="74.46">
            <text:p>74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21">
            <text:p>2421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343781 - CORTI <text:s/>GIOVANNI</text:p>
          </table:table-cell>
          <table:table-cell table:style-name="ce39" office:value-type="float" office:value="911.96">
            <text:p>91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23">
            <text:p>2423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6887.05">
            <text:p>6.88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24">
            <text:p>2424</text:p>
          </table:table-cell>
          <table:table-cell table:style-name="ce31" office:value-type="date" office:date-value="2024-03-18">
            <text:p>18/03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11966.04">
            <text:p>11.966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32">
            <text:p>2432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46075 - SOEDIL SRL</text:p>
          </table:table-cell>
          <table:table-cell table:style-name="ce39" office:value-type="float" office:value="3094.7">
            <text:p>3.09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35">
            <text:p>2435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271505.38">
            <text:p>271.50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41">
            <text:p>2441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16727.75">
            <text:p>116.72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42">
            <text:p>2442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78530.18">
            <text:p>78.53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43">
            <text:p>2443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25994.75">
            <text:p>125.99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48">
            <text:p>2448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96999.45">
            <text:p>96.99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67">
            <text:p>2467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44068 - TRAVEX SRL</text:p>
          </table:table-cell>
          <table:table-cell table:style-name="ce39" office:value-type="float" office:value="9952.48">
            <text:p>9.952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68">
            <text:p>2468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44068 - TRAVEX SRL</text:p>
          </table:table-cell>
          <table:table-cell table:style-name="ce39" office:value-type="float" office:value="1482.25">
            <text:p>1.482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69">
            <text:p>2469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44068 - TRAVEX SRL</text:p>
          </table:table-cell>
          <table:table-cell table:style-name="ce39" office:value-type="float" office:value="255.12">
            <text:p>25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70">
            <text:p>2470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20661.32">
            <text:p>20.66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71">
            <text:p>2471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9498.38">
            <text:p>9.49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72">
            <text:p>2472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15009.82">
            <text:p>15.009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01">
            <text:p>2601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59481.1">
            <text:p>59.48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02">
            <text:p>2602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920.68">
            <text:p>2.92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03">
            <text:p>2603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13.43">
            <text:p>413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08">
            <text:p>2608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2708.43">
            <text:p>12.708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12">
            <text:p>2612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45721 - ABC SERVICE SRL</text:p>
          </table:table-cell>
          <table:table-cell table:style-name="ce39" office:value-type="float" office:value="24839.15">
            <text:p>24.83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13">
            <text:p>2613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45721 - ABC SERVICE SRL</text:p>
          </table:table-cell>
          <table:table-cell table:style-name="ce39" office:value-type="float" office:value="30364.6">
            <text:p>30.36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18">
            <text:p>2618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34405 - CERONI CAVE S.R.L.</text:p>
          </table:table-cell>
          <table:table-cell table:style-name="ce39" office:value-type="float" office:value="141924.43">
            <text:p>141.924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19">
            <text:p>2619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34405 - CERONI CAVE S.R.L.</text:p>
          </table:table-cell>
          <table:table-cell table:style-name="ce39" office:value-type="float" office:value="44734.22">
            <text:p>44.734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20">
            <text:p>2620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34405 - CERONI CAVE S.R.L.</text:p>
          </table:table-cell>
          <table:table-cell table:style-name="ce39" office:value-type="float" office:value="78186.59">
            <text:p>78.186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23">
            <text:p>2623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23369.75">
            <text:p>23.36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41">
            <text:p>2641</text:p>
          </table:table-cell>
          <table:table-cell table:style-name="ce31" office:value-type="date" office:date-value="2024-03-21">
            <text:p>21/03/2024</text:p>
          </table:table-cell>
          <table:table-cell table:style-name="ce7" office:value-type="string">
            <text:p>343218 - VILONA UXO SRL</text:p>
          </table:table-cell>
          <table:table-cell table:style-name="ce39" office:value-type="float" office:value="15155.01">
            <text:p>15.155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53">
            <text:p>2653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42797 - ARABINI <text:s/>GIANNI</text:p>
          </table:table-cell>
          <table:table-cell table:style-name="ce39" office:value-type="float" office:value="28117.95">
            <text:p>28.11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54">
            <text:p>2654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427141.09">
            <text:p>427.141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55">
            <text:p>2655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152858.91">
            <text:p>152.858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56">
            <text:p>2656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45466 - BUILD.ING SRL</text:p>
          </table:table-cell>
          <table:table-cell table:style-name="ce39" office:value-type="float" office:value="12200.29">
            <text:p>12.20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57">
            <text:p>2657</text:p>
          </table:table-cell>
          <table:table-cell table:style-name="ce31" office:value-type="date" office:date-value="2024-03-22">
            <text:p>22/03/2024</text:p>
          </table:table-cell>
          <table:table-cell table:style-name="ce7" office:value-type="string">
            <text:p>345466 - BUILD.ING SRL</text:p>
          </table:table-cell>
          <table:table-cell table:style-name="ce39" office:value-type="float" office:value="10921.81">
            <text:p>10.921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58">
            <text:p>2658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3099 - RINA CONSULTING SPA</text:p>
          </table:table-cell>
          <table:table-cell table:style-name="ce39" office:value-type="float" office:value="21379.46">
            <text:p>21.379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59">
            <text:p>2659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07851 - CIRRI <text:s/>TIZIANA</text:p>
          </table:table-cell>
          <table:table-cell table:style-name="ce39" office:value-type="float" office:value="19.42">
            <text:p>1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60">
            <text:p>2660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5415 - BIONDI <text:s/>FRANCESCA</text:p>
          </table:table-cell>
          <table:table-cell table:style-name="ce39" office:value-type="float" office:value="11.54">
            <text:p>11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61">
            <text:p>2661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4633 - MONTAGNI <text:s/>SANDRA</text:p>
          </table:table-cell>
          <table:table-cell table:style-name="ce39" office:value-type="float" office:value="46">
            <text:p>4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62">
            <text:p>2662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07853 - CIRRI <text:s/>FABIO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63">
            <text:p>2663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5927 - TRONCONI <text:s/>FABIO</text:p>
          </table:table-cell>
          <table:table-cell table:style-name="ce39" office:value-type="float" office:value="7.57">
            <text:p>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64">
            <text:p>2664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5929 - VERDECCHIA <text:s/>STEFANO</text:p>
          </table:table-cell>
          <table:table-cell table:style-name="ce39" office:value-type="float" office:value="0.41">
            <text:p>0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65">
            <text:p>2665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5929 - VERDECCHIA <text:s/>STEFANO</text:p>
          </table:table-cell>
          <table:table-cell table:style-name="ce39" office:value-type="float" office:value="0.88">
            <text:p>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75">
            <text:p>2675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23166 - BARTOLINI <text:s/>FABRIZIO</text:p>
          </table:table-cell>
          <table:table-cell table:style-name="ce39" office:value-type="float" office:value="1.93">
            <text:p>1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76">
            <text:p>2676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6051 - ALBISANI <text:s/>SERGIO</text:p>
          </table:table-cell>
          <table:table-cell table:style-name="ce39" office:value-type="float" office:value="0.91">
            <text:p>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77">
            <text:p>2677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46047 - CASTELLI <text:s text:c="2"/>CLAUDIA</text:p>
          </table:table-cell>
          <table:table-cell table:style-name="ce39" office:value-type="float" office:value="10.1">
            <text:p>1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91">
            <text:p>2691</text:p>
          </table:table-cell>
          <table:table-cell table:style-name="ce31" office:value-type="date" office:date-value="2024-03-25">
            <text:p>25/03/2024</text:p>
          </table:table-cell>
          <table:table-cell table:style-name="ce7" office:value-type="string">
            <text:p>318903 - IGETECMA SNC</text:p>
          </table:table-cell>
          <table:table-cell table:style-name="ce39" office:value-type="float" office:value="3858.01">
            <text:p>3.858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98">
            <text:p>2698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15529 - SOCIETA' COOPERATIVA ARCHEOLOGIA</text:p>
          </table:table-cell>
          <table:table-cell table:style-name="ce39" office:value-type="float" office:value="1222.44">
            <text:p>1.222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99">
            <text:p>2699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44068 - TRAVEX SRL</text:p>
          </table:table-cell>
          <table:table-cell table:style-name="ce39" office:value-type="float" office:value="297836.47">
            <text:p>297.83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10">
            <text:p>2710</text:p>
          </table:table-cell>
          <table:table-cell table:style-name="ce31" office:value-type="date" office:date-value="2024-03-26">
            <text:p>26/03/2024</text:p>
          </table:table-cell>
          <table:table-cell table:style-name="ce7" office:value-type="string">
            <text:p>345108 - DEL SOLDATO STUDIO PROF.LE ASSOCIATO</text:p>
          </table:table-cell>
          <table:table-cell table:style-name="ce39" office:value-type="float" office:value="657.96">
            <text:p>657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33">
            <text:p>2733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71813.9">
            <text:p>71.81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34">
            <text:p>2734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3197.81">
            <text:p>3.197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70">
            <text:p>2970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46106 - BILANCINI SRL</text:p>
          </table:table-cell>
          <table:table-cell table:style-name="ce39" office:value-type="float" office:value="45148.08">
            <text:p>45.148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08">
            <text:p>3008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46077 - PASCALE PREFABBRICATI SRL</text:p>
          </table:table-cell>
          <table:table-cell table:style-name="ce39" office:value-type="float" office:value="46653.06">
            <text:p>46.653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09">
            <text:p>3009</text:p>
          </table:table-cell>
          <table:table-cell table:style-name="ce31" office:value-type="date" office:date-value="2024-03-28">
            <text:p>28/03/2024</text:p>
          </table:table-cell>
          <table:table-cell table:style-name="ce7" office:value-type="string">
            <text:p>346077 - PASCALE PREFABBRICATI SRL</text:p>
          </table:table-cell>
          <table:table-cell table:style-name="ce39" office:value-type="float" office:value="47944.98">
            <text:p>47.944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10">
            <text:p>3010</text:p>
          </table:table-cell>
          <table:table-cell table:style-name="ce31" office:value-type="date" office:date-value="2024-03-29">
            <text:p>29/03/2024</text:p>
          </table:table-cell>
          <table:table-cell table:style-name="ce7" office:value-type="string">
            <text:p>346077 - PASCALE PREFABBRICATI SRL</text:p>
          </table:table-cell>
          <table:table-cell table:style-name="ce39" office:value-type="float" office:value="196323.79">
            <text:p>196.32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11">
            <text:p>3011</text:p>
          </table:table-cell>
          <table:table-cell table:style-name="ce31" office:value-type="date" office:date-value="2024-03-29">
            <text:p>29/03/2024</text:p>
          </table:table-cell>
          <table:table-cell table:style-name="ce7" office:value-type="string">
            <text:p>346077 - PASCALE PREFABBRICATI SRL</text:p>
          </table:table-cell>
          <table:table-cell table:style-name="ce39" office:value-type="float" office:value="115.6">
            <text:p>11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3">
            <text:p>473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5510 - STUDIO PROGETTAZIONI D'INGEGNERIA SPI SR</text:p>
          </table:table-cell>
          <table:table-cell table:style-name="ce39" office:value-type="float" office:value="31720">
            <text:p>31.7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27">
            <text:p>627</text:p>
          </table:table-cell>
          <table:table-cell table:style-name="ce31" office:value-type="date" office:date-value="2024-01-25">
            <text:p>25/01/2024</text:p>
          </table:table-cell>
          <table:table-cell table:style-name="ce7" office:value-type="string">
            <text:p>344889 - SIRIO 2010 EREDI S.M. SRL</text:p>
          </table:table-cell>
          <table:table-cell table:style-name="ce39" office:value-type="float" office:value="66609.59">
            <text:p>66.609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49">
            <text:p>949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14952 - ROCCHI RENATO</text:p>
          </table:table-cell>
          <table:table-cell table:style-name="ce39" office:value-type="float" office:value="244">
            <text:p>24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70">
            <text:p>970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36518 - ZERONI <text:s/>PAOLO</text:p>
          </table:table-cell>
          <table:table-cell table:style-name="ce39" office:value-type="float" office:value="2049.6">
            <text:p>2.049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13">
            <text:p>1613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31254 - LASCIALFARI CARLO, GIOVANNI E C. SRL</text:p>
          </table:table-cell>
          <table:table-cell table:style-name="ce39" office:value-type="float" office:value="11320.78">
            <text:p>11.320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55">
            <text:p>1955</text:p>
          </table:table-cell>
          <table:table-cell table:style-name="ce31" office:value-type="date" office:date-value="2024-02-29">
            <text:p>29/02/2024</text:p>
          </table:table-cell>
          <table:table-cell table:style-name="ce7" office:value-type="string">
            <text:p>321857 - EDILRESTAURI SRL</text:p>
          </table:table-cell>
          <table:table-cell table:style-name="ce39" office:value-type="float" office:value="11361.34">
            <text:p>11.361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64">
            <text:p>2464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15390 - CIPRIANI SERRAMENTI SAS DI TASSI FERNAND</text:p>
          </table:table-cell>
          <table:table-cell table:style-name="ce39" office:value-type="float" office:value="38821.98">
            <text:p>38.821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04">
            <text:p>2604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9091.28">
            <text:p>9.091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05">
            <text:p>2605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363.23">
            <text:p>2.363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06">
            <text:p>2606</text:p>
          </table:table-cell>
          <table:table-cell table:style-name="ce31" office:value-type="date" office:date-value="2024-03-20">
            <text:p>20/03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618.85">
            <text:p>618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459">
            <text:p>2459</text:p>
          </table:table-cell>
          <table:table-cell table:style-name="ce31" office:value-type="date" office:date-value="2024-03-19">
            <text:p>19/03/2024</text:p>
          </table:table-cell>
          <table:table-cell table:style-name="ce7" office:value-type="string">
            <text:p>345688 - GREEN SERVICE CENTER SRL</text:p>
          </table:table-cell>
          <table:table-cell table:style-name="ce39" office:value-type="float" office:value="11583.64">
            <text:p>11.583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1">
            <text:p>431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4300 - MATE SOC. COOPERATIVA</text:p>
          </table:table-cell>
          <table:table-cell table:style-name="ce39" office:value-type="float" office:value="40656.73">
            <text:p>40.656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2">
            <text:p>432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4300 - MATE SOC. COOPERATIVA</text:p>
          </table:table-cell>
          <table:table-cell table:style-name="ce39" office:value-type="float" office:value="24918.64">
            <text:p>24.918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3">
            <text:p>433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3213 - C.S.P.E. SRL</text:p>
          </table:table-cell>
          <table:table-cell table:style-name="ce39" office:value-type="float" office:value="10164.13">
            <text:p>10.164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4">
            <text:p>434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3213 - C.S.P.E. SRL</text:p>
          </table:table-cell>
          <table:table-cell table:style-name="ce39" office:value-type="float" office:value="6229.62">
            <text:p>6.229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5">
            <text:p>435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4361 - EUTECNE SRL</text:p>
          </table:table-cell>
          <table:table-cell table:style-name="ce39" office:value-type="float" office:value="39385.97">
            <text:p>39.385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6">
            <text:p>436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4361 - EUTECNE SRL</text:p>
          </table:table-cell>
          <table:table-cell table:style-name="ce39" office:value-type="float" office:value="24139.78">
            <text:p>24.139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7">
            <text:p>437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4727 - F&amp;M DIVISIONE IMPIANTI SRL</text:p>
          </table:table-cell>
          <table:table-cell table:style-name="ce39" office:value-type="float" office:value="11434.64">
            <text:p>11.434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8">
            <text:p>438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4727 - F&amp;M DIVISIONE IMPIANTI SRL</text:p>
          </table:table-cell>
          <table:table-cell table:style-name="ce39" office:value-type="float" office:value="7008.32">
            <text:p>7.008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9">
            <text:p>439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4728 - F&amp;M INGEGNERIA SPA</text:p>
          </table:table-cell>
          <table:table-cell table:style-name="ce39" office:value-type="float" office:value="25410.3">
            <text:p>25.410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0">
            <text:p>440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4728 - F&amp;M INGEGNERIA SPA</text:p>
          </table:table-cell>
          <table:table-cell table:style-name="ce39" office:value-type="float" office:value="15574.06">
            <text:p>15.574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07">
            <text:p>1607</text:p>
          </table:table-cell>
          <table:table-cell table:style-name="ce31" office:value-type="date" office:date-value="2024-02-23">
            <text:p>23/02/2024</text:p>
          </table:table-cell>
          <table:table-cell table:style-name="ce7" office:value-type="string">
            <text:p>307676 - SANI <text:s/>LUCA</text:p>
          </table:table-cell>
          <table:table-cell table:style-name="ce39" office:value-type="float" office:value="4557.65">
            <text:p>4.557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72">
            <text:p>1172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2960 - A. MEUCCI ISTITUTO TECNICO INDUSTRIALE</text:p>
          </table:table-cell>
          <table:table-cell table:style-name="ce39" office:value-type="float" office:value="9841.85">
            <text:p>9.841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73">
            <text:p>1173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05066 - I.I.S MORANTE - GINORI CONTI</text:p>
          </table:table-cell>
          <table:table-cell table:style-name="ce39" office:value-type="float" office:value="13702.3">
            <text:p>13.702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74">
            <text:p>1174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2262 - ISTITUTO AGRARIO DI FIRENZE</text:p>
          </table:table-cell>
          <table:table-cell table:style-name="ce39" office:value-type="float" office:value="8643.56">
            <text:p>8.643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75">
            <text:p>1175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34861 - LICEO ARTISTICO STATALE DI PORTA ROMANA</text:p>
          </table:table-cell>
          <table:table-cell table:style-name="ce39" office:value-type="float" office:value="14729.02">
            <text:p>14.729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76">
            <text:p>1176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8182 - LICEO GINNASIO DI STATO MICHELANGIOLO</text:p>
          </table:table-cell>
          <table:table-cell table:style-name="ce39" office:value-type="float" office:value="7334.3">
            <text:p>7.334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77">
            <text:p>1177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2943 - LICEO SCIENTIFICO LEONARDO DA VINCI</text:p>
          </table:table-cell>
          <table:table-cell table:style-name="ce39" office:value-type="float" office:value="9760.45">
            <text:p>9.760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78">
            <text:p>1178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05818 - LICEO STATALE GIOVANNI PASCOLI</text:p>
          </table:table-cell>
          <table:table-cell table:style-name="ce39" office:value-type="float" office:value="11138.74">
            <text:p>11.138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79">
            <text:p>1179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05563 - LICEO STATALE MACHIAVELLI - CAPPONI</text:p>
          </table:table-cell>
          <table:table-cell table:style-name="ce39" office:value-type="float" office:value="13828.53">
            <text:p>13.828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80">
            <text:p>1180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1869 - MARCO POLO IST. TECNICO PER IL TURISMO</text:p>
          </table:table-cell>
          <table:table-cell table:style-name="ce39" office:value-type="float" office:value="13629.41">
            <text:p>13.629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81">
            <text:p>1181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2946 - NICCOLO' RODOLICO LICEO SCIENTIFICO STAT</text:p>
          </table:table-cell>
          <table:table-cell table:style-name="ce39" office:value-type="float" office:value="11935.19">
            <text:p>11.935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82">
            <text:p>1182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2954 - PEANO ISTITUTO DI ISTRUZIONE SECONDARIA</text:p>
          </table:table-cell>
          <table:table-cell table:style-name="ce39" office:value-type="float" office:value="9001.85">
            <text:p>9.001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83">
            <text:p>1183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08053 - RUSSELL NEWTON ISTITUTO STATALE ISTRUZ.</text:p>
          </table:table-cell>
          <table:table-cell table:style-name="ce39" office:value-type="float" office:value="15647.19">
            <text:p>15.647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25">
            <text:p>1225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12949 - IST. ISTRUZIONE A.M. ENRIQUES AGNOLETTI</text:p>
          </table:table-cell>
          <table:table-cell table:style-name="ce39" office:value-type="float" office:value="13007.19">
            <text:p>13.007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26">
            <text:p>1226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3311 - IIS ALBERTI - DANTE</text:p>
          </table:table-cell>
          <table:table-cell table:style-name="ce39" office:value-type="float" office:value="13509.53">
            <text:p>13.50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27">
            <text:p>1227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100230 - ISIS ERNESTO BALDUCCI ISTITUTO STATALE I</text:p>
          </table:table-cell>
          <table:table-cell table:style-name="ce39" office:value-type="float" office:value="9555.63">
            <text:p>9.555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28">
            <text:p>1228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04817 - IPSSEOA BERNARDO BUONTALENTI</text:p>
          </table:table-cell>
          <table:table-cell table:style-name="ce39" office:value-type="float" office:value="12341.54">
            <text:p>12.341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29">
            <text:p>1229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1539 - I.I.S.S. PIERO CALAMANDREI</text:p>
          </table:table-cell>
          <table:table-cell table:style-name="ce39" office:value-type="float" office:value="12304.08">
            <text:p>12.304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30">
            <text:p>1230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12944 - LICEO SCIENTIFICO CASTELNUOVO</text:p>
          </table:table-cell>
          <table:table-cell table:style-name="ce39" office:value-type="float" office:value="12241.86">
            <text:p>12.241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31">
            <text:p>1231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15789 - I.I.S. CELLINI - TORNABUONI</text:p>
          </table:table-cell>
          <table:table-cell table:style-name="ce39" office:value-type="float" office:value="10472.89">
            <text:p>10.472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32">
            <text:p>1232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15773 - ISTITUTO DI ISTRUZIONE SUPERIORE CHINO C</text:p>
          </table:table-cell>
          <table:table-cell table:style-name="ce39" office:value-type="float" office:value="9639.24">
            <text:p>9.63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33">
            <text:p>1233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12953 - ISIS G. GALILEI ISTITUTO STATALE DI ISTR</text:p>
          </table:table-cell>
          <table:table-cell table:style-name="ce39" office:value-type="float" office:value="9032.97">
            <text:p>9.032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34">
            <text:p>1234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05816 - LICEO GINNASIO STATALE GALILEO</text:p>
          </table:table-cell>
          <table:table-cell table:style-name="ce39" office:value-type="float" office:value="6761.85">
            <text:p>6.761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35">
            <text:p>1235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37324 - ISIS PIERO GOBETTI - ALESSANDRO VOLTA</text:p>
          </table:table-cell>
          <table:table-cell table:style-name="ce39" office:value-type="float" office:value="14060.52">
            <text:p>14.060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36">
            <text:p>1236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12945 - LICEO SCIENTIFICO STATALE GRAMSCI</text:p>
          </table:table-cell>
          <table:table-cell table:style-name="ce39" office:value-type="float" office:value="7664.08">
            <text:p>7.664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23">
            <text:p>1323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37730 - I.I.S. G. FERRARIS - F. BRUNELLESCHI</text:p>
          </table:table-cell>
          <table:table-cell table:style-name="ce39" office:value-type="float" office:value="17716.44">
            <text:p>17.716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24">
            <text:p>1324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12958 - IISS ENRICO FERMI - LEONARDO DA VINCI</text:p>
          </table:table-cell>
          <table:table-cell table:style-name="ce39" office:value-type="float" office:value="12822.4">
            <text:p>12.82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25">
            <text:p>1325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12956 - ISIS VASARI ISTITUTO STATALE D'ISTRUZION</text:p>
          </table:table-cell>
          <table:table-cell table:style-name="ce39" office:value-type="float" office:value="11176.21">
            <text:p>11.176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26">
            <text:p>1326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13501 - I.S.I.S.S. F. ENRIQUES</text:p>
          </table:table-cell>
          <table:table-cell table:style-name="ce39" office:value-type="float" office:value="9362.74">
            <text:p>9.362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27">
            <text:p>1327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17794 - IST.ISTRUZ. SUP. A. CHECCHI</text:p>
          </table:table-cell>
          <table:table-cell table:style-name="ce39" office:value-type="float" office:value="12387.98">
            <text:p>12.38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28">
            <text:p>1328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11245 - ISTITUTO DI ISTRUZIONE SUPERIORE GIOTTO </text:p>
          </table:table-cell>
          <table:table-cell table:style-name="ce39" office:value-type="float" office:value="11042.74">
            <text:p>11.042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29">
            <text:p>1329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100967 - I.I.S. SASSETTI PERUZZI</text:p>
          </table:table-cell>
          <table:table-cell table:style-name="ce39" office:value-type="float" office:value="15373.57">
            <text:p>15.373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30">
            <text:p>1330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04815 - I.P.S.S.E.O.A. AURELIO SAFFI</text:p>
          </table:table-cell>
          <table:table-cell table:style-name="ce39" office:value-type="float" office:value="10138.88">
            <text:p>10.138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31">
            <text:p>1331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12951 - I.S.I.S. IL PONTORMO</text:p>
          </table:table-cell>
          <table:table-cell table:style-name="ce39" office:value-type="float" office:value="15612.72">
            <text:p>15.612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32">
            <text:p>1332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18417 - IST.ISTRUZ. SUPERIORE VIRGILIO</text:p>
          </table:table-cell>
          <table:table-cell table:style-name="ce39" office:value-type="float" office:value="15739.73">
            <text:p>15.739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33">
            <text:p>1333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12584 - I.T.C.G. SALVEMINI - DUCA D'AOSTA</text:p>
          </table:table-cell>
          <table:table-cell table:style-name="ce39" office:value-type="float" office:value="8945.85">
            <text:p>8.945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34">
            <text:p>1334</text:p>
          </table:table-cell>
          <table:table-cell table:style-name="ce31" office:value-type="date" office:date-value="2024-02-13">
            <text:p>13/02/2024</text:p>
          </table:table-cell>
          <table:table-cell table:style-name="ce7" office:value-type="string">
            <text:p>306647 - LICEO CLASSICO E INTERNAZIONALE SS.ANNUN</text:p>
          </table:table-cell>
          <table:table-cell table:style-name="ce39" office:value-type="float" office:value="5896.97">
            <text:p>5.89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27">
            <text:p>2927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2960 - A. MEUCCI ISTITUTO TECNICO INDUSTRIALE</text:p>
          </table:table-cell>
          <table:table-cell table:style-name="ce39" office:value-type="float" office:value="7963.47">
            <text:p>7.963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28">
            <text:p>2928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5066 - I.I.S MORANTE - GINORI CONTI</text:p>
          </table:table-cell>
          <table:table-cell table:style-name="ce39" office:value-type="float" office:value="10041.1">
            <text:p>10.041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29">
            <text:p>2929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37324 - ISIS PIERO GOBETTI - ALESSANDRO VOLTA</text:p>
          </table:table-cell>
          <table:table-cell table:style-name="ce39" office:value-type="float" office:value="10517.07">
            <text:p>10.517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30">
            <text:p>2930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2262 - ISTITUTO AGRARIO DI FIRENZE</text:p>
          </table:table-cell>
          <table:table-cell table:style-name="ce39" office:value-type="float" office:value="6621.75">
            <text:p>6.621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31">
            <text:p>2931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6647 - LICEO CLASSICO E INTERNAZIONALE SS.ANNUN</text:p>
          </table:table-cell>
          <table:table-cell table:style-name="ce39" office:value-type="float" office:value="4429.89">
            <text:p>4.429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32">
            <text:p>2932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8182 - LICEO GINNASIO DI STATO MICHELANGIOLO</text:p>
          </table:table-cell>
          <table:table-cell table:style-name="ce39" office:value-type="float" office:value="5617.17">
            <text:p>5.617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33">
            <text:p>2933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2943 - LICEO SCIENTIFICO LEONARDO DA VINCI</text:p>
          </table:table-cell>
          <table:table-cell table:style-name="ce39" office:value-type="float" office:value="7557.77">
            <text:p>7.557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34">
            <text:p>2934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5818 - LICEO STATALE GIOVANNI PASCOLI</text:p>
          </table:table-cell>
          <table:table-cell table:style-name="ce39" office:value-type="float" office:value="8429.78">
            <text:p>8.429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35">
            <text:p>2935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5563 - LICEO STATALE MACHIAVELLI - CAPPONI</text:p>
          </table:table-cell>
          <table:table-cell table:style-name="ce39" office:value-type="float" office:value="10458.11">
            <text:p>10.458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36">
            <text:p>2936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1869 - MARCO POLO IST. TECNICO PER IL TURISMO</text:p>
          </table:table-cell>
          <table:table-cell table:style-name="ce39" office:value-type="float" office:value="10312.06">
            <text:p>10.312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37">
            <text:p>2937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2946 - NICCOLO' RODOLICO LICEO SCIENTIFICO STAT</text:p>
          </table:table-cell>
          <table:table-cell table:style-name="ce39" office:value-type="float" office:value="9381.49">
            <text:p>9.381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38">
            <text:p>2938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2954 - PEANO ISTITUTO DI ISTRUZIONE SECONDARIA</text:p>
          </table:table-cell>
          <table:table-cell table:style-name="ce39" office:value-type="float" office:value="6667.82">
            <text:p>6.667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39">
            <text:p>2939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8053 - RUSSELL NEWTON ISTITUTO STATALE ISTRUZ.</text:p>
          </table:table-cell>
          <table:table-cell table:style-name="ce39" office:value-type="float" office:value="11789.16">
            <text:p>11.789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40">
            <text:p>2940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00967 - I.I.S. SASSETTI PERUZZI</text:p>
          </table:table-cell>
          <table:table-cell table:style-name="ce39" office:value-type="float" office:value="11471.16">
            <text:p>11.471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41">
            <text:p>2941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4815 - I.P.S.S.E.O.A. AURELIO SAFFI</text:p>
          </table:table-cell>
          <table:table-cell table:style-name="ce39" office:value-type="float" office:value="7743.59">
            <text:p>7.743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42">
            <text:p>2942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2956 - ISIS VASARI ISTITUTO STATALE D'ISTRUZION</text:p>
          </table:table-cell>
          <table:table-cell table:style-name="ce39" office:value-type="float" office:value="8749.43">
            <text:p>8.749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43">
            <text:p>2943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1245 - ISTITUTO DI ISTRUZIONE SUPERIORE GIOTTO </text:p>
          </table:table-cell>
          <table:table-cell table:style-name="ce39" office:value-type="float" office:value="7897.51">
            <text:p>7.897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44">
            <text:p>2944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2584 - I.T.C.G. SALVEMINI - DUCA D'AOSTA</text:p>
          </table:table-cell>
          <table:table-cell table:style-name="ce39" office:value-type="float" office:value="6776.19">
            <text:p>6.776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45">
            <text:p>2945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37730 - I.I.S. G. FERRARIS - F. BRUNELLESCHI</text:p>
          </table:table-cell>
          <table:table-cell table:style-name="ce39" office:value-type="float" office:value="13950.21">
            <text:p>13.950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46">
            <text:p>2946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2958 - IISS ENRICO FERMI - LEONARDO DA VINCI</text:p>
          </table:table-cell>
          <table:table-cell table:style-name="ce39" office:value-type="float" office:value="9743.24">
            <text:p>9.743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47">
            <text:p>2947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2951 - I.S.I.S. IL PONTORMO</text:p>
          </table:table-cell>
          <table:table-cell table:style-name="ce39" office:value-type="float" office:value="11275.49">
            <text:p>11.275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48">
            <text:p>2948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3501 - I.S.I.S.S. F. ENRIQUES</text:p>
          </table:table-cell>
          <table:table-cell table:style-name="ce39" office:value-type="float" office:value="7124.83">
            <text:p>7.124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49">
            <text:p>2949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7794 - IST.ISTRUZ. SUP. A. CHECCHI</text:p>
          </table:table-cell>
          <table:table-cell table:style-name="ce39" office:value-type="float" office:value="9746.91">
            <text:p>9.746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50">
            <text:p>2950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8417 - IST.ISTRUZ. SUPERIORE VIRGILIO</text:p>
          </table:table-cell>
          <table:table-cell table:style-name="ce39" office:value-type="float" office:value="12029.64">
            <text:p>12.029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51">
            <text:p>2951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3311 - IIS ALBERTI - DANTE</text:p>
          </table:table-cell>
          <table:table-cell table:style-name="ce39" office:value-type="float" office:value="10520.92">
            <text:p>10.52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52">
            <text:p>2952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5789 - I.I.S. CELLINI - TORNABUONI</text:p>
          </table:table-cell>
          <table:table-cell table:style-name="ce39" office:value-type="float" office:value="8039.89">
            <text:p>8.039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53">
            <text:p>2953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41539 - I.I.S.S. PIERO CALAMANDREI</text:p>
          </table:table-cell>
          <table:table-cell table:style-name="ce39" office:value-type="float" office:value="10001.1">
            <text:p>10.001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54">
            <text:p>2954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4817 - IPSSEOA BERNARDO BUONTALENTI</text:p>
          </table:table-cell>
          <table:table-cell table:style-name="ce39" office:value-type="float" office:value="9467.97">
            <text:p>9.467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55">
            <text:p>2955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00230 - ISIS ERNESTO BALDUCCI ISTITUTO STATALE I</text:p>
          </table:table-cell>
          <table:table-cell table:style-name="ce39" office:value-type="float" office:value="7388.67">
            <text:p>7.388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56">
            <text:p>2956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2953 - ISIS G. GALILEI ISTITUTO STATALE DI ISTR</text:p>
          </table:table-cell>
          <table:table-cell table:style-name="ce39" office:value-type="float" office:value="6809.17">
            <text:p>6.809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57">
            <text:p>2957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2949 - IST. ISTRUZIONE A.M. ENRIQUES AGNOLETTI</text:p>
          </table:table-cell>
          <table:table-cell table:style-name="ce39" office:value-type="float" office:value="9534.67">
            <text:p>9.534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58">
            <text:p>2958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5773 - ISTITUTO DI ISTRUZIONE SUPERIORE CHINO C</text:p>
          </table:table-cell>
          <table:table-cell table:style-name="ce39" office:value-type="float" office:value="7421.95">
            <text:p>7.421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59">
            <text:p>2959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34861 - LICEO ARTISTICO STATALE DI PORTA ROMANA</text:p>
          </table:table-cell>
          <table:table-cell table:style-name="ce39" office:value-type="float" office:value="11398.41">
            <text:p>11.398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60">
            <text:p>2960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305816 - LICEO GINNASIO STATALE GALILEO</text:p>
          </table:table-cell>
          <table:table-cell table:style-name="ce39" office:value-type="float" office:value="5546.5">
            <text:p>5.546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61">
            <text:p>2961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2944 - LICEO SCIENTIFICO CASTELNUOVO</text:p>
          </table:table-cell>
          <table:table-cell table:style-name="ce39" office:value-type="float" office:value="9737.26">
            <text:p>9.737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962">
            <text:p>2962</text:p>
          </table:table-cell>
          <table:table-cell table:style-name="ce31" office:value-type="date" office:date-value="2024-03-27">
            <text:p>27/03/2024</text:p>
          </table:table-cell>
          <table:table-cell table:style-name="ce7" office:value-type="string">
            <text:p>12945 - LICEO SCIENTIFICO STATALE GRAMSCI</text:p>
          </table:table-cell>
          <table:table-cell table:style-name="ce39" office:value-type="float" office:value="5838.65">
            <text:p>5.838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7">
            <text:p>87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13930.28">
            <text:p>13.930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8">
            <text:p>88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17476.82">
            <text:p>17.476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">
            <text:p>89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8608.88">
            <text:p>8.608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0">
            <text:p>90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4433.84">
            <text:p>4.433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1">
            <text:p>91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5519.56">
            <text:p>5.519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2">
            <text:p>92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2145 - COMUNE DI DICOMANO</text:p>
          </table:table-cell>
          <table:table-cell table:style-name="ce39" office:value-type="float" office:value="3554.72">
            <text:p>3.554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3">
            <text:p>93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16145.2">
            <text:p>16.14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4">
            <text:p>94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11625.32">
            <text:p>11.625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5">
            <text:p>95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115 - COMUNE DI FIRENZUOLA</text:p>
          </table:table-cell>
          <table:table-cell table:style-name="ce39" office:value-type="float" office:value="15741.3">
            <text:p>15.741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6">
            <text:p>96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2022.28">
            <text:p>2.022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7">
            <text:p>97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8110.64">
            <text:p>8.110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8">
            <text:p>98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15852.88">
            <text:p>15.852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9">
            <text:p>99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424 - COMUNE DI PALAZZUOLO SUL SENIO</text:p>
          </table:table-cell>
          <table:table-cell table:style-name="ce39" office:value-type="float" office:value="3095">
            <text:p>3.09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0">
            <text:p>100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652 - COMUNE DI PELAGO</text:p>
          </table:table-cell>
          <table:table-cell table:style-name="ce39" office:value-type="float" office:value="6936.96">
            <text:p>6.936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1">
            <text:p>101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6041.84">
            <text:p>6.041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2">
            <text:p>102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194 - COMUNE DI RUFINA</text:p>
          </table:table-cell>
          <table:table-cell table:style-name="ce39" office:value-type="float" office:value="7248.88">
            <text:p>7.248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3">
            <text:p>103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010 - COMUNE DI SAN CASCIANO VAL DI PESA</text:p>
          </table:table-cell>
          <table:table-cell table:style-name="ce39" office:value-type="float" office:value="30573.36">
            <text:p>30.573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4">
            <text:p>104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2345 - COMUNE DI SAN GODENZO</text:p>
          </table:table-cell>
          <table:table-cell table:style-name="ce39" office:value-type="float" office:value="775.88">
            <text:p>775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5">
            <text:p>105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34202.12">
            <text:p>34.202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6">
            <text:p>106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21366.8">
            <text:p>21.36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7">
            <text:p>107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421 - COMUNE DI CALENZANO</text:p>
          </table:table-cell>
          <table:table-cell table:style-name="ce39" office:value-type="float" office:value="16348.52">
            <text:p>16.348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8">
            <text:p>108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55322.28">
            <text:p>55.322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9">
            <text:p>109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3213.16">
            <text:p>3.213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0">
            <text:p>110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1782.04">
            <text:p>1.782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1">
            <text:p>111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1849.2">
            <text:p>1.84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2">
            <text:p>112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188 - COMUNE DI GREVE IN CHIANTI</text:p>
          </table:table-cell>
          <table:table-cell table:style-name="ce39" office:value-type="float" office:value="21605.04">
            <text:p>21.605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3">
            <text:p>113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2163 - COMUNE DI LONDA</text:p>
          </table:table-cell>
          <table:table-cell table:style-name="ce39" office:value-type="float" office:value="701.52">
            <text:p>701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4">
            <text:p>114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191 - COMUNE DI MARRADI</text:p>
          </table:table-cell>
          <table:table-cell table:style-name="ce39" office:value-type="float" office:value="3482.1">
            <text:p>3.482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5">
            <text:p>115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132 - COMUNE DI MONTAIONE</text:p>
          </table:table-cell>
          <table:table-cell table:style-name="ce39" office:value-type="float" office:value="3369.48">
            <text:p>3.369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6">
            <text:p>116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9335.2">
            <text:p>9.33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7">
            <text:p>117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19618.65">
            <text:p>19.618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8">
            <text:p>118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17046.92">
            <text:p>17.046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9">
            <text:p>119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9813.4">
            <text:p>9.813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0">
            <text:p>120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45750.68">
            <text:p>45.750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1">
            <text:p>121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339672 - COMUNE DI SCARPERIA E SAN PIERO</text:p>
          </table:table-cell>
          <table:table-cell table:style-name="ce39" office:value-type="float" office:value="16523.04">
            <text:p>16.523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2">
            <text:p>122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419 - COMUNE DI SIGNA</text:p>
          </table:table-cell>
          <table:table-cell table:style-name="ce39" office:value-type="float" office:value="14794.68">
            <text:p>14.794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3">
            <text:p>123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743 - COMUNE DI VAGLIA</text:p>
          </table:table-cell>
          <table:table-cell table:style-name="ce39" office:value-type="float" office:value="6803.88">
            <text:p>6.803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4">
            <text:p>124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1305 - COMUNE DI VICCHIO</text:p>
          </table:table-cell>
          <table:table-cell table:style-name="ce39" office:value-type="float" office:value="4707.68">
            <text:p>4.707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5">
            <text:p>125</text:p>
          </table:table-cell>
          <table:table-cell table:style-name="ce31" office:value-type="date" office:date-value="2024-01-05">
            <text:p>05/01/2024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2079.04">
            <text:p>2.079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6">
            <text:p>126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4724">
            <text:p>4.72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0">
            <text:p>220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1983.74">
            <text:p>1.983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1">
            <text:p>221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1520">
            <text:p>11.5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56">
            <text:p>256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57">
            <text:p>257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58">
            <text:p>258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4500">
            <text:p>4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59">
            <text:p>259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12145 - COMUNE DI DICOMANO</text:p>
          </table:table-cell>
          <table:table-cell table:style-name="ce39" office:value-type="float" office:value="1267.2">
            <text:p>1.267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60">
            <text:p>260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10800">
            <text:p>10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4">
            <text:p>274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536800">
            <text:p>536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5">
            <text:p>275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76">
            <text:p>276</text:p>
          </table:table-cell>
          <table:table-cell table:style-name="ce31" office:value-type="date" office:date-value="2024-01-12">
            <text:p>12/01/2024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181820">
            <text:p>181.8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1">
            <text:p>331</text:p>
          </table:table-cell>
          <table:table-cell table:style-name="ce31" office:value-type="date" office:date-value="2024-01-16">
            <text:p>16/01/2024</text:p>
          </table:table-cell>
          <table:table-cell table:style-name="ce7" office:value-type="string">
            <text:p>10893 - FONDAZIONE TEATRO DEL MAGGIO MUSICALE FI</text:p>
          </table:table-cell>
          <table:table-cell table:style-name="ce39" office:value-type="float" office:value="200000">
            <text:p>2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1">
            <text:p>381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2">
            <text:p>382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12000">
            <text:p>1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3">
            <text:p>383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11010 - COMUNE DI SAN CASCIANO VAL DI PES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4">
            <text:p>444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133333.33">
            <text:p>133.333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5">
            <text:p>445</text:p>
          </table:table-cell>
          <table:table-cell table:style-name="ce31" office:value-type="date" office:date-value="2024-01-19">
            <text:p>19/01/2024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211.03">
            <text:p>211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4">
            <text:p>824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13857 - FONDAZIONE ORCHESTRA REGIONALE TOSCANA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0">
            <text:p>850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8831 - FONDAZIONE PALAZZO STROZZI</text:p>
          </table:table-cell>
          <table:table-cell table:style-name="ce39" office:value-type="float" office:value="250000">
            <text:p>25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18">
            <text:p>918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19">
            <text:p>919</text:p>
          </table:table-cell>
          <table:table-cell table:style-name="ce31" office:value-type="date" office:date-value="2024-01-30">
            <text:p>30/01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4754">
            <text:p>14.75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65">
            <text:p>965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5202.95">
            <text:p>5.202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66">
            <text:p>966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4450">
            <text:p>24.4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92">
            <text:p>992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39672 - COMUNE DI SCARPERIA E SAN PIERO</text:p>
          </table:table-cell>
          <table:table-cell table:style-name="ce39" office:value-type="float" office:value="7776">
            <text:p>7.77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93">
            <text:p>993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3456">
            <text:p>3.45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55">
            <text:p>1255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60">
            <text:p>1360</text:p>
          </table:table-cell>
          <table:table-cell table:style-name="ce31" office:value-type="date" office:date-value="2024-02-14">
            <text:p>14/02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44286.81">
            <text:p>44.286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446">
            <text:p>1446</text:p>
          </table:table-cell>
          <table:table-cell table:style-name="ce31" office:value-type="date" office:date-value="2024-02-19">
            <text:p>19/02/2024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2398.23">
            <text:p>2.398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49">
            <text:p>1649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12">
            <text:p>2212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">
            <text:p>31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2674 - ACCADEMIA DEI PERSEVERANTI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6">
            <text:p>36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42675 - FONDAZIONE MUSEO MONTELUPO ONLUS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">
            <text:p>37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12893 - ORCHESTRA DA CAMERA FIORENTINA</text:p>
          </table:table-cell>
          <table:table-cell table:style-name="ce39" office:value-type="float" office:value="13500">
            <text:p>13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">
            <text:p>38</text:p>
          </table:table-cell>
          <table:table-cell table:style-name="ce31" office:value-type="date" office:date-value="2024-01-02">
            <text:p>02/01/2024</text:p>
          </table:table-cell>
          <table:table-cell table:style-name="ce7" office:value-type="string">
            <text:p>325170 - A.P.S. TEATRI D'IMBARCO</text:p>
          </table:table-cell>
          <table:table-cell table:style-name="ce39" office:value-type="float" office:value="14000">
            <text:p>1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4">
            <text:p>64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20348 - PUBBLICHE ASSISTENZE RIUNITE DI EMPOLI</text:p>
          </table:table-cell>
          <table:table-cell table:style-name="ce39" office:value-type="float" office:value="9763.5">
            <text:p>9.763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5">
            <text:p>65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19929 - ASSOCIAZIONE ARTEMISIA APS</text:p>
          </table:table-cell>
          <table:table-cell table:style-name="ce39" office:value-type="float" office:value="17022.21">
            <text:p>17.022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75">
            <text:p>75</text:p>
          </table:table-cell>
          <table:table-cell table:style-name="ce31" office:value-type="date" office:date-value="2024-01-04">
            <text:p>04/01/2024</text:p>
          </table:table-cell>
          <table:table-cell table:style-name="ce7" office:value-type="string">
            <text:p>343817 - TEATRO DELL'ELCE ASSOC. CULTURALE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9">
            <text:p>129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21756 - ASSOCIAZIONE ELITROPIA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0">
            <text:p>130</text:p>
          </table:table-cell>
          <table:table-cell table:style-name="ce31" office:value-type="date" office:date-value="2024-01-08">
            <text:p>08/01/2024</text:p>
          </table:table-cell>
          <table:table-cell table:style-name="ce7" office:value-type="string">
            <text:p>345452 - FA.R.M. FABBRICA DEI RACCONTI E DELLA ME</text:p>
          </table:table-cell>
          <table:table-cell table:style-name="ce39" office:value-type="float" office:value="12000">
            <text:p>1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2">
            <text:p>162</text:p>
          </table:table-cell>
          <table:table-cell table:style-name="ce31" office:value-type="date" office:date-value="2024-01-09">
            <text:p>09/01/2024</text:p>
          </table:table-cell>
          <table:table-cell table:style-name="ce7" office:value-type="string">
            <text:p>346019 - ASSOCIAZIONE FIKA DANZA</text:p>
          </table:table-cell>
          <table:table-cell table:style-name="ce39" office:value-type="float" office:value="610">
            <text:p>6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3">
            <text:p>163</text:p>
          </table:table-cell>
          <table:table-cell table:style-name="ce31" office:value-type="date" office:date-value="2024-01-09">
            <text:p>09/01/2024</text:p>
          </table:table-cell>
          <table:table-cell table:style-name="ce7" office:value-type="string">
            <text:p>18970 - FONDAZIONE TOSCANA SPETTACOLO ONLUS</text:p>
          </table:table-cell>
          <table:table-cell table:style-name="ce39" office:value-type="float" office:value="1400">
            <text:p>1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4">
            <text:p>164</text:p>
          </table:table-cell>
          <table:table-cell table:style-name="ce31" office:value-type="date" office:date-value="2024-01-09">
            <text:p>09/01/2024</text:p>
          </table:table-cell>
          <table:table-cell table:style-name="ce7" office:value-type="string">
            <text:p>342532 - ASSOCIAZIONE CULTURALE MUSART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2">
            <text:p>192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23635 - ASSOCIAZIONE CULTURALE CULTER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3">
            <text:p>193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45455 - INSTABILE ASSOCIAZIONE CULTURALE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4">
            <text:p>194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43370 - LA CONCHIGLIA DI SANTIAGO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5">
            <text:p>195</text:p>
          </table:table-cell>
          <table:table-cell table:style-name="ce31" office:value-type="date" office:date-value="2024-01-10">
            <text:p>10/01/2024</text:p>
          </table:table-cell>
          <table:table-cell table:style-name="ce7" office:value-type="string">
            <text:p>343095 - RADIO PAPESSE APS</text:p>
          </table:table-cell>
          <table:table-cell table:style-name="ce39" office:value-type="float" office:value="1200">
            <text:p>1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3">
            <text:p>223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43080 - ASSOCIAZIONE CULTURALE COMPAGNIA S. BUCC</text:p>
          </table:table-cell>
          <table:table-cell table:style-name="ce39" office:value-type="float" office:value="6600">
            <text:p>6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4">
            <text:p>224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42672 - LO SCHERMO DELL'ARTE</text:p>
          </table:table-cell>
          <table:table-cell table:style-name="ce39" office:value-type="float" office:value="3066">
            <text:p>3.06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5">
            <text:p>225</text:p>
          </table:table-cell>
          <table:table-cell table:style-name="ce31" office:value-type="date" office:date-value="2024-01-11">
            <text:p>11/01/2024</text:p>
          </table:table-cell>
          <table:table-cell table:style-name="ce7" office:value-type="string">
            <text:p>346022 - SOCIALISARTE ASD</text:p>
          </table:table-cell>
          <table:table-cell table:style-name="ce39" office:value-type="float" office:value="900">
            <text:p>9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4">
            <text:p>304</text:p>
          </table:table-cell>
          <table:table-cell table:style-name="ce31" office:value-type="date" office:date-value="2024-01-15">
            <text:p>15/01/2024</text:p>
          </table:table-cell>
          <table:table-cell table:style-name="ce7" office:value-type="string">
            <text:p>343660 - URBIT URBANISTICA ITALIANA SRL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9">
            <text:p>379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26471 - LA SCATOLA ASSOCIAZIONE PROMOZIONE SOCIA</text:p>
          </table:table-cell>
          <table:table-cell table:style-name="ce39" office:value-type="float" office:value="12000">
            <text:p>1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4">
            <text:p>384</text:p>
          </table:table-cell>
          <table:table-cell table:style-name="ce31" office:value-type="date" office:date-value="2024-01-17">
            <text:p>17/01/2024</text:p>
          </table:table-cell>
          <table:table-cell table:style-name="ce7" office:value-type="string">
            <text:p>308025 - OXFAM ITALIA ONLUS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5">
            <text:p>395</text:p>
          </table:table-cell>
          <table:table-cell table:style-name="ce31" office:value-type="date" office:date-value="2024-01-18">
            <text:p>18/01/2024</text:p>
          </table:table-cell>
          <table:table-cell table:style-name="ce7" office:value-type="string">
            <text:p>342680 - FONDAZIONE TEATRO DELLA TOSCANA</text:p>
          </table:table-cell>
          <table:table-cell table:style-name="ce39" office:value-type="float" office:value="8000">
            <text:p>8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7">
            <text:p>537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06593 - ASSOCIAZIONE CULTURALE MUSICA RICERCATA </text:p>
          </table:table-cell>
          <table:table-cell table:style-name="ce39" office:value-type="float" office:value="516">
            <text:p>51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8">
            <text:p>538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15823 - A.GI.MUS. ASSOCIAZIONE GIOVANILE MUSICAL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9">
            <text:p>539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3366 - ARIA NETWORK CULTURALE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0">
            <text:p>540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3088 - CONTEMPOARTENSEMBLE</text:p>
          </table:table-cell>
          <table:table-cell table:style-name="ce39" office:value-type="float" office:value="5700">
            <text:p>5.7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1">
            <text:p>541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3090 - EMPOLI JAZZ ASSOCIAZIONE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2">
            <text:p>542</text:p>
          </table:table-cell>
          <table:table-cell table:style-name="ce31" office:value-type="date" office:date-value="2024-01-22">
            <text:p>22/01/2024</text:p>
          </table:table-cell>
          <table:table-cell table:style-name="ce7" office:value-type="string">
            <text:p>342676 - GIOTTO IN MUSICA ASSOCIAZ. CULTURALE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6">
            <text:p>826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14544 - CENTRO STUDI MUSICALI FERRUCCIO BUSONI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27">
            <text:p>827</text:p>
          </table:table-cell>
          <table:table-cell table:style-name="ce31" office:value-type="date" office:date-value="2024-01-26">
            <text:p>26/01/2024</text:p>
          </table:table-cell>
          <table:table-cell table:style-name="ce7" office:value-type="string">
            <text:p>12893 - ORCHESTRA DA CAMERA FIORENTINA</text:p>
          </table:table-cell>
          <table:table-cell table:style-name="ce39" office:value-type="float" office:value="13000">
            <text:p>1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51">
            <text:p>851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19105 - CENTRO NAZ.LE PRODUZIONE DANZA VIRGILIO</text:p>
          </table:table-cell>
          <table:table-cell table:style-name="ce39" office:value-type="float" office:value="60000">
            <text:p>6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3">
            <text:p>893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5724 - A.S.D. LUIVAN SETTIGNANO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4">
            <text:p>894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6322 - POLISPORTIVA VIRTUS BUONCONVENTO SSD SRL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5">
            <text:p>895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6323 - POLISPORTIVA COOP EMPOLI ASD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6">
            <text:p>896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6324 - KENSHIKAI ASD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7">
            <text:p>897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6325 - ASSOCIAZIONE UN CALCIO PER TUTTI ONLUS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8">
            <text:p>898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6326 - ALAMBRADO DANZA SSD A R.L.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899">
            <text:p>899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5727 - PANATHLON CLUB FIRENZE MEDICE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00">
            <text:p>900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346321 - PALLAVOLO SCANDICCI SAVINO DEL BENE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01">
            <text:p>901</text:p>
          </table:table-cell>
          <table:table-cell table:style-name="ce31" office:value-type="date" office:date-value="2024-01-29">
            <text:p>29/01/2024</text:p>
          </table:table-cell>
          <table:table-cell table:style-name="ce7" office:value-type="string">
            <text:p>101286 - CENTRO DI SOLIDARIETA' DI FIRENZE ONLUS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64">
            <text:p>964</text:p>
          </table:table-cell>
          <table:table-cell table:style-name="ce31" office:value-type="date" office:date-value="2024-01-31">
            <text:p>31/01/2024</text:p>
          </table:table-cell>
          <table:table-cell table:style-name="ce7" office:value-type="string">
            <text:p>326736 - UPI TOSCANA - UNIONE PROVINCE TOSCANE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994">
            <text:p>994</text:p>
          </table:table-cell>
          <table:table-cell table:style-name="ce31" office:value-type="date" office:date-value="2024-02-01">
            <text:p>01/02/2024</text:p>
          </table:table-cell>
          <table:table-cell table:style-name="ce7" office:value-type="string">
            <text:p>345943 - ASSOCIAZIONE CULTURALE RIPESCATI DALLA P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84">
            <text:p>1084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340222 - O.M.E.G.A. ORCHESTRA MUSICA EUROPEA E GR</text:p>
          </table:table-cell>
          <table:table-cell table:style-name="ce39" office:value-type="float" office:value="3012.3">
            <text:p>3.012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85">
            <text:p>1085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18423 - ASSOCIAZIONE POLIS CENTRO STUDI RICERCHE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86">
            <text:p>1086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346020 - ASSOCIAZIONE SCRIPTA - L'ARTE A PAROLE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087">
            <text:p>1087</text:p>
          </table:table-cell>
          <table:table-cell table:style-name="ce31" office:value-type="date" office:date-value="2024-02-05">
            <text:p>05/02/2024</text:p>
          </table:table-cell>
          <table:table-cell table:style-name="ce7" office:value-type="string">
            <text:p>326933 - ASSOCIAZIONE TOSCANA CLASSICA</text:p>
          </table:table-cell>
          <table:table-cell table:style-name="ce39" office:value-type="float" office:value="4500">
            <text:p>4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05">
            <text:p>1105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18024 - ACCADEMIA MUSICALE DI FIRENZE ASSOCIAZIO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06">
            <text:p>1106</text:p>
          </table:table-cell>
          <table:table-cell table:style-name="ce31" office:value-type="date" office:date-value="2024-02-06">
            <text:p>06/02/2024</text:p>
          </table:table-cell>
          <table:table-cell table:style-name="ce7" office:value-type="string">
            <text:p>342532 - ASSOCIAZIONE CULTURALE MUSART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45">
            <text:p>1145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06216 - ASSOCIAZIONE AMICI DELLA MUSICA FIRENZE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46">
            <text:p>1146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05055 - VERSILIADANZA ASSOCIAZIONE CULTURALE</text:p>
          </table:table-cell>
          <table:table-cell table:style-name="ce39" office:value-type="float" office:value="2120">
            <text:p>2.1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47">
            <text:p>1147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43811 - ASSOCIAZIONE CULTURALE FEELING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85">
            <text:p>1185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326918 - ASSOCIAZIONE CULTURALE TEATRINO DEI FOND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88">
            <text:p>1188</text:p>
          </table:table-cell>
          <table:table-cell table:style-name="ce31" office:value-type="date" office:date-value="2024-02-08">
            <text:p>08/02/2024</text:p>
          </table:table-cell>
          <table:table-cell table:style-name="ce7" office:value-type="string">
            <text:p>101863 - ASSOCIAZIONE FILARMONICA G. VERDI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97">
            <text:p>1197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05061 - C.A.T. -CENTRO ATTIV. TURISTICA GRASSINA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198">
            <text:p>1198</text:p>
          </table:table-cell>
          <table:table-cell table:style-name="ce31" office:value-type="date" office:date-value="2024-02-09">
            <text:p>09/02/2024</text:p>
          </table:table-cell>
          <table:table-cell table:style-name="ce7" office:value-type="string">
            <text:p>346334 - COMITATO NAZIONALE CENTENARIO DON MILANI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96">
            <text:p>1296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6167 - AISLA ONLUS ASSOC.ITAL.SCLEROSI LATERALE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97">
            <text:p>1297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25435 - POLISPORTIVA ASSOCIAZIONISMO SESTESE ASD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98">
            <text:p>1298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5724 - A.S.D. LUIVAN SETTIGNANO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299">
            <text:p>1299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24856 - G.S. MALTINTI LAMPADARI ASD</text:p>
          </table:table-cell>
          <table:table-cell table:style-name="ce39" office:value-type="float" office:value="5500">
            <text:p>5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00">
            <text:p>1300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6335 - A.S.D. UNIONE SPORT FIRENZE CITY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01">
            <text:p>1301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5668 - UNIONE NAZIONALE VETERANI DELLO SPORT SE</text:p>
          </table:table-cell>
          <table:table-cell table:style-name="ce39" office:value-type="float" office:value="2700">
            <text:p>2.7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02">
            <text:p>1302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6336 - EURO RIPOLI VOLLEY ASD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03">
            <text:p>1303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11169 - UNIONE SPORTIVA SALES A.S.D.</text:p>
          </table:table-cell>
          <table:table-cell table:style-name="ce39" office:value-type="float" office:value="4500">
            <text:p>4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304">
            <text:p>1304</text:p>
          </table:table-cell>
          <table:table-cell table:style-name="ce31" office:value-type="date" office:date-value="2024-02-12">
            <text:p>12/02/2024</text:p>
          </table:table-cell>
          <table:table-cell table:style-name="ce7" office:value-type="string">
            <text:p>343086 - ASSOCIAZIONE CULTURALE BALLETTO DI TOSCA</text:p>
          </table:table-cell>
          <table:table-cell table:style-name="ce39" office:value-type="float" office:value="2800">
            <text:p>2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27">
            <text:p>1627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19929 - ASSOCIAZIONE ARTEMISIA APS</text:p>
          </table:table-cell>
          <table:table-cell table:style-name="ce39" office:value-type="float" office:value="1883.29">
            <text:p>1.883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28">
            <text:p>1628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19929 - ASSOCIAZIONE ARTEMISIA APS</text:p>
          </table:table-cell>
          <table:table-cell table:style-name="ce39" office:value-type="float" office:value="1883.29">
            <text:p>1.883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29">
            <text:p>1629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19929 - ASSOCIAZIONE ARTEMISIA APS</text:p>
          </table:table-cell>
          <table:table-cell table:style-name="ce39" office:value-type="float" office:value="475.8">
            <text:p>475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630">
            <text:p>1630</text:p>
          </table:table-cell>
          <table:table-cell table:style-name="ce31" office:value-type="date" office:date-value="2024-02-26">
            <text:p>26/02/2024</text:p>
          </table:table-cell>
          <table:table-cell table:style-name="ce7" office:value-type="string">
            <text:p>19929 - ASSOCIAZIONE ARTEMISIA APS</text:p>
          </table:table-cell>
          <table:table-cell table:style-name="ce39" office:value-type="float" office:value="1407.49">
            <text:p>1.407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12">
            <text:p>1912</text:p>
          </table:table-cell>
          <table:table-cell table:style-name="ce31" office:value-type="date" office:date-value="2024-02-28">
            <text:p>28/02/2024</text:p>
          </table:table-cell>
          <table:table-cell table:style-name="ce7" office:value-type="string">
            <text:p>101832 - CENTRO DI FORMAZIONE E CULTURA MUSICALE </text:p>
          </table:table-cell>
          <table:table-cell table:style-name="ce39" office:value-type="float" office:value="1150">
            <text:p>1.1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66">
            <text:p>1966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5025 - ASSOCIAZIONE IL CAMMINO DI DANTE</text:p>
          </table:table-cell>
          <table:table-cell table:style-name="ce39" office:value-type="float" office:value="8000">
            <text:p>8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1969">
            <text:p>1969</text:p>
          </table:table-cell>
          <table:table-cell table:style-name="ce31" office:value-type="date" office:date-value="2024-03-01">
            <text:p>01/03/2024</text:p>
          </table:table-cell>
          <table:table-cell table:style-name="ce7" office:value-type="string">
            <text:p>345026 - ASSOCIAZIONE AMICI DI DANTE IN CASENTINO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68">
            <text:p>2168</text:p>
          </table:table-cell>
          <table:table-cell table:style-name="ce31" office:value-type="date" office:date-value="2024-03-04">
            <text:p>04/03/2024</text:p>
          </table:table-cell>
          <table:table-cell table:style-name="ce7" office:value-type="string">
            <text:p>10740 - FONDAZIONE SCUOLA MUSICA FIESOLE ONLUS</text:p>
          </table:table-cell>
          <table:table-cell table:style-name="ce39" office:value-type="float" office:value="22000">
            <text:p>2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79">
            <text:p>2179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343082 - ASSOCIAZIONE CULTURALE LORIOLO APS</text:p>
          </table:table-cell>
          <table:table-cell table:style-name="ce39" office:value-type="float" office:value="6500">
            <text:p>6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80">
            <text:p>2180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317031 - ASSOCIAZIONE NELSON MANDELA FORUM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181">
            <text:p>2181</text:p>
          </table:table-cell>
          <table:table-cell table:style-name="ce31" office:value-type="date" office:date-value="2024-03-05">
            <text:p>05/03/2024</text:p>
          </table:table-cell>
          <table:table-cell table:style-name="ce7" office:value-type="string">
            <text:p>313772 - CONFRATERNITA MISERICORDIA DI ANTELLA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18">
            <text:p>2218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45023 - ROSSO TIZIANO RST ART ACADEMY ASSOCIAZIO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19">
            <text:p>2219</text:p>
          </table:table-cell>
          <table:table-cell table:style-name="ce31" office:value-type="date" office:date-value="2024-03-06">
            <text:p>06/03/2024</text:p>
          </table:table-cell>
          <table:table-cell table:style-name="ce7" office:value-type="string">
            <text:p>305121 - GIALLOMARE MINIMAL TEATRO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79">
            <text:p>2279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6305 - ASSOCIAZIONE ITALIANA DI PUBLIC HISTORY</text:p>
          </table:table-cell>
          <table:table-cell table:style-name="ce39" office:value-type="float" office:value="7000">
            <text:p>7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281">
            <text:p>2281</text:p>
          </table:table-cell>
          <table:table-cell table:style-name="ce31" office:value-type="date" office:date-value="2024-03-11">
            <text:p>11/03/2024</text:p>
          </table:table-cell>
          <table:table-cell table:style-name="ce7" office:value-type="string">
            <text:p>346306 - CENTRO TURISTICO GIOVANILE <text:s/>GRUPPO TERZA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2364">
            <text:p>2364</text:p>
          </table:table-cell>
          <table:table-cell table:style-name="ce31" office:value-type="date" office:date-value="2024-03-13">
            <text:p>13/03/2024</text:p>
          </table:table-cell>
          <table:table-cell table:style-name="ce7" office:value-type="string">
            <text:p>310163 - ASSOCIAZIONE CULTURALE CATALYST ETS</text:p>
          </table:table-cell>
          <table:table-cell table:style-name="ce39" office:value-type="float" office:value="2400">
            <text:p>2.400,00</text:p>
          </table:table-cell>
          <table:table-cell table:style-name="ce1" table:number-columns-repeated="1015"/>
        </table:table-row>
        <table:table-row table:style-name="ro8">
          <table:table-cell table:style-name="ce3"/>
          <table:table-cell table:style-name="ce9"/>
          <table:table-cell table:style-name="ce14"/>
          <table:table-cell table:style-name="ce20"/>
          <table:table-cell table:style-name="ce25"/>
          <table:table-cell table:style-name="ce14"/>
          <table:table-cell table:style-name="ce32"/>
          <table:table-cell table:style-name="ce35"/>
          <table:table-cell table:style-name="ce40"/>
          <table:table-cell table:style-name="ce1" table:number-columns-repeated="1015"/>
        </table:table-row>
        <table:table-row table:style-name="ro8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PARZIALE</text:p>
          </table:table-cell>
          <table:table-cell table:style-name="ce41" table:formula="of:=SUBTOTAL(9;[.I5:.I1963])" office:value-type="float" office:value="36359331.4800001">
            <text:p>36.359.331,48</text:p>
          </table:table-cell>
          <table:table-cell table:style-name="ce1" table:number-columns-repeated="1015"/>
        </table:table-row>
        <table:table-row table:style-name="ro8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/>
          <table:table-cell table:style-name="ce42"/>
          <table:table-cell table:style-name="ce1" table:number-columns-repeated="1015"/>
        </table:table-row>
        <table:table-row table:style-name="ro8">
          <table:table-cell table:style-name="ce1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TOTALE</text:p>
          </table:table-cell>
          <table:table-cell table:style-name="ce43" table:formula="of:=SUM([.I5:.I1963])" office:value-type="float" office:value="36359331.4800001">
            <text:p>36.359.331,48</text:p>
          </table:table-cell>
          <table:table-cell table:style-name="ce1" table:number-columns-repeated="1015"/>
        </table:table-row>
        <table:table-row table:style-name="ro8" table:number-rows-repeated="10466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I$1963"/>
          <table:named-range table:name="Excel_BuiltIn_Print_Area" table:base-cell-address="$ReportPubblicazione.$A$1" table:cell-range-address="$ReportPubblicazione.$B$4:.$I$1967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  <table:named-expressions/>
      <table:database-ranges>
        <table:database-range table:name="Excel_BuiltIn__FilterDatabase" table:target-range-address="ReportPubblicazione.B4:ReportPubblicazione.I19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19/04/2024</text:date>, <text:time>14.5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08:12</meta:creation-date>
    <dc:creator>gorda</dc:creator>
    <dc:date>2024-04-19T14:50:38</dc:date>
    <meta:print-date>2021-01-26T14:36:46</meta:print-date>
    <meta:document-statistic meta:table-count="1" meta:cell-count="15685" meta:object-count="0"/>
    <meta:generator>OpenOffice/4.1.11$Win32 OpenOffice.org_project/4111m1$Build-9808</meta:generator>
  </office:meta>
</office:document-meta>
</file>