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63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245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0"/>
        <table:table-column table:style-name="co5" table:default-cell-style-name="ce26"/>
        <table:table-column table:style-name="co6" table:default-cell-style-name="ce15"/>
        <table:table-column table:style-name="co3" table:default-cell-style-name="ce32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1"/>
          <table:table-cell table:style-name="ce11"/>
          <table:table-cell table:style-name="ce28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27" office:value-type="string">
            <text:p>DATI SUI PAGAMENTI</text:p>
          </table:table-cell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1"/>
          <table:table-cell table:style-name="ce11"/>
          <table:table-cell table:style-name="ce28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3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3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1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3" office:value-type="float" office:value="2023">
            <text:p>2023</text:p>
          </table:table-cell>
          <table:table-cell table:style-name="ce13" office:value-type="float" office:value="588">
            <text:p>588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2030 - COM. &amp; E. - COMUNICAZIONE &amp; EDITORIA SRL</text:p>
          </table:table-cell>
          <table:table-cell table:style-name="ce39" office:value-type="float" office:value="833.33">
            <text:p>833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7" office:value-type="string">
            <text:p>Giornali, riviste e pubbl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3">
            <text:p>1933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2030 - COM. &amp; E. - COMUNICAZIONE &amp; EDITORIA SR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">
            <text:p>30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12638 - PIANDISIEVE SRL</text:p>
          </table:table-cell>
          <table:table-cell table:style-name="ce39" office:value-type="float" office:value="719.8">
            <text:p>71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">
            <text:p>76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610">
            <text:p>61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">
            <text:p>88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45576 - SEICO SRL</text:p>
          </table:table-cell>
          <table:table-cell table:style-name="ce39" office:value-type="float" office:value="355.02">
            <text:p>355,0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">
            <text:p>108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41761 - SOC. ING. MAGNANI S.R.L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">
            <text:p>126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24670 - BENASSI <text:s/>MASSIMO</text:p>
          </table:table-cell>
          <table:table-cell table:style-name="ce39" office:value-type="float" office:value="724.31">
            <text:p>724,3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">
            <text:p>127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06221 - COSMI SRL A S.U.</text:p>
          </table:table-cell>
          <table:table-cell table:style-name="ce39" office:value-type="float" office:value="378.98">
            <text:p>378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8">
            <text:p>128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18624 - VALLI ZABBAN SPA</text:p>
          </table:table-cell>
          <table:table-cell table:style-name="ce39" office:value-type="float" office:value="1171.2">
            <text:p>1.171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">
            <text:p>166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4461 - FERRAMENTA 77 S.A.S.</text:p>
          </table:table-cell>
          <table:table-cell table:style-name="ce39" office:value-type="float" office:value="80.85">
            <text:p>80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">
            <text:p>168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25877 - PIERFRANCESCO SANITAL DI SANTINI</text:p>
          </table:table-cell>
          <table:table-cell table:style-name="ce39" office:value-type="float" office:value="210">
            <text:p>21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">
            <text:p>169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2953 - SIR SAFETY SYSTEM SPA UNIPERSONALE</text:p>
          </table:table-cell>
          <table:table-cell table:style-name="ce39" office:value-type="float" office:value="336.72">
            <text:p>336,7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">
            <text:p>172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17205 - MERLI S.R.L.</text:p>
          </table:table-cell>
          <table:table-cell table:style-name="ce39" office:value-type="float" office:value="824.94">
            <text:p>824,9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">
            <text:p>174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22216 - S.C.B. SR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7">
            <text:p>177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10247 - CONFEZIONI ORSI SRL UNIPERSONALE</text:p>
          </table:table-cell>
          <table:table-cell table:style-name="ce39" office:value-type="float" office:value="714.92">
            <text:p>714,9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9">
            <text:p>229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0321 - CAPANNI FIRENZE SRL UNIPERSONALE</text:p>
          </table:table-cell>
          <table:table-cell table:style-name="ce39" office:value-type="float" office:value="13908">
            <text:p>13.90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0">
            <text:p>230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2953 - SIR SAFETY SYSTEM SPA UNIPERSONALE</text:p>
          </table:table-cell>
          <table:table-cell table:style-name="ce39" office:value-type="float" office:value="1341.27">
            <text:p>1.341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">
            <text:p>246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11023 - MUGELGOMME SRL</text:p>
          </table:table-cell>
          <table:table-cell table:style-name="ce39" office:value-type="float" office:value="1393.24">
            <text:p>1.393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">
            <text:p>250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39260 - ELETTROMEC S.R.L.</text:p>
          </table:table-cell>
          <table:table-cell table:style-name="ce39" office:value-type="float" office:value="60.67">
            <text:p>60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">
            <text:p>264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129.2">
            <text:p>129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">
            <text:p>265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483.83">
            <text:p>483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">
            <text:p>281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108.01">
            <text:p>108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2">
            <text:p>282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861.01">
            <text:p>861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3">
            <text:p>283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454.05">
            <text:p>454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4">
            <text:p>284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145.8">
            <text:p>145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1">
            <text:p>291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2249 - EDILPAVIMENTAZIONI SRL</text:p>
          </table:table-cell>
          <table:table-cell table:style-name="ce39" office:value-type="float" office:value="9498.92">
            <text:p>9.498,9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">
            <text:p>327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5579 - FINBUC SRL</text:p>
          </table:table-cell>
          <table:table-cell table:style-name="ce39" office:value-type="float" office:value="3928.4">
            <text:p>3.928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6">
            <text:p>356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12638 - PIANDISIEVE SRL</text:p>
          </table:table-cell>
          <table:table-cell table:style-name="ce39" office:value-type="float" office:value="209">
            <text:p>209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7">
            <text:p>357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12638 - PIANDISIEVE SRL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6">
            <text:p>386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5033 - CENTROSEDIA COMMUNITY SRL</text:p>
          </table:table-cell>
          <table:table-cell table:style-name="ce39" office:value-type="float" office:value="2703.52">
            <text:p>2.703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6">
            <text:p>406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5232 - KUWAIT PETROLEUM ITALIA SPA</text:p>
          </table:table-cell>
          <table:table-cell table:style-name="ce39" office:value-type="float" office:value="3965.01">
            <text:p>3.965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7">
            <text:p>407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5232 - KUWAIT PETROLEUM ITALIA SPA</text:p>
          </table:table-cell>
          <table:table-cell table:style-name="ce39" office:value-type="float" office:value="4925.24">
            <text:p>4.925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8">
            <text:p>408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5232 - KUWAIT PETROLEUM ITALIA SPA</text:p>
          </table:table-cell>
          <table:table-cell table:style-name="ce39" office:value-type="float" office:value="2345.52">
            <text:p>2.345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3">
            <text:p>413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5010 - DUE ESSE DI SCARPELLI STEFANO E SANDRO S</text:p>
          </table:table-cell>
          <table:table-cell table:style-name="ce39" office:value-type="float" office:value="1889.05">
            <text:p>1.889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1">
            <text:p>421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829 - CINI OTELLO - RESP. GARE E CONTR. PROVV.</text:p>
          </table:table-cell>
          <table:table-cell table:style-name="ce39" office:value-type="float" office:value="901.87">
            <text:p>901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2">
            <text:p>422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829 - CINI OTELLO - RESP. GARE E CONTR. PROVV.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3">
            <text:p>423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829 - CINI OTELLO - RESP. GARE E CONTR. PROVV.</text:p>
          </table:table-cell>
          <table:table-cell table:style-name="ce39" office:value-type="float" office:value="118.55">
            <text:p>118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5">
            <text:p>425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829 - CINI OTELLO - RESP. GARE E CONTR. PROVV.</text:p>
          </table:table-cell>
          <table:table-cell table:style-name="ce39" office:value-type="float" office:value="11">
            <text:p>1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6">
            <text:p>426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829 - CINI OTELLO - RESP. GARE E CONTR. PROVV.</text:p>
          </table:table-cell>
          <table:table-cell table:style-name="ce39" office:value-type="float" office:value="29.7">
            <text:p>29,7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7">
            <text:p>427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829 - CINI OTELLO - RESP. GARE E CONTR. PROVV.</text:p>
          </table:table-cell>
          <table:table-cell table:style-name="ce39" office:value-type="float" office:value="23.1">
            <text:p>23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52">
            <text:p>45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06440 - TRAVI LAMONE S.A.S.</text:p>
          </table:table-cell>
          <table:table-cell table:style-name="ce39" office:value-type="float" office:value="352.85">
            <text:p>352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3">
            <text:p>503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1436 - LORENZO CIAPETTI &amp; FIGLIO SRL</text:p>
          </table:table-cell>
          <table:table-cell table:style-name="ce39" office:value-type="float" office:value="656.36">
            <text:p>656,3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4">
            <text:p>504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1436 - LORENZO CIAPETTI &amp; FIGLIO SRL</text:p>
          </table:table-cell>
          <table:table-cell table:style-name="ce39" office:value-type="float" office:value="1343.63">
            <text:p>1.343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6">
            <text:p>586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20199 - GIUFFRE' FRANCIS LEFEBVRE SPA</text:p>
          </table:table-cell>
          <table:table-cell table:style-name="ce39" office:value-type="float" office:value="134.2">
            <text:p>134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95">
            <text:p>595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346.48">
            <text:p>346,4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0">
            <text:p>760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222.76">
            <text:p>222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1">
            <text:p>761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168.46">
            <text:p>168,4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2">
            <text:p>762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407.1">
            <text:p>407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9">
            <text:p>789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128.88">
            <text:p>128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0">
            <text:p>790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388.19">
            <text:p>388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1">
            <text:p>811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3784 - IL CANTIERE SRLS UNINOMINALE</text:p>
          </table:table-cell>
          <table:table-cell table:style-name="ce39" office:value-type="float" office:value="5990.2">
            <text:p>5.990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67">
            <text:p>867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44067 - COMAR DI CORSI CATIA</text:p>
          </table:table-cell>
          <table:table-cell table:style-name="ce39" office:value-type="float" office:value="862.32">
            <text:p>862,3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68">
            <text:p>868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44067 - COMAR DI CORSI CATIA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3">
            <text:p>913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738 - NUOVA PULICHIMICA SRL</text:p>
          </table:table-cell>
          <table:table-cell table:style-name="ce39" office:value-type="float" office:value="6222">
            <text:p>6.22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8">
            <text:p>918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6140 - MULTIMEDIA MEETING GROUP SNC</text:p>
          </table:table-cell>
          <table:table-cell table:style-name="ce39" office:value-type="float" office:value="1509.75">
            <text:p>1.509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6">
            <text:p>926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737 - UNIONE COMUNI GARFAGNANA</text:p>
          </table:table-cell>
          <table:table-cell table:style-name="ce39" office:value-type="float" office:value="132">
            <text:p>13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5">
            <text:p>935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39260 - ELETTROMEC S.R.L.</text:p>
          </table:table-cell>
          <table:table-cell table:style-name="ce39" office:value-type="float" office:value="672.54">
            <text:p>672,5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1">
            <text:p>951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3760 - ILMA SRL</text:p>
          </table:table-cell>
          <table:table-cell table:style-name="ce39" office:value-type="float" office:value="405.69">
            <text:p>405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2">
            <text:p>952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3760 - ILMA SRL</text:p>
          </table:table-cell>
          <table:table-cell table:style-name="ce39" office:value-type="float" office:value="1972.03">
            <text:p>1.972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3">
            <text:p>953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3760 - ILMA SRL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4">
            <text:p>954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1761 - SOC. ING. MAGNANI S.R.L.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3">
            <text:p>993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1749 - LISI ALFREDO &amp; FIGLI S.R.L.</text:p>
          </table:table-cell>
          <table:table-cell table:style-name="ce39" office:value-type="float" office:value="345.19">
            <text:p>345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7">
            <text:p>997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627 - AGRARIA CHECCHI SILVANO SPA</text:p>
          </table:table-cell>
          <table:table-cell table:style-name="ce39" office:value-type="float" office:value="137.25">
            <text:p>137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9">
            <text:p>999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0116 - FLORENTIA LEGNO SPA</text:p>
          </table:table-cell>
          <table:table-cell table:style-name="ce39" office:value-type="float" office:value="102.85">
            <text:p>102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8">
            <text:p>1018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33118 - DIGITAL MOON DI BENELLI ANDREA</text:p>
          </table:table-cell>
          <table:table-cell table:style-name="ce39" office:value-type="float" office:value="2285.06">
            <text:p>2.285,0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3">
            <text:p>1033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44461 - FERRAMENTA 77 S.A.S.</text:p>
          </table:table-cell>
          <table:table-cell table:style-name="ce39" office:value-type="float" office:value="1328.41">
            <text:p>1.328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4">
            <text:p>1034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19772 - FERRAMENTA GIOVANNI DI GIOVANNI QUERCIOL</text:p>
          </table:table-cell>
          <table:table-cell table:style-name="ce39" office:value-type="float" office:value="2664.64">
            <text:p>2.664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5">
            <text:p>1035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19772 - FERRAMENTA GIOVANNI DI GIOVANNI QUERCIOL</text:p>
          </table:table-cell>
          <table:table-cell table:style-name="ce39" office:value-type="float" office:value="1640.45">
            <text:p>1.640,4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7">
            <text:p>1037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24963 - SCAR SRL</text:p>
          </table:table-cell>
          <table:table-cell table:style-name="ce39" office:value-type="float" office:value="273.28">
            <text:p>273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1">
            <text:p>1051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07174 - CIABILLI SRL</text:p>
          </table:table-cell>
          <table:table-cell table:style-name="ce39" office:value-type="float" office:value="448.35">
            <text:p>448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4">
            <text:p>1054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60.38">
            <text:p>60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5">
            <text:p>1055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666.78">
            <text:p>666,7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3">
            <text:p>1083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31251 - LA MAGONA D'ANGIOLINO SRL</text:p>
          </table:table-cell>
          <table:table-cell table:style-name="ce39" office:value-type="float" office:value="205.44">
            <text:p>205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3">
            <text:p>1113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1749 - LISI ALFREDO &amp; FIGLI S.R.L.</text:p>
          </table:table-cell>
          <table:table-cell table:style-name="ce39" office:value-type="float" office:value="1497.67">
            <text:p>1.497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5">
            <text:p>1115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1749 - LISI ALFREDO &amp; FIGLI S.R.L.</text:p>
          </table:table-cell>
          <table:table-cell table:style-name="ce39" office:value-type="float" office:value="23.2">
            <text:p>23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0">
            <text:p>1120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06221 - COSMI SRL A S.U.</text:p>
          </table:table-cell>
          <table:table-cell table:style-name="ce39" office:value-type="float" office:value="73.13">
            <text:p>73,1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1">
            <text:p>1121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06221 - COSMI SRL A S.U.</text:p>
          </table:table-cell>
          <table:table-cell table:style-name="ce39" office:value-type="float" office:value="173.41">
            <text:p>173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8">
            <text:p>1228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4358 - RICCIERI &amp; CAPPELLI SRL</text:p>
          </table:table-cell>
          <table:table-cell table:style-name="ce39" office:value-type="float" office:value="454.34">
            <text:p>454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1">
            <text:p>1241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2831 - SANTINI MATERIALI EDILI SRL</text:p>
          </table:table-cell>
          <table:table-cell table:style-name="ce39" office:value-type="float" office:value="65.71">
            <text:p>65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3">
            <text:p>1273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5579 - FINBUC SRL</text:p>
          </table:table-cell>
          <table:table-cell table:style-name="ce39" office:value-type="float" office:value="8027.11">
            <text:p>8.027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5">
            <text:p>1345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05232 - KUWAIT PETROLEUM ITALIA SPA</text:p>
          </table:table-cell>
          <table:table-cell table:style-name="ce39" office:value-type="float" office:value="9840.66">
            <text:p>9.840,6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6">
            <text:p>1346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05232 - KUWAIT PETROLEUM ITALIA SPA</text:p>
          </table:table-cell>
          <table:table-cell table:style-name="ce39" office:value-type="float" office:value="5264.98">
            <text:p>5.264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4">
            <text:p>1364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27610 - MAURRI VIVAI DI MAURRI GABRIEL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89">
            <text:p>1389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2884 - SEGHERIA TANI DI FRANCESCO TANI</text:p>
          </table:table-cell>
          <table:table-cell table:style-name="ce39" office:value-type="float" office:value="2614.59">
            <text:p>2.614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0">
            <text:p>1390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2884 - SEGHERIA TANI DI FRANCESCO TANI</text:p>
          </table:table-cell>
          <table:table-cell table:style-name="ce39" office:value-type="float" office:value="203.61">
            <text:p>203,6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5">
            <text:p>1415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5010 - DUE ESSE DI SCARPELLI STEFANO E SANDRO S</text:p>
          </table:table-cell>
          <table:table-cell table:style-name="ce39" office:value-type="float" office:value="4187.35">
            <text:p>4.187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8">
            <text:p>1458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1021.32">
            <text:p>1.021,3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9">
            <text:p>1459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25.04">
            <text:p>25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7">
            <text:p>147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0321 - CAPANNI FIRENZE SRL UNIPERSONALE</text:p>
          </table:table-cell>
          <table:table-cell table:style-name="ce39" office:value-type="float" office:value="933.3">
            <text:p>933,3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6">
            <text:p>1516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07174 - CIABILLI SRL</text:p>
          </table:table-cell>
          <table:table-cell table:style-name="ce39" office:value-type="float" office:value="724.68">
            <text:p>724,6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9">
            <text:p>1519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24670 - BENASSI <text:s/>MASSIMO</text:p>
          </table:table-cell>
          <table:table-cell table:style-name="ce39" office:value-type="float" office:value="1773.07">
            <text:p>1.773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0">
            <text:p>1670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3441 - LUIGI FANTECHI &amp; C. SRL</text:p>
          </table:table-cell>
          <table:table-cell table:style-name="ce39" office:value-type="float" office:value="4">
            <text:p>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1">
            <text:p>1671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3441 - LUIGI FANTECHI &amp; C. SRL</text:p>
          </table:table-cell>
          <table:table-cell table:style-name="ce39" office:value-type="float" office:value="79.5">
            <text:p>79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2">
            <text:p>1702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09396 - REVERSE SRL</text:p>
          </table:table-cell>
          <table:table-cell table:style-name="ce39" office:value-type="float" office:value="4942.22">
            <text:p>4.942,2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9">
            <text:p>1719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31251 - LA MAGONA D'ANGIOLINO SRL</text:p>
          </table:table-cell>
          <table:table-cell table:style-name="ce39" office:value-type="float" office:value="794.49">
            <text:p>794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7">
            <text:p>1727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9772 - FERRAMENTA GIOVANNI DI GIOVANNI QUERCIOL</text:p>
          </table:table-cell>
          <table:table-cell table:style-name="ce39" office:value-type="float" office:value="854">
            <text:p>85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8">
            <text:p>1888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427.15">
            <text:p>427,1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6">
            <text:p>1936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1086.29">
            <text:p>1.086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7">
            <text:p>1937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890.6">
            <text:p>890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8">
            <text:p>1938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1078.48">
            <text:p>1.078,4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9">
            <text:p>1939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12463 - ARTI &amp; MESTIERI CDR SRL</text:p>
          </table:table-cell>
          <table:table-cell table:style-name="ce39" office:value-type="float" office:value="435.61">
            <text:p>435,6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4">
            <text:p>1994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781.47">
            <text:p>781,4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5">
            <text:p>1995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15077 - ERREBIAN SPA</text:p>
          </table:table-cell>
          <table:table-cell table:style-name="ce39" office:value-type="float" office:value="193.03">
            <text:p>193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0">
            <text:p>2020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1336 - AUTOCARROZZERIA LOMBARDI ROBERTO E FIGLI</text:p>
          </table:table-cell>
          <table:table-cell table:style-name="ce39" office:value-type="float" office:value="170.8">
            <text:p>170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52">
            <text:p>2052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7589 - DAMAZ SRL</text:p>
          </table:table-cell>
          <table:table-cell table:style-name="ce39" office:value-type="float" office:value="622.2">
            <text:p>622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2">
            <text:p>2202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34212 - OFFICINA BRUZZI SNC DI LELLI DANIELE E S</text:p>
          </table:table-cell>
          <table:table-cell table:style-name="ce39" office:value-type="float" office:value="853">
            <text:p>853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0">
            <text:p>2250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3">
            <text:p>2253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15860">
            <text:p>15.86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1">
            <text:p>2321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06187 - SOCIETA' INCISANA SABBIA SRL</text:p>
          </table:table-cell>
          <table:table-cell table:style-name="ce39" office:value-type="float" office:value="65.1">
            <text:p>65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7">
            <text:p>2327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45263 - SI SAS SPA</text:p>
          </table:table-cell>
          <table:table-cell table:style-name="ce39" office:value-type="float" office:value="4998.34">
            <text:p>4.998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8">
            <text:p>2328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776.99">
            <text:p>776,9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9">
            <text:p>2329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228.03">
            <text:p>228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47">
            <text:p>2347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10397 - SANTELLI E BARGIOTTI E C. SNC</text:p>
          </table:table-cell>
          <table:table-cell table:style-name="ce39" office:value-type="float" office:value="372.71">
            <text:p>372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48">
            <text:p>2348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17205 - MERLI S.R.L.</text:p>
          </table:table-cell>
          <table:table-cell table:style-name="ce39" office:value-type="float" office:value="112.87">
            <text:p>112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49">
            <text:p>2349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11749 - LISI ALFREDO &amp; FIGLI S.R.L.</text:p>
          </table:table-cell>
          <table:table-cell table:style-name="ce39" office:value-type="float" office:value="1265.59">
            <text:p>1.265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1">
            <text:p>2351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10397 - SANTELLI E BARGIOTTI E C. SNC</text:p>
          </table:table-cell>
          <table:table-cell table:style-name="ce39" office:value-type="float" office:value="947.89">
            <text:p>947,8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3">
            <text:p>2353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21169 - NUOVA LAGOPLAST DI CALCINARO P. &amp; C. SNC</text:p>
          </table:table-cell>
          <table:table-cell table:style-name="ce39" office:value-type="float" office:value="4996.51">
            <text:p>4.996,5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5">
            <text:p>236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0211 - ROSSETTI PREFABBRICATI S.R.L.</text:p>
          </table:table-cell>
          <table:table-cell table:style-name="ce39" office:value-type="float" office:value="138.06">
            <text:p>138,0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9">
            <text:p>2479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185.87">
            <text:p>185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7">
            <text:p>2517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2258 - NI.M.A. SAS DI TITO NICOLA &amp; C.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20">
            <text:p>2520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11023 - MUGELGOMME SRL</text:p>
          </table:table-cell>
          <table:table-cell table:style-name="ce39" office:value-type="float" office:value="4102.49">
            <text:p>4.102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21">
            <text:p>2521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1761 - SOC. ING. MAGNANI S.R.L.</text:p>
          </table:table-cell>
          <table:table-cell table:style-name="ce39" office:value-type="float" office:value="1464">
            <text:p>1.46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4">
            <text:p>2554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14418 - LIBRERIA PIROLA ETRURIA SNC</text:p>
          </table:table-cell>
          <table:table-cell table:style-name="ce39" office:value-type="float" office:value="84">
            <text:p>8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3">
            <text:p>2563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19495 - MOTOGENERAL SNC DI BUGLI V. PIOVANELLI A</text:p>
          </table:table-cell>
          <table:table-cell table:style-name="ce39" office:value-type="float" office:value="1999.01">
            <text:p>1.999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1">
            <text:p>2581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39250 - NOFERINI SRL</text:p>
          </table:table-cell>
          <table:table-cell table:style-name="ce39" office:value-type="float" office:value="171.41">
            <text:p>171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7">
            <text:p>2587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05232 - KUWAIT PETROLEUM ITALIA SPA</text:p>
          </table:table-cell>
          <table:table-cell table:style-name="ce39" office:value-type="float" office:value="9842.7">
            <text:p>9.842,7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8">
            <text:p>2588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05232 - KUWAIT PETROLEUM ITALIA SPA</text:p>
          </table:table-cell>
          <table:table-cell table:style-name="ce39" office:value-type="float" office:value="5525.34">
            <text:p>5.525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9">
            <text:p>2589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570.13">
            <text:p>570,1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0">
            <text:p>2590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190.28">
            <text:p>190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1">
            <text:p>2591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45010 - DUE ESSE DI SCARPELLI STEFANO E SANDRO S</text:p>
          </table:table-cell>
          <table:table-cell table:style-name="ce39" office:value-type="float" office:value="1993.02">
            <text:p>1.993,0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2">
            <text:p>2592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44416 - ARNO INERTI SRL</text:p>
          </table:table-cell>
          <table:table-cell table:style-name="ce39" office:value-type="float" office:value="71.31">
            <text:p>71,3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2">
            <text:p>2662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5579 - FINBUC SRL</text:p>
          </table:table-cell>
          <table:table-cell table:style-name="ce39" office:value-type="float" office:value="330.62">
            <text:p>330,6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6">
            <text:p>2686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14546 - COMMEDIL SNC DI VIANI ALFIERO &amp; C.</text:p>
          </table:table-cell>
          <table:table-cell table:style-name="ce39" office:value-type="float" office:value="1999.96">
            <text:p>1.999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0">
            <text:p>2760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4418 - LIBRERIA PIROLA ETRURIA SNC</text:p>
          </table:table-cell>
          <table:table-cell table:style-name="ce39" office:value-type="float" office:value="228.95">
            <text:p>228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7">
            <text:p>2767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4433 - MESTICHERIA FERRAMENTA SELMI SNC</text:p>
          </table:table-cell>
          <table:table-cell table:style-name="ce39" office:value-type="float" office:value="1311.6">
            <text:p>1.311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9">
            <text:p>2799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06221 - COSMI SRL A S.U.</text:p>
          </table:table-cell>
          <table:table-cell table:style-name="ce39" office:value-type="float" office:value="300.03">
            <text:p>300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3">
            <text:p>2813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21762 - T.E.S. SPA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7">
            <text:p>2817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41761 - SOC. ING. MAGNANI S.R.L.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8">
            <text:p>2818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3971 - FRANCHINI MARINO FIGLI &amp; C. SRL</text:p>
          </table:table-cell>
          <table:table-cell table:style-name="ce39" office:value-type="float" office:value="181.17">
            <text:p>181,1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43">
            <text:p>2943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7205 - MERLI S.R.L.</text:p>
          </table:table-cell>
          <table:table-cell table:style-name="ce39" office:value-type="float" office:value="204.34">
            <text:p>204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47">
            <text:p>2947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1260 - ILES SRL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2">
            <text:p>2962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0211 - ROSSETTI PREFABBRICATI S.R.L.</text:p>
          </table:table-cell>
          <table:table-cell table:style-name="ce39" office:value-type="float" office:value="436.82">
            <text:p>436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8">
            <text:p>3068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5694 - BETA OFFICE SAS DI COSTABILE GIUSEPPE E </text:p>
          </table:table-cell>
          <table:table-cell table:style-name="ce39" office:value-type="float" office:value="6251.28">
            <text:p>6.251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8">
            <text:p>3318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101762 - RC RADIOCOMUNICAZIONI SRL</text:p>
          </table:table-cell>
          <table:table-cell table:style-name="ce39" office:value-type="float" office:value="304.6">
            <text:p>304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9">
            <text:p>3319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101762 - RC RADIOCOMUNICAZIONI SRL</text:p>
          </table:table-cell>
          <table:table-cell table:style-name="ce39" office:value-type="float" office:value="695.4">
            <text:p>695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5">
            <text:p>3325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90.21">
            <text:p>90,2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6">
            <text:p>3326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7243 - TAMOIL ITALIA SPA</text:p>
          </table:table-cell>
          <table:table-cell table:style-name="ce39" office:value-type="float" office:value="979.87">
            <text:p>979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3">
            <text:p>3393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5262 - SIMOS SERVICE SRL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7" office:value-type="string">
            <text:p>Altri beni di consum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0">
            <text:p>3410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1761 - SOC. ING. MAGNANI S.R.L.</text:p>
          </table:table-cell>
          <table:table-cell table:style-name="ce39" office:value-type="float" office:value="1259.04">
            <text:p>1.259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1">
            <text:p>731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918">
            <text:p>91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2">
            <text:p>732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1224">
            <text:p>1.224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5">
            <text:p>735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9">
            <text:p>829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648 - BANDINELLI <text:s/>ELISSA</text:p>
          </table:table-cell>
          <table:table-cell table:style-name="ce39" office:value-type="float" office:value="5177.9">
            <text:p>5.177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0">
            <text:p>830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648 - BANDINELLI <text:s/>ELISS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2">
            <text:p>832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614 - MERCANTI <text:s/>ETTORE</text:p>
          </table:table-cell>
          <table:table-cell table:style-name="ce39" office:value-type="float" office:value="5177.91">
            <text:p>5.177,9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0">
            <text:p>1010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03477 - POZZOLI <text:s/>STEFANO</text:p>
          </table:table-cell>
          <table:table-cell table:style-name="ce39" office:value-type="float" office:value="20117.45">
            <text:p>20.117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1">
            <text:p>1011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03477 - POZZOLI <text:s/>STEFANO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5">
            <text:p>1085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5">
            <text:p>1445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6">
            <text:p>1476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11727 - PRIMAVERA VIAGGI SRL</text:p>
          </table:table-cell>
          <table:table-cell table:style-name="ce39" office:value-type="float" office:value="108">
            <text:p>10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2">
            <text:p>2652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3">
            <text:p>2653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13">
            <text:p>2113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100.52">
            <text:p>100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14">
            <text:p>2114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44.7">
            <text:p>44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15">
            <text:p>2115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4.9">
            <text:p>4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16">
            <text:p>2116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3">
            <text:p>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17">
            <text:p>2117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21.3">
            <text:p>21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1">
            <text:p>2221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5676 - EDERA APS</text:p>
          </table:table-cell>
          <table:table-cell table:style-name="ce39" office:value-type="float" office:value="2863.95">
            <text:p>2.863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35">
            <text:p>3135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78.9">
            <text:p>78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36">
            <text:p>3136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126.5">
            <text:p>126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37">
            <text:p>3137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6.6">
            <text:p>6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7" office:value-type="string">
            <text:p>Organizzazione eventi, pubblicita' e servizi per trasfert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38">
            <text:p>3138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51.6">
            <text:p>51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8">
            <text:p>988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1131 - COMUNE DI MONTELUPO FIORENTINO</text:p>
          </table:table-cell>
          <table:table-cell table:style-name="ce39" office:value-type="float" office:value="12.81">
            <text:p>12,8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5">
            <text:p>1045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5070.77">
            <text:p>15.070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4">
            <text:p>1104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1398 - COMUNE DI CAPRAIA E LIMITE</text:p>
          </table:table-cell>
          <table:table-cell table:style-name="ce39" office:value-type="float" office:value="10.49">
            <text:p>10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0">
            <text:p>1110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0973 - COMUNE DI LASTRA A SIGNA</text:p>
          </table:table-cell>
          <table:table-cell table:style-name="ce39" office:value-type="float" office:value="22.29">
            <text:p>22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9">
            <text:p>1119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0187 - COMUNE DI GAMBASSI TERME</text:p>
          </table:table-cell>
          <table:table-cell table:style-name="ce39" office:value-type="float" office:value="10.44">
            <text:p>10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2">
            <text:p>1122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0196 - COMUNE DI SESTO FIORENTINO</text:p>
          </table:table-cell>
          <table:table-cell table:style-name="ce39" office:value-type="float" office:value="72.04">
            <text:p>72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1">
            <text:p>1221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0180 - COMUNE DI BORGO SAN LORENZO</text:p>
          </table:table-cell>
          <table:table-cell table:style-name="ce39" office:value-type="float" office:value="17.88">
            <text:p>17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9">
            <text:p>1249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1419 - COMUNE DI SIGNA</text:p>
          </table:table-cell>
          <table:table-cell table:style-name="ce39" office:value-type="float" office:value="410.93">
            <text:p>410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2">
            <text:p>1252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1651 - COMUNE DI MONTESPERTOLI</text:p>
          </table:table-cell>
          <table:table-cell table:style-name="ce39" office:value-type="float" office:value="341.02">
            <text:p>341,0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4">
            <text:p>1264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0193 - COMUNE DI REGGELLO</text:p>
          </table:table-cell>
          <table:table-cell table:style-name="ce39" office:value-type="float" office:value="44.58">
            <text:p>44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6">
            <text:p>1276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0741 - COMUNE DI SCANDICCI</text:p>
          </table:table-cell>
          <table:table-cell table:style-name="ce39" office:value-type="float" office:value="1418.99">
            <text:p>1.418,9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3">
            <text:p>1333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39672 - COMUNE DI SCARPERIA E SAN PIERO</text:p>
          </table:table-cell>
          <table:table-cell table:style-name="ce39" office:value-type="float" office:value="25.05">
            <text:p>25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2">
            <text:p>1342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10186 - COMUNE DI FUCECCHIO</text:p>
          </table:table-cell>
          <table:table-cell table:style-name="ce39" office:value-type="float" office:value="25.67">
            <text:p>25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4">
            <text:p>1344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11421 - COMUNE DI CALENZANO</text:p>
          </table:table-cell>
          <table:table-cell table:style-name="ce39" office:value-type="float" office:value="701.57">
            <text:p>701,5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81">
            <text:p>1381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10194 - COMUNE DI RUFINA</text:p>
          </table:table-cell>
          <table:table-cell table:style-name="ce39" office:value-type="float" office:value="6.09">
            <text:p>6,0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9">
            <text:p>1399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0743 - COMUNE DI VAGLIA</text:p>
          </table:table-cell>
          <table:table-cell table:style-name="ce39" office:value-type="float" office:value="9.7">
            <text:p>9,7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0">
            <text:p>1400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0742 - COMUNE DI VINCI</text:p>
          </table:table-cell>
          <table:table-cell table:style-name="ce39" office:value-type="float" office:value="31.16">
            <text:p>31,1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6">
            <text:p>1406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0182 - COMUNE DI CERTALDO</text:p>
          </table:table-cell>
          <table:table-cell table:style-name="ce39" office:value-type="float" office:value="26.4">
            <text:p>26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7">
            <text:p>1407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0179 - COMUNE DI BARBERINO DI MUGELLO</text:p>
          </table:table-cell>
          <table:table-cell table:style-name="ce39" office:value-type="float" office:value="42.17">
            <text:p>42,1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8">
            <text:p>1408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013 - COMUNE DI CERRETO GUIDI</text:p>
          </table:table-cell>
          <table:table-cell table:style-name="ce39" office:value-type="float" office:value="13.51">
            <text:p>13,5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9">
            <text:p>1409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132 - COMUNE DI MONTAIONE</text:p>
          </table:table-cell>
          <table:table-cell table:style-name="ce39" office:value-type="float" office:value="26.16">
            <text:p>26,1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0">
            <text:p>1410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115 - COMUNE DI FIRENZUOLA</text:p>
          </table:table-cell>
          <table:table-cell table:style-name="ce39" office:value-type="float" office:value="21.27">
            <text:p>21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1">
            <text:p>1411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653 - COMUNE DI RIGNANO SULL'ARNO</text:p>
          </table:table-cell>
          <table:table-cell table:style-name="ce39" office:value-type="float" office:value="1.03">
            <text:p>1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2">
            <text:p>1412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703 - COMUNE DI CASTELFIORENTINO</text:p>
          </table:table-cell>
          <table:table-cell table:style-name="ce39" office:value-type="float" office:value="20.05">
            <text:p>20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3">
            <text:p>1413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3845 - COMUNE DI BARBERINO TAVARNELLE</text:p>
          </table:table-cell>
          <table:table-cell table:style-name="ce39" office:value-type="float" office:value="353.45">
            <text:p>353,4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4">
            <text:p>1414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130 - COMUNE DI IMPRUNETA</text:p>
          </table:table-cell>
          <table:table-cell table:style-name="ce39" office:value-type="float" office:value="87.53">
            <text:p>87,5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6">
            <text:p>1416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424 - COMUNE DI PALAZZUOLO SUL SENIO</text:p>
          </table:table-cell>
          <table:table-cell table:style-name="ce39" office:value-type="float" office:value="1.97">
            <text:p>1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8">
            <text:p>1418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0178 - COMUNE DI BAGNO A RIPOLI</text:p>
          </table:table-cell>
          <table:table-cell table:style-name="ce39" office:value-type="float" office:value="844.01">
            <text:p>844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0">
            <text:p>1440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12145 - COMUNE DI DICOMANO</text:p>
          </table:table-cell>
          <table:table-cell table:style-name="ce39" office:value-type="float" office:value="32.1">
            <text:p>32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7">
            <text:p>1457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10742 - COMUNE DI VINCI</text:p>
          </table:table-cell>
          <table:table-cell table:style-name="ce39" office:value-type="float" office:value="93.47">
            <text:p>93,4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3">
            <text:p>1463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20327 - COMUNE DI CAMPI BISENZIO</text:p>
          </table:table-cell>
          <table:table-cell table:style-name="ce39" office:value-type="float" office:value="1300.3">
            <text:p>1.300,3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2">
            <text:p>1482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71.14">
            <text:p>71,1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2">
            <text:p>1512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0183 - COMUNE DI FIESOLE</text:p>
          </table:table-cell>
          <table:table-cell table:style-name="ce39" office:value-type="float" office:value="452.05">
            <text:p>452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5">
            <text:p>1515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1652 - COMUNE DI PELAGO</text:p>
          </table:table-cell>
          <table:table-cell table:style-name="ce39" office:value-type="float" office:value="6.49">
            <text:p>6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7">
            <text:p>1687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39673 - COMUNE DI FIGLINE E INCISA VALDARNO</text:p>
          </table:table-cell>
          <table:table-cell table:style-name="ce39" office:value-type="float" office:value="691.51">
            <text:p>691,5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0">
            <text:p>1690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11418 - COMUNE DI PONTASSIEVE</text:p>
          </table:table-cell>
          <table:table-cell table:style-name="ce39" office:value-type="float" office:value="5.8">
            <text:p>5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8">
            <text:p>1718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0188 - COMUNE DI GREVE IN CHIANTI</text:p>
          </table:table-cell>
          <table:table-cell table:style-name="ce39" office:value-type="float" office:value="539.23">
            <text:p>539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2">
            <text:p>2222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11010 - COMUNE DI SAN CASCIANO VAL DI PESA</text:p>
          </table:table-cell>
          <table:table-cell table:style-name="ce39" office:value-type="float" office:value="564.76">
            <text:p>564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27">
            <text:p>2527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20327 - COMUNE DI CAMPI BISENZIO</text:p>
          </table:table-cell>
          <table:table-cell table:style-name="ce39" office:value-type="float" office:value="0.08">
            <text:p>0,0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1">
            <text:p>2801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07076 - ALIA SERVIZI AMBIENTALI SPA</text:p>
          </table:table-cell>
          <table:table-cell table:style-name="ce39" office:value-type="float" office:value="36.45">
            <text:p>36,4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7" office:value-type="string">
            <text:p>Aggi di riscossion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21">
            <text:p>2821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2345 - COMUNE DI SAN GODENZO</text:p>
          </table:table-cell>
          <table:table-cell table:style-name="ce39" office:value-type="float" office:value="1.66">
            <text:p>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9">
            <text:p>69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12927 - FORMEL SRL</text:p>
          </table:table-cell>
          <table:table-cell table:style-name="ce39" office:value-type="float" office:value="1602">
            <text:p>1.6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">
            <text:p>111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37080 - OMEGA FORMAZIONE SRL</text:p>
          </table:table-cell>
          <table:table-cell table:style-name="ce39" office:value-type="float" office:value="1652.05">
            <text:p>1.65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1">
            <text:p>191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4743 - DASEIN SRL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">
            <text:p>244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18032 - TUTTO AMBIENTE SPA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">
            <text:p>256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3250 - DI NATALE <text:s/>SIMONE</text:p>
          </table:table-cell>
          <table:table-cell table:style-name="ce39" office:value-type="float" office:value="1456">
            <text:p>1.4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6">
            <text:p>446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4365 - CATALANO <text:s/>MARCO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1">
            <text:p>501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05671 - ANCI TOSCANA</text:p>
          </table:table-cell>
          <table:table-cell table:style-name="ce39" office:value-type="float" office:value="246">
            <text:p>2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8">
            <text:p>508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7">
            <text:p>517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4394 - SOI SRL</text:p>
          </table:table-cell>
          <table:table-cell table:style-name="ce39" office:value-type="float" office:value="99.13">
            <text:p>9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8">
            <text:p>518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4394 - SOI SRL</text:p>
          </table:table-cell>
          <table:table-cell table:style-name="ce39" office:value-type="float" office:value="490.87">
            <text:p>49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9">
            <text:p>549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8440 - 4 EMME SERVICE S.P.A.</text:p>
          </table:table-cell>
          <table:table-cell table:style-name="ce39" office:value-type="float" office:value="2420">
            <text:p>2.4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1">
            <text:p>831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4946 - ATHENA RESEARCH SRL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61">
            <text:p>861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25654 - PUBBLIFORMEZ SRL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5">
            <text:p>1065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05671 - ANCI TOSCANA</text:p>
          </table:table-cell>
          <table:table-cell table:style-name="ce39" office:value-type="float" office:value="196">
            <text:p>1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0">
            <text:p>1270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05671 - ANCI TOSCANA</text:p>
          </table:table-cell>
          <table:table-cell table:style-name="ce39" office:value-type="float" office:value="165">
            <text:p>1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7">
            <text:p>1277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5765 - FONDAZIONE SCUOLA SUPERIORE DELL'AVVOCAT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5">
            <text:p>1625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380">
            <text:p>3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7">
            <text:p>1707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05486 - ITA S.R.L. - CONVEGNI E FORMAZIONE</text:p>
          </table:table-cell>
          <table:table-cell table:style-name="ce39" office:value-type="float" office:value="450">
            <text:p>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7">
            <text:p>1747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05671 - ANCI TOSCANA</text:p>
          </table:table-cell>
          <table:table-cell table:style-name="ce39" office:value-type="float" office:value="495">
            <text:p>4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8">
            <text:p>2008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38982 - FONDAZIONE SIP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7">
            <text:p>2207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230">
            <text:p>2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8">
            <text:p>2208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43242 - OFFICINA DELLA FORMAZIONE SRLS</text:p>
          </table:table-cell>
          <table:table-cell table:style-name="ce39" office:value-type="float" office:value="1202">
            <text:p>1.2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9">
            <text:p>2209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43242 - OFFICINA DELLA FORMAZIONE SRLS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0">
            <text:p>2210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43242 - OFFICINA DELLA FORMAZIONE SRLS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0">
            <text:p>2310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2856 - GIS3W DI LORENZETTI WALTER E C. SNC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4">
            <text:p>2354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05486 - ITA S.R.L. - CONVEGNI E FORMAZIONE</text:p>
          </table:table-cell>
          <table:table-cell table:style-name="ce39" office:value-type="float" office:value="1242">
            <text:p>1.2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6">
            <text:p>2476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17108 - EXEO S.R.L.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2">
            <text:p>2702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5819 - SCUOLA EDILE GROSSETANA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3">
            <text:p>2703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870">
            <text:p>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2">
            <text:p>2722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3188 - CEL NETWORK SRL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9">
            <text:p>2759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38982 - FONDAZIONE SIPL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0">
            <text:p>3230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5046 - CONSORZIO FABRE</text:p>
          </table:table-cell>
          <table:table-cell table:style-name="ce39" office:value-type="float" office:value="247.88">
            <text:p>24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4">
            <text:p>3304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37080 - OMEGA FORMAZIONE SRL</text:p>
          </table:table-cell>
          <table:table-cell table:style-name="ce39" office:value-type="float" office:value="620">
            <text:p>6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1">
            <text:p>3401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5754 - PRESSLEX EDITRICE DELLA DOTT.SSA CHIARA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2">
            <text:p>3402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5754 - PRESSLEX EDITRICE DELLA DOTT.SSA CHIARA</text:p>
          </table:table-cell>
          <table:table-cell table:style-name="ce39" office:value-type="float" office:value="450">
            <text:p>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5">
            <text:p>3415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14603 - CENTRO STUDI ENTI LOCALI SPA</text:p>
          </table:table-cell>
          <table:table-cell table:style-name="ce39" office:value-type="float" office:value="65">
            <text:p>6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">
            <text:p>17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">
            <text:p>18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">
            <text:p>19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95">
            <text:p>11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">
            <text:p>20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95">
            <text:p>11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">
            <text:p>21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20.2">
            <text:p>20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">
            <text:p>22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20.23">
            <text:p>20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">
            <text:p>23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41.36">
            <text:p>41,3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">
            <text:p>36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">
            <text:p>37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">
            <text:p>38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">
            <text:p>39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">
            <text:p>40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">
            <text:p>41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">
            <text:p>42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3">
            <text:p>43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3.1">
            <text:p>13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">
            <text:p>44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41.36">
            <text:p>41,3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5">
            <text:p>45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43.64">
            <text:p>43,6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">
            <text:p>80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31780.91">
            <text:p>31.780,9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">
            <text:p>81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11247.77">
            <text:p>11.247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">
            <text:p>82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598.14">
            <text:p>2.598,1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">
            <text:p>83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13708.11">
            <text:p>13.708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">
            <text:p>84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41061.98">
            <text:p>41.061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">
            <text:p>85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25888 - ESTRA ENERGIE SRL</text:p>
          </table:table-cell>
          <table:table-cell table:style-name="ce39" office:value-type="float" office:value="3.55">
            <text:p>3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">
            <text:p>89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137.25">
            <text:p>137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">
            <text:p>124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0.03">
            <text:p>30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">
            <text:p>125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83.43">
            <text:p>1.583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">
            <text:p>146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152">
            <text:p>2.15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">
            <text:p>147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151.25">
            <text:p>2.151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">
            <text:p>148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">
            <text:p>149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898.09">
            <text:p>898,0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">
            <text:p>150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550.98">
            <text:p>550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">
            <text:p>152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48378.03">
            <text:p>48.378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">
            <text:p>154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99.42">
            <text:p>99,4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">
            <text:p>155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342.12">
            <text:p>342,1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">
            <text:p>156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1425034.76">
            <text:p>1.425.034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">
            <text:p>157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258151.49">
            <text:p>258.151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">
            <text:p>158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84680.14">
            <text:p>84.680,1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">
            <text:p>170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50.99">
            <text:p>50,9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">
            <text:p>171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79.41">
            <text:p>179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7">
            <text:p>207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04653 - TESORERIA PROVINCIALE DELLO STATO DI VIT</text:p>
          </table:table-cell>
          <table:table-cell table:style-name="ce39" office:value-type="float" office:value="6020">
            <text:p>6.02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9">
            <text:p>209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04767 - TESORERIA PROVINCIALE DELLO STATO</text:p>
          </table:table-cell>
          <table:table-cell table:style-name="ce39" office:value-type="float" office:value="1333.73">
            <text:p>1.333,7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2">
            <text:p>212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473.61">
            <text:p>1.473,6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3">
            <text:p>213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9695.85">
            <text:p>9.695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4">
            <text:p>214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362.05">
            <text:p>362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5">
            <text:p>215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462.58">
            <text:p>1.462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6">
            <text:p>216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132.37">
            <text:p>1.132,3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7">
            <text:p>217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4525.35">
            <text:p>4.525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8">
            <text:p>218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4175.41">
            <text:p>4.175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9">
            <text:p>219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9577.46">
            <text:p>9.577,4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">
            <text:p>220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2828.39">
            <text:p>2.828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">
            <text:p>221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669.39">
            <text:p>1.66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">
            <text:p>222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2070.6">
            <text:p>2.070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">
            <text:p>223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2498.49">
            <text:p>2.498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4">
            <text:p>224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3225.91">
            <text:p>3.225,9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">
            <text:p>225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3891.58">
            <text:p>3.891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7">
            <text:p>287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271.71">
            <text:p>271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4">
            <text:p>294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7.82">
            <text:p>27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">
            <text:p>295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">
            <text:p>296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">
            <text:p>297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4.84">
            <text:p>34,8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">
            <text:p>298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37.29">
            <text:p>137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">
            <text:p>299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8.29">
            <text:p>158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">
            <text:p>300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33.68">
            <text:p>233,6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">
            <text:p>301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401.24">
            <text:p>401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">
            <text:p>302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562.27">
            <text:p>562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">
            <text:p>303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599.71">
            <text:p>599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">
            <text:p>304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646.29">
            <text:p>646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">
            <text:p>305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37.28">
            <text:p>737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">
            <text:p>306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16.27">
            <text:p>1.016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7">
            <text:p>307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677.5">
            <text:p>1.677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8">
            <text:p>308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043.28">
            <text:p>2.043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9">
            <text:p>309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130.57">
            <text:p>2.130,5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0">
            <text:p>310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263.75">
            <text:p>2.263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1">
            <text:p>311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5766.59">
            <text:p>5.766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2">
            <text:p>312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7.83">
            <text:p>17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3">
            <text:p>313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59.19">
            <text:p>259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4">
            <text:p>314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188353.98">
            <text:p>188.353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5">
            <text:p>315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466153.12">
            <text:p>466.153,1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6">
            <text:p>316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152406.98">
            <text:p>152.406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7">
            <text:p>317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126228.97">
            <text:p>126.228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8">
            <text:p>318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180579.55">
            <text:p>180.579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9">
            <text:p>319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21570.77">
            <text:p>21.570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0">
            <text:p>320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92771.75">
            <text:p>92.771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1">
            <text:p>321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75789.65">
            <text:p>75.789,6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2">
            <text:p>322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58502.5">
            <text:p>58.502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">
            <text:p>323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40092.29">
            <text:p>40.092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">
            <text:p>324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35649.46">
            <text:p>35.649,4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">
            <text:p>325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11561.73">
            <text:p>11.561,7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">
            <text:p>326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35014.52">
            <text:p>35.014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1">
            <text:p>361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73.83">
            <text:p>173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2">
            <text:p>362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13.86">
            <text:p>213,8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3">
            <text:p>363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51.12">
            <text:p>351,1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4">
            <text:p>364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622.69">
            <text:p>622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5">
            <text:p>365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677.77">
            <text:p>677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6">
            <text:p>366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21.59">
            <text:p>721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7">
            <text:p>367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45.58">
            <text:p>945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8">
            <text:p>368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64.34">
            <text:p>1.064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9">
            <text:p>369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177.81">
            <text:p>2.177,8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0">
            <text:p>370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571.56">
            <text:p>2.571,5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1">
            <text:p>371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633.84">
            <text:p>2.633,8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2">
            <text:p>372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1">
            <text:p>29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3">
            <text:p>373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48.25">
            <text:p>1.048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4">
            <text:p>374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997.05">
            <text:p>1.997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5">
            <text:p>375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04.51">
            <text:p>304,5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6">
            <text:p>376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67.55">
            <text:p>367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2">
            <text:p>392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890.79">
            <text:p>89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4">
            <text:p>414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5148 - HERA SPA</text:p>
          </table:table-cell>
          <table:table-cell table:style-name="ce39" office:value-type="float" office:value="6.57">
            <text:p>6,5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5">
            <text:p>415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5148 - HERA SPA</text:p>
          </table:table-cell>
          <table:table-cell table:style-name="ce39" office:value-type="float" office:value="28.49">
            <text:p>28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6">
            <text:p>416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5148 - HERA SPA</text:p>
          </table:table-cell>
          <table:table-cell table:style-name="ce39" office:value-type="float" office:value="97.46">
            <text:p>97,4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9">
            <text:p>429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331">
            <text:p>33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1">
            <text:p>441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2">
            <text:p>44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58.61">
            <text:p>58,6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59">
            <text:p>459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60.39">
            <text:p>60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8">
            <text:p>468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6.8">
            <text:p>26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9">
            <text:p>469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0">
            <text:p>470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1">
            <text:p>471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2">
            <text:p>47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3">
            <text:p>473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4">
            <text:p>474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5">
            <text:p>475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6">
            <text:p>476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71">
            <text:p>29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7">
            <text:p>477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71">
            <text:p>29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8">
            <text:p>478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64.69">
            <text:p>164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9">
            <text:p>479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463.57">
            <text:p>463,5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0">
            <text:p>480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467.62">
            <text:p>467,6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1">
            <text:p>481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898.01">
            <text:p>898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2">
            <text:p>48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361.01">
            <text:p>1.361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3">
            <text:p>483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10.55">
            <text:p>1.510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5">
            <text:p>485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66.8">
            <text:p>2.966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6">
            <text:p>486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153.04">
            <text:p>3.153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7">
            <text:p>487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8.54">
            <text:p>298,5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8">
            <text:p>488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3.95">
            <text:p>23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4">
            <text:p>524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26692 - CONDOMINIO VIA GINORI 16</text:p>
          </table:table-cell>
          <table:table-cell table:style-name="ce39" office:value-type="float" office:value="358.97">
            <text:p>358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1">
            <text:p>541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0.6">
            <text:p>10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2">
            <text:p>542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581.69">
            <text:p>581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3">
            <text:p>543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399.1">
            <text:p>399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2">
            <text:p>552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25.19">
            <text:p>125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3">
            <text:p>553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.15">
            <text:p>15,1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4">
            <text:p>554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5">
            <text:p>555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6">
            <text:p>556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7">
            <text:p>557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8">
            <text:p>558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9">
            <text:p>559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0">
            <text:p>560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14.31">
            <text:p>114,3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1">
            <text:p>561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2">
            <text:p>562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4.52">
            <text:p>34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3">
            <text:p>563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5.49">
            <text:p>105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4">
            <text:p>564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8.73">
            <text:p>38,7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5">
            <text:p>565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91.46">
            <text:p>191,4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6">
            <text:p>566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.15">
            <text:p>15,1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7">
            <text:p>567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0.44">
            <text:p>70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8">
            <text:p>568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3.87">
            <text:p>93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9">
            <text:p>569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66.12">
            <text:p>266,1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0">
            <text:p>570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.15">
            <text:p>15,1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1">
            <text:p>571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9">
            <text:p>739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117.05">
            <text:p>2.117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0">
            <text:p>740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1">
            <text:p>741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2">
            <text:p>742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3">
            <text:p>743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51">
            <text:p>5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4">
            <text:p>744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32.73">
            <text:p>132,7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5">
            <text:p>745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80.47">
            <text:p>180,4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6">
            <text:p>746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12.11">
            <text:p>212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7">
            <text:p>747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12.55">
            <text:p>312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8">
            <text:p>748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633.06">
            <text:p>633,0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9">
            <text:p>749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806.21">
            <text:p>806,2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0">
            <text:p>750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46.33">
            <text:p>1.046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1">
            <text:p>751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251.01">
            <text:p>1.251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2">
            <text:p>752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983.03">
            <text:p>1.983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3">
            <text:p>753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097.18">
            <text:p>2.097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4">
            <text:p>754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88.31">
            <text:p>388,3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5">
            <text:p>755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6">
            <text:p>756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1.09">
            <text:p>31,0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8">
            <text:p>808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32.94">
            <text:p>32,9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7">
            <text:p>817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203.9">
            <text:p>203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6">
            <text:p>836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7">
            <text:p>837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8">
            <text:p>838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9">
            <text:p>839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71">
            <text:p>29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0">
            <text:p>840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0.98">
            <text:p>30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1">
            <text:p>841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9.38">
            <text:p>39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2">
            <text:p>842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3.75">
            <text:p>103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3">
            <text:p>843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472">
            <text:p>47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4">
            <text:p>844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43.77">
            <text:p>743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5">
            <text:p>845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897.79">
            <text:p>897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6">
            <text:p>846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66">
            <text:p>1.06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7">
            <text:p>847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450.03">
            <text:p>1.450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8">
            <text:p>848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234.79">
            <text:p>2.234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49">
            <text:p>849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5228.82">
            <text:p>5.228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0">
            <text:p>850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943.66">
            <text:p>1.943,6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1">
            <text:p>851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07">
            <text:p>29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69">
            <text:p>869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20850 - AUTOMOBILE CLUB D'ITALIA</text:p>
          </table:table-cell>
          <table:table-cell table:style-name="ce39" office:value-type="float" office:value="40.98">
            <text:p>40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0">
            <text:p>870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20850 - AUTOMOBILE CLUB D'ITALIA</text:p>
          </table:table-cell>
          <table:table-cell table:style-name="ce39" office:value-type="float" office:value="9.02">
            <text:p>9,0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1">
            <text:p>871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20850 - AUTOMOBILE CLUB D'ITALIA</text:p>
          </table:table-cell>
          <table:table-cell table:style-name="ce39" office:value-type="float" office:value="14.15">
            <text:p>14,1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2">
            <text:p>872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20850 - AUTOMOBILE CLUB D'ITALIA</text:p>
          </table:table-cell>
          <table:table-cell table:style-name="ce39" office:value-type="float" office:value="3.11">
            <text:p>3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5">
            <text:p>885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15438.3">
            <text:p>15.438,3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6">
            <text:p>886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45838.18">
            <text:p>45.838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7">
            <text:p>887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70.27">
            <text:p>70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8">
            <text:p>888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7882.85">
            <text:p>7.882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9">
            <text:p>889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53309.75">
            <text:p>53.309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0">
            <text:p>890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3046.25">
            <text:p>3.046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9">
            <text:p>1059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3245.37">
            <text:p>3.245,3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0">
            <text:p>1060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2117.88">
            <text:p>2.117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1">
            <text:p>1061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2339.12">
            <text:p>2.339,1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2">
            <text:p>1062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2931.18">
            <text:p>2.931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3">
            <text:p>1063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3702.48">
            <text:p>3.702,4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4">
            <text:p>1064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4937.22">
            <text:p>4.937,2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1">
            <text:p>1141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4767 - TESORERIA PROVINCIALE DELLO STATO</text:p>
          </table:table-cell>
          <table:table-cell table:style-name="ce39" office:value-type="float" office:value="2851.59">
            <text:p>2.851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2">
            <text:p>1142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4767 - TESORERIA PROVINCIALE DELLO STATO</text:p>
          </table:table-cell>
          <table:table-cell table:style-name="ce39" office:value-type="float" office:value="744.56">
            <text:p>744,5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7">
            <text:p>1147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8">
            <text:p>1148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9">
            <text:p>1149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0">
            <text:p>1150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1">
            <text:p>1151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2">
            <text:p>1152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3">
            <text:p>1153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4">
            <text:p>1154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5">
            <text:p>1155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6">
            <text:p>1156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1.07">
            <text:p>11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7">
            <text:p>1157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2.51">
            <text:p>12,5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8">
            <text:p>1158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2.81">
            <text:p>12,8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9">
            <text:p>1159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3.95">
            <text:p>13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0">
            <text:p>1160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23.99">
            <text:p>23,9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1">
            <text:p>1161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42.39">
            <text:p>42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2">
            <text:p>1162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42.39">
            <text:p>42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3">
            <text:p>1163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45.27">
            <text:p>45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4">
            <text:p>1164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159.67">
            <text:p>159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1">
            <text:p>1231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655.04">
            <text:p>1.655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2">
            <text:p>1232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3018.95">
            <text:p>13.018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3">
            <text:p>1233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790.78">
            <text:p>1.790,7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4">
            <text:p>1234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100.63">
            <text:p>1.100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5">
            <text:p>1235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4682.45">
            <text:p>4.682,4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6">
            <text:p>1236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5540.54">
            <text:p>5.540,5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7">
            <text:p>1237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926.72">
            <text:p>926,7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8">
            <text:p>1238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2557.95">
            <text:p>12.557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6">
            <text:p>1366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5.96">
            <text:p>15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7">
            <text:p>1367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34.55">
            <text:p>34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8">
            <text:p>1368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517.78">
            <text:p>517,7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9">
            <text:p>1369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597.54">
            <text:p>597,5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0">
            <text:p>1370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784.78">
            <text:p>784,7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1">
            <text:p>1371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412">
            <text:p>1.41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2">
            <text:p>1372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667.48">
            <text:p>1.667,4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3">
            <text:p>1373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4.53">
            <text:p>14,5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4">
            <text:p>1374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8.14">
            <text:p>18,1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5">
            <text:p>1375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817.11">
            <text:p>1.817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6">
            <text:p>1376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2822.38">
            <text:p>2.822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4">
            <text:p>1394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09766 - RAI - RADIO TELEVISIONE ITALIANA</text:p>
          </table:table-cell>
          <table:table-cell table:style-name="ce39" office:value-type="float" office:value="407.35">
            <text:p>407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2">
            <text:p>1402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3">
            <text:p>1403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350">
            <text:p>3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4">
            <text:p>1404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7650.57">
            <text:p>7.650,5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5">
            <text:p>1405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54.74">
            <text:p>54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1">
            <text:p>1561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2">
            <text:p>1562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45.88">
            <text:p>14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3">
            <text:p>1563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.41">
            <text:p>9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4">
            <text:p>1564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420.55">
            <text:p>420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5">
            <text:p>1565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062.82">
            <text:p>1.062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6">
            <text:p>1566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739.66">
            <text:p>1.739,6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7">
            <text:p>1567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743.3">
            <text:p>1.743,3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8">
            <text:p>1568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759.49">
            <text:p>1.759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9">
            <text:p>1569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787.63">
            <text:p>1.787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0">
            <text:p>1570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802.97">
            <text:p>1.802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1">
            <text:p>1571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436.33">
            <text:p>2.436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2">
            <text:p>1572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4.2">
            <text:p>24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3">
            <text:p>1573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5.74">
            <text:p>25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4">
            <text:p>1574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5">
            <text:p>1575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9.69">
            <text:p>39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6">
            <text:p>1576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5.58">
            <text:p>155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7">
            <text:p>1577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61.56">
            <text:p>361,5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8">
            <text:p>1578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449.29">
            <text:p>449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79">
            <text:p>1579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18.43">
            <text:p>718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0">
            <text:p>1580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91.59">
            <text:p>991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1">
            <text:p>1581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6210.05">
            <text:p>6.210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2">
            <text:p>1582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3">
            <text:p>1583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42.85">
            <text:p>342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4">
            <text:p>1584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71.74">
            <text:p>971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5">
            <text:p>1585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0.03">
            <text:p>0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6">
            <text:p>1586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18.83">
            <text:p>118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7">
            <text:p>1587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772.84">
            <text:p>2.772,8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0">
            <text:p>1610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56">
            <text:p>5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1">
            <text:p>1611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85.19">
            <text:p>85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2">
            <text:p>1612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8.89">
            <text:p>8,8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3">
            <text:p>1613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97.9">
            <text:p>97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4">
            <text:p>1614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13.5">
            <text:p>13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6">
            <text:p>1636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25888 - ESTRA ENERGIE SRL</text:p>
          </table:table-cell>
          <table:table-cell table:style-name="ce39" office:value-type="float" office:value="21.31">
            <text:p>21,3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7">
            <text:p>1637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41">
            <text:p>4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8">
            <text:p>1638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38.9">
            <text:p>38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4">
            <text:p>1704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5">
            <text:p>1705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8">
            <text:p>1728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1.35">
            <text:p>91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9">
            <text:p>1729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0">
            <text:p>1730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.39">
            <text:p>29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1">
            <text:p>1731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61.19">
            <text:p>161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2">
            <text:p>1732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22.98">
            <text:p>322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3">
            <text:p>1733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19.95">
            <text:p>919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4">
            <text:p>1734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013.54">
            <text:p>2.013,5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5">
            <text:p>1735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998.36">
            <text:p>2.998,3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6">
            <text:p>1736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225.14">
            <text:p>3.225,1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7">
            <text:p>1737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4098.78">
            <text:p>4.098,7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8">
            <text:p>1738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5756.44">
            <text:p>5.756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9">
            <text:p>1739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97.85">
            <text:p>797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7">
            <text:p>1887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20.13">
            <text:p>20,1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51">
            <text:p>2051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95">
            <text:p>2195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197.34">
            <text:p>1.197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96">
            <text:p>2196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7.59">
            <text:p>37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97">
            <text:p>2197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54.58">
            <text:p>154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98">
            <text:p>2198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22.65">
            <text:p>322,6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99">
            <text:p>2199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14.47">
            <text:p>714,4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0">
            <text:p>2200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292.39">
            <text:p>1.292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8">
            <text:p>2258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37247 - RCS MEDIAGROUP SPA DIREZIONE PUBBLICITA</text:p>
          </table:table-cell>
          <table:table-cell table:style-name="ce39" office:value-type="float" office:value="199.99">
            <text:p>199,9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2">
            <text:p>2322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2147.17">
            <text:p>12.147,1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3">
            <text:p>2323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26664">
            <text:p>26.66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36">
            <text:p>2336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10196 - COMUNE DI SESTO FIORENTINO</text:p>
          </table:table-cell>
          <table:table-cell table:style-name="ce39" office:value-type="float" office:value="21188.49">
            <text:p>21.188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6">
            <text:p>2356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2962.47">
            <text:p>2.962,4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9">
            <text:p>2489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2719 - A.S.A. AZIENDA SERVIZI AMBIENTALI SPA</text:p>
          </table:table-cell>
          <table:table-cell table:style-name="ce39" office:value-type="float" office:value="17.88">
            <text:p>17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0">
            <text:p>2490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1">
            <text:p>2491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2">
            <text:p>2492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3">
            <text:p>2493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509">
            <text:p>509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4">
            <text:p>2494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500.07">
            <text:p>500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5">
            <text:p>2495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6">
            <text:p>2496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7">
            <text:p>2497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144.87">
            <text:p>144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8">
            <text:p>2498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9">
            <text:p>2499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6">
            <text:p>2506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14512 - HERA COMM SRL</text:p>
          </table:table-cell>
          <table:table-cell table:style-name="ce39" office:value-type="float" office:value="7.18">
            <text:p>7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5">
            <text:p>2545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27292 - ANAS SPA</text:p>
          </table:table-cell>
          <table:table-cell table:style-name="ce39" office:value-type="float" office:value="6671.65">
            <text:p>6.671,6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6">
            <text:p>2546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27292 - ANAS SPA</text:p>
          </table:table-cell>
          <table:table-cell table:style-name="ce39" office:value-type="float" office:value="1467.77">
            <text:p>1.467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7">
            <text:p>2547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27292 - ANAS SPA</text:p>
          </table:table-cell>
          <table:table-cell table:style-name="ce39" office:value-type="float" office:value="7482.19">
            <text:p>7.482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8">
            <text:p>2548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27292 - ANAS SPA</text:p>
          </table:table-cell>
          <table:table-cell table:style-name="ce39" office:value-type="float" office:value="1646.08">
            <text:p>1.646,0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9">
            <text:p>2549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99.33">
            <text:p>99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0">
            <text:p>2550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23.41">
            <text:p>23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1">
            <text:p>2551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0.71">
            <text:p>0,7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2">
            <text:p>2552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366.65">
            <text:p>366,6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3">
            <text:p>2553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058 - NOVA AEG SPA</text:p>
          </table:table-cell>
          <table:table-cell table:style-name="ce39" office:value-type="float" office:value="1663.38">
            <text:p>1.663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9">
            <text:p>2569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16560 - SAS - SERVIZI ALLA STRADA S.P.A.</text:p>
          </table:table-cell>
          <table:table-cell table:style-name="ce39" office:value-type="float" office:value="720">
            <text:p>72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0">
            <text:p>2570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05148 - HERA SPA</text:p>
          </table:table-cell>
          <table:table-cell table:style-name="ce39" office:value-type="float" office:value="6.58">
            <text:p>6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1">
            <text:p>2571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05148 - HERA SPA</text:p>
          </table:table-cell>
          <table:table-cell table:style-name="ce39" office:value-type="float" office:value="31.44">
            <text:p>31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2">
            <text:p>2572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05148 - HERA SPA</text:p>
          </table:table-cell>
          <table:table-cell table:style-name="ce39" office:value-type="float" office:value="32.23">
            <text:p>32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9">
            <text:p>2599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2147.73">
            <text:p>2.147,7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0">
            <text:p>2600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3486.28">
            <text:p>3.486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1">
            <text:p>2601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2">
            <text:p>2602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9288.43">
            <text:p>9.288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7">
            <text:p>2607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137.64">
            <text:p>137,6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4">
            <text:p>2634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25888 - ESTRA ENERGIE SRL</text:p>
          </table:table-cell>
          <table:table-cell table:style-name="ce39" office:value-type="float" office:value="5.34">
            <text:p>5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5">
            <text:p>2635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25888 - ESTRA ENERGIE SRL</text:p>
          </table:table-cell>
          <table:table-cell table:style-name="ce39" office:value-type="float" office:value="264.93">
            <text:p>264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6">
            <text:p>2636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25888 - ESTRA ENERGIE SRL</text:p>
          </table:table-cell>
          <table:table-cell table:style-name="ce39" office:value-type="float" office:value="13.13">
            <text:p>13,1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4">
            <text:p>2654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7966.63">
            <text:p>7.966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5">
            <text:p>2655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392.98">
            <text:p>392,9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6">
            <text:p>2656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901.42">
            <text:p>901,4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0">
            <text:p>2670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15820 - VILLORESI ALVARO SRL</text:p>
          </table:table-cell>
          <table:table-cell table:style-name="ce39" office:value-type="float" office:value="47.3">
            <text:p>47,3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1">
            <text:p>2671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15820 - VILLORESI ALVARO SRL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4">
            <text:p>2694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545.64">
            <text:p>545,6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5">
            <text:p>2695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691.23">
            <text:p>691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6">
            <text:p>2696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771.55">
            <text:p>771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0">
            <text:p>2710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28.03">
            <text:p>228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1">
            <text:p>2711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86.6">
            <text:p>386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2">
            <text:p>2712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51.27">
            <text:p>251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3">
            <text:p>2713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721.12">
            <text:p>721,1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4">
            <text:p>2714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904.37">
            <text:p>904,3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5">
            <text:p>2715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332.38">
            <text:p>1.332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6">
            <text:p>2716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390.88">
            <text:p>1.390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7">
            <text:p>2717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265.65">
            <text:p>2.265,6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8">
            <text:p>2718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390.12">
            <text:p>2.390,1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0">
            <text:p>2950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4.1">
            <text:p>24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1">
            <text:p>2951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885.4">
            <text:p>1.885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2">
            <text:p>2952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553.44">
            <text:p>553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3">
            <text:p>2953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895.59">
            <text:p>895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4">
            <text:p>2954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438.48">
            <text:p>1.438,4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5">
            <text:p>2955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1616.35">
            <text:p>1.616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6">
            <text:p>2956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785.29">
            <text:p>2.785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7">
            <text:p>2957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2859.01">
            <text:p>2.859,0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8">
            <text:p>2958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313.11">
            <text:p>3.313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59">
            <text:p>2959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409.41">
            <text:p>3.409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0">
            <text:p>2960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825.81">
            <text:p>3.825,8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1">
            <text:p>2961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1135.97">
            <text:p>31.135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1">
            <text:p>3041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5014 - IDEA SRL</text:p>
          </table:table-cell>
          <table:table-cell table:style-name="ce39" office:value-type="float" office:value="109">
            <text:p>109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2">
            <text:p>3042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5021 - SPREA SPA</text:p>
          </table:table-cell>
          <table:table-cell table:style-name="ce39" office:value-type="float" office:value="39.9">
            <text:p>39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9">
            <text:p>3069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1671.69">
            <text:p>1.671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70">
            <text:p>3070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2469.45">
            <text:p>2.469,4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71">
            <text:p>3071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4045.11">
            <text:p>4.045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72">
            <text:p>3072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3362.49">
            <text:p>3.362,4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73">
            <text:p>3073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1750 - A2A ENERGIA SPA</text:p>
          </table:table-cell>
          <table:table-cell table:style-name="ce39" office:value-type="float" office:value="2518.34">
            <text:p>2.518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7">
            <text:p>3307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1159.96">
            <text:p>1.159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8">
            <text:p>3308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9">
            <text:p>3309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0">
            <text:p>3310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5600">
            <text:p>5.6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1">
            <text:p>3311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2">
            <text:p>3312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4095 - FASTWEB SPA</text:p>
          </table:table-cell>
          <table:table-cell table:style-name="ce39" office:value-type="float" office:value="876.39">
            <text:p>876,3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1">
            <text:p>3321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85.22">
            <text:p>85,2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2">
            <text:p>3322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124.83">
            <text:p>124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5">
            <text:p>3365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21.16">
            <text:p>21,1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6">
            <text:p>3366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353.33">
            <text:p>353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7">
            <text:p>3367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483.77">
            <text:p>483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8">
            <text:p>3368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2052.7">
            <text:p>2.052,7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9">
            <text:p>3369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2202.68">
            <text:p>2.202,6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0">
            <text:p>3370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3569 - ACQUE SPA SERVIZI IDRICI</text:p>
          </table:table-cell>
          <table:table-cell table:style-name="ce39" office:value-type="float" office:value="3935.72">
            <text:p>3.935,7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6">
            <text:p>3386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26820 - TELEPASS SPA</text:p>
          </table:table-cell>
          <table:table-cell table:style-name="ce39" office:value-type="float" office:value="41.97">
            <text:p>41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7">
            <text:p>3387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2600.65">
            <text:p>2.600,6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9">
            <text:p>3419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793.22">
            <text:p>793,2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3">
            <text:p>3423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5516 - AUTOSTRADE PER L'ITALIA SPA</text:p>
          </table:table-cell>
          <table:table-cell table:style-name="ce39" office:value-type="float" office:value="74.4">
            <text:p>74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5">
            <text:p>3425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9210.35">
            <text:p>9.210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6">
            <text:p>3426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358.81">
            <text:p>358,8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7">
            <text:p>3427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1749.2">
            <text:p>1.749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7" office:value-type="string">
            <text:p>Utenze e can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8">
            <text:p>3428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5493 - EDISON ENERGIA SPA</text:p>
          </table:table-cell>
          <table:table-cell table:style-name="ce39" office:value-type="float" office:value="711.61">
            <text:p>711,6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">
            <text:p>2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">
            <text:p>15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23665 - SANCAT ASSOCIAZIONE SPORTIVA DILETTANTIS</text:p>
          </table:table-cell>
          <table:table-cell table:style-name="ce39" office:value-type="float" office:value="4265">
            <text:p>4.26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">
            <text:p>16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23665 - SANCAT ASSOCIAZIONE SPORTIVA DILETTANTIS</text:p>
          </table:table-cell>
          <table:table-cell table:style-name="ce39" office:value-type="float" office:value="7640">
            <text:p>7.64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">
            <text:p>25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24588 - ISTITUTO COMPRENSIVO E. BARSANTI</text:p>
          </table:table-cell>
          <table:table-cell table:style-name="ce39" office:value-type="float" office:value="4265">
            <text:p>4.26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">
            <text:p>26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31279 - ISTITUTO COMPRENSIVO DEL GALLUZZO</text:p>
          </table:table-cell>
          <table:table-cell table:style-name="ce39" office:value-type="float" office:value="3327.5">
            <text:p>3.327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">
            <text:p>27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1231 - ASSI GIGLIO ROSSO ASD</text:p>
          </table:table-cell>
          <table:table-cell table:style-name="ce39" office:value-type="float" office:value="10752.5">
            <text:p>10.752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">
            <text:p>28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07811 - A.S.D. FIRENZE PALLANUOTO</text:p>
          </table:table-cell>
          <table:table-cell table:style-name="ce39" office:value-type="float" office:value="5015">
            <text:p>5.01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">
            <text:p>29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11169 - UNIONE SPORTIVA SALES A.S.D.</text:p>
          </table:table-cell>
          <table:table-cell table:style-name="ce39" office:value-type="float" office:value="5390">
            <text:p>5.39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">
            <text:p>31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10087 - DOPOLAVORO FERROVIARIO FIRENZE</text:p>
          </table:table-cell>
          <table:table-cell table:style-name="ce39" office:value-type="float" office:value="14846.25">
            <text:p>14.846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">
            <text:p>32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12603 - PINO DRAGONS BASKET FIRENZE A.S.D.</text:p>
          </table:table-cell>
          <table:table-cell table:style-name="ce39" office:value-type="float" office:value="17445">
            <text:p>17.44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5">
            <text:p>165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1392 - ARCHE' ASSOCIAZ. SPORTIVA DILETTANTISTIC</text:p>
          </table:table-cell>
          <table:table-cell table:style-name="ce39" office:value-type="float" office:value="5952.5">
            <text:p>5.952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1">
            <text:p>181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3855 - BITBANG SRL</text:p>
          </table:table-cell>
          <table:table-cell table:style-name="ce39" office:value-type="float" office:value="3538">
            <text:p>3.53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7">
            <text:p>377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513 - ISTITUTO POVERE FIGLIE SACRE STIMMAT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0">
            <text:p>440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17198 - UISP COMITATO TERRITORIALE EMPOLI VALDE</text:p>
          </table:table-cell>
          <table:table-cell table:style-name="ce39" office:value-type="float" office:value="9988.87">
            <text:p>9.988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8">
            <text:p>448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319.42">
            <text:p>2.319,4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9">
            <text:p>449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686.95">
            <text:p>6.686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3">
            <text:p>463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4">
            <text:p>484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4040 - LEASYS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5">
            <text:p>495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4040 - LEASYS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6">
            <text:p>506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33868 - ISTITUTO COMPRENSIVO OLTRARNO</text:p>
          </table:table-cell>
          <table:table-cell table:style-name="ce39" office:value-type="float" office:value="1377.5">
            <text:p>1.377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7">
            <text:p>507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33788 - ISTITUTO COMPRENSIVO STATALE BOTTICELLI</text:p>
          </table:table-cell>
          <table:table-cell table:style-name="ce39" office:value-type="float" office:value="5765">
            <text:p>5.76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5">
            <text:p>515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6">
            <text:p>516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5">
            <text:p>525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8">
            <text:p>528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24269 - VIVI LO SPORT SSD A R.L.</text:p>
          </table:table-cell>
          <table:table-cell table:style-name="ce39" office:value-type="float" office:value="18990.84">
            <text:p>18.990,8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9">
            <text:p>529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24269 - VIVI LO SPORT SSD A R.L.</text:p>
          </table:table-cell>
          <table:table-cell table:style-name="ce39" office:value-type="float" office:value="2012.96">
            <text:p>2.012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6">
            <text:p>816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7">
            <text:p>827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8440 - 4 EMME SERVICE S.P.A.</text:p>
          </table:table-cell>
          <table:table-cell table:style-name="ce39" office:value-type="float" office:value="3220.8">
            <text:p>3.220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7">
            <text:p>1067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8">
            <text:p>1068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2104.1">
            <text:p>2.104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9">
            <text:p>1069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719.67">
            <text:p>719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0">
            <text:p>1070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2327.87">
            <text:p>2.327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1">
            <text:p>1071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331.97">
            <text:p>331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2">
            <text:p>1072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462.9">
            <text:p>462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3">
            <text:p>1073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58.33">
            <text:p>158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4">
            <text:p>1074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512.13">
            <text:p>512,1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5">
            <text:p>1075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73.03">
            <text:p>73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2">
            <text:p>1082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3267 - ENGIM SRL</text:p>
          </table:table-cell>
          <table:table-cell table:style-name="ce39" office:value-type="float" office:value="2986.56">
            <text:p>2.986,5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5">
            <text:p>1105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25435 - POLISPORTIVA ASSOCIAZIONISMO SESTESE ASD</text:p>
          </table:table-cell>
          <table:table-cell table:style-name="ce39" office:value-type="float" office:value="3311.17">
            <text:p>3.311,1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0">
            <text:p>1250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5604 - REKORDATA SRL</text:p>
          </table:table-cell>
          <table:table-cell table:style-name="ce39" office:value-type="float" office:value="2585.18">
            <text:p>2.585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3">
            <text:p>1253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5478 - TOSCO-DATA SRL</text:p>
          </table:table-cell>
          <table:table-cell table:style-name="ce39" office:value-type="float" office:value="77.79">
            <text:p>77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27">
            <text:p>1327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14414 - UISP COMITATO PROVINCIALE DI FIRENZE APS</text:p>
          </table:table-cell>
          <table:table-cell table:style-name="ce39" office:value-type="float" office:value="3891.5">
            <text:p>3.891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5">
            <text:p>1365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2513 - ISTITUTO POVERE FIGLIE SACRE STIMMATE</text:p>
          </table:table-cell>
          <table:table-cell table:style-name="ce39" office:value-type="float" office:value="58750">
            <text:p>58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1">
            <text:p>1401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1">
            <text:p>1421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8">
            <text:p>1448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03413 - TOSCANA ATLETICA EMPOLI A.S.D.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4">
            <text:p>1474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5639 - WALK2TALK SRL</text:p>
          </table:table-cell>
          <table:table-cell table:style-name="ce39" office:value-type="float" office:value="3812.5">
            <text:p>3.812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8">
            <text:p>1588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21398 - ISTITUTO SALESIANO DELL'IMMACOLATA</text:p>
          </table:table-cell>
          <table:table-cell table:style-name="ce39" office:value-type="float" office:value="9348.45">
            <text:p>9.348,4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9">
            <text:p>1599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21398 - ISTITUTO SALESIANO DELL'IMMACOLATA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0">
            <text:p>1600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4040 - LEASYS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8">
            <text:p>1618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040 - LEASYS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2">
            <text:p>1622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5689 - DURANTE SPA</text:p>
          </table:table-cell>
          <table:table-cell table:style-name="ce39" office:value-type="float" office:value="42571.9">
            <text:p>42.571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7">
            <text:p>1627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8">
            <text:p>1678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0">
            <text:p>2030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3">
            <text:p>2033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06120.5">
            <text:p>106.120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8">
            <text:p>2038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9">
            <text:p>2229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37731 - KYOCERA DOCUMENT SOLUTIONS ITALIA SPA</text:p>
          </table:table-cell>
          <table:table-cell table:style-name="ce39" office:value-type="float" office:value="6624.79">
            <text:p>6.624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0">
            <text:p>2230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37731 - KYOCERA DOCUMENT SOLUTIONS ITALIA SP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1">
            <text:p>2231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37731 - KYOCERA DOCUMENT SOLUTIONS ITALIA SPA</text:p>
          </table:table-cell>
          <table:table-cell table:style-name="ce39" office:value-type="float" office:value="608.2">
            <text:p>608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2">
            <text:p>2232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37731 - KYOCERA DOCUMENT SOLUTIONS ITALIA SPA</text:p>
          </table:table-cell>
          <table:table-cell table:style-name="ce39" office:value-type="float" office:value="3519.59">
            <text:p>3.519,5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7">
            <text:p>2237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5307 - SYSTEM LINE SRL</text:p>
          </table:table-cell>
          <table:table-cell table:style-name="ce39" office:value-type="float" office:value="61">
            <text:p>6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8">
            <text:p>2238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5307 - SYSTEM LINE SRL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74">
            <text:p>2274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5478 - TOSCO-DATA SRL</text:p>
          </table:table-cell>
          <table:table-cell table:style-name="ce39" office:value-type="float" office:value="369.33">
            <text:p>369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75">
            <text:p>2275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5478 - TOSCO-DATA SRL</text:p>
          </table:table-cell>
          <table:table-cell table:style-name="ce39" office:value-type="float" office:value="69.87">
            <text:p>69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4">
            <text:p>2564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9">
            <text:p>2579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8">
            <text:p>2648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4040 - LEASYS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0">
            <text:p>2650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4040 - LEASYS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4">
            <text:p>2664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3314 - INTERSYSTEM SRL</text:p>
          </table:table-cell>
          <table:table-cell table:style-name="ce39" office:value-type="float" office:value="5027.43">
            <text:p>5.027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1">
            <text:p>2701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4">
            <text:p>3254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2513 - ISTITUTO POVERE FIGLIE SACRE STIMMATE</text:p>
          </table:table-cell>
          <table:table-cell table:style-name="ce39" office:value-type="float" office:value="14850.68">
            <text:p>14.850,6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8">
            <text:p>3298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0">
            <text:p>3300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10948 - EDUCANDATO SS. ANNUNZIATA</text:p>
          </table:table-cell>
          <table:table-cell table:style-name="ce39" office:value-type="float" office:value="16252.92">
            <text:p>16.252,9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2">
            <text:p>3302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2">
            <text:p>3332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04653 - TESORERIA PROVINCIALE DELLO STATO DI VIT</text:p>
          </table:table-cell>
          <table:table-cell table:style-name="ce39" office:value-type="float" office:value="8630">
            <text:p>8.63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3">
            <text:p>3383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45478 - TOSCO-DATA SRL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4">
            <text:p>3384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0948 - EDUCANDATO SS. ANNUNZIATA</text:p>
          </table:table-cell>
          <table:table-cell table:style-name="ce39" office:value-type="float" office:value="44080.3">
            <text:p>44.080,3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3">
            <text:p>3403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3">
            <text:p>3483</text:p>
          </table:table-cell>
          <table:table-cell table:style-name="ce30" office:value-type="date" office:date-value="2023-03-31">
            <text:p>31/03/2023</text:p>
          </table:table-cell>
          <table:table-cell table:style-name="ce34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4">
            <text:p>3484</text:p>
          </table:table-cell>
          <table:table-cell table:style-name="ce30" office:value-type="date" office:date-value="2023-03-31">
            <text:p>31/03/2023</text:p>
          </table:table-cell>
          <table:table-cell table:style-name="ce34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7" office:value-type="string">
            <text:p>Utilizzo di beni di ter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6">
            <text:p>3486</text:p>
          </table:table-cell>
          <table:table-cell table:style-name="ce30" office:value-type="date" office:date-value="2023-03-31">
            <text:p>31/03/2023</text:p>
          </table:table-cell>
          <table:table-cell table:style-name="ce34" office:value-type="string">
            <text:p>330928 - VAR GROUP SPA</text:p>
          </table:table-cell>
          <table:table-cell table:style-name="ce39" office:value-type="float" office:value="11941.36">
            <text:p>11.941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">
            <text:p>14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5580 - 3S SAFETY SRL</text:p>
          </table:table-cell>
          <table:table-cell table:style-name="ce39" office:value-type="float" office:value="32247.04">
            <text:p>32.247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">
            <text:p>49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44938 - CASTALDI <text:s/>CRISTIANO</text:p>
          </table:table-cell>
          <table:table-cell table:style-name="ce39" office:value-type="float" office:value="359.4">
            <text:p>359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">
            <text:p>50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44938 - CASTALDI <text:s/>CRISTIANO</text:p>
          </table:table-cell>
          <table:table-cell table:style-name="ce39" office:value-type="float" office:value="1244.4">
            <text:p>1.244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4">
            <text:p>74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625.86">
            <text:p>625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">
            <text:p>75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1554.04">
            <text:p>1.554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">
            <text:p>77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396.5">
            <text:p>396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">
            <text:p>134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06714 - TAGLIETTI ELIO SRL</text:p>
          </table:table-cell>
          <table:table-cell table:style-name="ce39" office:value-type="float" office:value="33939">
            <text:p>33.939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5">
            <text:p>135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06714 - TAGLIETTI ELIO SRL</text:p>
          </table:table-cell>
          <table:table-cell table:style-name="ce39" office:value-type="float" office:value="5500">
            <text:p>5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">
            <text:p>144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11023 - MUGELGOMME SRL</text:p>
          </table:table-cell>
          <table:table-cell table:style-name="ce39" office:value-type="float" office:value="1341.76">
            <text:p>1.341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">
            <text:p>167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10928 - CITTI DI MAURIZIO E MARCO BERTI &amp; C. SNC</text:p>
          </table:table-cell>
          <table:table-cell table:style-name="ce39" office:value-type="float" office:value="427">
            <text:p>42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2">
            <text:p>182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28344.22">
            <text:p>28.344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3">
            <text:p>183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39072.2">
            <text:p>39.072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4">
            <text:p>184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12183.81">
            <text:p>12.183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">
            <text:p>188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333310 - ICET INDUSTRIE SPA</text:p>
          </table:table-cell>
          <table:table-cell table:style-name="ce39" office:value-type="float" office:value="9748.92">
            <text:p>9.748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9">
            <text:p>189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333310 - ICET INDUSTRIE SPA</text:p>
          </table:table-cell>
          <table:table-cell table:style-name="ce39" office:value-type="float" office:value="740.15">
            <text:p>740,1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0">
            <text:p>190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5009 - FIRENZE SPURGHI SRL</text:p>
          </table:table-cell>
          <table:table-cell table:style-name="ce39" office:value-type="float" office:value="347.7">
            <text:p>347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">
            <text:p>197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952.71">
            <text:p>952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">
            <text:p>253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5027 - 3 EMME SRLS</text:p>
          </table:table-cell>
          <table:table-cell table:style-name="ce39" office:value-type="float" office:value="1647">
            <text:p>1.64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">
            <text:p>263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4099 - ZETAPI DI PISTOLESI FABRIZIO &amp; C. SNC</text:p>
          </table:table-cell>
          <table:table-cell table:style-name="ce39" office:value-type="float" office:value="402.6">
            <text:p>402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">
            <text:p>274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41980.49">
            <text:p>41.980,4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">
            <text:p>275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95611.14">
            <text:p>95.611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">
            <text:p>276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2058 - ACME SRL</text:p>
          </table:table-cell>
          <table:table-cell table:style-name="ce39" office:value-type="float" office:value="18184.17">
            <text:p>18.184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">
            <text:p>280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2062 - PALASER SRL</text:p>
          </table:table-cell>
          <table:table-cell table:style-name="ce39" office:value-type="float" office:value="21806.16">
            <text:p>21.806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2">
            <text:p>292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108817.31">
            <text:p>108.817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3">
            <text:p>293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0314 - ENDIASFALTI SPA</text:p>
          </table:table-cell>
          <table:table-cell table:style-name="ce39" office:value-type="float" office:value="72544.88">
            <text:p>72.544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">
            <text:p>332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396.5">
            <text:p>396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8">
            <text:p>378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471.98">
            <text:p>471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79">
            <text:p>379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5464 - SAFETY GROUP SRL</text:p>
          </table:table-cell>
          <table:table-cell table:style-name="ce39" office:value-type="float" office:value="10445.64">
            <text:p>10.445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0">
            <text:p>380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25912 - CLAUDIO VIGNA</text:p>
          </table:table-cell>
          <table:table-cell table:style-name="ce39" office:value-type="float" office:value="811.39">
            <text:p>811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0">
            <text:p>400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10826.75">
            <text:p>10.826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1">
            <text:p>401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1431.8">
            <text:p>1.431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2">
            <text:p>402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9529.56">
            <text:p>9.529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3">
            <text:p>403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28.97">
            <text:p>28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4">
            <text:p>404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1599.8">
            <text:p>1.599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9">
            <text:p>409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6290.72">
            <text:p>6.290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0">
            <text:p>410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0.05">
            <text:p>0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1">
            <text:p>411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8724.51">
            <text:p>8.724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2">
            <text:p>412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2255.49">
            <text:p>2.255,4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7">
            <text:p>417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5307 - SYSTEM LINE SRL</text:p>
          </table:table-cell>
          <table:table-cell table:style-name="ce39" office:value-type="float" office:value="43.8">
            <text:p>43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8">
            <text:p>418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5307 - SYSTEM LINE SRL</text:p>
          </table:table-cell>
          <table:table-cell table:style-name="ce39" office:value-type="float" office:value="70.76">
            <text:p>70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5">
            <text:p>445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50085.53">
            <text:p>50.085,5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1">
            <text:p>461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605 - LA FORLIVESE SNC</text:p>
          </table:table-cell>
          <table:table-cell table:style-name="ce39" office:value-type="float" office:value="4220.5">
            <text:p>4.220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5">
            <text:p>465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94052.08">
            <text:p>94.052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6">
            <text:p>496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806.97">
            <text:p>80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7">
            <text:p>497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5617.61">
            <text:p>5.617,6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8">
            <text:p>498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1943.21">
            <text:p>1.943,2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1">
            <text:p>581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36662 - OMAIP SRL</text:p>
          </table:table-cell>
          <table:table-cell table:style-name="ce39" office:value-type="float" office:value="552.62">
            <text:p>552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2">
            <text:p>582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36662 - OMAIP SRL</text:p>
          </table:table-cell>
          <table:table-cell table:style-name="ce39" office:value-type="float" office:value="775.32">
            <text:p>775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3">
            <text:p>583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36662 - OMAIP SRL</text:p>
          </table:table-cell>
          <table:table-cell table:style-name="ce39" office:value-type="float" office:value="830.06">
            <text:p>830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4">
            <text:p>584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36662 - OMAIP SRL</text:p>
          </table:table-cell>
          <table:table-cell table:style-name="ce39" office:value-type="float" office:value="540.58">
            <text:p>540,5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9">
            <text:p>589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3122 - O.M.A.G. MARRUCCI DI CONTI SILVIO E STEF</text:p>
          </table:table-cell>
          <table:table-cell table:style-name="ce39" office:value-type="float" office:value="1385.19">
            <text:p>1.385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90">
            <text:p>590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3122 - O.M.A.G. MARRUCCI DI CONTI SILVIO E STEF</text:p>
          </table:table-cell>
          <table:table-cell table:style-name="ce39" office:value-type="float" office:value="15.37">
            <text:p>15,3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91">
            <text:p>591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2880 - VALDARNO CARRI SRL</text:p>
          </table:table-cell>
          <table:table-cell table:style-name="ce39" office:value-type="float" office:value="281.44">
            <text:p>281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92">
            <text:p>592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32806 - SACCHETTI SERVICE SNC DI SACCHETTI SANTI</text:p>
          </table:table-cell>
          <table:table-cell table:style-name="ce39" office:value-type="float" office:value="505.89">
            <text:p>505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5">
            <text:p>765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2402 - AXIOM.IT SRL</text:p>
          </table:table-cell>
          <table:table-cell table:style-name="ce39" office:value-type="float" office:value="4465.2">
            <text:p>4.46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6">
            <text:p>786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163931.83">
            <text:p>163.931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7">
            <text:p>787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81724.9">
            <text:p>81.724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8">
            <text:p>788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34821.27">
            <text:p>34.821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7">
            <text:p>797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05220 - C.T.S. SRL</text:p>
          </table:table-cell>
          <table:table-cell table:style-name="ce39" office:value-type="float" office:value="199.98">
            <text:p>199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1">
            <text:p>801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19046 - DE.MAS S.R.L.</text:p>
          </table:table-cell>
          <table:table-cell table:style-name="ce39" office:value-type="float" office:value="37499.99">
            <text:p>37.499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5">
            <text:p>805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5055 - LA FIRENZE LAVORI SRL</text:p>
          </table:table-cell>
          <table:table-cell table:style-name="ce39" office:value-type="float" office:value="68184.84">
            <text:p>68.184,8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7">
            <text:p>807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4638 - SESE SRL</text:p>
          </table:table-cell>
          <table:table-cell table:style-name="ce39" office:value-type="float" office:value="48742.81">
            <text:p>48.742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3">
            <text:p>813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33302 - C.G.M. GRUPPO SERVIZI SRL UNIPERSONALE</text:p>
          </table:table-cell>
          <table:table-cell table:style-name="ce39" office:value-type="float" office:value="5974.57">
            <text:p>5.974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4">
            <text:p>814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33302 - C.G.M. GRUPPO SERVIZI SRL UNIPERSONALE</text:p>
          </table:table-cell>
          <table:table-cell table:style-name="ce39" office:value-type="float" office:value="1423">
            <text:p>1.42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5">
            <text:p>815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33302 - C.G.M. GRUPPO SERVIZI SRL UNIPERSONALE</text:p>
          </table:table-cell>
          <table:table-cell table:style-name="ce39" office:value-type="float" office:value="0.2">
            <text:p>0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6">
            <text:p>826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1162.52">
            <text:p>1.162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8">
            <text:p>828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21857 - EDILRESTAURI SRL</text:p>
          </table:table-cell>
          <table:table-cell table:style-name="ce39" office:value-type="float" office:value="88067.29">
            <text:p>88.067,2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8">
            <text:p>858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27609 - OFFICINA MECCANICA F.LLI SANGIORGI SNC</text:p>
          </table:table-cell>
          <table:table-cell table:style-name="ce39" office:value-type="float" office:value="3499.75">
            <text:p>3.499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60">
            <text:p>860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32806 - SACCHETTI SERVICE SNC DI SACCHETTI SANTI</text:p>
          </table:table-cell>
          <table:table-cell table:style-name="ce39" office:value-type="float" office:value="146.2">
            <text:p>146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4">
            <text:p>874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50977.09">
            <text:p>50.977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5">
            <text:p>875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9684.95">
            <text:p>9.684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6">
            <text:p>876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514.39">
            <text:p>514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7">
            <text:p>877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89.93">
            <text:p>89,9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8">
            <text:p>878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21971.52">
            <text:p>21.971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9">
            <text:p>879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0">
            <text:p>880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5001.2">
            <text:p>5.001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1">
            <text:p>881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2">
            <text:p>882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5">
            <text:p>915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74172.65">
            <text:p>74.172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6">
            <text:p>916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148207.93">
            <text:p>148.207,9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7">
            <text:p>917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157946.66">
            <text:p>157.946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2">
            <text:p>922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32937 - SWARCO ITALIA SRL</text:p>
          </table:table-cell>
          <table:table-cell table:style-name="ce39" office:value-type="float" office:value="3002.11">
            <text:p>3.002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3">
            <text:p>923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32937 - SWARCO ITALIA SRL</text:p>
          </table:table-cell>
          <table:table-cell table:style-name="ce39" office:value-type="float" office:value="3002.12">
            <text:p>3.002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4">
            <text:p>924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32937 - SWARCO ITALIA SRL</text:p>
          </table:table-cell>
          <table:table-cell table:style-name="ce39" office:value-type="float" office:value="6004.23">
            <text:p>6.004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7">
            <text:p>927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0023 - BALLINI <text:s/>VASCO</text:p>
          </table:table-cell>
          <table:table-cell table:style-name="ce39" office:value-type="float" office:value="842.78">
            <text:p>842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8">
            <text:p>928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9495 - MOTOGENERAL SNC DI BUGLI V. PIOVANELLI 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9">
            <text:p>929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009 - FIRENZE SPURGHI SRL</text:p>
          </table:table-cell>
          <table:table-cell table:style-name="ce39" office:value-type="float" office:value="591.7">
            <text:p>591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0">
            <text:p>930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009 - FIRENZE SPURGHI SRL</text:p>
          </table:table-cell>
          <table:table-cell table:style-name="ce39" office:value-type="float" office:value="625.69">
            <text:p>625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1">
            <text:p>931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009 - FIRENZE SPURGHI SRL</text:p>
          </table:table-cell>
          <table:table-cell table:style-name="ce39" office:value-type="float" office:value="2145">
            <text:p>2.14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4">
            <text:p>944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78225.39">
            <text:p>78.225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5">
            <text:p>945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297721.54">
            <text:p>297.721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6">
            <text:p>946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07174 - CIABILLI SRL</text:p>
          </table:table-cell>
          <table:table-cell table:style-name="ce39" office:value-type="float" office:value="1155">
            <text:p>1.15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7">
            <text:p>947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07389 - IL TRICOLORE SNC</text:p>
          </table:table-cell>
          <table:table-cell table:style-name="ce39" office:value-type="float" office:value="353.8">
            <text:p>353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8">
            <text:p>948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6469 - AEROTECNICA S.P.A.</text:p>
          </table:table-cell>
          <table:table-cell table:style-name="ce39" office:value-type="float" office:value="765.42">
            <text:p>765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9">
            <text:p>949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6469 - AEROTECNICA S.P.A.</text:p>
          </table:table-cell>
          <table:table-cell table:style-name="ce39" office:value-type="float" office:value="881.58">
            <text:p>881,5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6">
            <text:p>956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3368.1">
            <text:p>3.368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7">
            <text:p>957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0221 - AGRIAMBIENTE MUGELLO S.COOP.AGRICOLA</text:p>
          </table:table-cell>
          <table:table-cell table:style-name="ce39" office:value-type="float" office:value="32940">
            <text:p>32.94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1">
            <text:p>1001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386.86">
            <text:p>386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2">
            <text:p>1002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1012.64">
            <text:p>1.012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3">
            <text:p>1003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2.45">
            <text:p>2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4">
            <text:p>1004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877.05">
            <text:p>877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5">
            <text:p>1005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619.82">
            <text:p>619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6">
            <text:p>1006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700.48">
            <text:p>700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7">
            <text:p>1007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352.1">
            <text:p>352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8">
            <text:p>1008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06365 - F.LLI PERRONE SNC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9">
            <text:p>1009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3967.46">
            <text:p>3.967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2">
            <text:p>1032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21132 - ROSETTI GIAMPAOLO OFFICINA ELETTRAUTO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8">
            <text:p>1038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32806 - SACCHETTI SERVICE SNC DI SACCHETTI SANTI</text:p>
          </table:table-cell>
          <table:table-cell table:style-name="ce39" office:value-type="float" office:value="975.65">
            <text:p>975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0">
            <text:p>1040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164021.61">
            <text:p>164.021,6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1">
            <text:p>1041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8595 - LEMART SRL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6">
            <text:p>1046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21008 - ENGIE SERVIZI SPA</text:p>
          </table:table-cell>
          <table:table-cell table:style-name="ce39" office:value-type="float" office:value="402967.51">
            <text:p>402.967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7">
            <text:p>1047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391 - HYDROGEA VISION SRL</text:p>
          </table:table-cell>
          <table:table-cell table:style-name="ce39" office:value-type="float" office:value="7149.38">
            <text:p>7.149,3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8">
            <text:p>1048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391 - HYDROGEA VISION SRL</text:p>
          </table:table-cell>
          <table:table-cell table:style-name="ce39" office:value-type="float" office:value="9580.19">
            <text:p>9.580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9">
            <text:p>1049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169154.57">
            <text:p>169.154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2">
            <text:p>1052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478 - RIABITAT LIGURIA SRL</text:p>
          </table:table-cell>
          <table:table-cell table:style-name="ce39" office:value-type="float" office:value="48776.82">
            <text:p>48.776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6">
            <text:p>1066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1436 - LORENZO CIAPETTI &amp; FIGLIO SRL</text:p>
          </table:table-cell>
          <table:table-cell table:style-name="ce39" office:value-type="float" office:value="1098">
            <text:p>1.09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4">
            <text:p>1084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009 - FIRENZE SPURGHI SRL</text:p>
          </table:table-cell>
          <table:table-cell table:style-name="ce39" office:value-type="float" office:value="591.7">
            <text:p>591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7">
            <text:p>1087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287 - EFFE DILIGENCE SRL SB</text:p>
          </table:table-cell>
          <table:table-cell table:style-name="ce39" office:value-type="float" office:value="15549.2">
            <text:p>15.549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8">
            <text:p>1088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287 - EFFE DILIGENCE SRL SB</text:p>
          </table:table-cell>
          <table:table-cell table:style-name="ce39" office:value-type="float" office:value="20536.69">
            <text:p>20.536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9">
            <text:p>1089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814619.93">
            <text:p>814.619,9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0">
            <text:p>1090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507986">
            <text:p>507.98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1">
            <text:p>1091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349709.89">
            <text:p>349.709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2">
            <text:p>1092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34676.72">
            <text:p>34.676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3">
            <text:p>1093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34386.32">
            <text:p>34.386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4">
            <text:p>1094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14886.44">
            <text:p>14.886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7">
            <text:p>1097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288 - ALMA DI SOZZI MAURIZIO E C. SAS</text:p>
          </table:table-cell>
          <table:table-cell table:style-name="ce39" office:value-type="float" office:value="6375.72">
            <text:p>6.375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8">
            <text:p>1098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07851 - CIRRI <text:s/>TIZIANA</text:p>
          </table:table-cell>
          <table:table-cell table:style-name="ce39" office:value-type="float" office:value="12.95">
            <text:p>12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9">
            <text:p>1099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07851 - CIRRI <text:s/>TIZIANA</text:p>
          </table:table-cell>
          <table:table-cell table:style-name="ce39" office:value-type="float" office:value="25.89">
            <text:p>25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0">
            <text:p>1100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4633 - MONTAGNI <text:s/>SANDRA</text:p>
          </table:table-cell>
          <table:table-cell table:style-name="ce39" office:value-type="float" office:value="30.66">
            <text:p>30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1">
            <text:p>1101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4633 - MONTAGNI <text:s/>SANDRA</text:p>
          </table:table-cell>
          <table:table-cell table:style-name="ce39" office:value-type="float" office:value="61.33">
            <text:p>61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2">
            <text:p>1102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07853 - CIRRI <text:s/>FABIO</text:p>
          </table:table-cell>
          <table:table-cell table:style-name="ce39" office:value-type="float" office:value="37.7">
            <text:p>37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3">
            <text:p>1103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07853 - CIRRI <text:s/>FABIO</text:p>
          </table:table-cell>
          <table:table-cell table:style-name="ce39" office:value-type="float" office:value="75.4">
            <text:p>75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8">
            <text:p>1108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108 - DEL SOLDATO STUDIO PROF.LE ASSOCIATO</text:p>
          </table:table-cell>
          <table:table-cell table:style-name="ce39" office:value-type="float" office:value="13416.68">
            <text:p>13.416,6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8">
            <text:p>1118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33841.32">
            <text:p>33.841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3">
            <text:p>1123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250.1">
            <text:p>250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7">
            <text:p>1127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3597 - ICR IMPIANTI E COSTRUZIONI SRL</text:p>
          </table:table-cell>
          <table:table-cell table:style-name="ce39" office:value-type="float" office:value="39970.72">
            <text:p>39.970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8">
            <text:p>1128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3597 - ICR IMPIANTI E COSTRUZIONI SRL</text:p>
          </table:table-cell>
          <table:table-cell table:style-name="ce39" office:value-type="float" office:value="45281.66">
            <text:p>45.281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7">
            <text:p>1137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16631.81">
            <text:p>16.631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6">
            <text:p>1146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10397 - SANTELLI E BARGIOTTI E C. SNC</text:p>
          </table:table-cell>
          <table:table-cell table:style-name="ce39" office:value-type="float" office:value="1571.64">
            <text:p>1.571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5">
            <text:p>1165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1352.04">
            <text:p>1.352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6">
            <text:p>1166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1390.94">
            <text:p>1.390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7">
            <text:p>1167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1172.11">
            <text:p>1.172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9">
            <text:p>1169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2445 - NEW FRA-MAR DI DEGL'INNOCENTI FRANCESCO</text:p>
          </table:table-cell>
          <table:table-cell table:style-name="ce39" office:value-type="float" office:value="340">
            <text:p>34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8">
            <text:p>1178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0221 - AGRIAMBIENTE MUGELLO S.COOP.AGRICOLA</text:p>
          </table:table-cell>
          <table:table-cell table:style-name="ce39" office:value-type="float" office:value="5368">
            <text:p>5.36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0">
            <text:p>1180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27805 - MORDINI CARLO &amp; C. SNC LAVORAZIONE FERRO</text:p>
          </table:table-cell>
          <table:table-cell table:style-name="ce39" office:value-type="float" office:value="996.86">
            <text:p>996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6">
            <text:p>1206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10444 - MOROZZI ADRIANO, MARCELLO &amp; C. SNC</text:p>
          </table:table-cell>
          <table:table-cell table:style-name="ce39" office:value-type="float" office:value="1718.39">
            <text:p>1.718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0">
            <text:p>1240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3763 - ELEDIL SRL</text:p>
          </table:table-cell>
          <table:table-cell table:style-name="ce39" office:value-type="float" office:value="20671.79">
            <text:p>20.671,7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8">
            <text:p>1258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1728 - C.T. ELETTRONICA S.R.L.</text:p>
          </table:table-cell>
          <table:table-cell table:style-name="ce39" office:value-type="float" office:value="2880.12">
            <text:p>2.880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9">
            <text:p>1259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1728 - C.T. ELETTRONICA S.R.L.</text:p>
          </table:table-cell>
          <table:table-cell table:style-name="ce39" office:value-type="float" office:value="52.15">
            <text:p>52,1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0">
            <text:p>1260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1728 - C.T. ELETTRONICA S.R.L.</text:p>
          </table:table-cell>
          <table:table-cell table:style-name="ce39" office:value-type="float" office:value="52.16">
            <text:p>52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1">
            <text:p>1261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1728 - C.T. ELETTRONICA S.R.L.</text:p>
          </table:table-cell>
          <table:table-cell table:style-name="ce39" office:value-type="float" office:value="52.16">
            <text:p>52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2">
            <text:p>1262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1728 - C.T. ELETTRONICA S.R.L.</text:p>
          </table:table-cell>
          <table:table-cell table:style-name="ce39" office:value-type="float" office:value="4699.14">
            <text:p>4.699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3">
            <text:p>1263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1728 - C.T. ELETTRONICA S.R.L.</text:p>
          </table:table-cell>
          <table:table-cell table:style-name="ce39" office:value-type="float" office:value="7579.25">
            <text:p>7.579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87">
            <text:p>1387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5671 - STUDIO ARDIGLIONE</text:p>
          </table:table-cell>
          <table:table-cell table:style-name="ce39" office:value-type="float" office:value="2013">
            <text:p>2.01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88">
            <text:p>1388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5671 - STUDIO ARDIGLIONE</text:p>
          </table:table-cell>
          <table:table-cell table:style-name="ce39" office:value-type="float" office:value="370.92">
            <text:p>370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7">
            <text:p>1417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0314 - ENDIASFALTI SPA</text:p>
          </table:table-cell>
          <table:table-cell table:style-name="ce39" office:value-type="float" office:value="3191.67">
            <text:p>3.191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7">
            <text:p>1447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3061.02">
            <text:p>3.061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0">
            <text:p>1460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2745 - TINACCI AUTO SRL</text:p>
          </table:table-cell>
          <table:table-cell table:style-name="ce39" office:value-type="float" office:value="357.92">
            <text:p>357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1">
            <text:p>1461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2745 - TINACCI AUTO SRL</text:p>
          </table:table-cell>
          <table:table-cell table:style-name="ce39" office:value-type="float" office:value="10357.04">
            <text:p>10.357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2">
            <text:p>1462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2745 - TINACCI AUTO SRL</text:p>
          </table:table-cell>
          <table:table-cell table:style-name="ce39" office:value-type="float" office:value="2031.64">
            <text:p>2.031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8">
            <text:p>1478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420.9">
            <text:p>420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9">
            <text:p>1479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2141.64">
            <text:p>2.141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0">
            <text:p>1480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2643.26">
            <text:p>2.643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4">
            <text:p>1514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07174 - CIABILLI SRL</text:p>
          </table:table-cell>
          <table:table-cell table:style-name="ce39" office:value-type="float" office:value="1732.4">
            <text:p>1.732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7">
            <text:p>151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1367 - BIAGI MIRIO</text:p>
          </table:table-cell>
          <table:table-cell table:style-name="ce39" office:value-type="float" office:value="1836.1">
            <text:p>1.836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0">
            <text:p>1520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24670 - BENASSI <text:s/>MASSIMO</text:p>
          </table:table-cell>
          <table:table-cell table:style-name="ce39" office:value-type="float" office:value="1013.95">
            <text:p>1.013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1">
            <text:p>1521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24670 - BENASSI <text:s/>MASSIMO</text:p>
          </table:table-cell>
          <table:table-cell table:style-name="ce39" office:value-type="float" office:value="486">
            <text:p>48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0">
            <text:p>1540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2349.46">
            <text:p>2.349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1">
            <text:p>1541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2328.95">
            <text:p>2.328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2">
            <text:p>1542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783.16">
            <text:p>783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3">
            <text:p>1543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776.31">
            <text:p>776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4">
            <text:p>1544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151.57">
            <text:p>151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5">
            <text:p>1545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2053.25">
            <text:p>2.053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6">
            <text:p>1546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2748.05">
            <text:p>2.748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7">
            <text:p>154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10166.03">
            <text:p>10.166,0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1">
            <text:p>1601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10221 - AGRIAMBIENTE MUGELLO S.COOP.AGRICOLA</text:p>
          </table:table-cell>
          <table:table-cell table:style-name="ce39" office:value-type="float" office:value="4388.74">
            <text:p>4.388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2">
            <text:p>1602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09524 - MAURRI MARIO SRL</text:p>
          </table:table-cell>
          <table:table-cell table:style-name="ce39" office:value-type="float" office:value="1613.74">
            <text:p>1.613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3">
            <text:p>1603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09524 - MAURRI MARIO SRL</text:p>
          </table:table-cell>
          <table:table-cell table:style-name="ce39" office:value-type="float" office:value="19520">
            <text:p>19.52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4">
            <text:p>1604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09524 - MAURRI MARIO SRL</text:p>
          </table:table-cell>
          <table:table-cell table:style-name="ce39" office:value-type="float" office:value="1186.12">
            <text:p>1.186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5">
            <text:p>1605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26393 - CASP VALLE DEL BRASIMONE SOC. COOP. A.R.</text:p>
          </table:table-cell>
          <table:table-cell table:style-name="ce39" office:value-type="float" office:value="9720.42">
            <text:p>9.720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0">
            <text:p>1620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3368.59">
            <text:p>3.368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1">
            <text:p>1621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106.23">
            <text:p>106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3">
            <text:p>1623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366.01">
            <text:p>366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4">
            <text:p>1624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366.5">
            <text:p>366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4">
            <text:p>1634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2">
            <text:p>1672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4478 - RIABITAT LIGURIA SRL</text:p>
          </table:table-cell>
          <table:table-cell table:style-name="ce39" office:value-type="float" office:value="693">
            <text:p>69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3">
            <text:p>1673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4478 - RIABITAT LIGURIA SRL</text:p>
          </table:table-cell>
          <table:table-cell table:style-name="ce39" office:value-type="float" office:value="334.92">
            <text:p>334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5">
            <text:p>1675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4478 - RIABITAT LIGURIA SRL</text:p>
          </table:table-cell>
          <table:table-cell table:style-name="ce39" office:value-type="float" office:value="136.88">
            <text:p>136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4">
            <text:p>1694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1228.25">
            <text:p>1.228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5">
            <text:p>1695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142.14">
            <text:p>142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6">
            <text:p>1696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562.08">
            <text:p>562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7">
            <text:p>1697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133.58">
            <text:p>133,5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8">
            <text:p>1698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587.22">
            <text:p>587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9">
            <text:p>1699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459.69">
            <text:p>459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0">
            <text:p>1700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63.32">
            <text:p>63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1">
            <text:p>1701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379.36">
            <text:p>379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4">
            <text:p>1714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4105 - EDIL SPURGHI SAS DI CASINI GABRIELE E C.</text:p>
          </table:table-cell>
          <table:table-cell table:style-name="ce39" office:value-type="float" office:value="854">
            <text:p>854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0">
            <text:p>1740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2.45">
            <text:p>2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1">
            <text:p>1741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190.66">
            <text:p>190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2">
            <text:p>1742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189.99">
            <text:p>189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3">
            <text:p>1743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28.32">
            <text:p>28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4">
            <text:p>1744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586.35">
            <text:p>586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45">
            <text:p>1745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1559.36">
            <text:p>1.559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9">
            <text:p>1889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4325 - ARMERIA RIVA D'ARNO SRL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90">
            <text:p>1890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034 - COSTRUZIONI GUGLIETTA ABRAMO SRL</text:p>
          </table:table-cell>
          <table:table-cell table:style-name="ce39" office:value-type="float" office:value="53779.66">
            <text:p>53.779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0">
            <text:p>1950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3316 - MINIATI <text:s/>PIERFRANCESCO</text:p>
          </table:table-cell>
          <table:table-cell table:style-name="ce39" office:value-type="float" office:value="339.83">
            <text:p>339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9">
            <text:p>1959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50637.79">
            <text:p>50.637,7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0">
            <text:p>1960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127068.99">
            <text:p>127.068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1">
            <text:p>1961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7795.71">
            <text:p>7.795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2">
            <text:p>1962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4">
            <text:p>1964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5">
            <text:p>1965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6">
            <text:p>1966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7">
            <text:p>1967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8">
            <text:p>1968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9">
            <text:p>1969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0">
            <text:p>1970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1">
            <text:p>1971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2">
            <text:p>1972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3">
            <text:p>1973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4">
            <text:p>1974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5">
            <text:p>1975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98">
            <text:p>29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6">
            <text:p>1976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29.98">
            <text:p>29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7">
            <text:p>1977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3.46">
            <text:p>63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8">
            <text:p>1978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79">
            <text:p>1979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0">
            <text:p>1980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1">
            <text:p>1981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2">
            <text:p>1982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9.14">
            <text:p>69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3">
            <text:p>1983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69.14">
            <text:p>69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4">
            <text:p>1984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5">
            <text:p>1985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6">
            <text:p>1986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87">
            <text:p>8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7">
            <text:p>1987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7204 - TIM SPA O TELECOM ITALIA SPA</text:p>
          </table:table-cell>
          <table:table-cell table:style-name="ce39" office:value-type="float" office:value="87">
            <text:p>8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9">
            <text:p>1999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10176 - CARROZZERIA GALEOTTI SNC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6">
            <text:p>2016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4099 - ZETAPI DI PISTOLESI FABRIZIO &amp; C. SNC</text:p>
          </table:table-cell>
          <table:table-cell table:style-name="ce39" office:value-type="float" office:value="536.8">
            <text:p>536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9">
            <text:p>2019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1336 - AUTOCARROZZERIA LOMBARDI ROBERTO E FIGLI</text:p>
          </table:table-cell>
          <table:table-cell table:style-name="ce39" office:value-type="float" office:value="2196">
            <text:p>2.19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1">
            <text:p>2021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32825 - MAVETECH SRL</text:p>
          </table:table-cell>
          <table:table-cell table:style-name="ce39" office:value-type="float" office:value="712.39">
            <text:p>712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5">
            <text:p>2035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3458 - OFFICINA RI.M.A. SNC</text:p>
          </table:table-cell>
          <table:table-cell table:style-name="ce39" office:value-type="float" office:value="348.68">
            <text:p>348,6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6">
            <text:p>2036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3458 - OFFICINA RI.M.A. SNC</text:p>
          </table:table-cell>
          <table:table-cell table:style-name="ce39" office:value-type="float" office:value="13.09">
            <text:p>13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9">
            <text:p>2219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2735.64">
            <text:p>2.735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0">
            <text:p>2220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470.14">
            <text:p>470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8">
            <text:p>2228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27108 - STUDIO INGEO INGEGNERI E GEOLOGI ASSOCI</text:p>
          </table:table-cell>
          <table:table-cell table:style-name="ce39" office:value-type="float" office:value="4922.55">
            <text:p>4.922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42">
            <text:p>2242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3382 - SPANO <text:s/>MANLIO</text:p>
          </table:table-cell>
          <table:table-cell table:style-name="ce39" office:value-type="float" office:value="2219.6">
            <text:p>2.219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1">
            <text:p>2251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10130">
            <text:p>10.1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5">
            <text:p>2255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3755 - ALASCOM SRL</text:p>
          </table:table-cell>
          <table:table-cell table:style-name="ce39" office:value-type="float" office:value="6290.77">
            <text:p>6.290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2">
            <text:p>2262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33783.63">
            <text:p>33.783,6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71">
            <text:p>2271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10221 - AGRIAMBIENTE MUGELLO S.COOP.AGRICOLA</text:p>
          </table:table-cell>
          <table:table-cell table:style-name="ce39" office:value-type="float" office:value="3840">
            <text:p>3.84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72">
            <text:p>2272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10221 - AGRIAMBIENTE MUGELLO S.COOP.AGRICOLA</text:p>
          </table:table-cell>
          <table:table-cell table:style-name="ce39" office:value-type="float" office:value="43740">
            <text:p>43.74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07">
            <text:p>2307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118814.21">
            <text:p>118.814,2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08">
            <text:p>2308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34283.23">
            <text:p>34.283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4">
            <text:p>2324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32825 - MAVETECH SRL</text:p>
          </table:table-cell>
          <table:table-cell table:style-name="ce39" office:value-type="float" office:value="72973.6">
            <text:p>72.973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2">
            <text:p>2352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44890 - OFFICINA D'AGNOLO PAOLO DI D'AGNOLO CLAU</text:p>
          </table:table-cell>
          <table:table-cell table:style-name="ce39" office:value-type="float" office:value="864.49">
            <text:p>864,4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1">
            <text:p>2361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25784 - C.G.M. AUTOCARROZZERIA SRL</text:p>
          </table:table-cell>
          <table:table-cell table:style-name="ce39" office:value-type="float" office:value="1110.8">
            <text:p>1.110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2">
            <text:p>2362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649.33">
            <text:p>649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3">
            <text:p>2363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39220 - RI-MA SRL ARTIGIANA</text:p>
          </table:table-cell>
          <table:table-cell table:style-name="ce39" office:value-type="float" office:value="4744.09">
            <text:p>4.744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4">
            <text:p>240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3967.76">
            <text:p>3.967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5">
            <text:p>240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31812.44">
            <text:p>31.812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6">
            <text:p>240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4117.55">
            <text:p>4.117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7">
            <text:p>240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4554.71">
            <text:p>4.554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8">
            <text:p>240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1314.39">
            <text:p>1.314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9">
            <text:p>240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14467.92">
            <text:p>14.467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2">
            <text:p>241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5043 - EURO CAR SAS DI MARETTI GIOVANNI E C.</text:p>
          </table:table-cell>
          <table:table-cell table:style-name="ce39" office:value-type="float" office:value="708.59">
            <text:p>708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3">
            <text:p>242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37015.67">
            <text:p>37.015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4">
            <text:p>242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259640.69">
            <text:p>259.640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5">
            <text:p>242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8840.13">
            <text:p>8.840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1">
            <text:p>2461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14474 - LARI ROSSELLA</text:p>
          </table:table-cell>
          <table:table-cell table:style-name="ce39" office:value-type="float" office:value="4270">
            <text:p>4.27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4">
            <text:p>2464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11624 - PROFESSIONAL SECURITY SRL</text:p>
          </table:table-cell>
          <table:table-cell table:style-name="ce39" office:value-type="float" office:value="768.6">
            <text:p>768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1">
            <text:p>2471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5108 - DEL SOLDATO STUDIO PROF.LE ASSOCIATO</text:p>
          </table:table-cell>
          <table:table-cell table:style-name="ce39" office:value-type="float" office:value="2805.72">
            <text:p>2.805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8">
            <text:p>2478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5476.25">
            <text:p>5.476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0">
            <text:p>2480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5601 - SICUR SERRAMENTI SRL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3">
            <text:p>2483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4652 - FI.R.MA SRL</text:p>
          </table:table-cell>
          <table:table-cell table:style-name="ce39" office:value-type="float" office:value="15129.18">
            <text:p>15.129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4">
            <text:p>2484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19046 - DE.MAS S.R.L.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8">
            <text:p>2488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19495 - MOTOGENERAL SNC DI BUGLI V. PIOVANELLI A</text:p>
          </table:table-cell>
          <table:table-cell table:style-name="ce39" office:value-type="float" office:value="1356.99">
            <text:p>1.356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4">
            <text:p>2504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2.61">
            <text:p>2,6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7">
            <text:p>2507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14105 - EDIL SPURGHI SAS DI CASINI GABRIELE E C.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9">
            <text:p>2519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11023 - MUGELGOMME SRL</text:p>
          </table:table-cell>
          <table:table-cell table:style-name="ce39" office:value-type="float" office:value="896.7">
            <text:p>896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3">
            <text:p>2533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1028.83">
            <text:p>1.028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6">
            <text:p>2536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1229.83">
            <text:p>1.229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7">
            <text:p>2537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1273.5">
            <text:p>1.273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2">
            <text:p>2542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4499.1">
            <text:p>4.499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2">
            <text:p>2562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14105 - EDIL SPURGHI SAS DI CASINI GABRIELE E C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2">
            <text:p>2622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15043 - EURO CAR SAS DI MARETTI GIOVANNI E C.</text:p>
          </table:table-cell>
          <table:table-cell table:style-name="ce39" office:value-type="float" office:value="1156.24">
            <text:p>1.156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3">
            <text:p>2623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15043 - EURO CAR SAS DI MARETTI GIOVANNI E C.</text:p>
          </table:table-cell>
          <table:table-cell table:style-name="ce39" office:value-type="float" office:value="2576.17">
            <text:p>2.576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6">
            <text:p>2626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5733 - TECNO INFISSI SRL</text:p>
          </table:table-cell>
          <table:table-cell table:style-name="ce39" office:value-type="float" office:value="128305.85">
            <text:p>128.305,8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8">
            <text:p>2628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27232 - LUCA BARONI</text:p>
          </table:table-cell>
          <table:table-cell table:style-name="ce39" office:value-type="float" office:value="54175.15">
            <text:p>54.175,1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1">
            <text:p>2651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382.66">
            <text:p>382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7">
            <text:p>2657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1570.35">
            <text:p>1.570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8">
            <text:p>2658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2886 - AUTO E MOTORI DI FABIO BEDESCHI</text:p>
          </table:table-cell>
          <table:table-cell table:style-name="ce39" office:value-type="float" office:value="3370.26">
            <text:p>3.370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3">
            <text:p>2673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2232 - SCAMAR SAS DI MARZUOLI CLAUDIO &amp; C.</text:p>
          </table:table-cell>
          <table:table-cell table:style-name="ce39" office:value-type="float" office:value="1999.99">
            <text:p>1.999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4">
            <text:p>2674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2119 - FRESCHI SRL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7">
            <text:p>2687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26130 - CENCI COSTRUZIONI EDILI SRL</text:p>
          </table:table-cell>
          <table:table-cell table:style-name="ce39" office:value-type="float" office:value="63437.22">
            <text:p>63.437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8">
            <text:p>2698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26130 - CENCI COSTRUZIONI EDILI S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9">
            <text:p>2699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26130 - CENCI COSTRUZIONI EDILI SRL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0">
            <text:p>2700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26130 - CENCI COSTRUZIONI EDILI SRL</text:p>
          </table:table-cell>
          <table:table-cell table:style-name="ce39" office:value-type="float" office:value="22873.05">
            <text:p>22.873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1">
            <text:p>2721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5631 - MARCHESI MOVIMENTO TERRA SRL</text:p>
          </table:table-cell>
          <table:table-cell table:style-name="ce39" office:value-type="float" office:value="29908.39">
            <text:p>29.908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3">
            <text:p>2763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14473 - BIGALLI LIBERO SRL</text:p>
          </table:table-cell>
          <table:table-cell table:style-name="ce39" office:value-type="float" office:value="50798.73">
            <text:p>50.798,7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4">
            <text:p>2764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45630 - INTERGEOS SRL</text:p>
          </table:table-cell>
          <table:table-cell table:style-name="ce39" office:value-type="float" office:value="498.67">
            <text:p>498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5">
            <text:p>2765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45630 - INTERGEOS SRL</text:p>
          </table:table-cell>
          <table:table-cell table:style-name="ce39" office:value-type="float" office:value="31812.44">
            <text:p>31.812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6">
            <text:p>2766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45630 - INTERGEOS SRL</text:p>
          </table:table-cell>
          <table:table-cell table:style-name="ce39" office:value-type="float" office:value="18961.67">
            <text:p>18.961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5">
            <text:p>2795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105916.47">
            <text:p>105.916,4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6">
            <text:p>2796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283620.53">
            <text:p>283.620,5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7">
            <text:p>2797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256380.63">
            <text:p>256.380,6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8">
            <text:p>2798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537 - BERTI SISTO &amp; C. LAVORI STRADALI SPA</text:p>
          </table:table-cell>
          <table:table-cell table:style-name="ce39" office:value-type="float" office:value="185642.18">
            <text:p>185.642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9">
            <text:p>2819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31367 - BIAGI MIRIO</text:p>
          </table:table-cell>
          <table:table-cell table:style-name="ce39" office:value-type="float" office:value="717.36">
            <text:p>717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3">
            <text:p>2963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41002 - MARTINO COSTRUZIONI SPA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0">
            <text:p>2980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45287 - EFFE DILIGENCE SRL SB</text:p>
          </table:table-cell>
          <table:table-cell table:style-name="ce39" office:value-type="float" office:value="514.77">
            <text:p>514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7">
            <text:p>3007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10397 - SANTELLI E BARGIOTTI E C. SNC</text:p>
          </table:table-cell>
          <table:table-cell table:style-name="ce39" office:value-type="float" office:value="608.26">
            <text:p>608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8">
            <text:p>3008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10397 - SANTELLI E BARGIOTTI E C. SNC</text:p>
          </table:table-cell>
          <table:table-cell table:style-name="ce39" office:value-type="float" office:value="1309.45">
            <text:p>1.309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4">
            <text:p>3034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4758 - ITALPNEUS SRL</text:p>
          </table:table-cell>
          <table:table-cell table:style-name="ce39" office:value-type="float" office:value="326.52">
            <text:p>326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5">
            <text:p>3035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683.09">
            <text:p>683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6">
            <text:p>3036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156.18">
            <text:p>156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7">
            <text:p>3037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2745 - TINACCI AUTO SRL</text:p>
          </table:table-cell>
          <table:table-cell table:style-name="ce39" office:value-type="float" office:value="2632.67">
            <text:p>2.632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8">
            <text:p>3038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2745 - TINACCI AUTO SRL</text:p>
          </table:table-cell>
          <table:table-cell table:style-name="ce39" office:value-type="float" office:value="1050">
            <text:p>1.05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9">
            <text:p>3039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32806 - SACCHETTI SERVICE SNC DI SACCHETTI SANTI</text:p>
          </table:table-cell>
          <table:table-cell table:style-name="ce39" office:value-type="float" office:value="261.23">
            <text:p>261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5">
            <text:p>3245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0237 - SICURVERDE SRL</text:p>
          </table:table-cell>
          <table:table-cell table:style-name="ce39" office:value-type="float" office:value="5228.12">
            <text:p>5.228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6">
            <text:p>3246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0237 - SICURVERDE SRL</text:p>
          </table:table-cell>
          <table:table-cell table:style-name="ce39" office:value-type="float" office:value="36785.43">
            <text:p>36.785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1">
            <text:p>3301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5802 - AESSE VITA SRL</text:p>
          </table:table-cell>
          <table:table-cell table:style-name="ce39" office:value-type="float" office:value="610">
            <text:p>61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6">
            <text:p>3306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5631 - MARCHESI MOVIMENTO TERRA SRL</text:p>
          </table:table-cell>
          <table:table-cell table:style-name="ce39" office:value-type="float" office:value="40853.52">
            <text:p>40.853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3">
            <text:p>3313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5631 - MARCHESI MOVIMENTO TERRA SRL</text:p>
          </table:table-cell>
          <table:table-cell table:style-name="ce39" office:value-type="float" office:value="6023.75">
            <text:p>6.023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4">
            <text:p>3314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5631 - MARCHESI MOVIMENTO TERRA SRL</text:p>
          </table:table-cell>
          <table:table-cell table:style-name="ce39" office:value-type="float" office:value="28610.2">
            <text:p>28.610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5">
            <text:p>3315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380.82">
            <text:p>380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3">
            <text:p>3323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3 - CONSORZIO STABILE 3EMME SCRL</text:p>
          </table:table-cell>
          <table:table-cell table:style-name="ce39" office:value-type="float" office:value="2095.95">
            <text:p>2.095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4">
            <text:p>3324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3 - CONSORZIO STABILE 3EMME SCRL</text:p>
          </table:table-cell>
          <table:table-cell table:style-name="ce39" office:value-type="float" office:value="34619.95">
            <text:p>34.619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8">
            <text:p>3328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3 - CONSORZIO STABILE 3EMME SCRL</text:p>
          </table:table-cell>
          <table:table-cell table:style-name="ce39" office:value-type="float" office:value="8341.39">
            <text:p>8.341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9">
            <text:p>3329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3 - CONSORZIO STABILE 3EMME SCRL</text:p>
          </table:table-cell>
          <table:table-cell table:style-name="ce39" office:value-type="float" office:value="8544.67">
            <text:p>8.544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0">
            <text:p>3330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3 - CONSORZIO STABILE 3EMME SCRL</text:p>
          </table:table-cell>
          <table:table-cell table:style-name="ce39" office:value-type="float" office:value="1683.35">
            <text:p>1.683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1">
            <text:p>3331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3 - CONSORZIO STABILE 3EMME SCRL</text:p>
          </table:table-cell>
          <table:table-cell table:style-name="ce39" office:value-type="float" office:value="11831.75">
            <text:p>11.831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3">
            <text:p>3333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009 - FIRENZE SPURGHI SRL</text:p>
          </table:table-cell>
          <table:table-cell table:style-name="ce39" office:value-type="float" office:value="744.3">
            <text:p>744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5">
            <text:p>3335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2 - GSA SRL - GESTIONE SERVIZI AMBIENTALI</text:p>
          </table:table-cell>
          <table:table-cell table:style-name="ce39" office:value-type="float" office:value="3967.76">
            <text:p>3.967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6">
            <text:p>3336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2 - GSA SRL - GESTIONE SERVIZI AMBIENTALI</text:p>
          </table:table-cell>
          <table:table-cell table:style-name="ce39" office:value-type="float" office:value="890.29">
            <text:p>890,2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7">
            <text:p>3337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2 - GSA SRL - GESTIONE SERVIZI AMBIENTALI</text:p>
          </table:table-cell>
          <table:table-cell table:style-name="ce39" office:value-type="float" office:value="424.1">
            <text:p>424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8">
            <text:p>3338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2 - GSA SRL - GESTIONE SERVIZI AMBIENTALI</text:p>
          </table:table-cell>
          <table:table-cell table:style-name="ce39" office:value-type="float" office:value="31812.44">
            <text:p>31.812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9">
            <text:p>3339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2 - GSA SRL - GESTIONE SERVIZI AMBIENTALI</text:p>
          </table:table-cell>
          <table:table-cell table:style-name="ce39" office:value-type="float" office:value="3258.37">
            <text:p>3.258,3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0">
            <text:p>3340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632 - GSA SRL - GESTIONE SERVIZI AMBIENTALI</text:p>
          </table:table-cell>
          <table:table-cell table:style-name="ce39" office:value-type="float" office:value="19881.81">
            <text:p>19.881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1">
            <text:p>3371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44936 - CIAM ASCENSORI E SERVIZI SRL</text:p>
          </table:table-cell>
          <table:table-cell table:style-name="ce39" office:value-type="float" office:value="1547.53">
            <text:p>1.547,5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2">
            <text:p>3372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44656 - CIVITAS PIETRA SRL</text:p>
          </table:table-cell>
          <table:table-cell table:style-name="ce39" office:value-type="float" office:value="51637.22">
            <text:p>51.637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3">
            <text:p>3373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22159 - AUTO3 SRL</text:p>
          </table:table-cell>
          <table:table-cell table:style-name="ce39" office:value-type="float" office:value="1121.78">
            <text:p>1.121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8">
            <text:p>3378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16483.8">
            <text:p>16.483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9">
            <text:p>3379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152994.16">
            <text:p>152.994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0">
            <text:p>3380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33575">
            <text:p>33.57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1">
            <text:p>3381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42227 - ARTERNATIVA SRL</text:p>
          </table:table-cell>
          <table:table-cell table:style-name="ce39" office:value-type="float" office:value="1098">
            <text:p>1.09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1">
            <text:p>3411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16247 - BRACCINI LEONARDO E C. SNC</text:p>
          </table:table-cell>
          <table:table-cell table:style-name="ce39" office:value-type="float" office:value="5472.07">
            <text:p>5.472,0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3">
            <text:p>3413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16247 - BRACCINI LEONARDO E C. SNC</text:p>
          </table:table-cell>
          <table:table-cell table:style-name="ce39" office:value-type="float" office:value="1048.24">
            <text:p>1.048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4">
            <text:p>3414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16247 - BRACCINI LEONARDO E C. SNC</text:p>
          </table:table-cell>
          <table:table-cell table:style-name="ce39" office:value-type="float" office:value="11719.9">
            <text:p>11.719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1">
            <text:p>3471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45629 - LCT STELLA SRL</text:p>
          </table:table-cell>
          <table:table-cell table:style-name="ce39" office:value-type="float" office:value="5435.7">
            <text:p>5.435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7" office:value-type="string">
            <text:p>Manutenzione ordinaria e ripar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4">
            <text:p>3474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513998.54">
            <text:p>513.998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">
            <text:p>51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44893 - ABALSAMO <text:s/>PAOLO</text:p>
          </table:table-cell>
          <table:table-cell table:style-name="ce39" office:value-type="float" office:value="12279.11">
            <text:p>12.279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">
            <text:p>110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43805 - MOSCHINI <text:s/>MARIA STELLA</text:p>
          </table:table-cell>
          <table:table-cell table:style-name="ce39" office:value-type="float" office:value="2080">
            <text:p>2.08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">
            <text:p>331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3479 - TPS PRO SRL</text:p>
          </table:table-cell>
          <table:table-cell table:style-name="ce39" office:value-type="float" office:value="19032">
            <text:p>19.032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4">
            <text:p>394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78 - A.BA.CO STUDIO TECNICO DI BARBARITO PIET</text:p>
          </table:table-cell>
          <table:table-cell table:style-name="ce39" office:value-type="float" office:value="34723.4">
            <text:p>34.723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5">
            <text:p>395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27 - H&amp;W SERVIZI DI INGEGNERIA SRL</text:p>
          </table:table-cell>
          <table:table-cell table:style-name="ce39" office:value-type="float" office:value="17361.7">
            <text:p>17.361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6">
            <text:p>396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978 - D'AMBROSIO <text:s/>CARMINE</text:p>
          </table:table-cell>
          <table:table-cell table:style-name="ce39" office:value-type="float" office:value="4735.02">
            <text:p>4.735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7">
            <text:p>397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981 - TORALDO <text:s/>FERDINANDO</text:p>
          </table:table-cell>
          <table:table-cell table:style-name="ce39" office:value-type="float" office:value="17361.7">
            <text:p>17.361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8">
            <text:p>398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989 - D'ERRICO <text:s/>ANTONIO</text:p>
          </table:table-cell>
          <table:table-cell table:style-name="ce39" office:value-type="float" office:value="3156.68">
            <text:p>3.156,6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9">
            <text:p>399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982 - DE VITA <text:s/>DOMENICO</text:p>
          </table:table-cell>
          <table:table-cell table:style-name="ce39" office:value-type="float" office:value="1293.72">
            <text:p>1.293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0">
            <text:p>530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3036.17">
            <text:p>3.036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8">
            <text:p>818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4830 - STUDIO ASSOCIATO PLANTA</text:p>
          </table:table-cell>
          <table:table-cell table:style-name="ce39" office:value-type="float" office:value="1416.74">
            <text:p>1.416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9">
            <text:p>819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063 - BARIDON <text:s/>DAVIDE</text:p>
          </table:table-cell>
          <table:table-cell table:style-name="ce39" office:value-type="float" office:value="1159.16">
            <text:p>1.159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7">
            <text:p>907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4290 - RISKO P.A.</text:p>
          </table:table-cell>
          <table:table-cell table:style-name="ce39" office:value-type="float" office:value="457.5">
            <text:p>457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8">
            <text:p>908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4290 - RISKO P.A.</text:p>
          </table:table-cell>
          <table:table-cell table:style-name="ce39" office:value-type="float" office:value="2287.5">
            <text:p>2.287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1">
            <text:p>1341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3672 - ALL INGEGNERIA STUDIO TECNICO ASSOCIATO</text:p>
          </table:table-cell>
          <table:table-cell table:style-name="ce39" office:value-type="float" office:value="36398.31">
            <text:p>36.398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3">
            <text:p>1343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3672 - ALL INGEGNERIA STUDIO TECNICO ASSOCIATO</text:p>
          </table:table-cell>
          <table:table-cell table:style-name="ce39" office:value-type="float" office:value="5138.64">
            <text:p>5.138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1">
            <text:p>1391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5419 - PARAGON BUSINESS ADVISOR SRL</text:p>
          </table:table-cell>
          <table:table-cell table:style-name="ce39" office:value-type="float" office:value="9028">
            <text:p>9.02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0">
            <text:p>1990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378.77">
            <text:p>378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40">
            <text:p>2040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3673 - CIURNELLI <text:s/>STEFANO</text:p>
          </table:table-cell>
          <table:table-cell table:style-name="ce39" office:value-type="float" office:value="3672.45">
            <text:p>3.672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41">
            <text:p>2041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3673 - CIURNELLI <text:s/>STEFANO</text:p>
          </table:table-cell>
          <table:table-cell table:style-name="ce39" office:value-type="float" office:value="3708.28">
            <text:p>3.708,2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4">
            <text:p>2514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0300 - TURCHINI <text:s/>NICCOLO'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6">
            <text:p>2516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0300 - TURCHINI <text:s/>NICCOLO'</text:p>
          </table:table-cell>
          <table:table-cell table:style-name="ce39" office:value-type="float" office:value="1403">
            <text:p>1.40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8">
            <text:p>2578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43544 - SANI <text:s/>LUIGI</text:p>
          </table:table-cell>
          <table:table-cell table:style-name="ce39" office:value-type="float" office:value="2488.8">
            <text:p>2.488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2">
            <text:p>2632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4893 - ABALSAMO <text:s/>PAOLO</text:p>
          </table:table-cell>
          <table:table-cell table:style-name="ce39" office:value-type="float" office:value="12279.11">
            <text:p>12.279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0">
            <text:p>2640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5405 - LAURENZA <text:s/>GIOVANNI</text:p>
          </table:table-cell>
          <table:table-cell table:style-name="ce39" office:value-type="float" office:value="13702.56">
            <text:p>13.702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1">
            <text:p>2641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5071 - BAISTROCCHI <text:s/>CARLO</text:p>
          </table:table-cell>
          <table:table-cell table:style-name="ce39" office:value-type="float" office:value="2918.24">
            <text:p>2.918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5">
            <text:p>2685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5809 - FAST OFFICE STUDIO TECNICO DI DA PRATO E</text:p>
          </table:table-cell>
          <table:table-cell table:style-name="ce39" office:value-type="float" office:value="1858.98">
            <text:p>1.858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75">
            <text:p>3075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5194 - S.T.E. STUDIO TECNICO ERMINI-SERV. TECNI</text:p>
          </table:table-cell>
          <table:table-cell table:style-name="ce39" office:value-type="float" office:value="11672.96">
            <text:p>11.672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7">
            <text:p>3297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0300 - TURCHINI <text:s/>NICCOLO'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3">
            <text:p>3363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26538 - ACS INGEGNERI ASSOC. DI PROFESSIONISTI</text:p>
          </table:table-cell>
          <table:table-cell table:style-name="ce39" office:value-type="float" office:value="12688">
            <text:p>12.6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0">
            <text:p>210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3097.52">
            <text:p>3.097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1">
            <text:p>211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247.71">
            <text:p>24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3">
            <text:p>1173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3720.91">
            <text:p>3.72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4">
            <text:p>1174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275.26">
            <text:p>27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4">
            <text:p>1204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942.58">
            <text:p>94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5">
            <text:p>1205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389.59">
            <text:p>1.38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7">
            <text:p>1207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696.49">
            <text:p>69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2">
            <text:p>1222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242.5">
            <text:p>1.24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4">
            <text:p>1224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93">
            <text:p>19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6">
            <text:p>1226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534.31">
            <text:p>53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7">
            <text:p>1247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67.89">
            <text:p>6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1">
            <text:p>1251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47.16">
            <text:p>14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6">
            <text:p>1256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72.9">
            <text:p>17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8">
            <text:p>1268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788.95">
            <text:p>1.78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82">
            <text:p>1282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41.94">
            <text:p>4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83">
            <text:p>1283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869.72">
            <text:p>1.86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84">
            <text:p>1284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257.42">
            <text:p>1.25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28">
            <text:p>1328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847.42">
            <text:p>1.84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7" office:value-type="string">
            <text:p>Lavoro flessibile, quota LSU e acquisto di servizi da agenzie di lavoro interinal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40">
            <text:p>1340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32586 - GI GROUP SPA</text:p>
          </table:table-cell>
          <table:table-cell table:style-name="ce39" office:value-type="float" office:value="148.27">
            <text:p>148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">
            <text:p>7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6141.57">
            <text:p>16.141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">
            <text:p>8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345.83">
            <text:p>1.345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">
            <text:p>9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5916.67">
            <text:p>5.916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">
            <text:p>10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">
            <text:p>11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">
            <text:p>12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145.18">
            <text:p>2.145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">
            <text:p>13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947.84">
            <text:p>947,8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6">
            <text:p>86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6">
            <text:p>106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">
            <text:p>107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23527 - COOPSERVICE S. COOP. P.A.</text:p>
          </table:table-cell>
          <table:table-cell table:style-name="ce39" office:value-type="float" office:value="6217.36">
            <text:p>6.217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">
            <text:p>109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5">
            <text:p>175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3430.62">
            <text:p>3.430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">
            <text:p>257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05.79">
            <text:p>205,7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">
            <text:p>258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82.31">
            <text:p>82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">
            <text:p>259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23.48">
            <text:p>123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">
            <text:p>260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45.28">
            <text:p>245,2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1">
            <text:p>261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64.08">
            <text:p>164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60">
            <text:p>360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349.87">
            <text:p>349,8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7">
            <text:p>387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841 - SICURITALIA IVRI SPA</text:p>
          </table:table-cell>
          <table:table-cell table:style-name="ce39" office:value-type="float" office:value="18326.06">
            <text:p>18.326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8">
            <text:p>388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841 - SICURITALIA IVRI SPA</text:p>
          </table:table-cell>
          <table:table-cell table:style-name="ce39" office:value-type="float" office:value="18387.64">
            <text:p>18.387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9">
            <text:p>389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841 - SICURITALIA IVRI SPA</text:p>
          </table:table-cell>
          <table:table-cell table:style-name="ce39" office:value-type="float" office:value="17734.9">
            <text:p>17.734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0">
            <text:p>390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841 - SICURITALIA IVRI SPA</text:p>
          </table:table-cell>
          <table:table-cell table:style-name="ce39" office:value-type="float" office:value="18326.06">
            <text:p>18.326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2">
            <text:p>46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37508.64">
            <text:p>37.508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7">
            <text:p>467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156.5">
            <text:p>1.156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6">
            <text:p>536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3293.17">
            <text:p>3.293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7">
            <text:p>537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15507.97">
            <text:p>15.507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03">
            <text:p>603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1817">
            <text:p>1.81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8">
            <text:p>758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7329.87">
            <text:p>7.329,8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9">
            <text:p>759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0">
            <text:p>950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3527 - COOPSERVICE S. COOP. P.A.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0">
            <text:p>960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2497.82">
            <text:p>2.497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1">
            <text:p>961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39650.49">
            <text:p>39.650,4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9">
            <text:p>1029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43559 - ATI SOCIETA' COOPERATIVA</text:p>
          </table:table-cell>
          <table:table-cell table:style-name="ce39" office:value-type="float" office:value="3335.5">
            <text:p>3.335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0">
            <text:p>1030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43559 - ATI SOCIETA' COOPERATIVA</text:p>
          </table:table-cell>
          <table:table-cell table:style-name="ce39" office:value-type="float" office:value="1188.76">
            <text:p>1.188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6">
            <text:p>1076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9521.13">
            <text:p>19.521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7">
            <text:p>1077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4570.84">
            <text:p>4.570,8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8">
            <text:p>1078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79">
            <text:p>1079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901.96">
            <text:p>90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0">
            <text:p>1080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013.78">
            <text:p>1.013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1">
            <text:p>1081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947.84">
            <text:p>947,8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4">
            <text:p>1124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21959 - 90 SERVIZI E IMMOBILIARE SRL</text:p>
          </table:table-cell>
          <table:table-cell table:style-name="ce39" office:value-type="float" office:value="3791.76">
            <text:p>3.791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9">
            <text:p>1139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21959 - 90 SERVIZI E IMMOBILIARE SRL</text:p>
          </table:table-cell>
          <table:table-cell table:style-name="ce39" office:value-type="float" office:value="1589.66">
            <text:p>1.589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5">
            <text:p>1145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21959 - 90 SERVIZI E IMMOBILIARE SRL</text:p>
          </table:table-cell>
          <table:table-cell table:style-name="ce39" office:value-type="float" office:value="2152.08">
            <text:p>2.152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3">
            <text:p>1363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5717">
            <text:p>5.71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1">
            <text:p>1441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33.23">
            <text:p>233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2">
            <text:p>1442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411.65">
            <text:p>1.411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3">
            <text:p>1443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922.33">
            <text:p>922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4">
            <text:p>1444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33.47">
            <text:p>133,4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3">
            <text:p>1533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3841 - SICURITALIA IVRI SPA</text:p>
          </table:table-cell>
          <table:table-cell table:style-name="ce39" office:value-type="float" office:value="8867.45">
            <text:p>8.867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5">
            <text:p>1615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6">
            <text:p>1616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6">
            <text:p>1626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256.11">
            <text:p>2.256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8">
            <text:p>1628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993.55">
            <text:p>1.993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9">
            <text:p>1629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71.41">
            <text:p>171,4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2">
            <text:p>1632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3">
            <text:p>1633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3">
            <text:p>1643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4">
            <text:p>1644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7">
            <text:p>1677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3841 - SICURITALIA IVRI SPA</text:p>
          </table:table-cell>
          <table:table-cell table:style-name="ce39" office:value-type="float" office:value="25740.23">
            <text:p>25.740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6">
            <text:p>1716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754.74">
            <text:p>754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7">
            <text:p>1717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070.96">
            <text:p>1.070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3">
            <text:p>2003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3714.19">
            <text:p>23.714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4">
            <text:p>2004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3644.25">
            <text:p>3.644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5">
            <text:p>2005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3.72">
            <text:p>13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6">
            <text:p>2006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7">
            <text:p>2007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88.1">
            <text:p>288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63">
            <text:p>2063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733">
            <text:p>73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7">
            <text:p>2217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288.1">
            <text:p>288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8">
            <text:p>2218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4454 - L'OPEROSA SPA</text:p>
          </table:table-cell>
          <table:table-cell table:style-name="ce39" office:value-type="float" office:value="54.88">
            <text:p>54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9">
            <text:p>2269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3559 - ATI SOCIETA' COOPERATIVA</text:p>
          </table:table-cell>
          <table:table-cell table:style-name="ce39" office:value-type="float" office:value="6996.53">
            <text:p>6.996,5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0">
            <text:p>2360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23527 - COOPSERVICE S. COOP. P.A.</text:p>
          </table:table-cell>
          <table:table-cell table:style-name="ce39" office:value-type="float" office:value="6585">
            <text:p>6.58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7">
            <text:p>2477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23527 - COOPSERVICE S. COOP. P.A.</text:p>
          </table:table-cell>
          <table:table-cell table:style-name="ce39" office:value-type="float" office:value="522.14">
            <text:p>522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2">
            <text:p>2502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12995.13">
            <text:p>12.995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3">
            <text:p>2503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5465.7">
            <text:p>5.465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7">
            <text:p>2627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40359.87">
            <text:p>40.359,8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4">
            <text:p>2724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496.34">
            <text:p>496,3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6">
            <text:p>2726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2141.92">
            <text:p>2.141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7">
            <text:p>2727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476.29">
            <text:p>476,2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2">
            <text:p>2802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116">
            <text:p>1.11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5">
            <text:p>3305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09629 - SILVA SRL</text:p>
          </table:table-cell>
          <table:table-cell table:style-name="ce39" office:value-type="float" office:value="1131.38">
            <text:p>1.131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">
            <text:p>24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32">
            <text:p>13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">
            <text:p>160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8584.85">
            <text:p>18.584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">
            <text:p>161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2866.44">
            <text:p>12.866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2">
            <text:p>162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5010.84">
            <text:p>15.010,8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">
            <text:p>163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5010.84">
            <text:p>15.010,8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">
            <text:p>164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23945.87">
            <text:p>23.945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">
            <text:p>232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66">
            <text:p>6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">
            <text:p>330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24447.96">
            <text:p>24.447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">
            <text:p>336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55618.89">
            <text:p>55.618,8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93">
            <text:p>393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482600.94">
            <text:p>482.600,9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9">
            <text:p>509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4653.44">
            <text:p>14.653,4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0">
            <text:p>510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0007.23">
            <text:p>10.007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1">
            <text:p>511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1436.83">
            <text:p>11.436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2">
            <text:p>51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1436.83">
            <text:p>11.436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3">
            <text:p>513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7870.05">
            <text:p>17.870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4">
            <text:p>884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33052.28">
            <text:p>33.052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6">
            <text:p>966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7">
            <text:p>967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15480.76">
            <text:p>15.480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8">
            <text:p>968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14000">
            <text:p>14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9">
            <text:p>969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0">
            <text:p>970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36288.83">
            <text:p>136.288,8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9">
            <text:p>979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3001.68">
            <text:p>3.001,6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2">
            <text:p>1112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92969.95">
            <text:p>92.969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0">
            <text:p>1330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5539 - CTM CONSORZIO TOSCANO MOBILITA' SOC.CONS</text:p>
          </table:table-cell>
          <table:table-cell table:style-name="ce39" office:value-type="float" office:value="15708">
            <text:p>15.70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3">
            <text:p>1433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4202.5">
            <text:p>4.202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4">
            <text:p>1434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18649.93">
            <text:p>18.649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6">
            <text:p>1446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00">
            <text:p>1800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2901.47">
            <text:p>2.901,4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01">
            <text:p>1801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29823.13">
            <text:p>29.823,1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4">
            <text:p>1934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29393.22">
            <text:p>29.393,2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5">
            <text:p>1935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1656.76">
            <text:p>1.656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1">
            <text:p>1951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70.34">
            <text:p>170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7">
            <text:p>2037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8911">
            <text:p>8.91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3">
            <text:p>2213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91090.15">
            <text:p>91.090,1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4">
            <text:p>2214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166.24">
            <text:p>166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5">
            <text:p>2215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32500.03">
            <text:p>32.500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16">
            <text:p>2216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71760.81">
            <text:p>71.760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43">
            <text:p>2243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5539 - CTM CONSORZIO TOSCANO MOBILITA' SOC.CONS</text:p>
          </table:table-cell>
          <table:table-cell table:style-name="ce39" office:value-type="float" office:value="16689.75">
            <text:p>16.689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3">
            <text:p>2313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7870.05">
            <text:p>17.870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4">
            <text:p>2314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0364.63">
            <text:p>10.364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5">
            <text:p>2315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2151.63">
            <text:p>12.151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6">
            <text:p>2316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2151.63">
            <text:p>12.151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7">
            <text:p>2317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20014.46">
            <text:p>20.014,4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9">
            <text:p>2639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7">
            <text:p>2647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58516.63">
            <text:p>58.516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9">
            <text:p>2649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2689 - MAS+ SRL</text:p>
          </table:table-cell>
          <table:table-cell table:style-name="ce39" office:value-type="float" office:value="30067.74">
            <text:p>30.067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0">
            <text:p>2690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33160 - FONDAZIONE ITS M.I.T.A.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7">
            <text:p>2697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5585 - AUTOLINEE TOSCANE SPA</text:p>
          </table:table-cell>
          <table:table-cell table:style-name="ce39" office:value-type="float" office:value="1879.69">
            <text:p>1.879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5">
            <text:p>2725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5539 - CTM CONSORZIO TOSCANO MOBILITA' SOC.CONS</text:p>
          </table:table-cell>
          <table:table-cell table:style-name="ce39" office:value-type="float" office:value="18326">
            <text:p>18.32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7">
            <text:p>3247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19519.23">
            <text:p>19.519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8">
            <text:p>3248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4">
            <text:p>3404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9299.65">
            <text:p>19.299,6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5">
            <text:p>3405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2509.04">
            <text:p>12.509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6">
            <text:p>3406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4296.04">
            <text:p>14.296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7">
            <text:p>3407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14296.04">
            <text:p>14.296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7" office:value-type="string">
            <text:p>Contratti di servizio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8">
            <text:p>3408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5540 - TIEMME SPA</text:p>
          </table:table-cell>
          <table:table-cell table:style-name="ce39" office:value-type="float" office:value="22516.26">
            <text:p>22.516,2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8">
            <text:p>208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">
            <text:p>248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691.87">
            <text:p>691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9">
            <text:p>249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48.69">
            <text:p>148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">
            <text:p>278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501.24">
            <text:p>501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">
            <text:p>279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06.75">
            <text:p>106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8">
            <text:p>358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9">
            <text:p>359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5">
            <text:p>505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4">
            <text:p>534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896 - ETRURIA P.A. SRL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5">
            <text:p>535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896 - ETRURIA P.A. SRL</text:p>
          </table:table-cell>
          <table:table-cell table:style-name="ce39" office:value-type="float" office:value="27526.56">
            <text:p>27.526,5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8">
            <text:p>538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639.88">
            <text:p>639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9">
            <text:p>539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37.25">
            <text:p>137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8">
            <text:p>578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639.88">
            <text:p>639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9">
            <text:p>579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37.25">
            <text:p>137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3">
            <text:p>773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596.82">
            <text:p>596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4">
            <text:p>774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28.26">
            <text:p>128,2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5">
            <text:p>775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95.05">
            <text:p>95,0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6">
            <text:p>776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20.43">
            <text:p>20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0">
            <text:p>810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7">
            <text:p>857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62">
            <text:p>862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201.1">
            <text:p>201,1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3">
            <text:p>893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9">
            <text:p>909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5459 - NIVI SPA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0">
            <text:p>910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5459 - NIVI SPA</text:p>
          </table:table-cell>
          <table:table-cell table:style-name="ce39" office:value-type="float" office:value="18646">
            <text:p>18.64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6">
            <text:p>936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917.16">
            <text:p>917,1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7">
            <text:p>937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98.26">
            <text:p>198,2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2">
            <text:p>962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951.82">
            <text:p>951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3">
            <text:p>963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205.88">
            <text:p>20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2">
            <text:p>972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0366 - UNIONE DEI COMUNI PIANURA REGGIANA</text:p>
          </table:table-cell>
          <table:table-cell table:style-name="ce39" office:value-type="float" office:value="9.48">
            <text:p>9,4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3">
            <text:p>973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587.89">
            <text:p>587,8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4">
            <text:p>974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25.82">
            <text:p>125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5">
            <text:p>975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1419 - COMUNE DI SIGNA</text:p>
          </table:table-cell>
          <table:table-cell table:style-name="ce39" office:value-type="float" office:value="29.54">
            <text:p>29,5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6">
            <text:p>976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21475 - COMUNE DI SANTA CROCE SULL'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1">
            <text:p>981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3">
            <text:p>983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0192 - COMUNE DI PRATO</text:p>
          </table:table-cell>
          <table:table-cell table:style-name="ce39" office:value-type="float" office:value="89.64">
            <text:p>89,6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4">
            <text:p>984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0192 - COMUNE DI PRATO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5">
            <text:p>985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6">
            <text:p>986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760 - COMUNE DI QUINT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7">
            <text:p>987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9">
            <text:p>989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761 - COMUNE DI NOVEDRA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0">
            <text:p>990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778.52">
            <text:p>778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1">
            <text:p>991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67.75">
            <text:p>167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8">
            <text:p>998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758 - UNIONE COLLI MANTOVANI - COMANDO DI MONZ</text:p>
          </table:table-cell>
          <table:table-cell table:style-name="ce39" office:value-type="float" office:value="11.33">
            <text:p>11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4">
            <text:p>1014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21526 - COMUNE DI ROSIGNANO MARITTIM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5">
            <text:p>1015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15489 - COMUNE DI PADOVA</text:p>
          </table:table-cell>
          <table:table-cell table:style-name="ce39" office:value-type="float" office:value="8.2">
            <text:p>8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6">
            <text:p>1016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21486 - COMUNE DI PISA</text:p>
          </table:table-cell>
          <table:table-cell table:style-name="ce39" office:value-type="float" office:value="232.88">
            <text:p>232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7">
            <text:p>1017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21486 - COMUNE DI PISA</text:p>
          </table:table-cell>
          <table:table-cell table:style-name="ce39" office:value-type="float" office:value="21.76">
            <text:p>21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9">
            <text:p>1019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41267 - COMUNE DI CITTA' DI CAST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2">
            <text:p>1022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10741 - COMUNE DI SCANDICC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3">
            <text:p>1023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10183 - COMUNE DI FIESOLE</text:p>
          </table:table-cell>
          <table:table-cell table:style-name="ce39" office:value-type="float" office:value="12.68">
            <text:p>12,6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4">
            <text:p>1024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39075 - COMUNE DI ODERZO</text:p>
          </table:table-cell>
          <table:table-cell table:style-name="ce39" office:value-type="float" office:value="12.43">
            <text:p>12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7">
            <text:p>1027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44053 - COMUNE DI ALGHE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86">
            <text:p>1086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80.52">
            <text:p>80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6">
            <text:p>1106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639.88">
            <text:p>639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7">
            <text:p>1107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37.25">
            <text:p>137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0">
            <text:p>1140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4741 - TESORIERE PONGA A USCITA</text:p>
          </table:table-cell>
          <table:table-cell table:style-name="ce39" office:value-type="float" office:value="24.97">
            <text:p>24,9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5">
            <text:p>1175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125">
            <text:p>12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6">
            <text:p>1176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125">
            <text:p>12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3">
            <text:p>1183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5773 - COMUNE DI BRESSANON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4">
            <text:p>1184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1651 - COMUNE DI MONTESPERT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5">
            <text:p>1185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37658 - COMUNE DI SIRACUS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7">
            <text:p>1187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2144 - COMUNE DI MONTEMURLO</text:p>
          </table:table-cell>
          <table:table-cell table:style-name="ce39" office:value-type="float" office:value="40.72">
            <text:p>40,7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8">
            <text:p>1208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45775 - COMUNE DI PADENGHE SUL GARD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3">
            <text:p>1223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25338 - COMUNE DI RO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7">
            <text:p>1227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9068 - COMUNE DI LUCIGNANO</text:p>
          </table:table-cell>
          <table:table-cell table:style-name="ce39" office:value-type="float" office:value="10.34">
            <text:p>10,3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9">
            <text:p>1229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21543 - COMUNE DI PIEVE A NIEVOLE</text:p>
          </table:table-cell>
          <table:table-cell table:style-name="ce39" office:value-type="float" office:value="10.67">
            <text:p>10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0">
            <text:p>1230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9766 - COMUNE DI MOLINEL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9">
            <text:p>1239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27725 - COMUNE DI OLB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2">
            <text:p>1242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04741 - TESORIERE PONGA A USCITA</text:p>
          </table:table-cell>
          <table:table-cell table:style-name="ce39" office:value-type="float" office:value="26.79">
            <text:p>26,7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3">
            <text:p>1243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245.85">
            <text:p>245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4">
            <text:p>1244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301.29">
            <text:p>301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5">
            <text:p>1245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435.95">
            <text:p>435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6">
            <text:p>1246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573.69">
            <text:p>573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2">
            <text:p>1272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8114 - COMUNE DI PIETRASANT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1">
            <text:p>1331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7">
            <text:p>1337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7">
            <text:p>1377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5780 - COMUNE DI CITTA' DI NOTO</text:p>
          </table:table-cell>
          <table:table-cell table:style-name="ce39" office:value-type="float" office:value="43.82">
            <text:p>43,8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5">
            <text:p>1395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11864 - COMUNE DI PONSACCO</text:p>
          </table:table-cell>
          <table:table-cell table:style-name="ce39" office:value-type="float" office:value="58.8">
            <text:p>58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6">
            <text:p>1396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11864 - COMUNE DI PONSACC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4">
            <text:p>1464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10741 - COMUNE DI SCANDICC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5">
            <text:p>1465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35391 - COMUNE DI SUBB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6">
            <text:p>1466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39673 - COMUNE DI FIGLINE E INCISA VALDARN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7">
            <text:p>1467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34395 - COMUNE DI BASTIA UMB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8">
            <text:p>1468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36474 - COMUNE DI CATANIA</text:p>
          </table:table-cell>
          <table:table-cell table:style-name="ce39" office:value-type="float" office:value="10.23">
            <text:p>10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69">
            <text:p>1469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11398 - COMUNE DI CAPRAIA E LIMITE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0">
            <text:p>1470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32783 - COMUNE DI FOIANO DELLA CH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1">
            <text:p>1481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1">
            <text:p>1511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3">
            <text:p>1513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7">
            <text:p>152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6488 - COMUNE DI CASTELNUOVO DI PORTO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8">
            <text:p>1528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0186 - COMUNE DI FUCECCHIO</text:p>
          </table:table-cell>
          <table:table-cell table:style-name="ce39" office:value-type="float" office:value="320.04">
            <text:p>320,0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9">
            <text:p>1529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1130 - COMUNE DI IMPRUNETA</text:p>
          </table:table-cell>
          <table:table-cell table:style-name="ce39" office:value-type="float" office:value="63.25">
            <text:p>63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0">
            <text:p>1530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0193 - COMUNE DI REG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3">
            <text:p>1553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09578 - COMUNE DI MONTEVARCH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4">
            <text:p>1554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5">
            <text:p>1555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39673 - COMUNE DI FIGLINE E INCISA VALDARNO</text:p>
          </table:table-cell>
          <table:table-cell table:style-name="ce39" office:value-type="float" office:value="16.06">
            <text:p>16,0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6">
            <text:p>1556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25338 - COMUNE DI RO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9">
            <text:p>1589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5785 - UNIONE DI COMUNI DELLA BASSA SAB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0">
            <text:p>1590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3400 - COMUNE DI VIPITE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1">
            <text:p>1591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26712 - COMUNE DI RAVEN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9">
            <text:p>1679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5791 - COMUNE DI SANT'ANTIM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0">
            <text:p>1680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7768 - COMUNE DI RIMINI</text:p>
          </table:table-cell>
          <table:table-cell table:style-name="ce39" office:value-type="float" office:value="9.78">
            <text:p>9,7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1">
            <text:p>1681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5799 - COMUNE DI CASTELFRANCO VEN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2">
            <text:p>1682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7857 - COMUNE DI SASSARI</text:p>
          </table:table-cell>
          <table:table-cell table:style-name="ce39" office:value-type="float" office:value="9.93">
            <text:p>9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3">
            <text:p>1683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26223 - COMUNE DI CAPOLIVER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4">
            <text:p>1684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37265 - COMUNE DI UMBERTID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5">
            <text:p>1685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21553 - COMUNE DI VIAREGGIO</text:p>
          </table:table-cell>
          <table:table-cell table:style-name="ce39" office:value-type="float" office:value="7">
            <text:p>7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6">
            <text:p>1686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20.56">
            <text:p>20,5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1">
            <text:p>1691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2">
            <text:p>1692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10178 - COMUNE DI BAGNO A RIPOLI</text:p>
          </table:table-cell>
          <table:table-cell table:style-name="ce39" office:value-type="float" office:value="10.23">
            <text:p>10,2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93">
            <text:p>1693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0290 - COMUNE DI LECC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1">
            <text:p>1941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27170 - COMUNE DI TRIES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2">
            <text:p>1942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27085 - COMUNE DI BIBBI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3">
            <text:p>1943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21483 - COMUNE DI MASSA</text:p>
          </table:table-cell>
          <table:table-cell table:style-name="ce39" office:value-type="float" office:value="18.91">
            <text:p>18,9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4">
            <text:p>1944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10188 - COMUNE DI GREVE IN CHIANT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9">
            <text:p>2009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34118 - COMUNE DI LA MADDAL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0">
            <text:p>2010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5803 - COMUNE DI RONCAD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9">
            <text:p>2029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1">
            <text:p>2531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21535 - COMUNE DI MONTOPOLI IN VAL D'ARNO</text:p>
          </table:table-cell>
          <table:table-cell table:style-name="ce39" office:value-type="float" office:value="16.6">
            <text:p>16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2">
            <text:p>2532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26415 - COMUNE DI MOD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9">
            <text:p>2559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27729 - COMUNE DI IMO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0">
            <text:p>2560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34245 - COMUNE DI ARDE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1">
            <text:p>2561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15931 - COMUNE DI AREZZ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6">
            <text:p>2566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141.72">
            <text:p>141,7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7">
            <text:p>2567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457.5">
            <text:p>457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3">
            <text:p>2573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535.9">
            <text:p>535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4">
            <text:p>2574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14.38">
            <text:p>114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2">
            <text:p>2642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449.25">
            <text:p>449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3">
            <text:p>2643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95.32">
            <text:p>95,3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5">
            <text:p>2645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101380 - POSTE ITALIANE SPA - SERVIZI POSTALI</text:p>
          </table:table-cell>
          <table:table-cell table:style-name="ce39" office:value-type="float" office:value="80.52">
            <text:p>80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0">
            <text:p>2660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691.87">
            <text:p>691,8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1">
            <text:p>2661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48.69">
            <text:p>148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8">
            <text:p>2748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21535 - COMUNE DI MONTOPOLI IN VAL D'ARNO</text:p>
          </table:table-cell>
          <table:table-cell table:style-name="ce39" office:value-type="float" office:value="10.72">
            <text:p>10,7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1">
            <text:p>2761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518.57">
            <text:p>518,5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2">
            <text:p>2762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224 - IST. POLIGRAFICO E ZECCA DELLO STATO SPA</text:p>
          </table:table-cell>
          <table:table-cell table:style-name="ce39" office:value-type="float" office:value="110.57">
            <text:p>110,5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4">
            <text:p>2794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45829 - COMUNE DI VILLASAN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0">
            <text:p>2800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37421 - COMUNE DI LORO CIUFFEN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4">
            <text:p>2814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45828 - COMUNE DI ALTID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9">
            <text:p>2999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10188 - COMUNE DI GREVE IN CHIANTI</text:p>
          </table:table-cell>
          <table:table-cell table:style-name="ce39" office:value-type="float" office:value="102.68">
            <text:p>102,6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0">
            <text:p>3000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11651 - COMUNE DI MONTESPERTOLI</text:p>
          </table:table-cell>
          <table:table-cell table:style-name="ce39" office:value-type="float" office:value="46.2">
            <text:p>46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1">
            <text:p>3001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544 - COMUNE DI PONTE BUGGIANESE</text:p>
          </table:table-cell>
          <table:table-cell table:style-name="ce39" office:value-type="float" office:value="11.66">
            <text:p>11,6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2">
            <text:p>3002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11010 - COMUNE DI SAN CASCIANO VAL DI PESA</text:p>
          </table:table-cell>
          <table:table-cell table:style-name="ce39" office:value-type="float" office:value="58.8">
            <text:p>58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3">
            <text:p>3003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5341 - COMUNE DI VER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4">
            <text:p>3004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553 - COMUNE DI VIAREGGIO</text:p>
          </table:table-cell>
          <table:table-cell table:style-name="ce39" office:value-type="float" office:value="14">
            <text:p>1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5">
            <text:p>3005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5831 - COMUNE DI CURNO</text:p>
          </table:table-cell>
          <table:table-cell table:style-name="ce39" office:value-type="float" office:value="12.43">
            <text:p>12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5">
            <text:p>3045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16606 - COMUNE DI ABBADIA SAN SALVATOR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5">
            <text:p>3255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5833 - COMUNE DI MODI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9">
            <text:p>3299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5832 - COMUNE DI ROVEREDO DI GUA'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60">
            <text:p>3460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24647 - COMUNE DI BOLOGNA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7" office:value-type="string">
            <text:p>Servizi amministrativ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2">
            <text:p>3472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45851 - COMUNE DI VIMERCA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0">
            <text:p>180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2667 - SPRING FIRM SRL</text:p>
          </table:table-cell>
          <table:table-cell table:style-name="ce39" office:value-type="float" office:value="8627.4">
            <text:p>8.627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1">
            <text:p>531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258 - ARUBA PEC SPA</text:p>
          </table:table-cell>
          <table:table-cell table:style-name="ce39" office:value-type="float" office:value="524.6">
            <text:p>524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0">
            <text:p>540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4424.33">
            <text:p>4.424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93">
            <text:p>593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07610 - ZEROBYTE SISTEMI SRL</text:p>
          </table:table-cell>
          <table:table-cell table:style-name="ce39" office:value-type="float" office:value="6862.5">
            <text:p>6.862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0">
            <text:p>800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0234 - KIRATECH SPA</text:p>
          </table:table-cell>
          <table:table-cell table:style-name="ce39" office:value-type="float" office:value="17509.93">
            <text:p>17.509,9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9">
            <text:p>809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3951 - NAMIRIAL SPA</text:p>
          </table:table-cell>
          <table:table-cell table:style-name="ce39" office:value-type="float" office:value="43.92">
            <text:p>43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4">
            <text:p>914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1613 - GOODS SOLUTIONS SRL</text:p>
          </table:table-cell>
          <table:table-cell table:style-name="ce39" office:value-type="float" office:value="671">
            <text:p>671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5">
            <text:p>925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32937 - SWARCO ITALIA SRL</text:p>
          </table:table-cell>
          <table:table-cell table:style-name="ce39" office:value-type="float" office:value="58629.54">
            <text:p>58.629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2">
            <text:p>992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38795 - GRUPPO INFORMATICA E SERVIZI GIES SRL</text:p>
          </table:table-cell>
          <table:table-cell table:style-name="ce39" office:value-type="float" office:value="6480">
            <text:p>6.48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2">
            <text:p>1132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3268 - EDIST ENGINEERING SRL</text:p>
          </table:table-cell>
          <table:table-cell table:style-name="ce39" office:value-type="float" office:value="6086.58">
            <text:p>6.086,5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3">
            <text:p>1133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3380 - BERENICE INTERNATIONAL GROUP SRL</text:p>
          </table:table-cell>
          <table:table-cell table:style-name="ce39" office:value-type="float" office:value="4392">
            <text:p>4.392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7">
            <text:p>1257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14742 - ADS AUTOMATED DATA SYSTEMS SPA</text:p>
          </table:table-cell>
          <table:table-cell table:style-name="ce39" office:value-type="float" office:value="19970.18">
            <text:p>19.970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5">
            <text:p>1275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3135 - SISTEMA SRL</text:p>
          </table:table-cell>
          <table:table-cell table:style-name="ce39" office:value-type="float" office:value="10486.63">
            <text:p>10.486,6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83">
            <text:p>1383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14742 - ADS AUTOMATED DATA SYSTEMS SPA</text:p>
          </table:table-cell>
          <table:table-cell table:style-name="ce39" office:value-type="float" office:value="292.8">
            <text:p>292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7">
            <text:p>1617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23332.5">
            <text:p>23.332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19">
            <text:p>1619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13633.5">
            <text:p>13.633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0">
            <text:p>1710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254.4">
            <text:p>254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1">
            <text:p>1711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2">
            <text:p>1712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71.2">
            <text:p>171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7">
            <text:p>1947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3">
            <text:p>1993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34969 - BASE SPA</text:p>
          </table:table-cell>
          <table:table-cell table:style-name="ce39" office:value-type="float" office:value="12169.5">
            <text:p>12.169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8">
            <text:p>2028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3894 - CHIP SPACE SRL</text:p>
          </table:table-cell>
          <table:table-cell table:style-name="ce39" office:value-type="float" office:value="952.43">
            <text:p>952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1">
            <text:p>2311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1613 - GOODS SOLUTIONS SRL</text:p>
          </table:table-cell>
          <table:table-cell table:style-name="ce39" office:value-type="float" office:value="1130.94">
            <text:p>1.130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5">
            <text:p>2355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21692 - DIGICORP INGEGNERIA SRL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3">
            <text:p>2663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3314 - INTERSYSTEM SRL</text:p>
          </table:table-cell>
          <table:table-cell table:style-name="ce39" office:value-type="float" office:value="488.92">
            <text:p>488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8">
            <text:p>3388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14742 - ADS AUTOMATED DATA SYSTEMS SPA</text:p>
          </table:table-cell>
          <table:table-cell table:style-name="ce39" office:value-type="float" office:value="2147.2">
            <text:p>2.147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0">
            <text:p>3420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1747.52">
            <text:p>1.747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1">
            <text:p>3421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1424.48">
            <text:p>1.424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3">
            <text:p>3473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4742 - ADS AUTOMATED DATA SYSTEMS SPA</text:p>
          </table:table-cell>
          <table:table-cell table:style-name="ce39" office:value-type="float" office:value="1512.8">
            <text:p>1.512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">
            <text:p>46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7">
            <text:p>47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307076 - ALIA SERVIZI AMBIENTALI SPA</text:p>
          </table:table-cell>
          <table:table-cell table:style-name="ce39" office:value-type="float" office:value="1498.77">
            <text:p>1.498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">
            <text:p>48</text:p>
          </table:table-cell>
          <table:table-cell table:style-name="ce30" office:value-type="date" office:date-value="2023-01-03">
            <text:p>03/01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0">
            <text:p>70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22 - AGENZIA D&amp;M GROUP SRL</text:p>
          </table:table-cell>
          <table:table-cell table:style-name="ce39" office:value-type="float" office:value="647.5">
            <text:p>647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">
            <text:p>79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11260 - ILES SRL</text:p>
          </table:table-cell>
          <table:table-cell table:style-name="ce39" office:value-type="float" office:value="1273.07">
            <text:p>1.273,0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">
            <text:p>145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39633 - SOLUXIONI SRL</text:p>
          </table:table-cell>
          <table:table-cell table:style-name="ce39" office:value-type="float" office:value="11793">
            <text:p>11.793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6">
            <text:p>176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4924 - ORIENT ROMA SRL</text:p>
          </table:table-cell>
          <table:table-cell table:style-name="ce39" office:value-type="float" office:value="14.9">
            <text:p>14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8">
            <text:p>178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101762 - RC RADIOCOMUNICAZIONI SRL</text:p>
          </table:table-cell>
          <table:table-cell table:style-name="ce39" office:value-type="float" office:value="61">
            <text:p>6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3">
            <text:p>193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4974 - INTERNAZIONALE COSTRUZIONI SRLS</text:p>
          </table:table-cell>
          <table:table-cell table:style-name="ce39" office:value-type="float" office:value="2997.94">
            <text:p>2.997,9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">
            <text:p>254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4925 - NUNZIATA <text:s/>VALENTINA</text:p>
          </table:table-cell>
          <table:table-cell table:style-name="ce39" office:value-type="float" office:value="270.4">
            <text:p>270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">
            <text:p>255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4925 - NUNZIATA <text:s/>VALENTINA</text:p>
          </table:table-cell>
          <table:table-cell table:style-name="ce39" office:value-type="float" office:value="374.4">
            <text:p>374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">
            <text:p>335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869.25">
            <text:p>869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4">
            <text:p>424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4829 - CINI OTELLO - RESP. GARE E CONTR. PROVV.</text:p>
          </table:table-cell>
          <table:table-cell table:style-name="ce39" office:value-type="float" office:value="154.29">
            <text:p>154,2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28">
            <text:p>428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4998 - TESORERIA PROV.LE STATO SEZ. FIRENZE SER</text:p>
          </table:table-cell>
          <table:table-cell table:style-name="ce39" office:value-type="float" office:value="864">
            <text:p>86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37">
            <text:p>437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04998 - TESORERIA PROV.LE STATO SEZ. FIRENZE SER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58">
            <text:p>458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9853 - CONI COMITATO</text:p>
          </table:table-cell>
          <table:table-cell table:style-name="ce39" office:value-type="float" office:value="854">
            <text:p>85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2">
            <text:p>532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896 - ETRURIA P.A. SRL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3">
            <text:p>533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3896 - ETRURIA P.A. SRL</text:p>
          </table:table-cell>
          <table:table-cell table:style-name="ce39" office:value-type="float" office:value="12617.55">
            <text:p>12.617,5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4">
            <text:p>574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4405 - COSTANZO <text:s/>GABRIELE</text:p>
          </table:table-cell>
          <table:table-cell table:style-name="ce39" office:value-type="float" office:value="5225.41">
            <text:p>5.225,4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5">
            <text:p>575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4410 - BENEVENTO <text:s/>GIULIO</text:p>
          </table:table-cell>
          <table:table-cell table:style-name="ce39" office:value-type="float" office:value="5327.9">
            <text:p>5.327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56">
            <text:p>656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257.4">
            <text:p>257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3">
            <text:p>733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960">
            <text:p>96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4">
            <text:p>734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9">
            <text:p>859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19853 - CONI COMITATO</text:p>
          </table:table-cell>
          <table:table-cell table:style-name="ce39" office:value-type="float" office:value="9340">
            <text:p>9.34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1">
            <text:p>911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5459 - NIVI SPA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2">
            <text:p>912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5459 - NIVI SPA</text:p>
          </table:table-cell>
          <table:table-cell table:style-name="ce39" office:value-type="float" office:value="1997.5">
            <text:p>1.997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5">
            <text:p>955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82">
            <text:p>982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0">
            <text:p>1020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44477 - STUDIO LEPORE ASSOCIAZ. PROFESSIONALE</text:p>
          </table:table-cell>
          <table:table-cell table:style-name="ce39" office:value-type="float" office:value="1948.19">
            <text:p>1.948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1">
            <text:p>1021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11925.5">
            <text:p>11.925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6">
            <text:p>1056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7">
            <text:p>1057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8">
            <text:p>1058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1">
            <text:p>1111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11652 - ASSOCIAZIONE MUS.E</text:p>
          </table:table-cell>
          <table:table-cell table:style-name="ce39" office:value-type="float" office:value="9368.75">
            <text:p>9.368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4">
            <text:p>1114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3702 - GRUPPO SERVIZI ASSOCIATI SPA</text:p>
          </table:table-cell>
          <table:table-cell table:style-name="ce39" office:value-type="float" office:value="4118.99">
            <text:p>4.118,9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6">
            <text:p>1116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07076 - ALIA SERVIZI AMBIENTALI SPA</text:p>
          </table:table-cell>
          <table:table-cell table:style-name="ce39" office:value-type="float" office:value="1229.76">
            <text:p>1.229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5">
            <text:p>1125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3779 - COOPERATIVA META ONLUS</text:p>
          </table:table-cell>
          <table:table-cell table:style-name="ce39" office:value-type="float" office:value="7930">
            <text:p>7.93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6">
            <text:p>1126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2429 - ICLEI LOCAL GOVERNMENTS FOR SUSTAINABILI</text:p>
          </table:table-cell>
          <table:table-cell table:style-name="ce39" office:value-type="float" office:value="5750">
            <text:p>5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1">
            <text:p>1201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5623 - IMPIANTI SPA</text:p>
          </table:table-cell>
          <table:table-cell table:style-name="ce39" office:value-type="float" office:value="6361.2">
            <text:p>6.361,2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48">
            <text:p>1248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5196 - GIUSTI <text:s/>ALESSIO</text:p>
          </table:table-cell>
          <table:table-cell table:style-name="ce39" office:value-type="float" office:value="1068">
            <text:p>1.068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4">
            <text:p>1334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4830 - STUDIO ASSOCIATO PLANTA</text:p>
          </table:table-cell>
          <table:table-cell table:style-name="ce39" office:value-type="float" office:value="12341.72">
            <text:p>12.341,7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5">
            <text:p>1335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5063 - BARIDON <text:s/>DAVIDE</text:p>
          </table:table-cell>
          <table:table-cell table:style-name="ce39" office:value-type="float" office:value="10097.77">
            <text:p>10.097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86">
            <text:p>1386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5659 - FOCARDI <text:s/>ANDREA</text:p>
          </table:table-cell>
          <table:table-cell table:style-name="ce39" office:value-type="float" office:value="404">
            <text:p>40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7">
            <text:p>1397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04908 - S.C.A.F. SOCIETA' COOPERATIVA AUTOCUSTOD</text:p>
          </table:table-cell>
          <table:table-cell table:style-name="ce39" office:value-type="float" office:value="575.96">
            <text:p>575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8">
            <text:p>1398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04908 - S.C.A.F. SOCIETA' COOPERATIVA AUTOCUSTOD</text:p>
          </table:table-cell>
          <table:table-cell table:style-name="ce39" office:value-type="float" office:value="1024.19">
            <text:p>1.024,1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6">
            <text:p>1426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5280 - BATTISTELLO <text:s/>BARBARA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7">
            <text:p>1427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2310 - GAMBERI <text:s/>STEFANO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8">
            <text:p>1428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2309 - CARAMITTI <text:s/>PAOLO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9">
            <text:p>1429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2308 - RICCI <text:s/>PAOLO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0">
            <text:p>1430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04908 - S.C.A.F. SOCIETA' COOPERATIVA AUTOCUSTOD</text:p>
          </table:table-cell>
          <table:table-cell table:style-name="ce39" office:value-type="float" office:value="607.85">
            <text:p>607,8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1">
            <text:p>1431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04908 - S.C.A.F. SOCIETA' COOPERATIVA AUTOCUSTOD</text:p>
          </table:table-cell>
          <table:table-cell table:style-name="ce39" office:value-type="float" office:value="690.52">
            <text:p>690,5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2">
            <text:p>1432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04908 - S.C.A.F. SOCIETA' COOPERATIVA AUTOCUSTOD</text:p>
          </table:table-cell>
          <table:table-cell table:style-name="ce39" office:value-type="float" office:value="765.15">
            <text:p>765,1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5">
            <text:p>1435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4873 - PAGLIARULO <text:s/>CARLO</text:p>
          </table:table-cell>
          <table:table-cell table:style-name="ce39" office:value-type="float" office:value="50.75">
            <text:p>50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49">
            <text:p>1449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237">
            <text:p>237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0">
            <text:p>1450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1">
            <text:p>1451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306">
            <text:p>30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2">
            <text:p>1452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329">
            <text:p>329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3">
            <text:p>1453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52.14">
            <text:p>52,1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4">
            <text:p>1454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5">
            <text:p>1455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67.32">
            <text:p>67,3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56">
            <text:p>1456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72.38">
            <text:p>72,3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1">
            <text:p>1471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18656 - ENEL ENERGIA SPA</text:p>
          </table:table-cell>
          <table:table-cell table:style-name="ce39" office:value-type="float" office:value="3116.69">
            <text:p>3.116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5">
            <text:p>1645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6">
            <text:p>1646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7">
            <text:p>1647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8">
            <text:p>1648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3">
            <text:p>1703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4591 - V.A.B. VIGILANZA ANTINCENDI BOSCHIVI TOS</text:p>
          </table:table-cell>
          <table:table-cell table:style-name="ce39" office:value-type="float" office:value="167.4">
            <text:p>167,4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3">
            <text:p>1883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771 - ABATI <text:s/>ALESSIO</text:p>
          </table:table-cell>
          <table:table-cell table:style-name="ce39" office:value-type="float" office:value="3568.24">
            <text:p>3.568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4">
            <text:p>1884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772 - AUTO EUROPA SRL</text:p>
          </table:table-cell>
          <table:table-cell table:style-name="ce39" office:value-type="float" office:value="954">
            <text:p>954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4">
            <text:p>2034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12469 - CENTRO STUDI TURISTICI DI FIRENZE</text:p>
          </table:table-cell>
          <table:table-cell table:style-name="ce39" office:value-type="float" office:value="29999.96">
            <text:p>29.999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47">
            <text:p>2047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5779 - STUDIO LEGALE MORI CIASULLO CHEN &amp; ASSOC</text:p>
          </table:table-cell>
          <table:table-cell table:style-name="ce39" office:value-type="float" office:value="7176.06">
            <text:p>7.176,0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123">
            <text:p>2123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3">
            <text:p>2203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45806 - PUCHETTI <text:s/>NICOLA</text:p>
          </table:table-cell>
          <table:table-cell table:style-name="ce39" office:value-type="float" office:value="7.5">
            <text:p>7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4">
            <text:p>2204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45806 - PUCHETTI <text:s/>NICOLA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3">
            <text:p>2223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19781 - TRENITALIA SPA</text:p>
          </table:table-cell>
          <table:table-cell table:style-name="ce39" office:value-type="float" office:value="444.6">
            <text:p>444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4">
            <text:p>2224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19781 - TRENITALIA SPA</text:p>
          </table:table-cell>
          <table:table-cell table:style-name="ce39" office:value-type="float" office:value="320.69">
            <text:p>320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5">
            <text:p>2225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4830 - STUDIO ASSOCIATO PLANTA</text:p>
          </table:table-cell>
          <table:table-cell table:style-name="ce39" office:value-type="float" office:value="3207.27">
            <text:p>3.207,2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6">
            <text:p>2226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4830 - STUDIO ASSOCIATO PLANTA</text:p>
          </table:table-cell>
          <table:table-cell table:style-name="ce39" office:value-type="float" office:value="5386.21">
            <text:p>5.386,2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27">
            <text:p>2227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5063 - BARIDON <text:s/>DAVIDE</text:p>
          </table:table-cell>
          <table:table-cell table:style-name="ce39" office:value-type="float" office:value="7031.03">
            <text:p>7.031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2">
            <text:p>2252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5448.43">
            <text:p>5.448,4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4">
            <text:p>2254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746.58">
            <text:p>746,5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6">
            <text:p>2256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4106.56">
            <text:p>4.106,5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7">
            <text:p>2257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2369.75">
            <text:p>2.369,7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59">
            <text:p>2259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3367.08">
            <text:p>3.367,0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0">
            <text:p>2260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4593.42">
            <text:p>4.593,4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1">
            <text:p>2261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38401 - LLOYD'S DI LONDRA</text:p>
          </table:table-cell>
          <table:table-cell table:style-name="ce39" office:value-type="float" office:value="3062.5">
            <text:p>3.062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8">
            <text:p>2358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38481.67">
            <text:p>38.481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9">
            <text:p>2359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41891 - SILFI SPA</text:p>
          </table:table-cell>
          <table:table-cell table:style-name="ce39" office:value-type="float" office:value="14340.67">
            <text:p>14.340,6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2">
            <text:p>2462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2079 - TERZA CULTURA SOCIETA' COOPERATIVA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3">
            <text:p>2463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2079 - TERZA CULTURA SOCIETA' COOPERATIVA</text:p>
          </table:table-cell>
          <table:table-cell table:style-name="ce39" office:value-type="float" office:value="12300">
            <text:p>12.3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2">
            <text:p>2472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6">
            <text:p>2486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39673 - COMUNE DI FIGLINE E INCISA VALDARNO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7">
            <text:p>2487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26">
            <text:p>2526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19929 - ARTEMISIA ONLUS</text:p>
          </table:table-cell>
          <table:table-cell table:style-name="ce39" office:value-type="float" office:value="8250">
            <text:p>8.2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28">
            <text:p>2528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19929 - ARTEMISIA ONLUS</text:p>
          </table:table-cell>
          <table:table-cell table:style-name="ce39" office:value-type="float" office:value="19250">
            <text:p>19.2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0">
            <text:p>2530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07076 - ALIA SERVIZI AMBIENTALI SPA</text:p>
          </table:table-cell>
          <table:table-cell table:style-name="ce39" office:value-type="float" office:value="692.35">
            <text:p>692,3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5">
            <text:p>2555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654 - BEPPE MONTANA LIBERA TERRA SOC. COOP. RL</text:p>
          </table:table-cell>
          <table:table-cell table:style-name="ce39" office:value-type="float" office:value="232.69">
            <text:p>232,6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6">
            <text:p>2556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654 - BEPPE MONTANA LIBERA TERRA SOC. COOP. RL</text:p>
          </table:table-cell>
          <table:table-cell table:style-name="ce39" office:value-type="float" office:value="4667.31">
            <text:p>4.667,3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57">
            <text:p>2557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12355 - PUBLIACQUA S.P.A.</text:p>
          </table:table-cell>
          <table:table-cell table:style-name="ce39" office:value-type="float" office:value="3881.63">
            <text:p>3.881,6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8">
            <text:p>2568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20348 - PUBBLICHE ASSISTENZE RIUNITE DI EMPOLI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6">
            <text:p>2576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10059 - CENTRO DI FIRENZE PER LA MODA ITALIANA</text:p>
          </table:table-cell>
          <table:table-cell table:style-name="ce39" office:value-type="float" office:value="4250">
            <text:p>4.2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7">
            <text:p>2577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43779 - COOPERATIVA META ONLUS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3">
            <text:p>2593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20348 - PUBBLICHE ASSISTENZE RIUNITE DI EMPOLI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4">
            <text:p>2624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18124 - STRAGO SRL</text:p>
          </table:table-cell>
          <table:table-cell table:style-name="ce39" office:value-type="float" office:value="1402.16">
            <text:p>1.402,1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44">
            <text:p>2644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34567 - SOC.CONSORTILE ENERGIA TOSCANA C.E.T.</text:p>
          </table:table-cell>
          <table:table-cell table:style-name="ce39" office:value-type="float" office:value="433.11">
            <text:p>433,1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2">
            <text:p>2672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56">
            <text:p>56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6">
            <text:p>2676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7">
            <text:p>2677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145">
            <text:p>145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8">
            <text:p>2678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9">
            <text:p>2679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0">
            <text:p>2680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20.24">
            <text:p>20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1">
            <text:p>2681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31.9">
            <text:p>31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2">
            <text:p>2682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3">
            <text:p>2683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4">
            <text:p>2684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2049 - GEOAPP SRL</text:p>
          </table:table-cell>
          <table:table-cell table:style-name="ce39" office:value-type="float" office:value="6703.9">
            <text:p>6.703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8">
            <text:p>2688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5696 - TERRANOVA <text:s/>PATRIZ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9">
            <text:p>2689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5696 - TERRANOVA <text:s/>PATRIZ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4">
            <text:p>2704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5658 - BUONAVOGLIA <text:s/>STEFANO</text:p>
          </table:table-cell>
          <table:table-cell table:style-name="ce39" office:value-type="float" office:value="302">
            <text:p>302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5">
            <text:p>2705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5701 - GUIDOTTI <text:s/>FRANCESCA</text:p>
          </table:table-cell>
          <table:table-cell table:style-name="ce39" office:value-type="float" office:value="403">
            <text:p>403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6">
            <text:p>2706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3560 - LORENZONI <text:s/>LIVIA</text:p>
          </table:table-cell>
          <table:table-cell table:style-name="ce39" office:value-type="float" office:value="289.25">
            <text:p>289,2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1">
            <text:p>2811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01762 - RC RADIOCOMUNICAZIONI SRL</text:p>
          </table:table-cell>
          <table:table-cell table:style-name="ce39" office:value-type="float" office:value="671">
            <text:p>671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6">
            <text:p>3006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07076 - ALIA SERVIZI AMBIENTALI SPA</text:p>
          </table:table-cell>
          <table:table-cell table:style-name="ce39" office:value-type="float" office:value="4583.78">
            <text:p>4.583,78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143">
            <text:p>3143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29">
            <text:p>3229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101179 - ENTE PER LEARTI APPLICATE ALL MODA E AL 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1">
            <text:p>3231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2">
            <text:p>3232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3">
            <text:p>3233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4">
            <text:p>3234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210">
            <text:p>21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5">
            <text:p>3235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6">
            <text:p>3236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7">
            <text:p>3237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8">
            <text:p>3238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39">
            <text:p>3239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0">
            <text:p>3240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529.95">
            <text:p>5.529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1">
            <text:p>3241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5529.95">
            <text:p>5.529,95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2">
            <text:p>3242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13.8">
            <text:p>13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3">
            <text:p>3243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9">
            <text:p>3259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5623 - IMPIANTI SPA</text:p>
          </table:table-cell>
          <table:table-cell table:style-name="ce39" office:value-type="float" office:value="3638.8">
            <text:p>3.638,8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0">
            <text:p>3320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101762 - RC RADIOCOMUNICAZIONI SRL</text:p>
          </table:table-cell>
          <table:table-cell table:style-name="ce39" office:value-type="float" office:value="440.21">
            <text:p>440,21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4">
            <text:p>3394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1406 - GESTORE DEI SERVIZI ENERGETICI GSE SPA</text:p>
          </table:table-cell>
          <table:table-cell table:style-name="ce39" office:value-type="float" office:value="33.32">
            <text:p>33,3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5">
            <text:p>3395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1406 - GESTORE DEI SERVIZI ENERGETICI GSE SPA</text:p>
          </table:table-cell>
          <table:table-cell table:style-name="ce39" office:value-type="float" office:value="7.33">
            <text:p>7,3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2">
            <text:p>3412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13896 - LEGGERI <text:s/>PAOLO</text:p>
          </table:table-cell>
          <table:table-cell table:style-name="ce39" office:value-type="float" office:value="5342.06">
            <text:p>5.342,0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7" office:value-type="string">
            <text:p>Altri serviz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7">
            <text:p>3477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5110 - E DISTRIBUZIONE SPA</text:p>
          </table:table-cell>
          <table:table-cell table:style-name="ce39" office:value-type="float" office:value="242.78">
            <text:p>242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08">
            <text:p>1708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6689.71">
            <text:p>16.689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3">
            <text:p>1713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604.57">
            <text:p>1.604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15">
            <text:p>1715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825.7">
            <text:p>1.825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9">
            <text:p>2719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77.64">
            <text:p>77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3">
            <text:p>2723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3114.55">
            <text:p>3.114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5">
            <text:p>1535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5515 - WILLIS ITALIA SPA</text:p>
          </table:table-cell>
          <table:table-cell table:style-name="ce39" office:value-type="float" office:value="12137">
            <text:p>12.13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6">
            <text:p>1536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5515 - WILLIS ITALIA SPA</text:p>
          </table:table-cell>
          <table:table-cell table:style-name="ce39" office:value-type="float" office:value="27000">
            <text:p>27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7">
            <text:p>153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5515 - WILLIS ITALIA SPA</text:p>
          </table:table-cell>
          <table:table-cell table:style-name="ce39" office:value-type="float" office:value="68017">
            <text:p>68.01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8">
            <text:p>1538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5515 - WILLIS ITALIA SPA</text:p>
          </table:table-cell>
          <table:table-cell table:style-name="ce39" office:value-type="float" office:value="71996">
            <text:p>71.99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9">
            <text:p>1539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5515 - WILLIS ITALIA SPA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2">
            <text:p>2022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1264.8">
            <text:p>1.264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" table:style-name="ce23" office:value-type="float" office:value="2023">
            <text:p>2023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316.2">
            <text:p>316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4">
            <text:p>2024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843.2">
            <text:p>843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5">
            <text:p>2025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210.8">
            <text:p>210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6">
            <text:p>2026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719.2">
            <text:p>719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7">
            <text:p>2027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179.8">
            <text:p>179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6">
            <text:p>3316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1966 - CABI SRL</text:p>
          </table:table-cell>
          <table:table-cell table:style-name="ce39" office:value-type="float" office:value="2153.4">
            <text:p>2.153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17">
            <text:p>3317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1966 - CABI SR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7" office:value-type="string">
            <text:p>Altri premi di assicurazione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4">
            <text:p>1534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5515 - WILLIS ITALIA SPA</text:p>
          </table:table-cell>
          <table:table-cell table:style-name="ce39" office:value-type="float" office:value="20750">
            <text:p>20.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">
            <text:p>338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4913 - LLOYD'S OF LONDON</text:p>
          </table:table-cell>
          <table:table-cell table:style-name="ce39" office:value-type="float" office:value="23596.24">
            <text:p>23.596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">
            <text:p>339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30994 - UNIQA OSTERREICH VERSICHERUNGEN AG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">
            <text:p>340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30994 - UNIQA OSTERREICH VERSICHERUNGEN AG</text:p>
          </table:table-cell>
          <table:table-cell table:style-name="ce39" office:value-type="float" office:value="3396.6">
            <text:p>3.396,6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">
            <text:p>341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30994 - UNIQA OSTERREICH VERSICHERUNGEN AG</text:p>
          </table:table-cell>
          <table:table-cell table:style-name="ce39" office:value-type="float" office:value="4960">
            <text:p>4.96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">
            <text:p>342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30994 - UNIQA OSTERREICH VERSICHERUNGEN AG</text:p>
          </table:table-cell>
          <table:table-cell table:style-name="ce39" office:value-type="float" office:value="6500">
            <text:p>6.5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3">
            <text:p>343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30994 - UNIQA OSTERREICH VERSICHERUNGEN AG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4">
            <text:p>344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30994 - UNIQA OSTERREICH VERSICHERUNGEN AG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5">
            <text:p>345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6">
            <text:p>346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">
            <text:p>347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540">
            <text:p>54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">
            <text:p>348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9">
            <text:p>349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0">
            <text:p>350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5093.99">
            <text:p>5.093,99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1">
            <text:p>351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2">
            <text:p>352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3">
            <text:p>353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7" office:value-type="string">
            <text:p>Spese per risarcimento dann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4">
            <text:p>354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123 - ITAS MUTUA ASSICURAZIONE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48">
            <text:p>2048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5778 - SECCIANI <text:s/>THOMAS</text:p>
          </table:table-cell>
          <table:table-cell table:style-name="ce39" office:value-type="float" office:value="6243.42">
            <text:p>6.243,4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4">
            <text:p>3334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814 - CAPOANO <text:s/>PIETRO</text:p>
          </table:table-cell>
          <table:table-cell table:style-name="ce39" office:value-type="float" office:value="130.93">
            <text:p>130,9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7" office:value-type="string">
            <text:p>Oneri da contenzios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1">
            <text:p>3341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5815 - LOMBARDI SRL</text:p>
          </table:table-cell>
          <table:table-cell table:style-name="ce39" office:value-type="float" office:value="43">
            <text:p>43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6">
            <text:p>241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456.5">
            <text:p>456,5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7">
            <text:p>241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791.24">
            <text:p>791,24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8">
            <text:p>241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040.22">
            <text:p>1.040,22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9">
            <text:p>241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794.03">
            <text:p>794,03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0">
            <text:p>242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807.96">
            <text:p>807,9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1">
            <text:p>242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341.77">
            <text:p>341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2">
            <text:p>242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1918.77">
            <text:p>1.918,77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5">
            <text:p>2585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4518.76">
            <text:p>4.518,76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7" office:value-type="string">
            <text:p>Altre spese correnti n.a.c.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6">
            <text:p>2586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15279 - AGENZIA DELLE ENTRATE</text:p>
          </table:table-cell>
          <table:table-cell table:style-name="ce39" office:value-type="float" office:value="699.45">
            <text:p>699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41">
            <text:p>2241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08053 - RUSSELL NEWTON ISTITUTO STATALE ISTRUZ.</text:p>
          </table:table-cell>
          <table:table-cell table:style-name="ce39" office:value-type="float" office:value="41480.27">
            <text:p>41.480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1">
            <text:p>2981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2949 - IST. A.M. ENRIQUES AGNOLETTI ISTRUZIONE</text:p>
          </table:table-cell>
          <table:table-cell table:style-name="ce39" office:value-type="float" office:value="18461.38">
            <text:p>18.461,3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2">
            <text:p>2982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2262 - ISTITUTO AGRARIO DI FIRENZE</text:p>
          </table:table-cell>
          <table:table-cell table:style-name="ce39" office:value-type="float" office:value="17498.01">
            <text:p>17.498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3">
            <text:p>2983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43311 - ISTITUTO ISTRUZIONE SUPERIORE ALBERTI DA</text:p>
          </table:table-cell>
          <table:table-cell table:style-name="ce39" office:value-type="float" office:value="20465.06">
            <text:p>20.465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4">
            <text:p>2984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34861 - LICEO ARTISTICO STATALE DI PORTA ROMANA</text:p>
          </table:table-cell>
          <table:table-cell table:style-name="ce39" office:value-type="float" office:value="24625.57">
            <text:p>24.625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5">
            <text:p>2985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00230 - ISIS ERNESTO BALDUCCI ISTITUTO STATALE I</text:p>
          </table:table-cell>
          <table:table-cell table:style-name="ce39" office:value-type="float" office:value="22645.7">
            <text:p>22.645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6">
            <text:p>2986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04817 - IPSSEOA BERNARDO BUONTALENTI</text:p>
          </table:table-cell>
          <table:table-cell table:style-name="ce39" office:value-type="float" office:value="23911.87">
            <text:p>23.911,8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7">
            <text:p>2987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41539 - ISTITUTO ISTRUZ. SECONDARIA SUPERIORE PI</text:p>
          </table:table-cell>
          <table:table-cell table:style-name="ce39" office:value-type="float" office:value="30263.46">
            <text:p>30.263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8">
            <text:p>2988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2944 - LICEO SCIENTIFICO CASTELNUOVO</text:p>
          </table:table-cell>
          <table:table-cell table:style-name="ce39" office:value-type="float" office:value="29101.07">
            <text:p>29.101,0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89">
            <text:p>2989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5789 - I.I.S. CELLINI - TORNABUONI</text:p>
          </table:table-cell>
          <table:table-cell table:style-name="ce39" office:value-type="float" office:value="23745.81">
            <text:p>23.745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0">
            <text:p>2990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7794 - IST.ISTRUZ. SUP. A. CHECCHI</text:p>
          </table:table-cell>
          <table:table-cell table:style-name="ce39" office:value-type="float" office:value="21358.78">
            <text:p>21.358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1">
            <text:p>2991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5773 - ISTITUTO DI ISTRUZIONE SUPERIORE CHINO C</text:p>
          </table:table-cell>
          <table:table-cell table:style-name="ce39" office:value-type="float" office:value="17020.6">
            <text:p>17.020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2">
            <text:p>2992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06647 - LICEO CLASSICO E INTERNAZIONALE SS.ANNUN</text:p>
          </table:table-cell>
          <table:table-cell table:style-name="ce39" office:value-type="float" office:value="9610.42">
            <text:p>9.610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3">
            <text:p>2993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3501 - I.S.I.S.S. F. ENRIQUES</text:p>
          </table:table-cell>
          <table:table-cell table:style-name="ce39" office:value-type="float" office:value="21483.31">
            <text:p>21.483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4">
            <text:p>2994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2958 - IISS ENRICO FERMI - LEONARDO DA VINCI</text:p>
          </table:table-cell>
          <table:table-cell table:style-name="ce39" office:value-type="float" office:value="27004.63">
            <text:p>27.004,6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5">
            <text:p>2995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37730 - I.I.S. G. FERRARIS - F. BRUNELLESCHI</text:p>
          </table:table-cell>
          <table:table-cell table:style-name="ce39" office:value-type="float" office:value="38109.54">
            <text:p>38.109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6">
            <text:p>2996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2953 - ISIS G. GALILEI ISTITUTO STATALE DI ISTR</text:p>
          </table:table-cell>
          <table:table-cell table:style-name="ce39" office:value-type="float" office:value="15949.41">
            <text:p>15.949,4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7">
            <text:p>2997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05816 - LICEO GINNASIO STATALE GALILEO</text:p>
          </table:table-cell>
          <table:table-cell table:style-name="ce39" office:value-type="float" office:value="14529.78">
            <text:p>14.529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98">
            <text:p>2998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1245 - ISTITUTO DI ISTRUZIONE SUPERIORE GIOTTO </text:p>
          </table:table-cell>
          <table:table-cell table:style-name="ce39" office:value-type="float" office:value="24887.43">
            <text:p>24.887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6">
            <text:p>3276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960 - A. MEUCCI ISTITUTO TECNICO INDUSTRIALE</text:p>
          </table:table-cell>
          <table:table-cell table:style-name="ce39" office:value-type="float" office:value="21216.19">
            <text:p>21.216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7">
            <text:p>3277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05066 - I.I.S MORANTE - GINORI CONTI</text:p>
          </table:table-cell>
          <table:table-cell table:style-name="ce39" office:value-type="float" office:value="26547.98">
            <text:p>26.547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8">
            <text:p>3278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00967 - I.I.S. SASSETTI PERUZZI</text:p>
          </table:table-cell>
          <table:table-cell table:style-name="ce39" office:value-type="float" office:value="28602.9">
            <text:p>28.602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9">
            <text:p>3279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04815 - I.P.S.S.E.O.A. AURELIO SAFFI</text:p>
          </table:table-cell>
          <table:table-cell table:style-name="ce39" office:value-type="float" office:value="11267.06">
            <text:p>11.267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0">
            <text:p>3280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951 - I.S.I.S. IL PONTORMO</text:p>
          </table:table-cell>
          <table:table-cell table:style-name="ce39" office:value-type="float" office:value="31986.27">
            <text:p>31.986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1">
            <text:p>3281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37324 - ISIS PIERO GOBETTI - ALESSANDRO VOLTA</text:p>
          </table:table-cell>
          <table:table-cell table:style-name="ce39" office:value-type="float" office:value="22228.97">
            <text:p>22.228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2">
            <text:p>3282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956 - ISIS VASARI ISTITUTO STATALE D'ISTRUZION</text:p>
          </table:table-cell>
          <table:table-cell table:style-name="ce39" office:value-type="float" office:value="16854.55">
            <text:p>16.854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3">
            <text:p>3283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8417 - IST.ISTRUZ. SUPERIORE VIRGILIO</text:p>
          </table:table-cell>
          <table:table-cell table:style-name="ce39" office:value-type="float" office:value="29536.96">
            <text:p>29.536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4">
            <text:p>3284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584 - I.T.C.G. SALVEMINI - DUCA D'AOSTA</text:p>
          </table:table-cell>
          <table:table-cell table:style-name="ce39" office:value-type="float" office:value="19947.31">
            <text:p>19.947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5">
            <text:p>3285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8182 - LICEO GINNASIO DI STATO MICHELANGIOLO</text:p>
          </table:table-cell>
          <table:table-cell table:style-name="ce39" office:value-type="float" office:value="10257.77">
            <text:p>10.257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6">
            <text:p>3286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943 - LICEO SCIENTIFICO LEONARDO DA VINCI</text:p>
          </table:table-cell>
          <table:table-cell table:style-name="ce39" office:value-type="float" office:value="23392.94">
            <text:p>23.392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7">
            <text:p>3287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945 - LICEO SCIENTIFICO STATALE GRAMSCI</text:p>
          </table:table-cell>
          <table:table-cell table:style-name="ce39" office:value-type="float" office:value="15816.7">
            <text:p>15.816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8">
            <text:p>3288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05818 - LICEO STATALE GIOVANNI PASCOLI</text:p>
          </table:table-cell>
          <table:table-cell table:style-name="ce39" office:value-type="float" office:value="19449.15">
            <text:p>19.449,1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9">
            <text:p>3289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05563 - LICEO STATALE MACHIAVELLI - CAPPONI</text:p>
          </table:table-cell>
          <table:table-cell table:style-name="ce39" office:value-type="float" office:value="32276.86">
            <text:p>32.276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0">
            <text:p>3290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1869 - MARCO POLO IST. TECNICO PER IL TURISMO</text:p>
          </table:table-cell>
          <table:table-cell table:style-name="ce39" office:value-type="float" office:value="17960.88">
            <text:p>17.960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1">
            <text:p>3291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946 - NICCOLO' RODOLICO LICEO SCIENTIFICO STAT</text:p>
          </table:table-cell>
          <table:table-cell table:style-name="ce39" office:value-type="float" office:value="23642.03">
            <text:p>23.642,0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2">
            <text:p>3292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12954 - PEANO ISTITUTO DI ISTRUZIONE SECONDARIA</text:p>
          </table:table-cell>
          <table:table-cell table:style-name="ce39" office:value-type="float" office:value="19469.91">
            <text:p>19.469,9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3">
            <text:p>3293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08053 - RUSSELL NEWTON ISTITUTO STATALE ISTRUZ.</text:p>
          </table:table-cell>
          <table:table-cell table:style-name="ce39" office:value-type="float" office:value="28873.74">
            <text:p>28.873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7" office:value-type="string">
            <text:p>Contributi agli investim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2">
            <text:p>3382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08053 - RUSSELL NEWTON ISTITUTO STATALE ISTRUZ.</text:p>
          </table:table-cell>
          <table:table-cell table:style-name="ce39" office:value-type="float" office:value="360">
            <text:p>36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8">
            <text:p>288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20480.07">
            <text:p>120.480,0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9">
            <text:p>289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256483.15">
            <text:p>256.483,1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0">
            <text:p>290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12895.63">
            <text:p>112.895,6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12">
            <text:p>812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10179 - COMUNE DI BARBERINO DI MUGELLO</text:p>
          </table:table-cell>
          <table:table-cell table:style-name="ce39" office:value-type="float" office:value="0.3">
            <text:p>0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5">
            <text:p>1945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10178 - COMUNE DI BAGNO A RIPOLI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53">
            <text:p>2053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130703.96">
            <text:p>130.703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2">
            <text:p>2582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10178 - COMUNE DI BAGNO A RIPOLI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1">
          <table:table-cell table:style-name="ce2"/>
          <table:table-cell table:style-name="ce7" office:value-type="string">
            <text:p>Interessi passivi</text:p>
          </table:table-cell>
          <table:table-cell table:style-name="ce13" office:value-type="string">
            <text:p>1070602</text:p>
          </table:table-cell>
          <table:table-cell table:style-name="ce7" office:value-type="string">
            <text:p>Interessi di mora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5">
            <text:p>2625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18124 - STRAGO SRL</text:p>
          </table:table-cell>
          <table:table-cell table:style-name="ce39" office:value-type="float" office:value="3670.02">
            <text:p>3.670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1">
            <text:p>2011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07174 - CIABILLI SRL</text:p>
          </table:table-cell>
          <table:table-cell table:style-name="ce39" office:value-type="float" office:value="11591.22">
            <text:p>11.591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2">
            <text:p>2012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07174 - CIABILLI SRL</text:p>
          </table:table-cell>
          <table:table-cell table:style-name="ce39" office:value-type="float" office:value="8400">
            <text:p>8.4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3">
            <text:p>2013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07174 - CIABILLI SRL</text:p>
          </table:table-cell>
          <table:table-cell table:style-name="ce39" office:value-type="float" office:value="69770.28">
            <text:p>69.770,2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7" office:value-type="string">
            <text:p>Mobili e arred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5">
            <text:p>795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4859 - RESH SRL</text:p>
          </table:table-cell>
          <table:table-cell table:style-name="ce39" office:value-type="float" office:value="10051.21">
            <text:p>10.051,2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7" office:value-type="string">
            <text:p>Mobili e arred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5">
            <text:p>1025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27535 - FANTOZZI S.R.L.</text:p>
          </table:table-cell>
          <table:table-cell table:style-name="ce39" office:value-type="float" office:value="19947">
            <text:p>19.94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7" office:value-type="string">
            <text:p>Mobili e arred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6">
            <text:p>1946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124 - 4 MURA ARREDAMENTI SAS DI COLANTUONI &amp; C</text:p>
          </table:table-cell>
          <table:table-cell table:style-name="ce39" office:value-type="float" office:value="126862.08">
            <text:p>126.862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7" office:value-type="string">
            <text:p>Mobili e arred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1">
            <text:p>2541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45124 - 4 MURA ARREDAMENTI SAS DI COLANTUONI &amp; C</text:p>
          </table:table-cell>
          <table:table-cell table:style-name="ce39" office:value-type="float" office:value="63431.05">
            <text:p>63.431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8">
            <text:p>328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4262 - WEBKORNER SRL</text:p>
          </table:table-cell>
          <table:table-cell table:style-name="ce39" office:value-type="float" office:value="32808.88">
            <text:p>32.808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9">
            <text:p>329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14262 - WEBKORNER SRL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2">
            <text:p>1012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17416 - COMPUTER CARE SRL</text:p>
          </table:table-cell>
          <table:table-cell table:style-name="ce39" office:value-type="float" office:value="28387.14">
            <text:p>28.387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13">
            <text:p>1013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17416 - COMPUTER CARE SRL</text:p>
          </table:table-cell>
          <table:table-cell table:style-name="ce39" office:value-type="float" office:value="19119.66">
            <text:p>19.119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0">
            <text:p>1130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581 - DIGITAL OFFICE SRL</text:p>
          </table:table-cell>
          <table:table-cell table:style-name="ce39" office:value-type="float" office:value="48719.72">
            <text:p>48.719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1">
            <text:p>1131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34969 - BASE SPA</text:p>
          </table:table-cell>
          <table:table-cell table:style-name="ce39" office:value-type="float" office:value="3800.3">
            <text:p>3.800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2">
            <text:p>1202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5623 - IMPIANTI SPA</text:p>
          </table:table-cell>
          <table:table-cell table:style-name="ce39" office:value-type="float" office:value="3500">
            <text:p>3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3">
            <text:p>1203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5623 - IMPIANTI SPA</text:p>
          </table:table-cell>
          <table:table-cell table:style-name="ce39" office:value-type="float" office:value="7820.02">
            <text:p>7.820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7">
            <text:p>2017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32126 - T.A.I. SOFTWARE SOLUTION SRL</text:p>
          </table:table-cell>
          <table:table-cell table:style-name="ce39" office:value-type="float" office:value="1805.45">
            <text:p>1.805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8">
            <text:p>2018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32126 - T.A.I. SOFTWARE SOLUTION SRL</text:p>
          </table:table-cell>
          <table:table-cell table:style-name="ce39" office:value-type="float" office:value="45652.55">
            <text:p>45.652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9">
            <text:p>2239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38016 - DPS INFORMATICA SNC DI PRESELLO G.&amp; C.</text:p>
          </table:table-cell>
          <table:table-cell table:style-name="ce39" office:value-type="float" office:value="40891.82">
            <text:p>40.891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40">
            <text:p>2240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38016 - DPS INFORMATICA SNC DI PRESELLO G.&amp; C.</text:p>
          </table:table-cell>
          <table:table-cell table:style-name="ce39" office:value-type="float" office:value="7376.26">
            <text:p>7.376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3">
            <text:p>3043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3268 - EDIST ENGINEERING SRL</text:p>
          </table:table-cell>
          <table:table-cell table:style-name="ce39" office:value-type="float" office:value="4655.89">
            <text:p>4.655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4">
            <text:p>3044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3268 - EDIST ENGINEERING SRL</text:p>
          </table:table-cell>
          <table:table-cell table:style-name="ce39" office:value-type="float" office:value="5319.99">
            <text:p>5.319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26">
            <text:p>3226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3268 - EDIST ENGINEERING SRL</text:p>
          </table:table-cell>
          <table:table-cell table:style-name="ce39" office:value-type="float" office:value="2191.12">
            <text:p>2.191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27">
            <text:p>3227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3268 - EDIST ENGINEERING SRL</text:p>
          </table:table-cell>
          <table:table-cell table:style-name="ce39" office:value-type="float" office:value="8709.21">
            <text:p>8.709,2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7" office:value-type="string">
            <text:p>Hard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28">
            <text:p>3228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3268 - EDIST ENGINEERING SRL</text:p>
          </table:table-cell>
          <table:table-cell table:style-name="ce39" office:value-type="float" office:value="3004.13">
            <text:p>3.004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">
            <text:p>1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914 - S.B.C. GEOLOGI ASSOCIATI DI BIANCHI E CO</text:p>
          </table:table-cell>
          <table:table-cell table:style-name="ce39" office:value-type="float" office:value="5760.73">
            <text:p>5.760,7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">
            <text:p>6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4417 - TECNO EDIL SRL</text:p>
          </table:table-cell>
          <table:table-cell table:style-name="ce39" office:value-type="float" office:value="98868.02">
            <text:p>98.868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">
            <text:p>52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14340 - LABORATORIO SIGMA SRL</text:p>
          </table:table-cell>
          <table:table-cell table:style-name="ce39" office:value-type="float" office:value="14945">
            <text:p>14.94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1">
            <text:p>71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600000">
            <text:p>60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2">
            <text:p>72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15529 - SOCIETA' COOPERATIVA ARCHEOLOGIA</text:p>
          </table:table-cell>
          <table:table-cell table:style-name="ce39" office:value-type="float" office:value="1711.42">
            <text:p>1.711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">
            <text:p>73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050 - STACCHIO IMPIANTI SRL</text:p>
          </table:table-cell>
          <table:table-cell table:style-name="ce39" office:value-type="float" office:value="179521.4">
            <text:p>179.521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">
            <text:p>78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52500">
            <text:p>52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">
            <text:p>159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0739 - IMPRESA EDILE STRADALE F.LLI MASSAI SRL</text:p>
          </table:table-cell>
          <table:table-cell table:style-name="ce39" office:value-type="float" office:value="4878.04">
            <text:p>4.878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3">
            <text:p>173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5057 - I.G.C. SRL IMPRESA GENERALE DI COSTRUZIO</text:p>
          </table:table-cell>
          <table:table-cell table:style-name="ce39" office:value-type="float" office:value="95012.04">
            <text:p>95.012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9">
            <text:p>179</text:p>
          </table:table-cell>
          <table:table-cell table:style-name="ce30" office:value-type="date" office:date-value="2023-01-10">
            <text:p>10/01/2023</text:p>
          </table:table-cell>
          <table:table-cell table:style-name="ce34" office:value-type="string">
            <text:p>345073 - BARBINO <text:s/>ENRICO</text:p>
          </table:table-cell>
          <table:table-cell table:style-name="ce39" office:value-type="float" office:value="892.5">
            <text:p>892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5">
            <text:p>185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692.84">
            <text:p>692,8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6">
            <text:p>186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1657.08">
            <text:p>1.657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7">
            <text:p>187</text:p>
          </table:table-cell>
          <table:table-cell table:style-name="ce30" office:value-type="date" office:date-value="2023-01-11">
            <text:p>11/01/2023</text:p>
          </table:table-cell>
          <table:table-cell table:style-name="ce34" office:value-type="string">
            <text:p>10537 - BERTI SISTO &amp; C. LAVORI STRADALI SPA</text:p>
          </table:table-cell>
          <table:table-cell table:style-name="ce39" office:value-type="float" office:value="175815.8">
            <text:p>175.815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2">
            <text:p>192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598.13">
            <text:p>598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">
            <text:p>194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2143.78">
            <text:p>2.143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">
            <text:p>195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7646.95">
            <text:p>7.646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">
            <text:p>196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17.66">
            <text:p>17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">
            <text:p>198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1884.05">
            <text:p>1.884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">
            <text:p>199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16010.03">
            <text:p>16.010,0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">
            <text:p>200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6831.82">
            <text:p>6.831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1">
            <text:p>201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21437.79">
            <text:p>21.437,7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2">
            <text:p>202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76469.5">
            <text:p>76.469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">
            <text:p>203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176.56">
            <text:p>176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4">
            <text:p>204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18840.49">
            <text:p>18.840,4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5">
            <text:p>205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160100.31">
            <text:p>160.100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6">
            <text:p>206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7172.46">
            <text:p>7.172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2">
            <text:p>252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3425 - EATEC SRL</text:p>
          </table:table-cell>
          <table:table-cell table:style-name="ce39" office:value-type="float" office:value="228188.67">
            <text:p>228.188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2">
            <text:p>262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5937.33">
            <text:p>5.937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">
            <text:p>266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4280.48">
            <text:p>4.280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">
            <text:p>267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885.8">
            <text:p>1.885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9">
            <text:p>269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429.77">
            <text:p>429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0">
            <text:p>270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234.49">
            <text:p>234,4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1">
            <text:p>271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1546.81">
            <text:p>1.546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">
            <text:p>272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338.09">
            <text:p>338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">
            <text:p>273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181.48">
            <text:p>181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">
            <text:p>277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921.65">
            <text:p>921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3">
            <text:p>333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42528 - C.M.B. SOCIETA' COOPERATIVA</text:p>
          </table:table-cell>
          <table:table-cell table:style-name="ce39" office:value-type="float" office:value="29038.89">
            <text:p>29.038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1">
            <text:p>381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24268.06">
            <text:p>24.268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2">
            <text:p>382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155144.65">
            <text:p>155.144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83">
            <text:p>383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392253.89">
            <text:p>392.253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05">
            <text:p>405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104116.83">
            <text:p>104.116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19">
            <text:p>419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41 - LE.CO.GEN. SRL</text:p>
          </table:table-cell>
          <table:table-cell table:style-name="ce39" office:value-type="float" office:value="138588.37">
            <text:p>138.588,3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38">
            <text:p>438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3773.22">
            <text:p>3.773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39">
            <text:p>439</text:p>
          </table:table-cell>
          <table:table-cell table:style-name="ce30" office:value-type="date" office:date-value="2023-01-18">
            <text:p>18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3998.5">
            <text:p>13.998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3">
            <text:p>443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1660 - CO.EDIL SRL</text:p>
          </table:table-cell>
          <table:table-cell table:style-name="ce39" office:value-type="float" office:value="619.67">
            <text:p>619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4">
            <text:p>444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1660 - CO.EDIL SRL</text:p>
          </table:table-cell>
          <table:table-cell table:style-name="ce39" office:value-type="float" office:value="11289.54">
            <text:p>11.289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47">
            <text:p>447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1172.14">
            <text:p>1.172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0">
            <text:p>460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8399.17">
            <text:p>18.399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4">
            <text:p>464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3586.88">
            <text:p>13.586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66">
            <text:p>466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47747.46">
            <text:p>47.747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9">
            <text:p>499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0537 - BERTI SISTO &amp; C. LAVORI STRADALI SPA</text:p>
          </table:table-cell>
          <table:table-cell table:style-name="ce39" office:value-type="float" office:value="898.59">
            <text:p>898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0">
            <text:p>500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3945.8">
            <text:p>3.945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02">
            <text:p>50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187 - MUCCI <text:s/>STEFANO</text:p>
          </table:table-cell>
          <table:table-cell table:style-name="ce39" office:value-type="float" office:value="14534.16">
            <text:p>14.534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4">
            <text:p>514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5695 - AEMME RE SRL</text:p>
          </table:table-cell>
          <table:table-cell table:style-name="ce39" office:value-type="float" office:value="24616.92">
            <text:p>24.616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19">
            <text:p>519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9649.59">
            <text:p>9.649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0">
            <text:p>520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61989.4">
            <text:p>61.989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1">
            <text:p>521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20250.57">
            <text:p>20.250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2">
            <text:p>522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4885.37">
            <text:p>4.885,3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3">
            <text:p>523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29389.24">
            <text:p>29.389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6">
            <text:p>526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10537 - BERTI SISTO &amp; C. LAVORI STRADALI SPA</text:p>
          </table:table-cell>
          <table:table-cell table:style-name="ce39" office:value-type="float" office:value="50904.87">
            <text:p>50.904,8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27">
            <text:p>527</text:p>
          </table:table-cell>
          <table:table-cell table:style-name="ce30" office:value-type="date" office:date-value="2023-01-20">
            <text:p>20/01/2023</text:p>
          </table:table-cell>
          <table:table-cell table:style-name="ce34" office:value-type="string">
            <text:p>340314 - ENDIASFALTI SPA</text:p>
          </table:table-cell>
          <table:table-cell table:style-name="ce39" office:value-type="float" office:value="100080.64">
            <text:p>100.080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6">
            <text:p>546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3430 - BM COSTRUZIONI SRL</text:p>
          </table:table-cell>
          <table:table-cell table:style-name="ce39" office:value-type="float" office:value="12849.65">
            <text:p>12.849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7">
            <text:p>547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3430 - BM COSTRUZIONI SRL</text:p>
          </table:table-cell>
          <table:table-cell table:style-name="ce39" office:value-type="float" office:value="47540.35">
            <text:p>47.540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8">
            <text:p>548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3430 - BM COSTRUZIONI SRL</text:p>
          </table:table-cell>
          <table:table-cell table:style-name="ce39" office:value-type="float" office:value="38840.82">
            <text:p>38.840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0">
            <text:p>550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4895 - OPEN INGEGNERIA SRL</text:p>
          </table:table-cell>
          <table:table-cell table:style-name="ce39" office:value-type="float" office:value="12207.99">
            <text:p>12.207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1">
            <text:p>551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05561 - KONE SPA</text:p>
          </table:table-cell>
          <table:table-cell table:style-name="ce39" office:value-type="float" office:value="2887.74">
            <text:p>2.887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7">
            <text:p>577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2302.8">
            <text:p>12.302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0">
            <text:p>580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5177 - CARMANNINI <text:s/>ALESSANDRO</text:p>
          </table:table-cell>
          <table:table-cell table:style-name="ce39" office:value-type="float" office:value="12600">
            <text:p>12.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28">
            <text:p>728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5016 - METALCO SRL</text:p>
          </table:table-cell>
          <table:table-cell table:style-name="ce39" office:value-type="float" office:value="196584.07">
            <text:p>196.584,0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29">
            <text:p>729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5016 - METALCO SRL</text:p>
          </table:table-cell>
          <table:table-cell table:style-name="ce39" office:value-type="float" office:value="310935.93">
            <text:p>310.935,9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57">
            <text:p>757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2562 - MEC 2000 SRL</text:p>
          </table:table-cell>
          <table:table-cell table:style-name="ce39" office:value-type="float" office:value="76075.64">
            <text:p>76.075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3">
            <text:p>763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2891.83">
            <text:p>2.891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4">
            <text:p>764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5215 - INTEGRA INGEGNERIA TERRITORIO GRANDI INF</text:p>
          </table:table-cell>
          <table:table-cell table:style-name="ce39" office:value-type="float" office:value="17945.27">
            <text:p>17.945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6">
            <text:p>766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4391 - HYDROGEA VISION SRL</text:p>
          </table:table-cell>
          <table:table-cell table:style-name="ce39" office:value-type="float" office:value="5756.86">
            <text:p>5.756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7">
            <text:p>767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58208.34">
            <text:p>58.208,3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8">
            <text:p>768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3272 - COSTRUZIONI VITALE SRL</text:p>
          </table:table-cell>
          <table:table-cell table:style-name="ce39" office:value-type="float" office:value="87601.55">
            <text:p>87.601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69">
            <text:p>769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3272 - COSTRUZIONI VITALE SRL</text:p>
          </table:table-cell>
          <table:table-cell table:style-name="ce39" office:value-type="float" office:value="85852.56">
            <text:p>85.852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0">
            <text:p>770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7823.34">
            <text:p>7.823,3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1">
            <text:p>771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175.8">
            <text:p>175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2">
            <text:p>772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4391 - HYDROGEA VISION SRL</text:p>
          </table:table-cell>
          <table:table-cell table:style-name="ce39" office:value-type="float" office:value="791.12">
            <text:p>791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4">
            <text:p>784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5159 - DAP COSTRUZIONI GENERALI</text:p>
          </table:table-cell>
          <table:table-cell table:style-name="ce39" office:value-type="float" office:value="151203.23">
            <text:p>151.203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5">
            <text:p>785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5159 - DAP COSTRUZIONI GENERALI</text:p>
          </table:table-cell>
          <table:table-cell table:style-name="ce39" office:value-type="float" office:value="70000">
            <text:p>7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8">
            <text:p>798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15149.8">
            <text:p>15.149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9">
            <text:p>799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1683.32">
            <text:p>1.683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2">
            <text:p>802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1926.55">
            <text:p>1.926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3">
            <text:p>803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0314 - ENDIASFALTI SPA</text:p>
          </table:table-cell>
          <table:table-cell table:style-name="ce39" office:value-type="float" office:value="149274.59">
            <text:p>149.274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4">
            <text:p>804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249073.76">
            <text:p>249.073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06">
            <text:p>806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5050 - STACCHIO IMPIANTI SRL</text:p>
          </table:table-cell>
          <table:table-cell table:style-name="ce39" office:value-type="float" office:value="2824.22">
            <text:p>2.824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0">
            <text:p>820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1926.23">
            <text:p>1.926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5">
            <text:p>825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14340 - LABORATORIO SIGMA SRL</text:p>
          </table:table-cell>
          <table:table-cell table:style-name="ce39" office:value-type="float" office:value="3538">
            <text:p>3.53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3">
            <text:p>833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403 - BEGEN INFRASTRUTTURE SRL</text:p>
          </table:table-cell>
          <table:table-cell table:style-name="ce39" office:value-type="float" office:value="460867.92">
            <text:p>460.867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4">
            <text:p>834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740 - I.T.EL. SRL</text:p>
          </table:table-cell>
          <table:table-cell table:style-name="ce39" office:value-type="float" office:value="14798.09">
            <text:p>14.798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35">
            <text:p>835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10537 - BERTI SISTO &amp; C. LAVORI STRADALI SPA</text:p>
          </table:table-cell>
          <table:table-cell table:style-name="ce39" office:value-type="float" office:value="92687.11">
            <text:p>92.687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2">
            <text:p>852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27108 - STUDIO INGEO INGEGNERI E GEOLOGI ASSOCI</text:p>
          </table:table-cell>
          <table:table-cell table:style-name="ce39" office:value-type="float" office:value="2802.07">
            <text:p>2.802,0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3">
            <text:p>853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27108 - STUDIO INGEO INGEGNERI E GEOLOGI ASSOCI</text:p>
          </table:table-cell>
          <table:table-cell table:style-name="ce39" office:value-type="float" office:value="30896.48">
            <text:p>30.896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4">
            <text:p>854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27108 - STUDIO INGEO INGEGNERI E GEOLOGI ASSOCI</text:p>
          </table:table-cell>
          <table:table-cell table:style-name="ce39" office:value-type="float" office:value="2830.11">
            <text:p>2.830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5">
            <text:p>855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27108 - STUDIO INGEO INGEGNERI E GEOLOGI ASSOCI</text:p>
          </table:table-cell>
          <table:table-cell table:style-name="ce39" office:value-type="float" office:value="20141.06">
            <text:p>20.141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83">
            <text:p>883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10337.19">
            <text:p>10.337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2">
            <text:p>892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5465.58">
            <text:p>5.465,5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6">
            <text:p>906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414 - FERRETTI PROGETTAZIONI SRL</text:p>
          </table:table-cell>
          <table:table-cell table:style-name="ce39" office:value-type="float" office:value="29700.95">
            <text:p>29.700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2">
            <text:p>932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8440 - 4 EMME SERVICE S.P.A.</text:p>
          </table:table-cell>
          <table:table-cell table:style-name="ce39" office:value-type="float" office:value="10118.07">
            <text:p>10.118,0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3">
            <text:p>933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26554.4">
            <text:p>26.554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4">
            <text:p>934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0314 - ENDIASFALTI SPA</text:p>
          </table:table-cell>
          <table:table-cell table:style-name="ce39" office:value-type="float" office:value="1726616.42">
            <text:p>1.726.616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8">
            <text:p>958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5506 - FERI NATALE SRL</text:p>
          </table:table-cell>
          <table:table-cell table:style-name="ce39" office:value-type="float" office:value="43023">
            <text:p>43.02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59">
            <text:p>959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37325 - CARDINALE <text:s/>GIOVANNI</text:p>
          </table:table-cell>
          <table:table-cell table:style-name="ce39" office:value-type="float" office:value="900.43">
            <text:p>900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4">
            <text:p>964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4589 - STUDIO TECN. FAGNONI E ASSOCIATI ARCHITE</text:p>
          </table:table-cell>
          <table:table-cell table:style-name="ce39" office:value-type="float" office:value="818.58">
            <text:p>818,5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65">
            <text:p>965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14507 - ANDREINI <text:s/>ANDREA</text:p>
          </table:table-cell>
          <table:table-cell table:style-name="ce39" office:value-type="float" office:value="15122">
            <text:p>15.122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1">
            <text:p>971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2258 - NI.M.A. SAS DI TITO NICOLA &amp; C.</text:p>
          </table:table-cell>
          <table:table-cell table:style-name="ce39" office:value-type="float" office:value="42826.88">
            <text:p>42.826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4">
            <text:p>994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552.56">
            <text:p>552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5">
            <text:p>995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1555.97">
            <text:p>1.555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96">
            <text:p>996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956.91">
            <text:p>956,9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6">
            <text:p>1026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712.02">
            <text:p>712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28">
            <text:p>1028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16834.8">
            <text:p>16.834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1">
            <text:p>1031</text:p>
          </table:table-cell>
          <table:table-cell table:style-name="ce30" office:value-type="date" office:date-value="2023-02-01">
            <text:p>01/02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715.36">
            <text:p>715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2">
            <text:p>1042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461594.12">
            <text:p>461.594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43">
            <text:p>1043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15213.92">
            <text:p>15.213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0">
            <text:p>1050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4590 - EDILCOMIT PONTEGGI SRL</text:p>
          </table:table-cell>
          <table:table-cell table:style-name="ce39" office:value-type="float" office:value="17391.71">
            <text:p>17.391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5">
            <text:p>1095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414 - FERRETTI PROGETTAZIONI SRL</text:p>
          </table:table-cell>
          <table:table-cell table:style-name="ce39" office:value-type="float" office:value="3881.11">
            <text:p>3.881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96">
            <text:p>1096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414 - FERRETTI PROGETTAZIONI SRL</text:p>
          </table:table-cell>
          <table:table-cell table:style-name="ce39" office:value-type="float" office:value="20031.43">
            <text:p>20.031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17">
            <text:p>1117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2697 - MARCON <text:s/>ANTONIO</text:p>
          </table:table-cell>
          <table:table-cell table:style-name="ce39" office:value-type="float" office:value="88270.78">
            <text:p>88.270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9">
            <text:p>1129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0537 - BERTI SISTO &amp; C. LAVORI STRADALI SPA</text:p>
          </table:table-cell>
          <table:table-cell table:style-name="ce39" office:value-type="float" office:value="125.52">
            <text:p>125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4">
            <text:p>1134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11119.53">
            <text:p>11.119,5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8">
            <text:p>1138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9599.42">
            <text:p>9.599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4">
            <text:p>1144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8171 - HYDEA SPA</text:p>
          </table:table-cell>
          <table:table-cell table:style-name="ce39" office:value-type="float" office:value="253429.97">
            <text:p>253.429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8">
            <text:p>1168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4340 - LABORATORIO SIGMA SRL</text:p>
          </table:table-cell>
          <table:table-cell table:style-name="ce39" office:value-type="float" office:value="1750.7">
            <text:p>1.750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1">
            <text:p>1171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3330 - THERMOS HABITAT SRL</text:p>
          </table:table-cell>
          <table:table-cell table:style-name="ce39" office:value-type="float" office:value="1089.64">
            <text:p>1.089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2">
            <text:p>1172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5172 - L&amp;S ENGINEERING SRL SOCIETA' DI INGEGNER</text:p>
          </table:table-cell>
          <table:table-cell table:style-name="ce39" office:value-type="float" office:value="7699.36">
            <text:p>7.699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0">
            <text:p>1200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2412 - PROTOS CHECK SRL</text:p>
          </table:table-cell>
          <table:table-cell table:style-name="ce39" office:value-type="float" office:value="51424.42">
            <text:p>51.424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4">
            <text:p>1254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087.84">
            <text:p>1.087,8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55">
            <text:p>1255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4374.59">
            <text:p>4.374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69">
            <text:p>1269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4595.89">
            <text:p>14.595,8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1">
            <text:p>1271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7594.21">
            <text:p>7.594,2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8">
            <text:p>1278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5154 - APPALTI E COSTRUZIONI SRL</text:p>
          </table:table-cell>
          <table:table-cell table:style-name="ce39" office:value-type="float" office:value="167196.69">
            <text:p>167.196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9">
            <text:p>1279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5154 - APPALTI E COSTRUZIONI SRL</text:p>
          </table:table-cell>
          <table:table-cell table:style-name="ce39" office:value-type="float" office:value="70498.71">
            <text:p>70.498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26">
            <text:p>1326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855.4">
            <text:p>1.855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29">
            <text:p>1329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4983 - BANDINELLI <text:s/>GIANCARLO</text:p>
          </table:table-cell>
          <table:table-cell table:style-name="ce39" office:value-type="float" office:value="352.25">
            <text:p>352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2">
            <text:p>1332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1096.74">
            <text:p>1.096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6">
            <text:p>1336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5105.05">
            <text:p>5.105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8">
            <text:p>1338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2710.88">
            <text:p>2.710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39">
            <text:p>1339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4148.52">
            <text:p>4.148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9">
            <text:p>1419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0314 - ENDIASFALTI SPA</text:p>
          </table:table-cell>
          <table:table-cell table:style-name="ce39" office:value-type="float" office:value="6528.4">
            <text:p>6.528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0">
            <text:p>1420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6917.62">
            <text:p>6.917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2">
            <text:p>1422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44652 - FI.R.MA SRL</text:p>
          </table:table-cell>
          <table:table-cell table:style-name="ce39" office:value-type="float" office:value="514.65">
            <text:p>514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3">
            <text:p>1423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41500">
            <text:p>4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4">
            <text:p>1424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5500">
            <text:p>5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5">
            <text:p>1425</text:p>
          </table:table-cell>
          <table:table-cell table:style-name="ce30" office:value-type="date" office:date-value="2023-02-10">
            <text:p>10/02/2023</text:p>
          </table:table-cell>
          <table:table-cell table:style-name="ce34" office:value-type="string">
            <text:p>339590 - ISPA SRL</text:p>
          </table:table-cell>
          <table:table-cell table:style-name="ce39" office:value-type="float" office:value="14145.75">
            <text:p>14.145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2">
            <text:p>1472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643.51">
            <text:p>643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3">
            <text:p>1473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608.4">
            <text:p>608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8">
            <text:p>1518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14867.47">
            <text:p>14.867,4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2">
            <text:p>1522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6807 - TACCETTI <text:s/>LUIGI</text:p>
          </table:table-cell>
          <table:table-cell table:style-name="ce39" office:value-type="float" office:value="37.5">
            <text:p>37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3">
            <text:p>1523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148 - GIOFFREDA <text:s/>NICCOLETTA</text:p>
          </table:table-cell>
          <table:table-cell table:style-name="ce39" office:value-type="float" office:value="116.67">
            <text:p>116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4">
            <text:p>1524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149 - TOGNINI <text:s/>PIERO</text:p>
          </table:table-cell>
          <table:table-cell table:style-name="ce39" office:value-type="float" office:value="10.32">
            <text:p>10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5">
            <text:p>1525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150 - CAMMELLI <text:s/>LAURA</text:p>
          </table:table-cell>
          <table:table-cell table:style-name="ce39" office:value-type="float" office:value="10.32">
            <text:p>10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26">
            <text:p>1526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4980 - BERNACCHIONI <text:s/>FEDERIGO</text:p>
          </table:table-cell>
          <table:table-cell table:style-name="ce39" office:value-type="float" office:value="249.16">
            <text:p>249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1">
            <text:p>1531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0314 - ENDIASFALTI SPA</text:p>
          </table:table-cell>
          <table:table-cell table:style-name="ce39" office:value-type="float" office:value="652549.54">
            <text:p>652.549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2">
            <text:p>1532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553.98">
            <text:p>553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48">
            <text:p>1548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5213 - ALESSIO PIPINATO &amp; PARTNERS ARCHITECTUR</text:p>
          </table:table-cell>
          <table:table-cell table:style-name="ce39" office:value-type="float" office:value="146003.95">
            <text:p>146.003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9">
            <text:p>1639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068 - TRAVEX SRL</text:p>
          </table:table-cell>
          <table:table-cell table:style-name="ce39" office:value-type="float" office:value="271796.96">
            <text:p>271.796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0">
            <text:p>1640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611 - BITEC ELETTROSISTEMI SAS DI FABIO BIONDI</text:p>
          </table:table-cell>
          <table:table-cell table:style-name="ce39" office:value-type="float" office:value="28480.76">
            <text:p>28.480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1">
            <text:p>1641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611 - BITEC ELETTROSISTEMI SAS DI FABIO BIONDI</text:p>
          </table:table-cell>
          <table:table-cell table:style-name="ce39" office:value-type="float" office:value="37532.28">
            <text:p>37.532,2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42">
            <text:p>1642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010 - BRADASCHIA <text:s/>MAURIZIO</text:p>
          </table:table-cell>
          <table:table-cell table:style-name="ce39" office:value-type="float" office:value="740.05">
            <text:p>740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56">
            <text:p>1656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976 - MINIATI <text:s/>STEFANO</text:p>
          </table:table-cell>
          <table:table-cell table:style-name="ce39" office:value-type="float" office:value="129">
            <text:p>129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57">
            <text:p>1657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44980 - BERNACCHIONI <text:s/>FEDERIGO</text:p>
          </table:table-cell>
          <table:table-cell table:style-name="ce39" office:value-type="float" office:value="12.5">
            <text:p>12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8">
            <text:p>1688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4977 - ANTONINI <text:s/>ROBERTO</text:p>
          </table:table-cell>
          <table:table-cell table:style-name="ce39" office:value-type="float" office:value="66.13">
            <text:p>66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89">
            <text:p>1689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4978 - ANTONINI <text:s/>MODESTINA</text:p>
          </table:table-cell>
          <table:table-cell table:style-name="ce39" office:value-type="float" office:value="66.12">
            <text:p>66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1">
            <text:p>1721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4417 - TECNO EDIL SRL</text:p>
          </table:table-cell>
          <table:table-cell table:style-name="ce39" office:value-type="float" office:value="99550.44">
            <text:p>99.550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2">
            <text:p>1722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16807 - TACCETTI <text:s/>LUIGI</text:p>
          </table:table-cell>
          <table:table-cell table:style-name="ce39" office:value-type="float" office:value="306.75">
            <text:p>306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5">
            <text:p>1885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684 - IMP. ED. PATRIZI SNC DI PATRIZI GEOM. G.</text:p>
          </table:table-cell>
          <table:table-cell table:style-name="ce39" office:value-type="float" office:value="29973.46">
            <text:p>29.973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6">
            <text:p>1886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684 - IMP. ED. PATRIZI SNC DI PATRIZI GEOM. G.</text:p>
          </table:table-cell>
          <table:table-cell table:style-name="ce39" office:value-type="float" office:value="23909.02">
            <text:p>23.909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8">
            <text:p>1948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591.13">
            <text:p>591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9">
            <text:p>1949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421.67">
            <text:p>421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4">
            <text:p>1954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4699 - FAINA <text:s/>GIANLUCA</text:p>
          </table:table-cell>
          <table:table-cell table:style-name="ce39" office:value-type="float" office:value="15125.97">
            <text:p>15.125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5">
            <text:p>1955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3884 - MARTELLI <text:s/>RICCARDO</text:p>
          </table:table-cell>
          <table:table-cell table:style-name="ce39" office:value-type="float" office:value="2293">
            <text:p>2.29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6">
            <text:p>1956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9532 - TECNOENGINEERING SRL</text:p>
          </table:table-cell>
          <table:table-cell table:style-name="ce39" office:value-type="float" office:value="9546.35">
            <text:p>9.546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7">
            <text:p>1957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2797 - ARABINI <text:s/>GIANNI</text:p>
          </table:table-cell>
          <table:table-cell table:style-name="ce39" office:value-type="float" office:value="2573.77">
            <text:p>2.573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8">
            <text:p>1958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5787 - LONGHI <text:s/>STEFANO</text:p>
          </table:table-cell>
          <table:table-cell table:style-name="ce39" office:value-type="float" office:value="19888.22">
            <text:p>19.888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1">
            <text:p>1991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5691 - CIQUATTRO SRL</text:p>
          </table:table-cell>
          <table:table-cell table:style-name="ce39" office:value-type="float" office:value="360000">
            <text:p>36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2">
            <text:p>1992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5691 - CIQUATTRO SRL</text:p>
          </table:table-cell>
          <table:table-cell table:style-name="ce39" office:value-type="float" office:value="79200">
            <text:p>79.2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6">
            <text:p>1996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4391 - HYDROGEA VISION SRL</text:p>
          </table:table-cell>
          <table:table-cell table:style-name="ce39" office:value-type="float" office:value="100.75">
            <text:p>100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7">
            <text:p>1997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4391 - HYDROGEA VISION SRL</text:p>
          </table:table-cell>
          <table:table-cell table:style-name="ce39" office:value-type="float" office:value="2027.38">
            <text:p>2.027,3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98">
            <text:p>1998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25596 - SMART ENGINEERING SRL</text:p>
          </table:table-cell>
          <table:table-cell table:style-name="ce39" office:value-type="float" office:value="21517.8">
            <text:p>21.517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1">
            <text:p>2031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21760 - OPLONDE SRL</text:p>
          </table:table-cell>
          <table:table-cell table:style-name="ce39" office:value-type="float" office:value="64825.2">
            <text:p>64.82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2">
            <text:p>2032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154.28">
            <text:p>154,2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49">
            <text:p>2049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5212 - MANCARELLA <text:s/>DAVIDE</text:p>
          </table:table-cell>
          <table:table-cell table:style-name="ce39" office:value-type="float" office:value="72791.35">
            <text:p>72.791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50">
            <text:p>2050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5160 - FOGGI <text:s/>ALESSANDRO</text:p>
          </table:table-cell>
          <table:table-cell table:style-name="ce39" office:value-type="float" office:value="1174.33">
            <text:p>1.174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5">
            <text:p>2205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5122.85">
            <text:p>5.122,8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3">
            <text:p>2263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33253 - MICELI <text:s/>ENRICO</text:p>
          </table:table-cell>
          <table:table-cell table:style-name="ce39" office:value-type="float" office:value="51827.94">
            <text:p>51.827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4">
            <text:p>2264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756 - BENCI <text:s/>LUCA</text:p>
          </table:table-cell>
          <table:table-cell table:style-name="ce39" office:value-type="float" office:value="938.91">
            <text:p>938,9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5">
            <text:p>2265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757 - LUPONE <text:s/>IURI</text:p>
          </table:table-cell>
          <table:table-cell table:style-name="ce39" office:value-type="float" office:value="13083.2">
            <text:p>13.083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6">
            <text:p>2266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45797 - AIELLO <text:s/>DAVIDE</text:p>
          </table:table-cell>
          <table:table-cell table:style-name="ce39" office:value-type="float" office:value="5387.2">
            <text:p>5.387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67">
            <text:p>2267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09532 - TECNOENGINEERING SRL</text:p>
          </table:table-cell>
          <table:table-cell table:style-name="ce39" office:value-type="float" office:value="18121">
            <text:p>18.121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73">
            <text:p>2273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2355 - MESA SRL</text:p>
          </table:table-cell>
          <table:table-cell table:style-name="ce39" office:value-type="float" office:value="7385.88">
            <text:p>7.385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06">
            <text:p>2306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43775 - SIDERCEM SRL</text:p>
          </table:table-cell>
          <table:table-cell table:style-name="ce39" office:value-type="float" office:value="3087.78">
            <text:p>3.087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09">
            <text:p>2309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39140.68">
            <text:p>39.140,6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6">
            <text:p>2326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20114 - CONGLOMERATI SPA</text:p>
          </table:table-cell>
          <table:table-cell table:style-name="ce39" office:value-type="float" office:value="137669.77">
            <text:p>137.669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4">
            <text:p>2364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41401 - BELLUCCI <text:s/>MARCO</text:p>
          </table:table-cell>
          <table:table-cell table:style-name="ce39" office:value-type="float" office:value="4377.36">
            <text:p>4.377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1">
            <text:p>241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0537 - BERTI SISTO &amp; C. LAVORI STRADALI SPA</text:p>
          </table:table-cell>
          <table:table-cell table:style-name="ce39" office:value-type="float" office:value="123923.85">
            <text:p>123.923,8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3">
            <text:p>241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5525 - SIT IMPIANTI SRL</text:p>
          </table:table-cell>
          <table:table-cell table:style-name="ce39" office:value-type="float" office:value="107094.14">
            <text:p>107.094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4">
            <text:p>241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5690 - MANNELLI <text:s/>MARINELLA</text:p>
          </table:table-cell>
          <table:table-cell table:style-name="ce39" office:value-type="float" office:value="225000">
            <text:p>22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5">
            <text:p>241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4340 - LABORATORIO SIGMA SRL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5">
            <text:p>2465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5207 - GISA SRL</text:p>
          </table:table-cell>
          <table:table-cell table:style-name="ce39" office:value-type="float" office:value="2274.62">
            <text:p>2.27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6">
            <text:p>2466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5259 - NEGRI <text:s/>MAURIZIO</text:p>
          </table:table-cell>
          <table:table-cell table:style-name="ce39" office:value-type="float" office:value="2394.6">
            <text:p>2.394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7">
            <text:p>2467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5259 - NEGRI <text:s/>MAURIZIO</text:p>
          </table:table-cell>
          <table:table-cell table:style-name="ce39" office:value-type="float" office:value="1854.51">
            <text:p>1.854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8">
            <text:p>2468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5259 - NEGRI <text:s/>MAURIZIO</text:p>
          </table:table-cell>
          <table:table-cell table:style-name="ce39" office:value-type="float" office:value="7890.13">
            <text:p>7.890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9">
            <text:p>2469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3150 - OFFICINE GALLONI SERRAMENTI METALLICI SR</text:p>
          </table:table-cell>
          <table:table-cell table:style-name="ce39" office:value-type="float" office:value="61425.78">
            <text:p>61.425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0">
            <text:p>2470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3150 - OFFICINE GALLONI SERRAMENTI METALLICI SR</text:p>
          </table:table-cell>
          <table:table-cell table:style-name="ce39" office:value-type="float" office:value="10817.34">
            <text:p>10.817,3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4">
            <text:p>2474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3144 - STUDIO TECNICO GINI PAOLO</text:p>
          </table:table-cell>
          <table:table-cell table:style-name="ce39" office:value-type="float" office:value="9135.36">
            <text:p>9.135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1">
            <text:p>2481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398242.96">
            <text:p>398.242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2">
            <text:p>2482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65316.1">
            <text:p>65.316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85">
            <text:p>2485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2817 - ATS CONSULTING SRL</text:p>
          </table:table-cell>
          <table:table-cell table:style-name="ce39" office:value-type="float" office:value="4744.61">
            <text:p>4.744,6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8">
            <text:p>2508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5692 - LA GIGLIO SRL</text:p>
          </table:table-cell>
          <table:table-cell table:style-name="ce39" office:value-type="float" office:value="50800">
            <text:p>50.8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9">
            <text:p>2509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5692 - LA GIGLIO SRL</text:p>
          </table:table-cell>
          <table:table-cell table:style-name="ce39" office:value-type="float" office:value="44200">
            <text:p>44.2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0">
            <text:p>2510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45692 - LA GIGLIO SRL</text:p>
          </table:table-cell>
          <table:table-cell table:style-name="ce39" office:value-type="float" office:value="20900">
            <text:p>20.9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1">
            <text:p>2511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18090 - CO.R.EDIL. SAS DI ANGIOLINI STEFANO &amp; C.</text:p>
          </table:table-cell>
          <table:table-cell table:style-name="ce39" office:value-type="float" office:value="2921.97">
            <text:p>2.921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2">
            <text:p>2512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27663 - ZINI ELIO SRL</text:p>
          </table:table-cell>
          <table:table-cell table:style-name="ce39" office:value-type="float" office:value="1478.94">
            <text:p>1.478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8">
            <text:p>2518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337848 - SIMONCINI <text:s/>ANTONELLA</text:p>
          </table:table-cell>
          <table:table-cell table:style-name="ce39" office:value-type="float" office:value="4659.9">
            <text:p>4.659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4">
            <text:p>2534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994.06">
            <text:p>994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3">
            <text:p>2543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41660 - CO.EDIL SRL</text:p>
          </table:table-cell>
          <table:table-cell table:style-name="ce39" office:value-type="float" office:value="16252.67">
            <text:p>16.252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4">
            <text:p>2544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14816 - SODI STRADE SRL</text:p>
          </table:table-cell>
          <table:table-cell table:style-name="ce39" office:value-type="float" office:value="8605.14">
            <text:p>8.605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65">
            <text:p>2565</text:p>
          </table:table-cell>
          <table:table-cell table:style-name="ce30" office:value-type="date" office:date-value="2023-03-09">
            <text:p>09/03/2023</text:p>
          </table:table-cell>
          <table:table-cell table:style-name="ce34" office:value-type="string">
            <text:p>345148 - GIOFFREDA <text:s/>NICCOLETTA</text:p>
          </table:table-cell>
          <table:table-cell table:style-name="ce39" office:value-type="float" office:value="217.5">
            <text:p>217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0">
            <text:p>2580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45087 - F.LLI ZACCARIELLO SRL</text:p>
          </table:table-cell>
          <table:table-cell table:style-name="ce39" office:value-type="float" office:value="11324.04">
            <text:p>11.324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3">
            <text:p>2583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2025.59">
            <text:p>2.025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84">
            <text:p>2584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32309.81">
            <text:p>32.309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4">
            <text:p>2604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4361 - EUTECNE SRL</text:p>
          </table:table-cell>
          <table:table-cell table:style-name="ce39" office:value-type="float" office:value="13640.46">
            <text:p>13.640,4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5">
            <text:p>2605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4361 - EUTECNE SRL</text:p>
          </table:table-cell>
          <table:table-cell table:style-name="ce39" office:value-type="float" office:value="509.33">
            <text:p>509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06">
            <text:p>2606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4361 - EUTECNE SRL</text:p>
          </table:table-cell>
          <table:table-cell table:style-name="ce39" office:value-type="float" office:value="5831.5">
            <text:p>5.831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3">
            <text:p>2633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5808 - RADAELLI <text:s/>CAROLINA LUDOVICA</text:p>
          </table:table-cell>
          <table:table-cell table:style-name="ce39" office:value-type="float" office:value="384.8">
            <text:p>384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8">
            <text:p>2638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5073 - BARBINO <text:s/>ENRICO</text:p>
          </table:table-cell>
          <table:table-cell table:style-name="ce39" office:value-type="float" office:value="2625">
            <text:p>2.62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59">
            <text:p>2659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4858 - DI GIROLAMO ENGINEERING SRL</text:p>
          </table:table-cell>
          <table:table-cell table:style-name="ce39" office:value-type="float" office:value="5745.97">
            <text:p>5.745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5">
            <text:p>2665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268445.98">
            <text:p>268.445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6">
            <text:p>2666</text:p>
          </table:table-cell>
          <table:table-cell table:style-name="ce30" office:value-type="date" office:date-value="2023-03-14">
            <text:p>14/03/2023</text:p>
          </table:table-cell>
          <table:table-cell table:style-name="ce34" office:value-type="string">
            <text:p>343737 - CONSORZIO STABILE TOSCANO SCARL</text:p>
          </table:table-cell>
          <table:table-cell table:style-name="ce39" office:value-type="float" office:value="183271">
            <text:p>183.271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7">
            <text:p>2667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5396 - RONCONI <text:s/>GIUSEPPE</text:p>
          </table:table-cell>
          <table:table-cell table:style-name="ce39" office:value-type="float" office:value="4998">
            <text:p>4.99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8">
            <text:p>2668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45508 - TOTI <text:s/>DUCCIO</text:p>
          </table:table-cell>
          <table:table-cell table:style-name="ce39" office:value-type="float" office:value="23931.18">
            <text:p>23.931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69">
            <text:p>2669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15529 - SOCIETA' COOPERATIVA ARCHEOLOGIA</text:p>
          </table:table-cell>
          <table:table-cell table:style-name="ce39" office:value-type="float" office:value="1222.44">
            <text:p>1.222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34">
            <text:p>2934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04643 - INPS FIRENZE</text:p>
          </table:table-cell>
          <table:table-cell table:style-name="ce39" office:value-type="float" office:value="118.41">
            <text:p>118,4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74">
            <text:p>3074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5811 - CONTE <text:s/>ELIO</text:p>
          </table:table-cell>
          <table:table-cell table:style-name="ce39" office:value-type="float" office:value="2462.56">
            <text:p>2.462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9">
            <text:p>3249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5740 - I.T.EL. SRL</text:p>
          </table:table-cell>
          <table:table-cell table:style-name="ce39" office:value-type="float" office:value="9509.19">
            <text:p>9.509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0">
            <text:p>3250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51137.95">
            <text:p>51.137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1">
            <text:p>3251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10137 - ITALSCAVI SRL</text:p>
          </table:table-cell>
          <table:table-cell table:style-name="ce39" office:value-type="float" office:value="11250.35">
            <text:p>11.250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2">
            <text:p>3252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89561.77">
            <text:p>89.561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3">
            <text:p>3253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42058 - ACME SRL</text:p>
          </table:table-cell>
          <table:table-cell table:style-name="ce39" office:value-type="float" office:value="16729.95">
            <text:p>16.729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58">
            <text:p>3258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4956 - DELO INSTRUMENTS SRL</text:p>
          </table:table-cell>
          <table:table-cell table:style-name="ce39" office:value-type="float" office:value="1174.25">
            <text:p>1.174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03">
            <text:p>3303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44367 - UNICOP SOC. COOP. CONS. R.L.</text:p>
          </table:table-cell>
          <table:table-cell table:style-name="ce39" office:value-type="float" office:value="29312.43">
            <text:p>29.312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27">
            <text:p>3327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44687 - INIZIATIVE EDILI SRL</text:p>
          </table:table-cell>
          <table:table-cell table:style-name="ce39" office:value-type="float" office:value="732.12">
            <text:p>732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6">
            <text:p>3376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253779.7">
            <text:p>253.779,7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7">
            <text:p>3377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0069 - BINDI SPA</text:p>
          </table:table-cell>
          <table:table-cell table:style-name="ce39" office:value-type="float" office:value="63876.27">
            <text:p>63.876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85">
            <text:p>3385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44146 - ALIBERTI <text:s/>CRISTIANO</text:p>
          </table:table-cell>
          <table:table-cell table:style-name="ce39" office:value-type="float" office:value="1204.24">
            <text:p>1.204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6">
            <text:p>3396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15110 - E DISTRIBUZIONE SPA</text:p>
          </table:table-cell>
          <table:table-cell table:style-name="ce39" office:value-type="float" office:value="4973.96">
            <text:p>4.973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7">
            <text:p>3397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3425 - EATEC SRL</text:p>
          </table:table-cell>
          <table:table-cell table:style-name="ce39" office:value-type="float" office:value="67397.45">
            <text:p>67.397,4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8">
            <text:p>3398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5647 - ING3GNI SRL</text:p>
          </table:table-cell>
          <table:table-cell table:style-name="ce39" office:value-type="float" office:value="5778.12">
            <text:p>5.778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99">
            <text:p>3399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44367 - UNICOP SOC. COOP. CONS. R.L.</text:p>
          </table:table-cell>
          <table:table-cell table:style-name="ce39" office:value-type="float" office:value="26227.97">
            <text:p>26.227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0">
            <text:p>3400</text:p>
          </table:table-cell>
          <table:table-cell table:style-name="ce30" office:value-type="date" office:date-value="2023-03-28">
            <text:p>28/03/2023</text:p>
          </table:table-cell>
          <table:table-cell table:style-name="ce34" office:value-type="string">
            <text:p>322009 - ICONOS RESTAURI SNC DI VETTORI SIMONE</text:p>
          </table:table-cell>
          <table:table-cell table:style-name="ce39" office:value-type="float" office:value="14316.13">
            <text:p>14.316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09">
            <text:p>3409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5221 - DE MAIO <text:s/>ANDREA</text:p>
          </table:table-cell>
          <table:table-cell table:style-name="ce39" office:value-type="float" office:value="47580">
            <text:p>47.58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6">
            <text:p>3416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44894 - PODERE BISARNA DI CAPASSO ANDREA</text:p>
          </table:table-cell>
          <table:table-cell table:style-name="ce39" office:value-type="float" office:value="20953.04">
            <text:p>20.953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5">
            <text:p>3475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28442.16">
            <text:p>28.442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76">
            <text:p>3476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20783 - ROSI LEOPOLDO SPA</text:p>
          </table:table-cell>
          <table:table-cell table:style-name="ce39" office:value-type="float" office:value="55242.52">
            <text:p>55.242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0">
            <text:p>3480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10176">
            <text:p>10.17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1">
            <text:p>3481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3200">
            <text:p>3.2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5">
            <text:p>3485</text:p>
          </table:table-cell>
          <table:table-cell table:style-name="ce30" office:value-type="date" office:date-value="2023-03-31">
            <text:p>31/03/2023</text:p>
          </table:table-cell>
          <table:table-cell table:style-name="ce34" office:value-type="string">
            <text:p>315509 - AVR S.P.A.</text:p>
          </table:table-cell>
          <table:table-cell table:style-name="ce39" office:value-type="float" office:value="487.01">
            <text:p>487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7" office:value-type="string">
            <text:p>Beni immobi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7">
            <text:p>3487</text:p>
          </table:table-cell>
          <table:table-cell table:style-name="ce30" office:value-type="date" office:date-value="2023-03-31">
            <text:p>31/03/2023</text:p>
          </table:table-cell>
          <table:table-cell table:style-name="ce34" office:value-type="string">
            <text:p>341660 - CO.EDIL SRL</text:p>
          </table:table-cell>
          <table:table-cell table:style-name="ce39" office:value-type="float" office:value="633.87">
            <text:p>633,8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">
            <text:p>151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44705 - IGE IMPIANTI SRL</text:p>
          </table:table-cell>
          <table:table-cell table:style-name="ce39" office:value-type="float" office:value="33696.52">
            <text:p>33.696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3">
            <text:p>153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15103 - ING.G.LOMBARDI E C. COSTRUZIONI EDILIZIE</text:p>
          </table:table-cell>
          <table:table-cell table:style-name="ce39" office:value-type="float" office:value="10522.97">
            <text:p>10.522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0">
            <text:p>1170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21857 - EDILRESTAURI SRL</text:p>
          </table:table-cell>
          <table:table-cell table:style-name="ce39" office:value-type="float" office:value="21381.69">
            <text:p>21.381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2">
            <text:p>1592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27024 - POZZANA <text:s/>MARIA CHIARA</text:p>
          </table:table-cell>
          <table:table-cell table:style-name="ce39" office:value-type="float" office:value="20488.19">
            <text:p>20.488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3">
            <text:p>1593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26983 - GPA INGEGNERIA SRL</text:p>
          </table:table-cell>
          <table:table-cell table:style-name="ce39" office:value-type="float" office:value="2132.8">
            <text:p>2.132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4">
            <text:p>1594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3213 - C.S.P.E. SRL</text:p>
          </table:table-cell>
          <table:table-cell table:style-name="ce39" office:value-type="float" office:value="10960.88">
            <text:p>10.960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5">
            <text:p>1595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4789 - GEODINAMICA STUDIO GEOLOGICO ASSOCIATO</text:p>
          </table:table-cell>
          <table:table-cell table:style-name="ce39" office:value-type="float" office:value="1054.68">
            <text:p>1.054,6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6">
            <text:p>1596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5762 - SANI SOCIETA' DI INGEGNERIA SRL</text:p>
          </table:table-cell>
          <table:table-cell table:style-name="ce39" office:value-type="float" office:value="3714.83">
            <text:p>3.714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97">
            <text:p>1597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5782 - MEZZAPESA <text:s/>CLAUDIA</text:p>
          </table:table-cell>
          <table:table-cell table:style-name="ce39" office:value-type="float" office:value="582.74">
            <text:p>582,7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58">
            <text:p>1658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103 - ING.G.LOMBARDI E C. COSTRUZIONI EDILIZIE</text:p>
          </table:table-cell>
          <table:table-cell table:style-name="ce39" office:value-type="float" office:value="102287.66">
            <text:p>102.287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4">
            <text:p>1674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4478 - RIABITAT LIGURIA SRL</text:p>
          </table:table-cell>
          <table:table-cell table:style-name="ce39" office:value-type="float" office:value="4692.18">
            <text:p>4.692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76">
            <text:p>1676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4478 - RIABITAT LIGURIA SRL</text:p>
          </table:table-cell>
          <table:table-cell table:style-name="ce39" office:value-type="float" office:value="212.51">
            <text:p>212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3">
            <text:p>1723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45238 - SO.IN.G. STRUTTURE E AMBIENTE SRL</text:p>
          </table:table-cell>
          <table:table-cell table:style-name="ce39" office:value-type="float" office:value="6217.12">
            <text:p>6.217,1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88">
            <text:p>1988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44705 - IGE IMPIANTI SRL</text:p>
          </table:table-cell>
          <table:table-cell table:style-name="ce39" office:value-type="float" office:value="6221.19">
            <text:p>6.221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33">
            <text:p>2233</text:p>
          </table:table-cell>
          <table:table-cell table:style-name="ce30" office:value-type="date" office:date-value="2023-02-27">
            <text:p>27/02/2023</text:p>
          </table:table-cell>
          <table:table-cell table:style-name="ce34" office:value-type="string">
            <text:p>344508 - BATTAFARANO <text:s/>ANGIOLETTA</text:p>
          </table:table-cell>
          <table:table-cell table:style-name="ce39" office:value-type="float" office:value="12097.44">
            <text:p>12.097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70">
            <text:p>2270</text:p>
          </table:table-cell>
          <table:table-cell table:style-name="ce30" office:value-type="date" office:date-value="2023-03-01">
            <text:p>01/03/2023</text:p>
          </table:table-cell>
          <table:table-cell table:style-name="ce34" office:value-type="string">
            <text:p>321413 - BUREAU VERITAS ITALIA SPA</text:p>
          </table:table-cell>
          <table:table-cell table:style-name="ce39" office:value-type="float" office:value="11163">
            <text:p>11.16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25">
            <text:p>2325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15103 - ING.G.LOMBARDI E C. COSTRUZIONI EDILIZIE</text:p>
          </table:table-cell>
          <table:table-cell table:style-name="ce39" office:value-type="float" office:value="24528.52">
            <text:p>24.528,5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10">
            <text:p>241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31254 - LASCIALFARI CARLO, GIOVANNI E C. SRL</text:p>
          </table:table-cell>
          <table:table-cell table:style-name="ce39" office:value-type="float" office:value="20636.94">
            <text:p>20.636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3">
            <text:p>2473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0849 - MAZZETTI <text:s/>ALESSIO</text:p>
          </table:table-cell>
          <table:table-cell table:style-name="ce39" office:value-type="float" office:value="1844.64">
            <text:p>1.844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37">
            <text:p>2637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4721 - CAPANI <text:s/>FRANCESCO</text:p>
          </table:table-cell>
          <table:table-cell table:style-name="ce39" office:value-type="float" office:value="2098.88">
            <text:p>2.098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44">
            <text:p>3244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38000 - TECNA SRL</text:p>
          </table:table-cell>
          <table:table-cell table:style-name="ce39" office:value-type="float" office:value="9028">
            <text:p>9.028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4">
            <text:p>3364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5103 - ING.G.LOMBARDI E C. COSTRUZIONI EDILIZIE</text:p>
          </table:table-cell>
          <table:table-cell table:style-name="ce39" office:value-type="float" office:value="158214.32">
            <text:p>158.214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8">
            <text:p>3488</text:p>
          </table:table-cell>
          <table:table-cell table:style-name="ce30" office:value-type="date" office:date-value="2023-03-31">
            <text:p>31/03/2023</text:p>
          </table:table-cell>
          <table:table-cell table:style-name="ce34" office:value-type="string">
            <text:p>321857 - EDILRESTAURI SRL</text:p>
          </table:table-cell>
          <table:table-cell table:style-name="ce39" office:value-type="float" office:value="308382.18">
            <text:p>308.382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7" office:value-type="string">
            <text:p>Patrimonio naturale non prodott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56">
            <text:p>856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563 - BCM SERVICE SRL</text:p>
          </table:table-cell>
          <table:table-cell table:style-name="ce39" office:value-type="float" office:value="12198.78">
            <text:p>12.198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7" office:value-type="string">
            <text:p>Patrimonio naturale non prodott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00">
            <text:p>1000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343137 - POLPINI LEGNAMI SRL</text:p>
          </table:table-cell>
          <table:table-cell table:style-name="ce39" office:value-type="float" office:value="1121.72">
            <text:p>1.121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7" office:value-type="string">
            <text:p>Patrimonio naturale non prodott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53">
            <text:p>1053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316 - VIVAI BARRETTA GARDEN SRL</text:p>
          </table:table-cell>
          <table:table-cell table:style-name="ce39" office:value-type="float" office:value="54578.58">
            <text:p>54.578,5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7" office:value-type="string">
            <text:p>Patrimonio naturale non prodott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59">
            <text:p>1659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5529 - SOCIETA' COOPERATIVA ARCHEOLOGIA</text:p>
          </table:table-cell>
          <table:table-cell table:style-name="ce39" office:value-type="float" office:value="5039.82">
            <text:p>5.039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7" office:value-type="string">
            <text:p>Patrimonio naturale non prodott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0">
            <text:p>1940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45558 - PIANETA VERDE SRL</text:p>
          </table:table-cell>
          <table:table-cell table:style-name="ce39" office:value-type="float" office:value="60641.43">
            <text:p>60.641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7" office:value-type="string">
            <text:p>Patrimonio naturale non prodott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1">
            <text:p>2201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45619 - SEMPER SRL</text:p>
          </table:table-cell>
          <table:table-cell table:style-name="ce39" office:value-type="float" office:value="2196">
            <text:p>2.19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7" office:value-type="string">
            <text:p>Patrimonio naturale non prodott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4">
            <text:p>3424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5529 - SOCIETA' COOPERATIVA ARCHEOLOGIA</text:p>
          </table:table-cell>
          <table:table-cell table:style-name="ce39" office:value-type="float" office:value="1741.98">
            <text:p>1.741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4">
            <text:p>1274</text:p>
          </table:table-cell>
          <table:table-cell table:style-name="ce30" office:value-type="date" office:date-value="2023-02-08">
            <text:p>08/02/2023</text:p>
          </table:table-cell>
          <table:table-cell table:style-name="ce34" office:value-type="string">
            <text:p>343135 - SISTEMA SRL</text:p>
          </table:table-cell>
          <table:table-cell table:style-name="ce39" office:value-type="float" office:value="7388.32">
            <text:p>7.388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6">
            <text:p>1436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5031 - PALITALSOFT SRL</text:p>
          </table:table-cell>
          <table:table-cell table:style-name="ce39" office:value-type="float" office:value="412.78">
            <text:p>412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7">
            <text:p>1437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5031 - PALITALSOFT SRL</text:p>
          </table:table-cell>
          <table:table-cell table:style-name="ce39" office:value-type="float" office:value="2027.22">
            <text:p>2.027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75">
            <text:p>1475</text:p>
          </table:table-cell>
          <table:table-cell table:style-name="ce30" office:value-type="date" office:date-value="2023-02-13">
            <text:p>13/02/2023</text:p>
          </table:table-cell>
          <table:table-cell table:style-name="ce34" office:value-type="string">
            <text:p>345018 - YACME SRL</text:p>
          </table:table-cell>
          <table:table-cell table:style-name="ce39" office:value-type="float" office:value="5465.6">
            <text:p>5.465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7" office:value-type="string">
            <text:p>Software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22">
            <text:p>3422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12899 - MAGGIOLI SPA</text:p>
          </table:table-cell>
          <table:table-cell table:style-name="ce39" office:value-type="float" office:value="2976.8">
            <text:p>2.976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1">
            <text:p>231</text:p>
          </table:table-cell>
          <table:table-cell table:style-name="ce30" office:value-type="date" office:date-value="2023-01-12">
            <text:p>12/01/2023</text:p>
          </table:table-cell>
          <table:table-cell table:style-name="ce34" office:value-type="string">
            <text:p>344711 - SDA PROGETTI ASSOCIAZIONE PROFESSIONALE</text:p>
          </table:table-cell>
          <table:table-cell table:style-name="ce39" office:value-type="float" office:value="6394.75">
            <text:p>6.394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5">
            <text:p>285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4769 - ALOT SRL</text:p>
          </table:table-cell>
          <table:table-cell table:style-name="ce39" office:value-type="float" office:value="21838.44">
            <text:p>21.838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6">
            <text:p>286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344769 - ALOT SRL</text:p>
          </table:table-cell>
          <table:table-cell table:style-name="ce39" office:value-type="float" office:value="12016.56">
            <text:p>12.016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2">
            <text:p>572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2765 - CITTA' FUTURA SOC. COOP.</text:p>
          </table:table-cell>
          <table:table-cell table:style-name="ce39" office:value-type="float" office:value="52475.35">
            <text:p>52.475,3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3">
            <text:p>573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342765 - CITTA' FUTURA SOC. COOP.</text:p>
          </table:table-cell>
          <table:table-cell table:style-name="ce39" office:value-type="float" office:value="18701.76">
            <text:p>18.701,7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1">
            <text:p>891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43673 - CIURNELLI <text:s/>STEFANO</text:p>
          </table:table-cell>
          <table:table-cell table:style-name="ce39" office:value-type="float" office:value="15796.75">
            <text:p>15.796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9">
            <text:p>1179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3960 - ARCHITECNA ENGINEERING SRL</text:p>
          </table:table-cell>
          <table:table-cell table:style-name="ce39" office:value-type="float" office:value="12914.22">
            <text:p>12.914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1">
            <text:p>1181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43960 - ARCHITECNA ENGINEERING SRL</text:p>
          </table:table-cell>
          <table:table-cell table:style-name="ce39" office:value-type="float" office:value="11448.57">
            <text:p>11.448,5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2">
            <text:p>1182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32908 - ALEPH SRL</text:p>
          </table:table-cell>
          <table:table-cell table:style-name="ce39" office:value-type="float" office:value="4599.6">
            <text:p>4.599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6">
            <text:p>1186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32908 - ALEPH SRL</text:p>
          </table:table-cell>
          <table:table-cell table:style-name="ce39" office:value-type="float" office:value="647.09">
            <text:p>647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2">
            <text:p>1392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4300 - MATE SOC. COOPERATIVA</text:p>
          </table:table-cell>
          <table:table-cell table:style-name="ce39" office:value-type="float" office:value="34367.83">
            <text:p>34.367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3">
            <text:p>1393</text:p>
          </table:table-cell>
          <table:table-cell table:style-name="ce30" office:value-type="date" office:date-value="2023-02-09">
            <text:p>09/02/2023</text:p>
          </table:table-cell>
          <table:table-cell table:style-name="ce34" office:value-type="string">
            <text:p>344727 - F&amp;M DIVISIONE IMPIANTI SRL</text:p>
          </table:table-cell>
          <table:table-cell table:style-name="ce39" office:value-type="float" office:value="9665.95">
            <text:p>9.665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6">
            <text:p>1606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4728 - F&amp;M INGEGNERIA SPA</text:p>
          </table:table-cell>
          <table:table-cell table:style-name="ce39" office:value-type="float" office:value="7318.63">
            <text:p>7.318,6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7">
            <text:p>1607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4728 - F&amp;M INGEGNERIA SPA</text:p>
          </table:table-cell>
          <table:table-cell table:style-name="ce39" office:value-type="float" office:value="14161.26">
            <text:p>14.161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08">
            <text:p>1608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3213 - C.S.P.E. SRL</text:p>
          </table:table-cell>
          <table:table-cell table:style-name="ce39" office:value-type="float" office:value="8591.96">
            <text:p>8.59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80">
            <text:p>1880</text:p>
          </table:table-cell>
          <table:table-cell table:style-name="ce30" office:value-type="date" office:date-value="2023-02-21">
            <text:p>21/02/2023</text:p>
          </table:table-cell>
          <table:table-cell table:style-name="ce34" office:value-type="string">
            <text:p>333270 - ICHNOS SCARL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39">
            <text:p>2039</text:p>
          </table:table-cell>
          <table:table-cell table:style-name="ce30" office:value-type="date" office:date-value="2023-02-23">
            <text:p>23/02/2023</text:p>
          </table:table-cell>
          <table:table-cell table:style-name="ce34" office:value-type="string">
            <text:p>343673 - CIURNELLI <text:s/>STEFANO</text:p>
          </table:table-cell>
          <table:table-cell table:style-name="ce39" office:value-type="float" office:value="3150">
            <text:p>3.15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8">
            <text:p>2538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44361 - EUTECNE SRL</text:p>
          </table:table-cell>
          <table:table-cell table:style-name="ce39" office:value-type="float" office:value="2754.16">
            <text:p>2.754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39">
            <text:p>2539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44361 - EUTECNE SRL</text:p>
          </table:table-cell>
          <table:table-cell table:style-name="ce39" office:value-type="float" office:value="15235.26">
            <text:p>15.235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40">
            <text:p>2540</text:p>
          </table:table-cell>
          <table:table-cell table:style-name="ce30" office:value-type="date" office:date-value="2023-03-08">
            <text:p>08/03/2023</text:p>
          </table:table-cell>
          <table:table-cell table:style-name="ce34" office:value-type="string">
            <text:p>344361 - EUTECNE SRL</text:p>
          </table:table-cell>
          <table:table-cell table:style-name="ce39" office:value-type="float" office:value="15304.41">
            <text:p>15.304,4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4">
            <text:p>2594</text:p>
          </table:table-cell>
          <table:table-cell table:style-name="ce30" office:value-type="date" office:date-value="2023-03-10">
            <text:p>10/03/2023</text:p>
          </table:table-cell>
          <table:table-cell table:style-name="ce34" office:value-type="string">
            <text:p>343989 - D'ERRICO <text:s/>ANTONIO</text:p>
          </table:table-cell>
          <table:table-cell table:style-name="ce39" office:value-type="float" office:value="1318.3">
            <text:p>1.318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5">
            <text:p>2595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3978 - D'AMBROSIO <text:s/>CARMINE</text:p>
          </table:table-cell>
          <table:table-cell table:style-name="ce39" office:value-type="float" office:value="1977.44">
            <text:p>1.977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6">
            <text:p>2596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3981 - TORALDO <text:s/>FERDINANDO</text:p>
          </table:table-cell>
          <table:table-cell table:style-name="ce39" office:value-type="float" office:value="7250.61">
            <text:p>7.250,6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7">
            <text:p>2597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3982 - DE VITA <text:s/>DOMENICO</text:p>
          </table:table-cell>
          <table:table-cell table:style-name="ce39" office:value-type="float" office:value="540.28">
            <text:p>540,2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98">
            <text:p>2598</text:p>
          </table:table-cell>
          <table:table-cell table:style-name="ce30" office:value-type="date" office:date-value="2023-03-13">
            <text:p>13/03/2023</text:p>
          </table:table-cell>
          <table:table-cell table:style-name="ce34" office:value-type="string">
            <text:p>343727 - H&amp;W SERVIZI DI INGEGNERIA SRL</text:p>
          </table:table-cell>
          <table:table-cell table:style-name="ce39" office:value-type="float" office:value="7250.61">
            <text:p>7.250,6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4">
            <text:p>3374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43751 - ITS CONTROLLI TECNICI SPA</text:p>
          </table:table-cell>
          <table:table-cell table:style-name="ce39" office:value-type="float" office:value="4152.5">
            <text:p>4.152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75">
            <text:p>3375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43751 - ITS CONTROLLI TECNICI SPA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7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82">
            <text:p>3482</text:p>
          </table:table-cell>
          <table:table-cell table:style-name="ce30" office:value-type="date" office:date-value="2023-03-30">
            <text:p>30/03/2023</text:p>
          </table:table-cell>
          <table:table-cell table:style-name="ce34" office:value-type="string">
            <text:p>320087 - CITTA' METROPOLITANA DI FIRENZE</text:p>
          </table:table-cell>
          <table:table-cell table:style-name="ce39" office:value-type="float" office:value="1295.86">
            <text:p>1.295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3">
            <text:p>53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9 - COOPERHABILE COOP SOC ONLUS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4">
            <text:p>894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2949 - IST. A.M. ENRIQUES AGNOLETTI ISTRUZIONE</text:p>
          </table:table-cell>
          <table:table-cell table:style-name="ce39" office:value-type="float" office:value="16490.78">
            <text:p>16.490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5">
            <text:p>895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43311 - ISTITUTO ISTRUZIONE SUPERIORE ALBERTI DA</text:p>
          </table:table-cell>
          <table:table-cell table:style-name="ce39" office:value-type="float" office:value="18196.56">
            <text:p>18.196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6">
            <text:p>896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00230 - ISIS ERNESTO BALDUCCI ISTITUTO STATALE I</text:p>
          </table:table-cell>
          <table:table-cell table:style-name="ce39" office:value-type="float" office:value="12779.15">
            <text:p>12.779,1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7">
            <text:p>897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04817 - IPSSEOA BERNARDO BUONTALENTI</text:p>
          </table:table-cell>
          <table:table-cell table:style-name="ce39" office:value-type="float" office:value="16375.43">
            <text:p>16.375,4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8">
            <text:p>898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41539 - ISTITUTO ISTRUZ. SECONDARIA SUPERIORE PI</text:p>
          </table:table-cell>
          <table:table-cell table:style-name="ce39" office:value-type="float" office:value="17297.51">
            <text:p>17.297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99">
            <text:p>899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2944 - LICEO SCIENTIFICO CASTELNUOVO</text:p>
          </table:table-cell>
          <table:table-cell table:style-name="ce39" office:value-type="float" office:value="16841.18">
            <text:p>16.841,1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0">
            <text:p>900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5789 - I.I.S. CELLINI - TORNABUONI</text:p>
          </table:table-cell>
          <table:table-cell table:style-name="ce39" office:value-type="float" office:value="13905.48">
            <text:p>13.905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1">
            <text:p>901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5773 - ISTITUTO DI ISTRUZIONE SUPERIORE CHINO C</text:p>
          </table:table-cell>
          <table:table-cell table:style-name="ce39" office:value-type="float" office:value="12836.72">
            <text:p>12.836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2">
            <text:p>902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2953 - ISIS G. GALILEI ISTITUTO STATALE DI ISTR</text:p>
          </table:table-cell>
          <table:table-cell table:style-name="ce39" office:value-type="float" office:value="11776.85">
            <text:p>11.776,8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3">
            <text:p>903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05816 - LICEO GINNASIO STATALE GALILEO</text:p>
          </table:table-cell>
          <table:table-cell table:style-name="ce39" office:value-type="float" office:value="9593">
            <text:p>9.59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4">
            <text:p>904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37324 - ISIS PIERO GOBETTI - ALESSANDRO VOLTA</text:p>
          </table:table-cell>
          <table:table-cell table:style-name="ce39" office:value-type="float" office:value="18189.9">
            <text:p>18.189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05">
            <text:p>905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12945 - LICEO SCIENTIFICO STATALE GRAMSCI</text:p>
          </table:table-cell>
          <table:table-cell table:style-name="ce39" office:value-type="float" office:value="10098.22">
            <text:p>10.098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8">
            <text:p>1188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34861 - LICEO ARTISTICO STATALE DI PORTA ROMANA</text:p>
          </table:table-cell>
          <table:table-cell table:style-name="ce39" office:value-type="float" office:value="19714.25">
            <text:p>19.714,2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9">
            <text:p>1189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2262 - ISTITUTO AGRARIO DI FIRENZE</text:p>
          </table:table-cell>
          <table:table-cell table:style-name="ce39" office:value-type="float" office:value="11452.71">
            <text:p>11.452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0">
            <text:p>1190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2943 - LICEO SCIENTIFICO LEONARDO DA VINCI</text:p>
          </table:table-cell>
          <table:table-cell table:style-name="ce39" office:value-type="float" office:value="13071.98">
            <text:p>13.071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1">
            <text:p>1191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5563 - LICEO STATALE MACHIAVELLI - CAPPONI</text:p>
          </table:table-cell>
          <table:table-cell table:style-name="ce39" office:value-type="float" office:value="18087.93">
            <text:p>18.087,9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2">
            <text:p>1192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2960 - A. MEUCCI ISTITUTO TECNICO INDUSTRIALE</text:p>
          </table:table-cell>
          <table:table-cell table:style-name="ce39" office:value-type="float" office:value="13773.29">
            <text:p>13.773,2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3">
            <text:p>1193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8182 - LICEO GINNASIO DI STATO MICHELANGIOLO</text:p>
          </table:table-cell>
          <table:table-cell table:style-name="ce39" office:value-type="float" office:value="9715.23">
            <text:p>9.715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4">
            <text:p>1194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5066 - I.I.S MORANTE - GINORI CONTI</text:p>
          </table:table-cell>
          <table:table-cell table:style-name="ce39" office:value-type="float" office:value="17366.67">
            <text:p>17.366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5">
            <text:p>1195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8053 - RUSSELL NEWTON ISTITUTO STATALE ISTRUZ.</text:p>
          </table:table-cell>
          <table:table-cell table:style-name="ce39" office:value-type="float" office:value="20390.05">
            <text:p>20.390,0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6">
            <text:p>1196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305818 - LICEO STATALE GIOVANNI PASCOLI</text:p>
          </table:table-cell>
          <table:table-cell table:style-name="ce39" office:value-type="float" office:value="14579.8">
            <text:p>14.579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7">
            <text:p>1197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2954 - PEANO ISTITUTO DI ISTRUZIONE SECONDARIA</text:p>
          </table:table-cell>
          <table:table-cell table:style-name="ce39" office:value-type="float" office:value="11532.39">
            <text:p>11.532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8">
            <text:p>1198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1869 - MARCO POLO IST. TECNICO PER IL TURISMO</text:p>
          </table:table-cell>
          <table:table-cell table:style-name="ce39" office:value-type="float" office:value="17835.32">
            <text:p>17.835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9">
            <text:p>1199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2946 - NICCOLO' RODOLICO LICEO SCIENTIFICO STAT</text:p>
          </table:table-cell>
          <table:table-cell table:style-name="ce39" office:value-type="float" office:value="16225.85">
            <text:p>16.225,8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9">
            <text:p>1209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7730 - I.I.S. G. FERRARIS - F. BRUNELLESCHI</text:p>
          </table:table-cell>
          <table:table-cell table:style-name="ce39" office:value-type="float" office:value="24127.73">
            <text:p>24.127,7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0">
            <text:p>1210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00967 - I.I.S. SASSETTI PERUZZI</text:p>
          </table:table-cell>
          <table:table-cell table:style-name="ce39" office:value-type="float" office:value="19840.06">
            <text:p>19.840,0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1">
            <text:p>1211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2958 - IISS ENRICO FERMI - LEONARDO DA VINCI</text:p>
          </table:table-cell>
          <table:table-cell table:style-name="ce39" office:value-type="float" office:value="16851.51">
            <text:p>16.851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2">
            <text:p>1212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04815 - I.P.S.S.E.O.A. AURELIO SAFFI</text:p>
          </table:table-cell>
          <table:table-cell table:style-name="ce39" office:value-type="float" office:value="13393.01">
            <text:p>13.393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3">
            <text:p>1213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2951 - I.S.I.S. IL PONTORMO</text:p>
          </table:table-cell>
          <table:table-cell table:style-name="ce39" office:value-type="float" office:value="19501.63">
            <text:p>19.501,6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4">
            <text:p>1214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2956 - ISIS VASARI ISTITUTO STATALE D'ISTRUZION</text:p>
          </table:table-cell>
          <table:table-cell table:style-name="ce39" office:value-type="float" office:value="15132.65">
            <text:p>15.132,6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5">
            <text:p>1215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3501 - I.S.I.S.S. F. ENRIQUES</text:p>
          </table:table-cell>
          <table:table-cell table:style-name="ce39" office:value-type="float" office:value="12322.82">
            <text:p>12.322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6">
            <text:p>1216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7794 - IST.ISTRUZ. SUP. A. CHECCHI</text:p>
          </table:table-cell>
          <table:table-cell table:style-name="ce39" office:value-type="float" office:value="16857.6">
            <text:p>16.857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7">
            <text:p>1217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8417 - IST.ISTRUZ. SUPERIORE VIRGILIO</text:p>
          </table:table-cell>
          <table:table-cell table:style-name="ce39" office:value-type="float" office:value="20805.97">
            <text:p>20.805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8">
            <text:p>1218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1245 - ISTITUTO DI ISTRUZIONE SUPERIORE GIOTTO </text:p>
          </table:table-cell>
          <table:table-cell table:style-name="ce39" office:value-type="float" office:value="13659.21">
            <text:p>13.659,2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9">
            <text:p>1219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12584 - I.T.C.G. SALVEMINI - DUCA D'AOSTA</text:p>
          </table:table-cell>
          <table:table-cell table:style-name="ce39" office:value-type="float" office:value="11719.81">
            <text:p>11.719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0">
            <text:p>1220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06647 - LICEO CLASSICO E INTERNAZIONALE SS.ANNUN</text:p>
          </table:table-cell>
          <table:table-cell table:style-name="ce39" office:value-type="float" office:value="7661.75">
            <text:p>7.661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06">
            <text:p>2206</text:p>
          </table:table-cell>
          <table:table-cell table:style-name="ce30" office:value-type="date" office:date-value="2023-02-24">
            <text:p>24/02/2023</text:p>
          </table:table-cell>
          <table:table-cell table:style-name="ce34" office:value-type="string">
            <text:p>307562 - MINISTERO DELL'INTERNO DIREZ. AMM.NE CI</text:p>
          </table:table-cell>
          <table:table-cell table:style-name="ce39" office:value-type="float" office:value="23324.33">
            <text:p>23.324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8">
            <text:p>236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4817 - IPSSEOA BERNARDO BUONTALENTI</text:p>
          </table:table-cell>
          <table:table-cell table:style-name="ce39" office:value-type="float" office:value="12489.99">
            <text:p>12.489,9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9">
            <text:p>236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1539 - ISTITUTO ISTRUZ. SECONDARIA SUPERIORE PI</text:p>
          </table:table-cell>
          <table:table-cell table:style-name="ce39" office:value-type="float" office:value="13193.29">
            <text:p>13.193,2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0">
            <text:p>237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44 - LICEO SCIENTIFICO CASTELNUOVO</text:p>
          </table:table-cell>
          <table:table-cell table:style-name="ce39" office:value-type="float" office:value="12845.24">
            <text:p>12.84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1">
            <text:p>237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789 - I.I.S. CELLINI - TORNABUONI</text:p>
          </table:table-cell>
          <table:table-cell table:style-name="ce39" office:value-type="float" office:value="10606.09">
            <text:p>10.606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2">
            <text:p>237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34861 - LICEO ARTISTICO STATALE DI PORTA ROMANA</text:p>
          </table:table-cell>
          <table:table-cell table:style-name="ce39" office:value-type="float" office:value="15036.59">
            <text:p>15.036,5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3">
            <text:p>237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262 - ISTITUTO AGRARIO DI FIRENZE</text:p>
          </table:table-cell>
          <table:table-cell table:style-name="ce39" office:value-type="float" office:value="8735.3">
            <text:p>8.735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4">
            <text:p>237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43 - LICEO SCIENTIFICO LEONARDO DA VINCI</text:p>
          </table:table-cell>
          <table:table-cell table:style-name="ce39" office:value-type="float" office:value="9970.24">
            <text:p>9.970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5">
            <text:p>237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60 - A. MEUCCI ISTITUTO TECNICO INDUSTRIALE</text:p>
          </table:table-cell>
          <table:table-cell table:style-name="ce39" office:value-type="float" office:value="10505.27">
            <text:p>10.505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6">
            <text:p>237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8182 - LICEO GINNASIO DI STATO MICHELANGIOLO</text:p>
          </table:table-cell>
          <table:table-cell table:style-name="ce39" office:value-type="float" office:value="7410.08">
            <text:p>7.410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7">
            <text:p>237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8053 - RUSSELL NEWTON ISTITUTO STATALE ISTRUZ.</text:p>
          </table:table-cell>
          <table:table-cell table:style-name="ce39" office:value-type="float" office:value="15552">
            <text:p>15.552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8">
            <text:p>237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5773 - ISTITUTO DI ISTRUZIONE SUPERIORE CHINO C</text:p>
          </table:table-cell>
          <table:table-cell table:style-name="ce39" office:value-type="float" office:value="9790.9">
            <text:p>9.790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79">
            <text:p>237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53 - ISIS G. GALILEI ISTITUTO STATALE DI ISTR</text:p>
          </table:table-cell>
          <table:table-cell table:style-name="ce39" office:value-type="float" office:value="8982.54">
            <text:p>8.982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0">
            <text:p>238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5816 - LICEO GINNASIO STATALE GALILEO</text:p>
          </table:table-cell>
          <table:table-cell table:style-name="ce39" office:value-type="float" office:value="7316.85">
            <text:p>7.316,8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1">
            <text:p>238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37324 - ISIS PIERO GOBETTI - ALESSANDRO VOLTA</text:p>
          </table:table-cell>
          <table:table-cell table:style-name="ce39" office:value-type="float" office:value="13873.9">
            <text:p>13.873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2">
            <text:p>238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5563 - LICEO STATALE MACHIAVELLI - CAPPONI</text:p>
          </table:table-cell>
          <table:table-cell table:style-name="ce39" office:value-type="float" office:value="13796.17">
            <text:p>13.796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3">
            <text:p>238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5066 - I.I.S MORANTE - GINORI CONTI</text:p>
          </table:table-cell>
          <table:table-cell table:style-name="ce39" office:value-type="float" office:value="13246">
            <text:p>13.246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4">
            <text:p>238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49 - IST. A.M. ENRIQUES AGNOLETTI ISTRUZIONE</text:p>
          </table:table-cell>
          <table:table-cell table:style-name="ce39" office:value-type="float" office:value="12577.98">
            <text:p>12.577,9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5">
            <text:p>238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3311 - ISTITUTO ISTRUZIONE SUPERIORE ALBERTI DA</text:p>
          </table:table-cell>
          <table:table-cell table:style-name="ce39" office:value-type="float" office:value="13879">
            <text:p>13.879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6">
            <text:p>238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00230 - ISIS ERNESTO BALDUCCI ISTITUTO STATALE I</text:p>
          </table:table-cell>
          <table:table-cell table:style-name="ce39" office:value-type="float" office:value="9747">
            <text:p>9.74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7">
            <text:p>238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45 - LICEO SCIENTIFICO STATALE GRAMSCI</text:p>
          </table:table-cell>
          <table:table-cell table:style-name="ce39" office:value-type="float" office:value="7702.19">
            <text:p>7.702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8">
            <text:p>238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5818 - LICEO STATALE GIOVANNI PASCOLI</text:p>
          </table:table-cell>
          <table:table-cell table:style-name="ce39" office:value-type="float" office:value="11120.42">
            <text:p>11.120,4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89">
            <text:p>238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584 - I.T.C.G. SALVEMINI - DUCA D'AOSTA</text:p>
          </table:table-cell>
          <table:table-cell table:style-name="ce39" office:value-type="float" office:value="8939">
            <text:p>8.939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0">
            <text:p>239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1245 - ISTITUTO DI ISTRUZIONE SUPERIORE GIOTTO </text:p>
          </table:table-cell>
          <table:table-cell table:style-name="ce39" office:value-type="float" office:value="10418.26">
            <text:p>10.418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1">
            <text:p>239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51 - I.S.I.S. IL PONTORMO</text:p>
          </table:table-cell>
          <table:table-cell table:style-name="ce39" office:value-type="float" office:value="14874.44">
            <text:p>14.874,4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2">
            <text:p>239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8417 - IST.ISTRUZ. SUPERIORE VIRGILIO</text:p>
          </table:table-cell>
          <table:table-cell table:style-name="ce39" office:value-type="float" office:value="15869.29">
            <text:p>15.869,2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3">
            <text:p>239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54 - PEANO ISTITUTO DI ISTRUZIONE SECONDARIA</text:p>
          </table:table-cell>
          <table:table-cell table:style-name="ce39" office:value-type="float" office:value="8796.08">
            <text:p>8.796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4">
            <text:p>239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1869 - MARCO POLO IST. TECNICO PER IL TURISMO</text:p>
          </table:table-cell>
          <table:table-cell table:style-name="ce39" office:value-type="float" office:value="13603.5">
            <text:p>13.603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5">
            <text:p>239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46 - NICCOLO' RODOLICO LICEO SCIENTIFICO STAT</text:p>
          </table:table-cell>
          <table:table-cell table:style-name="ce39" office:value-type="float" office:value="12375.9">
            <text:p>12.375,9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6">
            <text:p>239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6647 - LICEO CLASSICO E INTERNAZIONALE SS.ANNUN</text:p>
          </table:table-cell>
          <table:table-cell table:style-name="ce39" office:value-type="float" office:value="5843.83">
            <text:p>5.843,8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7">
            <text:p>239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04815 - I.P.S.S.E.O.A. AURELIO SAFFI</text:p>
          </table:table-cell>
          <table:table-cell table:style-name="ce39" office:value-type="float" office:value="10215.22">
            <text:p>10.215,2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8">
            <text:p>239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00967 - I.I.S. SASSETTI PERUZZI</text:p>
          </table:table-cell>
          <table:table-cell table:style-name="ce39" office:value-type="float" office:value="15132.56">
            <text:p>15.132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99">
            <text:p>239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56 - ISIS VASARI ISTITUTO STATALE D'ISTRUZION</text:p>
          </table:table-cell>
          <table:table-cell table:style-name="ce39" office:value-type="float" office:value="11542.1">
            <text:p>11.542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0">
            <text:p>240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7794 - IST.ISTRUZ. SUP. A. CHECCHI</text:p>
          </table:table-cell>
          <table:table-cell table:style-name="ce39" office:value-type="float" office:value="12857.84">
            <text:p>12.857,8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1">
            <text:p>240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3501 - I.S.I.S.S. F. ENRIQUES</text:p>
          </table:table-cell>
          <table:table-cell table:style-name="ce39" office:value-type="float" office:value="9398.96">
            <text:p>9.398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2">
            <text:p>240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2958 - IISS ENRICO FERMI - LEONARDO DA VINCI</text:p>
          </table:table-cell>
          <table:table-cell table:style-name="ce39" office:value-type="float" office:value="12853.1">
            <text:p>12.853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03">
            <text:p>240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37730 - I.I.S. G. FERRARIS - F. BRUNELLESCHI</text:p>
          </table:table-cell>
          <table:table-cell table:style-name="ce39" office:value-type="float" office:value="18402.88">
            <text:p>18.402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6">
            <text:p>242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7">
            <text:p>242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8">
            <text:p>242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29">
            <text:p>242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0">
            <text:p>243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1">
            <text:p>243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2">
            <text:p>243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3">
            <text:p>243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4">
            <text:p>243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5">
            <text:p>243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6">
            <text:p>243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7">
            <text:p>243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8">
            <text:p>243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39">
            <text:p>243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0">
            <text:p>244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1">
            <text:p>244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2">
            <text:p>244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3">
            <text:p>244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4">
            <text:p>244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5">
            <text:p>2445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6">
            <text:p>244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7">
            <text:p>244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8">
            <text:p>2448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49">
            <text:p>2449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0">
            <text:p>2450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1">
            <text:p>2451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2">
            <text:p>2452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3">
            <text:p>2453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4">
            <text:p>2454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5">
            <text:p>2455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6">
            <text:p>2456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7">
            <text:p>2457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8">
            <text:p>2458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885">
            <text:p>88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59">
            <text:p>2459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920">
            <text:p>92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60">
            <text:p>2460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40274 - A.N.A.C. AUTORITA NAZIONALE ANTICORRUZI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">
            <text:p>112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1398 - COMUNE DI CAPRAIA E LIMITE</text:p>
          </table:table-cell>
          <table:table-cell table:style-name="ce39" office:value-type="float" office:value="12331.27">
            <text:p>12.331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3">
            <text:p>113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1703 - COMUNE DI CASTELFIORENTINO</text:p>
          </table:table-cell>
          <table:table-cell table:style-name="ce39" office:value-type="float" office:value="17034.97">
            <text:p>17.034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4">
            <text:p>114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1013 - COMUNE DI CERRETO GUIDI</text:p>
          </table:table-cell>
          <table:table-cell table:style-name="ce39" office:value-type="float" office:value="22383.02">
            <text:p>22.383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5">
            <text:p>115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0182 - COMUNE DI CERTALDO</text:p>
          </table:table-cell>
          <table:table-cell table:style-name="ce39" office:value-type="float" office:value="3979.27">
            <text:p>3.979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6">
            <text:p>116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143436.23">
            <text:p>143.436,2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">
            <text:p>117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0186 - COMUNE DI FUCECCHIO</text:p>
          </table:table-cell>
          <table:table-cell table:style-name="ce39" office:value-type="float" office:value="52122.56">
            <text:p>52.122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8">
            <text:p>118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0187 - COMUNE DI GAMBASSI TERME</text:p>
          </table:table-cell>
          <table:table-cell table:style-name="ce39" office:value-type="float" office:value="22604.27">
            <text:p>22.604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">
            <text:p>119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1132 - COMUNE DI MONTAIONE</text:p>
          </table:table-cell>
          <table:table-cell table:style-name="ce39" office:value-type="float" office:value="1513.73">
            <text:p>1.513,7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0">
            <text:p>120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1131 - COMUNE DI MONTELUPO FIORENTINO</text:p>
          </table:table-cell>
          <table:table-cell table:style-name="ce39" office:value-type="float" office:value="21331.08">
            <text:p>21.331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1">
            <text:p>121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1651 - COMUNE DI MONTESPERTOLI</text:p>
          </table:table-cell>
          <table:table-cell table:style-name="ce39" office:value-type="float" office:value="26671.86">
            <text:p>26.671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">
            <text:p>122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10742 - COMUNE DI VINCI</text:p>
          </table:table-cell>
          <table:table-cell table:style-name="ce39" office:value-type="float" office:value="33081.8">
            <text:p>33.081,8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3">
            <text:p>123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20075 - SOCIETA DELLA SALUTE FIORENTINA N.O.</text:p>
          </table:table-cell>
          <table:table-cell table:style-name="ce39" office:value-type="float" office:value="326598.64">
            <text:p>326.598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6">
            <text:p>136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10178 - COMUNE DI BAGNO A RIPOLI</text:p>
          </table:table-cell>
          <table:table-cell table:style-name="ce39" office:value-type="float" office:value="31851.26">
            <text:p>31.851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">
            <text:p>137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11130 - COMUNE DI IMPRUNETA</text:p>
          </table:table-cell>
          <table:table-cell table:style-name="ce39" office:value-type="float" office:value="23481.11">
            <text:p>23.481,1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8">
            <text:p>138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39673 - COMUNE DI FIGLINE E INCISA VALDARNO</text:p>
          </table:table-cell>
          <table:table-cell table:style-name="ce39" office:value-type="float" office:value="19669.19">
            <text:p>19.669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9">
            <text:p>139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10193 - COMUNE DI REGGELLO</text:p>
          </table:table-cell>
          <table:table-cell table:style-name="ce39" office:value-type="float" office:value="36097.13">
            <text:p>36.097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0">
            <text:p>140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11653 - COMUNE DI RIGNANO SULL'ARNO</text:p>
          </table:table-cell>
          <table:table-cell table:style-name="ce39" office:value-type="float" office:value="9724.55">
            <text:p>9.724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1">
            <text:p>141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35501 - UNIONE CHIANTI FI BAR VAL ELSA</text:p>
          </table:table-cell>
          <table:table-cell table:style-name="ce39" office:value-type="float" office:value="50976.47">
            <text:p>50.976,4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2">
            <text:p>142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36587 - UNIONE MONTANA COMUNI MUGELLO</text:p>
          </table:table-cell>
          <table:table-cell table:style-name="ce39" office:value-type="float" office:value="107878.24">
            <text:p>107.878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3">
            <text:p>143</text:p>
          </table:table-cell>
          <table:table-cell table:style-name="ce30" office:value-type="date" office:date-value="2023-01-09">
            <text:p>09/01/2023</text:p>
          </table:table-cell>
          <table:table-cell table:style-name="ce34" office:value-type="string">
            <text:p>333679 - UNIONE COM VALDARNO VALDISIEVE</text:p>
          </table:table-cell>
          <table:table-cell table:style-name="ce39" office:value-type="float" office:value="88996.2">
            <text:p>88.996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1">
            <text:p>251</text:p>
          </table:table-cell>
          <table:table-cell table:style-name="ce30" office:value-type="date" office:date-value="2023-01-13">
            <text:p>13/01/2023</text:p>
          </table:table-cell>
          <table:table-cell table:style-name="ce34" office:value-type="string">
            <text:p>12226 - UNIVERSITA' DEGLI STUDI DI FIRENZE</text:p>
          </table:table-cell>
          <table:table-cell table:style-name="ce39" office:value-type="float" office:value="24000">
            <text:p>24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8">
            <text:p>268</text:p>
          </table:table-cell>
          <table:table-cell table:style-name="ce30" office:value-type="date" office:date-value="2023-01-16">
            <text:p>16/01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926522.15">
            <text:p>926.522,1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55">
            <text:p>355</text:p>
          </table:table-cell>
          <table:table-cell table:style-name="ce30" office:value-type="date" office:date-value="2023-01-17">
            <text:p>17/01/2023</text:p>
          </table:table-cell>
          <table:table-cell table:style-name="ce34" office:value-type="string">
            <text:p>13857 - FONDAZIONE ORCHESTRA REGIONALE TOSCANA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0">
            <text:p>730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11010 - COMUNE DI SAN CASCIANO VAL DI PES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19">
            <text:p>919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2145 - COMUNE DI DICOMANO</text:p>
          </table:table-cell>
          <table:table-cell table:style-name="ce39" office:value-type="float" office:value="1364.31">
            <text:p>1.364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0">
            <text:p>920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1418 - COMUNE DI PONTASSIEVE</text:p>
          </table:table-cell>
          <table:table-cell table:style-name="ce39" office:value-type="float" office:value="10353.54">
            <text:p>10.353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21">
            <text:p>921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10196 - COMUNE DI SESTO FIORENTINO</text:p>
          </table:table-cell>
          <table:table-cell table:style-name="ce39" office:value-type="float" office:value="4738.5">
            <text:p>4.738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7">
            <text:p>977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417103.02">
            <text:p>417.103,0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78">
            <text:p>978</text:p>
          </table:table-cell>
          <table:table-cell table:style-name="ce30" office:value-type="date" office:date-value="2023-01-31">
            <text:p>31/01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914279.1">
            <text:p>914.279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09">
            <text:p>1109</text:p>
          </table:table-cell>
          <table:table-cell table:style-name="ce30" office:value-type="date" office:date-value="2023-02-03">
            <text:p>03/02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2470.29">
            <text:p>2.470,2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77">
            <text:p>1177</text:p>
          </table:table-cell>
          <table:table-cell table:style-name="ce30" office:value-type="date" office:date-value="2023-02-06">
            <text:p>06/02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283368.69">
            <text:p>283.368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25">
            <text:p>1225</text:p>
          </table:table-cell>
          <table:table-cell table:style-name="ce30" office:value-type="date" office:date-value="2023-02-07">
            <text:p>07/02/2023</text:p>
          </table:table-cell>
          <table:table-cell table:style-name="ce34" office:value-type="string">
            <text:p>339673 - COMUNE DI FIGLINE E INCISA VALDARNO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7">
            <text:p>1557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10741 - COMUNE DI SCANDICCI</text:p>
          </table:table-cell>
          <table:table-cell table:style-name="ce39" office:value-type="float" office:value="5832">
            <text:p>5.832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8">
            <text:p>1558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39672 - COMUNE DI SCARPERIA E SAN PIERO</text:p>
          </table:table-cell>
          <table:table-cell table:style-name="ce39" office:value-type="float" office:value="4228.2">
            <text:p>4.228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2">
            <text:p>1952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10178 - COMUNE DI BAGNO A RIPOLI</text:p>
          </table:table-cell>
          <table:table-cell table:style-name="ce39" office:value-type="float" office:value="4300.51">
            <text:p>4.300,5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000">
            <text:p>2000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10842 - REGIONE TOSCANA</text:p>
          </table:table-cell>
          <table:table-cell table:style-name="ce39" office:value-type="float" office:value="16027.56">
            <text:p>16.027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246">
            <text:p>2246</text:p>
          </table:table-cell>
          <table:table-cell table:style-name="ce30" office:value-type="date" office:date-value="2023-02-28">
            <text:p>28/02/2023</text:p>
          </table:table-cell>
          <table:table-cell table:style-name="ce34" office:value-type="string">
            <text:p>333679 - UNIONE COM VALDARNO VALDISIEVE</text:p>
          </table:table-cell>
          <table:table-cell table:style-name="ce39" office:value-type="float" office:value="6998.4">
            <text:p>6.998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7">
            <text:p>2357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12226 - UNIVERSITA' DEGLI STUDI DI FIRENZE</text:p>
          </table:table-cell>
          <table:table-cell table:style-name="ce39" office:value-type="float" office:value="31000">
            <text:p>3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05">
            <text:p>2505</text:p>
          </table:table-cell>
          <table:table-cell table:style-name="ce30" office:value-type="date" office:date-value="2023-03-07">
            <text:p>07/03/2023</text:p>
          </table:table-cell>
          <table:table-cell table:style-name="ce34" office:value-type="string">
            <text:p>10893 - FONDAZIONE TEATRO DEL MAGGIO MUSICALE FI</text:p>
          </table:table-cell>
          <table:table-cell table:style-name="ce39" office:value-type="float" office:value="960000">
            <text:p>96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8">
            <text:p>2728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20464 - PROVINCIA DI AREZZO</text:p>
          </table:table-cell>
          <table:table-cell table:style-name="ce39" office:value-type="float" office:value="912.54">
            <text:p>912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29">
            <text:p>2729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5931 - COMUNE DI AREZZO</text:p>
          </table:table-cell>
          <table:table-cell table:style-name="ce39" office:value-type="float" office:value="87.72">
            <text:p>87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0">
            <text:p>2730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27085 - COMUNE DI BIBBIENA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1">
            <text:p>2731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2542 - COMUNE DI CASTEL FOCOGNANO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2">
            <text:p>2732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2125 - COMUNE DI CASTEL SAN NICCOLO'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3">
            <text:p>2733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2576 - COMUNE DI CASTIGLION FIBOCCHI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4">
            <text:p>2734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5392 - COMUNE DI CASTIGLION FIORENTINO</text:p>
          </table:table-cell>
          <table:table-cell table:style-name="ce39" office:value-type="float" office:value="8.55">
            <text:p>8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5">
            <text:p>2735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7309 - COMUNE DI CHITIGNANO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6">
            <text:p>2736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2577 - COMUNE DI CHIUSI DELLA VERNA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7">
            <text:p>2737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2579 - COMUNE DI CIVITELLA V. CHIANA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8">
            <text:p>2738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26703 - COMUNE DI CORTONA</text:p>
          </table:table-cell>
          <table:table-cell table:style-name="ce39" office:value-type="float" office:value="8.55">
            <text:p>8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39">
            <text:p>2739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7316 - COMUNE DI MONTEMIGNAIO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0">
            <text:p>2740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09578 - COMUNE DI MONTEVARCHI</text:p>
          </table:table-cell>
          <table:table-cell table:style-name="ce39" office:value-type="float" office:value="44.91">
            <text:p>44,9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1">
            <text:p>2741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42126 - COMUNE DI ORTIGNANO RAGGIOLO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2">
            <text:p>2742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8938 - COMUNE DI POPPI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3">
            <text:p>2743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9931 - COMUNE DI PRATOVECCHIO STIA</text:p>
          </table:table-cell>
          <table:table-cell table:style-name="ce39" office:value-type="float" office:value="5.6">
            <text:p>5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4">
            <text:p>2744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11876 - COMUNE DI SAN GIOVANNI VALDARNO</text:p>
          </table:table-cell>
          <table:table-cell table:style-name="ce39" office:value-type="float" office:value="44.13">
            <text:p>44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5">
            <text:p>2745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5390 - COMUNE DI SANSEPOLCRO</text:p>
          </table:table-cell>
          <table:table-cell table:style-name="ce39" office:value-type="float" office:value="8.55">
            <text:p>8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6">
            <text:p>2746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5391 - COMUNE DI SUBBIANO</text:p>
          </table:table-cell>
          <table:table-cell table:style-name="ce39" office:value-type="float" office:value="14.62">
            <text:p>1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7">
            <text:p>2747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37319 - COMUNE DI TALLA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49">
            <text:p>2749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20364 - PROVINCIA DI MASSA CARRARA</text:p>
          </table:table-cell>
          <table:table-cell table:style-name="ce39" office:value-type="float" office:value="899.66">
            <text:p>899,6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0">
            <text:p>2750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20688 - COMUNE DI CARRARA</text:p>
          </table:table-cell>
          <table:table-cell table:style-name="ce39" office:value-type="float" office:value="15.54">
            <text:p>15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1">
            <text:p>2751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21483 - COMUNE DI MASSA</text:p>
          </table:table-cell>
          <table:table-cell table:style-name="ce39" office:value-type="float" office:value="86.16">
            <text:p>86,1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2">
            <text:p>2752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304861 - PROVINCIA DI PRATO</text:p>
          </table:table-cell>
          <table:table-cell table:style-name="ce39" office:value-type="float" office:value="912.54">
            <text:p>912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3">
            <text:p>2753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1420 - COMUNE DI CARMIGNAN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4">
            <text:p>2754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2144 - COMUNE DI MONTEMURLO</text:p>
          </table:table-cell>
          <table:table-cell table:style-name="ce39" office:value-type="float" office:value="15.6">
            <text:p>15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5">
            <text:p>2755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2798 - COMUNE DI POGGIO A CAIAN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6">
            <text:p>2756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0192 - COMUNE DI PRATO</text:p>
          </table:table-cell>
          <table:table-cell table:style-name="ce39" office:value-type="float" office:value="26.27">
            <text:p>26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57">
            <text:p>2757</text:p>
          </table:table-cell>
          <table:table-cell table:style-name="ce30" office:value-type="date" office:date-value="2023-03-16">
            <text:p>16/03/2023</text:p>
          </table:table-cell>
          <table:table-cell table:style-name="ce34" office:value-type="string">
            <text:p>10198 - COMUNE DI VAIAN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8">
            <text:p>2768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414.94">
            <text:p>414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69">
            <text:p>2769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179 - COMUNE DI BARBERINO DI MUGELLO</text:p>
          </table:table-cell>
          <table:table-cell table:style-name="ce39" office:value-type="float" office:value="66.07">
            <text:p>66,0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0">
            <text:p>2770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43845 - COMUNE DI BARBERINO TAVARNELLE</text:p>
          </table:table-cell>
          <table:table-cell table:style-name="ce39" office:value-type="float" office:value="43.4">
            <text:p>43,4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1">
            <text:p>2771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180 - COMUNE DI BORGO SAN LORENZO</text:p>
          </table:table-cell>
          <table:table-cell table:style-name="ce39" office:value-type="float" office:value="9.56">
            <text:p>9,5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2">
            <text:p>2772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421 - COMUNE DI CALENZANO</text:p>
          </table:table-cell>
          <table:table-cell table:style-name="ce39" office:value-type="float" office:value="249.75">
            <text:p>249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3">
            <text:p>2773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0327 - COMUNE DI CAMPI BISENZIO</text:p>
          </table:table-cell>
          <table:table-cell table:style-name="ce39" office:value-type="float" office:value="142.69">
            <text:p>142,6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4">
            <text:p>2774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398 - COMUNE DI CAPRAIA E LIMITE</text:p>
          </table:table-cell>
          <table:table-cell table:style-name="ce39" office:value-type="float" office:value="18.77">
            <text:p>18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5">
            <text:p>2775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703 - COMUNE DI CASTELFIORENTINO</text:p>
          </table:table-cell>
          <table:table-cell table:style-name="ce39" office:value-type="float" office:value="59.17">
            <text:p>59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6">
            <text:p>2776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182 - COMUNE DI CERTALDO</text:p>
          </table:table-cell>
          <table:table-cell table:style-name="ce39" office:value-type="float" office:value="53.81">
            <text:p>53,8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7">
            <text:p>2777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2145 - COMUNE DI DICOMANO</text:p>
          </table:table-cell>
          <table:table-cell table:style-name="ce39" office:value-type="float" office:value="17.55">
            <text:p>17,5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8">
            <text:p>2778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969 - COMUNE DI EMPOLI</text:p>
          </table:table-cell>
          <table:table-cell table:style-name="ce39" office:value-type="float" office:value="158.72">
            <text:p>158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79">
            <text:p>2779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183 - COMUNE DI FIESOLE</text:p>
          </table:table-cell>
          <table:table-cell table:style-name="ce39" office:value-type="float" office:value="5.5">
            <text:p>5,5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0">
            <text:p>2780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39673 - COMUNE DI FIGLINE E INCISA VALDARNO</text:p>
          </table:table-cell>
          <table:table-cell table:style-name="ce39" office:value-type="float" office:value="64.33">
            <text:p>64,3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1">
            <text:p>2781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115 - COMUNE DI FIRENZUOLA</text:p>
          </table:table-cell>
          <table:table-cell table:style-name="ce39" office:value-type="float" office:value="24.14">
            <text:p>24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2">
            <text:p>2782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973 - COMUNE DI LASTRA A SIGNA</text:p>
          </table:table-cell>
          <table:table-cell table:style-name="ce39" office:value-type="float" office:value="129.95">
            <text:p>129,9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3">
            <text:p>2783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131 - COMUNE DI MONTELUPO FIORENTINO</text:p>
          </table:table-cell>
          <table:table-cell table:style-name="ce39" office:value-type="float" office:value="30.41">
            <text:p>30,4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4">
            <text:p>2784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651 - COMUNE DI MONTESPERTOLI</text:p>
          </table:table-cell>
          <table:table-cell table:style-name="ce39" office:value-type="float" office:value="6.27">
            <text:p>6,2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5">
            <text:p>2785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424 - COMUNE DI PALAZZUOLO SUL SENIO</text:p>
          </table:table-cell>
          <table:table-cell table:style-name="ce39" office:value-type="float" office:value="18.77">
            <text:p>18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6">
            <text:p>2786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418 - COMUNE DI PONTASSIEVE</text:p>
          </table:table-cell>
          <table:table-cell table:style-name="ce39" office:value-type="float" office:value="66.09">
            <text:p>66,0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7">
            <text:p>2787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193 - COMUNE DI REGGELLO</text:p>
          </table:table-cell>
          <table:table-cell table:style-name="ce39" office:value-type="float" office:value="20.54">
            <text:p>20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8">
            <text:p>2788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010 - COMUNE DI SAN CASCIANO VAL DI PESA</text:p>
          </table:table-cell>
          <table:table-cell table:style-name="ce39" office:value-type="float" office:value="5.39">
            <text:p>5,3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89">
            <text:p>2789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741 - COMUNE DI SCANDICCI</text:p>
          </table:table-cell>
          <table:table-cell table:style-name="ce39" office:value-type="float" office:value="56.31">
            <text:p>56,3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0">
            <text:p>2790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39672 - COMUNE DI SCARPERIA E SAN PIERO</text:p>
          </table:table-cell>
          <table:table-cell table:style-name="ce39" office:value-type="float" office:value="18.77">
            <text:p>18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1">
            <text:p>2791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196 - COMUNE DI SESTO FIORENTINO</text:p>
          </table:table-cell>
          <table:table-cell table:style-name="ce39" office:value-type="float" office:value="69.92">
            <text:p>69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2">
            <text:p>2792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1419 - COMUNE DI SIGNA</text:p>
          </table:table-cell>
          <table:table-cell table:style-name="ce39" office:value-type="float" office:value="21.3">
            <text:p>21,3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793">
            <text:p>2793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10742 - COMUNE DI VINCI</text:p>
          </table:table-cell>
          <table:table-cell table:style-name="ce39" office:value-type="float" office:value="18.77">
            <text:p>18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3">
            <text:p>2803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0330 - PROVINCIA DI LIVORNO</text:p>
          </table:table-cell>
          <table:table-cell table:style-name="ce39" office:value-type="float" office:value="405.87">
            <text:p>405,8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4">
            <text:p>2804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326135 - COMUNE DI BIBBONA</text:p>
          </table:table-cell>
          <table:table-cell table:style-name="ce39" office:value-type="float" office:value="14.71">
            <text:p>14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5">
            <text:p>2805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592 - COMUNE DI CECINA</text:p>
          </table:table-cell>
          <table:table-cell table:style-name="ce39" office:value-type="float" office:value="7.77">
            <text:p>7,7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6">
            <text:p>2806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481 - COMUNE DI COLLESALVETTI</text:p>
          </table:table-cell>
          <table:table-cell table:style-name="ce39" office:value-type="float" office:value="13.78">
            <text:p>13,7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7">
            <text:p>2807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469 - COMUNE DI LIVORNO</text:p>
          </table:table-cell>
          <table:table-cell table:style-name="ce39" office:value-type="float" office:value="31.97">
            <text:p>31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8">
            <text:p>2808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512 - COMUNE DI PIOMBINO</text:p>
          </table:table-cell>
          <table:table-cell table:style-name="ce39" office:value-type="float" office:value="34.01">
            <text:p>34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09">
            <text:p>2809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526 - COMUNE DI ROSIGNANO MARITTIMO</text:p>
          </table:table-cell>
          <table:table-cell table:style-name="ce39" office:value-type="float" office:value="14.82">
            <text:p>14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0">
            <text:p>2810</text:p>
          </table:table-cell>
          <table:table-cell table:style-name="ce30" office:value-type="date" office:date-value="2023-03-17">
            <text:p>17/03/2023</text:p>
          </table:table-cell>
          <table:table-cell table:style-name="ce34" office:value-type="string">
            <text:p>21601 - COMUNE DI SAN VINCENZO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812">
            <text:p>2812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11101 - COMUNE DI FIRENZE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4">
            <text:p>2964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20465 - PROVINCIA DI GROSSETO</text:p>
          </table:table-cell>
          <table:table-cell table:style-name="ce39" office:value-type="float" office:value="912.54">
            <text:p>912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5">
            <text:p>2965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86 - COMUNE DI ARCIDOSS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6">
            <text:p>2966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90 - COMUNE DI CAMPAGNATICO</text:p>
          </table:table-cell>
          <table:table-cell table:style-name="ce39" office:value-type="float" office:value="5.14">
            <text:p>5,1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7">
            <text:p>2967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89 - COMUNE DI CASTELL'AZZAR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8">
            <text:p>2968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92 - COMUNE DI CASTIGLIONE DELLA PESCAI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69">
            <text:p>2969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93 - COMUNE DI CINIGIAN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0">
            <text:p>2970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94 - COMUNE DI CIVITELLA PAGANICO</text:p>
          </table:table-cell>
          <table:table-cell table:style-name="ce39" office:value-type="float" office:value="5.92">
            <text:p>5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1">
            <text:p>2971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21591 - COMUNE DI FOLLONICA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2">
            <text:p>2972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21657 - COMUNE DI GAVORRAN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3">
            <text:p>2973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1854 - COMUNE DI GROSSETO</text:p>
          </table:table-cell>
          <table:table-cell table:style-name="ce39" office:value-type="float" office:value="102.36">
            <text:p>102,3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4">
            <text:p>2974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98 - COMUNE DI MASSA MARITTIM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5">
            <text:p>2975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199 - COMUNE DI MONTE ARGENTARI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6">
            <text:p>2976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26228 - COMUNE DI MONTIERI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7">
            <text:p>2977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313656 - COMUNE DI ORBETELLO</text:p>
          </table:table-cell>
          <table:table-cell table:style-name="ce39" office:value-type="float" office:value="7.26">
            <text:p>7,2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8">
            <text:p>2978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21596 - COMUNE DI ROCCASTRADA</text:p>
          </table:table-cell>
          <table:table-cell table:style-name="ce39" office:value-type="float" office:value="5.24">
            <text:p>5,2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979">
            <text:p>2979</text:p>
          </table:table-cell>
          <table:table-cell table:style-name="ce30" office:value-type="date" office:date-value="2023-03-20">
            <text:p>20/03/2023</text:p>
          </table:table-cell>
          <table:table-cell table:style-name="ce34" office:value-type="string">
            <text:p>21658 - COMUNE DI SCARLIN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09">
            <text:p>3009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0586 - PROVINCIA DI LUCCA</text:p>
          </table:table-cell>
          <table:table-cell table:style-name="ce39" office:value-type="float" office:value="912.54">
            <text:p>912,5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0">
            <text:p>3010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588 - COMUNE DI ALTOPASCIO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1">
            <text:p>3011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652 - COMUNE DI CAMAIORE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2">
            <text:p>3012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160 - COMUNE DI CAMPORGIANO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3">
            <text:p>3013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0966 - COMUNE DI CAPANNORI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4">
            <text:p>3014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201 - COMUNE DI CAREGGINE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5">
            <text:p>3015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556 - COMUNE DI CASTELNUOVO GARFAGNAN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6">
            <text:p>3016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159 - COMUNE DI CASTIGLIONE DI GARFAGNAN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7">
            <text:p>3017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516 - COMUNE DI FORTE DEI MARMI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8">
            <text:p>3018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202 - COMUNE DI FOSCIANDOR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19">
            <text:p>3019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209 - COMUNE DI MINUCCIANO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0">
            <text:p>3020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208 - COMUNE DI MOLAZZAN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1">
            <text:p>3021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207 - COMUNE DI MONTECARLO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2">
            <text:p>3022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7814 - COMUNE DI PESCAGLI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3">
            <text:p>3023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170 - COMUNE DI PIAZZA AL SERCHIO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4">
            <text:p>3024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18114 - COMUNE DI PIETRASANTA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5">
            <text:p>3025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172 - COMUNE DI PIEVE FOSCIANA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6">
            <text:p>3026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210 - COMUNE DI PORCARI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7">
            <text:p>3027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173 - COMUNE DI SAN ROMANO IN GARFAGNAN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8">
            <text:p>3028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465 - COMUNE DI SERAVEZZA</text:p>
          </table:table-cell>
          <table:table-cell table:style-name="ce39" office:value-type="float" office:value="51.96">
            <text:p>5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29">
            <text:p>3029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42172 - COMUNE DI SILLANO GIUNCUGNANO</text:p>
          </table:table-cell>
          <table:table-cell table:style-name="ce39" office:value-type="float" office:value="34.64">
            <text:p>34,6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0">
            <text:p>3030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211 - COMUNE DI STAZZEM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1">
            <text:p>3031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496 - COMUNE DI VAGLI SOTTO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2">
            <text:p>3032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21553 - COMUNE DI VIAREGGIO</text:p>
          </table:table-cell>
          <table:table-cell table:style-name="ce39" office:value-type="float" office:value="103.92">
            <text:p>103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33">
            <text:p>3033</text:p>
          </table:table-cell>
          <table:table-cell table:style-name="ce30" office:value-type="date" office:date-value="2023-03-21">
            <text:p>21/03/2023</text:p>
          </table:table-cell>
          <table:table-cell table:style-name="ce34" office:value-type="string">
            <text:p>326171 - COMUNE DI VILLA COLLEMANDINA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6">
            <text:p>3046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0251 - PROVINCIA DI PISA</text:p>
          </table:table-cell>
          <table:table-cell table:style-name="ce39" office:value-type="float" office:value="1220.1">
            <text:p>1.220,1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7">
            <text:p>3047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26147 - COMUNE DI BIENTIN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8">
            <text:p>3048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26148 - COMUNE DI BUTI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49">
            <text:p>3049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26212 - COMUNE DI CALCI</text:p>
          </table:table-cell>
          <table:table-cell table:style-name="ce39" office:value-type="float" office:value="17.48">
            <text:p>17,4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0">
            <text:p>3050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472 - COMUNE DI CALCINAIA</text:p>
          </table:table-cell>
          <table:table-cell table:style-name="ce39" office:value-type="float" office:value="14.62">
            <text:p>1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1">
            <text:p>3051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35404 - COMUNE DI CAPANNOLI</text:p>
          </table:table-cell>
          <table:table-cell table:style-name="ce39" office:value-type="float" office:value="13.6">
            <text:p>13,6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2">
            <text:p>3052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1857 - COMUNE DI CASCINA</text:p>
          </table:table-cell>
          <table:table-cell table:style-name="ce39" office:value-type="float" office:value="43.86">
            <text:p>43,8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3">
            <text:p>3053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1867 - COMUNE DI CASTELFRANCO DI SOTTO</text:p>
          </table:table-cell>
          <table:table-cell table:style-name="ce39" office:value-type="float" office:value="17.01">
            <text:p>17,0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4">
            <text:p>3054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1861 - COMUNE DI CASTELNUOVO VAL DI CECIN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5">
            <text:p>3055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39930 - COMUNE DI CRESPINA LORENZANA</text:p>
          </table:table-cell>
          <table:table-cell table:style-name="ce39" office:value-type="float" office:value="33.94">
            <text:p>33,9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6">
            <text:p>3056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535 - COMUNE DI MONTOPOLI IN VAL D'ARNO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7">
            <text:p>3057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1860 - COMUNE DI ORCIANO PISANO</text:p>
          </table:table-cell>
          <table:table-cell table:style-name="ce39" office:value-type="float" office:value="14.62">
            <text:p>1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8">
            <text:p>3058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542 - COMUNE DI PECCIOLI</text:p>
          </table:table-cell>
          <table:table-cell table:style-name="ce39" office:value-type="float" office:value="15.61">
            <text:p>15,6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59">
            <text:p>3059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486 - COMUNE DI PISA</text:p>
          </table:table-cell>
          <table:table-cell table:style-name="ce39" office:value-type="float" office:value="167.82">
            <text:p>167,8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0">
            <text:p>3060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478 - COMUNE DI PONTEDERA</text:p>
          </table:table-cell>
          <table:table-cell table:style-name="ce39" office:value-type="float" office:value="51.96">
            <text:p>5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1">
            <text:p>3061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523 - COMUNE DI SAN GIULIANO TERME</text:p>
          </table:table-cell>
          <table:table-cell table:style-name="ce39" office:value-type="float" office:value="16.67">
            <text:p>16,6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2">
            <text:p>3062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547 - COMUNE DI SAN MINIATO</text:p>
          </table:table-cell>
          <table:table-cell table:style-name="ce39" office:value-type="float" office:value="17.04">
            <text:p>17,04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3">
            <text:p>3063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475 - COMUNE DI SANTA CROCE SULL'ARNO</text:p>
          </table:table-cell>
          <table:table-cell table:style-name="ce39" office:value-type="float" office:value="17.75">
            <text:p>17,75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4">
            <text:p>3064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470 - COMUNE DI SANTA MARIA A MONTE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5">
            <text:p>3065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21603 - COMUNE DI VECCHIANO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6">
            <text:p>3066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25518 - COMUNE DI VICOPISANO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067">
            <text:p>3067</text:p>
          </table:table-cell>
          <table:table-cell table:style-name="ce30" office:value-type="date" office:date-value="2023-03-22">
            <text:p>22/03/2023</text:p>
          </table:table-cell>
          <table:table-cell table:style-name="ce34" office:value-type="string">
            <text:p>311868 - COMUNE DI VOLTERR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0">
            <text:p>3260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0425 - PROVINCIA DI PISTOIA</text:p>
          </table:table-cell>
          <table:table-cell table:style-name="ce39" office:value-type="float" office:value="926.08">
            <text:p>926,0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1">
            <text:p>3261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11869 - COMUNE DI AGLIANA</text:p>
          </table:table-cell>
          <table:table-cell table:style-name="ce39" office:value-type="float" office:value="51.96">
            <text:p>5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2">
            <text:p>3262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602 - COMUNE DI BUGGIANO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3">
            <text:p>3263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24 - COMUNE DI CHIESINA UZZANESE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4">
            <text:p>3264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28 - COMUNE DI LAMPORECCHIO</text:p>
          </table:table-cell>
          <table:table-cell table:style-name="ce39" office:value-type="float" office:value="44.91">
            <text:p>44,9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5">
            <text:p>3265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11 - COMUNE DI LARCIANO</text:p>
          </table:table-cell>
          <table:table-cell table:style-name="ce39" office:value-type="float" office:value="46.19">
            <text:p>46,19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6">
            <text:p>3266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26733 - COMUNE DI MASSA E COZZILE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7">
            <text:p>3267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33 - COMUNE DI MONSUMMANO TERME</text:p>
          </table:table-cell>
          <table:table-cell table:style-name="ce39" office:value-type="float" office:value="51.96">
            <text:p>5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8">
            <text:p>3268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40 - COMUNE DI MONTALE</text:p>
          </table:table-cell>
          <table:table-cell table:style-name="ce39" office:value-type="float" office:value="51.96">
            <text:p>5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69">
            <text:p>3269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13 - COMUNE DI MONTECATINI TERME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0">
            <text:p>3270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17 - COMUNE DI PESCIA</text:p>
          </table:table-cell>
          <table:table-cell table:style-name="ce39" office:value-type="float" office:value="51.96">
            <text:p>51,96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1">
            <text:p>3271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43 - COMUNE DI PIEVE A NIEVOLE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2">
            <text:p>3272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476 - COMUNE DI PISTOIA</text:p>
          </table:table-cell>
          <table:table-cell table:style-name="ce39" office:value-type="float" office:value="103.92">
            <text:p>103,9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3">
            <text:p>3273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44 - COMUNE DI PONTE BUGGIANESE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4">
            <text:p>3274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21530 - COMUNE DI SERRAVALLE PISTOIESE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275">
            <text:p>3275</text:p>
          </table:table-cell>
          <table:table-cell table:style-name="ce30" office:value-type="date" office:date-value="2023-03-23">
            <text:p>23/03/2023</text:p>
          </table:table-cell>
          <table:table-cell table:style-name="ce34" office:value-type="string">
            <text:p>316604 - COMUNE DI UZZANO</text:p>
          </table:table-cell>
          <table:table-cell table:style-name="ce39" office:value-type="float" office:value="17.32">
            <text:p>17,3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2">
            <text:p>3342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20475 - PROVINCIA DI SIENA</text:p>
          </table:table-cell>
          <table:table-cell table:style-name="ce39" office:value-type="float" office:value="929.13">
            <text:p>929,13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3">
            <text:p>3343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6606 - COMUNE DI ABBADIA SAN SALVATORE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4">
            <text:p>3344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6615 - COMUNE DI BUONCONVENTO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5">
            <text:p>3345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21464 - COMUNE DI CASTELNUOVO BERARDENGA</text:p>
          </table:table-cell>
          <table:table-cell table:style-name="ce39" office:value-type="float" office:value="14.62">
            <text:p>1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6">
            <text:p>3346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6702 - COMUNE DI CASTIGLIONE D'ORCI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7">
            <text:p>3347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6708 - COMUNE DI CHIANCIANO TERME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8">
            <text:p>3348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6701 - COMUNE DI COLLE DI VAL D'ELS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49">
            <text:p>3349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21490 - COMUNE DI GAIOLE IN CHIANTI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0">
            <text:p>3350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21552 - COMUNE DI MONTALCINO</text:p>
          </table:table-cell>
          <table:table-cell table:style-name="ce39" office:value-type="float" office:value="22.17">
            <text:p>22,1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1">
            <text:p>3351</text:p>
          </table:table-cell>
          <table:table-cell table:style-name="ce30" office:value-type="date" office:date-value="2023-03-24">
            <text:p>24/03/2023</text:p>
          </table:table-cell>
          <table:table-cell table:style-name="ce34" office:value-type="string">
            <text:p>316703 - COMUNE DI PIANCASTAGNAIO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2">
            <text:p>3352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6714 - COMUNE DI PIENZ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3">
            <text:p>3353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1492 - COMUNE DI POGGIBONSI</text:p>
          </table:table-cell>
          <table:table-cell table:style-name="ce39" office:value-type="float" office:value="14.91">
            <text:p>14,9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4">
            <text:p>3354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1527 - COMUNE DI RADDA IN CHIANTI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5">
            <text:p>3355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6713 - COMUNE DI RADICOFANI</text:p>
          </table:table-cell>
          <table:table-cell table:style-name="ce39" office:value-type="float" office:value="16.71">
            <text:p>16,71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6">
            <text:p>3356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1493 - COMUNE DI RAPOLANO TERME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7">
            <text:p>3357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6705 - COMUNE DI SAN QUIRICO D'ORCI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8">
            <text:p>3358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6706 - COMUNE DI SARTEANO</text:p>
          </table:table-cell>
          <table:table-cell table:style-name="ce39" office:value-type="float" office:value="14.62">
            <text:p>1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59">
            <text:p>3359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1549 - COMUNE DI SIENA</text:p>
          </table:table-cell>
          <table:table-cell table:style-name="ce39" office:value-type="float" office:value="87.72">
            <text:p>87,7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0">
            <text:p>3360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21534 - COMUNE DI SINALUNGA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1">
            <text:p>3361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6707 - COMUNE DI SOVICILLE</text:p>
          </table:table-cell>
          <table:table-cell table:style-name="ce39" office:value-type="float" office:value="16.97">
            <text:p>16,97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362">
            <text:p>3362</text:p>
          </table:table-cell>
          <table:table-cell table:style-name="ce30" office:value-type="date" office:date-value="2023-03-27">
            <text:p>27/03/2023</text:p>
          </table:table-cell>
          <table:table-cell table:style-name="ce34" office:value-type="string">
            <text:p>316709 - COMUNE DI TORRITA DI SIENA</text:p>
          </table:table-cell>
          <table:table-cell table:style-name="ce39" office:value-type="float" office:value="14.62">
            <text:p>14,62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">
            <text:p>3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2672 - LO SCHERMO DELL'ARTE</text:p>
          </table:table-cell>
          <table:table-cell table:style-name="ce39" office:value-type="float" office:value="5550">
            <text:p>5.55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">
            <text:p>4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25170 - A.P.S. TEATRI D'IMBARCO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">
            <text:p>5</text:p>
          </table:table-cell>
          <table:table-cell table:style-name="ce30" office:value-type="date" office:date-value="2023-01-02">
            <text:p>02/01/2023</text:p>
          </table:table-cell>
          <table:table-cell table:style-name="ce34" office:value-type="string">
            <text:p>343374 - ASSOCIAZIONE CULTURALE ZERA</text:p>
          </table:table-cell>
          <table:table-cell table:style-name="ce39" office:value-type="float" office:value="1040">
            <text:p>1.04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">
            <text:p>54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12121 - LEGA ITALIANA PER LA LOTTA CONTRO I TUM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5">
            <text:p>55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1 - UNIONE STAMPA SPORTIVA ITALIANA GRUPPO T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6">
            <text:p>56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04782 - G.S. RINASCITA VOLLEY FIRENZE ASD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">
            <text:p>57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2 - A.S.D. FIRENZE TRIATHLON PARATRIATHLON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8">
            <text:p>58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3 - A.S.D. POLISPORTIVA OLTRARN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9">
            <text:p>59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11017 - G.S. NUOVO PEDALE FIGLINESE A.S.D.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0">
            <text:p>60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4 - FACIT FEDERAZIONE ASSOCIAZIONI CATTOLICH</text:p>
          </table:table-cell>
          <table:table-cell table:style-name="ce39" office:value-type="float" office:value="24000">
            <text:p>24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1">
            <text:p>61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5 - ASSOCIAZIONE NAZIONALE ATELTI OLIMPICI E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2">
            <text:p>62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6 - PALLA CANESTRO FEMMINILE FIRENZE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3">
            <text:p>63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19171 - ASSOCIAZIONE SPORTIVA DILETTANTISTICA MO</text:p>
          </table:table-cell>
          <table:table-cell table:style-name="ce39" office:value-type="float" office:value="1900">
            <text:p>1.9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4">
            <text:p>64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12062 - U.S. SETTIGNANES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5">
            <text:p>65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35240 - COMITATO ORGANIZZATORE DELLA MARATONA DE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6">
            <text:p>66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7 - A.S.D. FIORENZA WHEELCHAIR HOCHEY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7">
            <text:p>67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19853 - CONI COMITAT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68">
            <text:p>68</text:p>
          </table:table-cell>
          <table:table-cell table:style-name="ce30" office:value-type="date" office:date-value="2023-01-04">
            <text:p>04/01/2023</text:p>
          </table:table-cell>
          <table:table-cell table:style-name="ce34" office:value-type="string">
            <text:p>345668 - UNIONE NAZIONALE VETERANI DELLO SPORT SE</text:p>
          </table:table-cell>
          <table:table-cell table:style-name="ce39" office:value-type="float" office:value="6500">
            <text:p>6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">
            <text:p>87</text:p>
          </table:table-cell>
          <table:table-cell table:style-name="ce30" office:value-type="date" office:date-value="2023-01-05">
            <text:p>05/01/2023</text:p>
          </table:table-cell>
          <table:table-cell table:style-name="ce34" office:value-type="string">
            <text:p>345677 - ASSOCIAZIONE ARCTON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89">
            <text:p>489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8970 - FONDAZIONE TOSCANA SPETTACOLO ONLUS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0">
            <text:p>490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457 - LA MOSCA</text:p>
          </table:table-cell>
          <table:table-cell table:style-name="ce39" office:value-type="float" office:value="1295">
            <text:p>1.29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1">
            <text:p>491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5459 - LO STANZONE DELLE APPARIZIONI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2">
            <text:p>492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11255 - ISTITUTO E MUSEO DI STORIA DELLA SCIENZA</text:p>
          </table:table-cell>
          <table:table-cell table:style-name="ce39" office:value-type="float" office:value="1700">
            <text:p>1.7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3">
            <text:p>493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43095 - RADIO PAPESSE APS</text:p>
          </table:table-cell>
          <table:table-cell table:style-name="ce39" office:value-type="float" office:value="2400">
            <text:p>2.4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494">
            <text:p>494</text:p>
          </table:table-cell>
          <table:table-cell table:style-name="ce30" office:value-type="date" office:date-value="2023-01-19">
            <text:p>19/01/2023</text:p>
          </table:table-cell>
          <table:table-cell table:style-name="ce34" office:value-type="string">
            <text:p>334222 - ASSOCIAZIONE CULTURALE XE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44">
            <text:p>544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10864 - FILARMONICA GIOACCHINO ROSSIN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576">
            <text:p>576</text:p>
          </table:table-cell>
          <table:table-cell table:style-name="ce30" office:value-type="date" office:date-value="2023-01-23">
            <text:p>23/01/2023</text:p>
          </table:table-cell>
          <table:table-cell table:style-name="ce34" office:value-type="string">
            <text:p>14544 - CENTRO STUDI MUSICALI FERRUCCIO BUSONI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6">
            <text:p>736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5023 - ROSSO TIZIANO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7">
            <text:p>737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5703 - TERRAMEDIA AP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38">
            <text:p>738</text:p>
          </table:table-cell>
          <table:table-cell table:style-name="ce30" office:value-type="date" office:date-value="2023-01-24">
            <text:p>24/01/2023</text:p>
          </table:table-cell>
          <table:table-cell table:style-name="ce34" office:value-type="string">
            <text:p>345704 - ARCADIA ARS IN ASS. CULT. APS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7">
            <text:p>777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10946 - ELSINOR S.C.A.R.L.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8">
            <text:p>778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2806 - ASSOCIAZIONE FILHARMONIE</text:p>
          </table:table-cell>
          <table:table-cell table:style-name="ce39" office:value-type="float" office:value="2700">
            <text:p>2.7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79">
            <text:p>779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5453 - FOGLIA TONDA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0">
            <text:p>780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2676 - GIOTTO IN MUSICA ASSOCIAZ. CULTURALE</text:p>
          </table:table-cell>
          <table:table-cell table:style-name="ce39" office:value-type="float" office:value="3375">
            <text:p>3.375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1">
            <text:p>781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3820 - KINESIS CONTEMPORARY DANCE ASSOC. CULT.</text:p>
          </table:table-cell>
          <table:table-cell table:style-name="ce39" office:value-type="float" office:value="2600">
            <text:p>2.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2">
            <text:p>782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21877 - ASSOC. SUONI RIFLESSI</text:p>
          </table:table-cell>
          <table:table-cell table:style-name="ce39" office:value-type="float" office:value="2913">
            <text:p>2.913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83">
            <text:p>783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05055 - VERSILIADANZA ASSOCIAZIONE CULTURALE</text:p>
          </table:table-cell>
          <table:table-cell table:style-name="ce39" office:value-type="float" office:value="2870">
            <text:p>2.87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1">
            <text:p>791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15823 - A.GI.MUS. ASSOCIAZIONE GIOVANILE MUSICAL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2">
            <text:p>792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2675 - FONDAZIONE MUSEO MONTELUPO ONLUS</text:p>
          </table:table-cell>
          <table:table-cell table:style-name="ce39" office:value-type="float" office:value="5100">
            <text:p>5.1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3">
            <text:p>793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12781 - G.A.M.O. GRUPPO APERTO MUSICA OGGI</text:p>
          </table:table-cell>
          <table:table-cell table:style-name="ce39" office:value-type="float" office:value="5847">
            <text:p>5.84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4">
            <text:p>794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13914 - TEATRO SOLARE ASSOCIAZ. P.SOCIAL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796">
            <text:p>796</text:p>
          </table:table-cell>
          <table:table-cell table:style-name="ce30" office:value-type="date" office:date-value="2023-01-25">
            <text:p>25/01/2023</text:p>
          </table:table-cell>
          <table:table-cell table:style-name="ce34" office:value-type="string">
            <text:p>342805 - ASSOCIAZIONE CULTURALE WIMBLEDON</text:p>
          </table:table-cell>
          <table:table-cell table:style-name="ce39" office:value-type="float" office:value="7800">
            <text:p>7.8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1">
            <text:p>821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3366 - ARIA NETWORK CULTURALE</text:p>
          </table:table-cell>
          <table:table-cell table:style-name="ce39" office:value-type="float" office:value="5300">
            <text:p>5.3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2">
            <text:p>822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3090 - EMPOLI JAZZ ASSOCIAZION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3">
            <text:p>823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45455 - INSTABILE ASSOCIAZIONE CULTURAL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24">
            <text:p>824</text:p>
          </table:table-cell>
          <table:table-cell table:style-name="ce30" office:value-type="date" office:date-value="2023-01-26">
            <text:p>26/01/2023</text:p>
          </table:table-cell>
          <table:table-cell table:style-name="ce34" office:value-type="string">
            <text:p>314221 - IL TEATRO DELLE DONNE ASSOCIAZIONE CULTU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873">
            <text:p>873</text:p>
          </table:table-cell>
          <table:table-cell table:style-name="ce30" office:value-type="date" office:date-value="2023-01-27">
            <text:p>27/01/2023</text:p>
          </table:table-cell>
          <table:table-cell table:style-name="ce34" office:value-type="string">
            <text:p>324269 - VIVI LO SPORT SSD A R.L.</text:p>
          </table:table-cell>
          <table:table-cell table:style-name="ce39" office:value-type="float" office:value="22000">
            <text:p>2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8">
            <text:p>938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3086 - ASSOCIAZIONE CULTURALE BALLETTO DI TOSCA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39">
            <text:p>939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447 - CAMERATA DE' BARDI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0">
            <text:p>940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448 - CANTIERE ARTAUD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1">
            <text:p>941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3816 - INTERAZIONI ELEMENTARI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2">
            <text:p>942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45450 - COMPAGNIA LOMBARDI TIEZZI</text:p>
          </table:table-cell>
          <table:table-cell table:style-name="ce39" office:value-type="float" office:value="2100">
            <text:p>2.1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943">
            <text:p>943</text:p>
          </table:table-cell>
          <table:table-cell table:style-name="ce30" office:value-type="date" office:date-value="2023-01-30">
            <text:p>30/01/2023</text:p>
          </table:table-cell>
          <table:table-cell table:style-name="ce34" office:value-type="string">
            <text:p>323635 - ASSOCIAZIONE CULTURALE CULTER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039">
            <text:p>1039</text:p>
          </table:table-cell>
          <table:table-cell table:style-name="ce30" office:value-type="date" office:date-value="2023-02-02">
            <text:p>02/02/2023</text:p>
          </table:table-cell>
          <table:table-cell table:style-name="ce34" office:value-type="string">
            <text:p>345657 - SOC. SPORTIVA LANCERS BASEBALL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3">
            <text:p>1483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2215 - FEDERAZ. ITALIANA BOCCE - COMITATO REG.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4">
            <text:p>1484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2215 - FEDERAZ. ITALIANA BOCCE - COMITATO REG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5">
            <text:p>1485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24856 - G.S. MALTINTI LAMPADARI SOLGOMMA SP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6">
            <text:p>1486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23 - A.I.A. FIRENZE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7">
            <text:p>148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24 - A.S.D. LUIVAN SETTIGNANO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8">
            <text:p>1488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4469 - RARI NANTES FLORENTIA A.S.D.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89">
            <text:p>1489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35088 - FEDERAZIONE ITALIANA NUOTO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0">
            <text:p>1490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6293 - U.S. CASELLINA</text:p>
          </table:table-cell>
          <table:table-cell table:style-name="ce39" office:value-type="float" office:value="3500">
            <text:p>3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1">
            <text:p>1491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25 - TIRO A VOLO LE CASCINE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2">
            <text:p>1492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1150 - GRUPPO SPORTIVO MAIANO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3">
            <text:p>1493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26 - POLISPORTIVA MALMANTILIA</text:p>
          </table:table-cell>
          <table:table-cell table:style-name="ce39" office:value-type="float" office:value="3500">
            <text:p>3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4">
            <text:p>1494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27 - PANATHLON LASTRA A SIGN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5">
            <text:p>1495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28 - A.S.D. OPPLA'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6">
            <text:p>1496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29 - A.S.D. IL GABBIANO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7">
            <text:p>149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4205 - POLISPORTIVA SIECI A.S.D.</text:p>
          </table:table-cell>
          <table:table-cell table:style-name="ce39" office:value-type="float" office:value="3500">
            <text:p>3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8">
            <text:p>1498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35 - A.S.D. CALCIO CERTALDO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9">
            <text:p>1499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3609 - BASKET VALDISIEVE - PELAGO</text:p>
          </table:table-cell>
          <table:table-cell table:style-name="ce39" office:value-type="float" office:value="3424.88">
            <text:p>3.424,8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0">
            <text:p>1500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30 - A.S.D. MEZZA DEL MUGELL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1">
            <text:p>1501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2121 - LEGA ITALIANA PER LA LOTTA CONTRO I TUM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2">
            <text:p>1502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04782 - G.S. RINASCITA VOLLEY FIRENZE ASD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3">
            <text:p>1503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662 - A.S.D. FIRENZE TRIATHLON PARATRIATHLON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4">
            <text:p>1504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666 - PALLA CANESTRO FEMMINILE FIRENZ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5">
            <text:p>1505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12062 - U.S. SETTIGNANES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6">
            <text:p>1506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667 - A.S.D. FIORENZA WHEELCHAIR HOCHEY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7">
            <text:p>1507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9171 - ASSOCIAZIONE SPORTIVA DILETTANTISTICA MO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8">
            <text:p>1508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31 - A.S.D. STM PALLACANESTRO 1994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09">
            <text:p>1509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45732 - ASS. PROMOZIONE SOCIALE MONSIGNOR CAVINI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10">
            <text:p>1510</text:p>
          </table:table-cell>
          <table:table-cell table:style-name="ce30" office:value-type="date" office:date-value="2023-02-14">
            <text:p>14/02/2023</text:p>
          </table:table-cell>
          <table:table-cell table:style-name="ce34" office:value-type="string">
            <text:p>312714 - G.S. SENNI SCARPERI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59">
            <text:p>1559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42673 - CONTRORADIO CLUB ASSOCIAZ. CULTURAL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60">
            <text:p>1560</text:p>
          </table:table-cell>
          <table:table-cell table:style-name="ce30" office:value-type="date" office:date-value="2023-02-15">
            <text:p>15/02/2023</text:p>
          </table:table-cell>
          <table:table-cell table:style-name="ce34" office:value-type="string">
            <text:p>326918 - ASSOCIAZIONE CULTURALE TEATRINO DEI FOND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0">
            <text:p>1630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319105 - COMPAGNIA VIRGILIO SIENI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31">
            <text:p>1631</text:p>
          </table:table-cell>
          <table:table-cell table:style-name="ce30" office:value-type="date" office:date-value="2023-02-16">
            <text:p>16/02/2023</text:p>
          </table:table-cell>
          <table:table-cell table:style-name="ce34" office:value-type="string">
            <text:p>18024 - ACCADEMIA MUSICALE DI FIRENZE ASSOCIAZIO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1">
            <text:p>1661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04873 - COMPANY BLU ASSOCIAZIONE CULTURALE</text:p>
          </table:table-cell>
          <table:table-cell table:style-name="ce39" office:value-type="float" office:value="2200">
            <text:p>2.2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2">
            <text:p>1662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5451 - DEDALU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3">
            <text:p>1663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10864 - FILARMONICA GIOACCHINO ROSSINI</text:p>
          </table:table-cell>
          <table:table-cell table:style-name="ce39" office:value-type="float" office:value="1700">
            <text:p>1.7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4">
            <text:p>1664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5454 - GOGMAGOG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5">
            <text:p>1665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43371 - LA MACCHINA DEL SUONO ASSOCIAZ. CULTURAL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6">
            <text:p>1666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15683 - ASSOCIAZIONE LABORATORIO NUOVA BUONARROT</text:p>
          </table:table-cell>
          <table:table-cell table:style-name="ce39" office:value-type="float" office:value="217">
            <text:p>217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7">
            <text:p>1667</text:p>
          </table:table-cell>
          <table:table-cell table:style-name="ce30" office:value-type="date" office:date-value="2023-02-17">
            <text:p>17/02/2023</text:p>
          </table:table-cell>
          <table:table-cell table:style-name="ce34" office:value-type="string">
            <text:p>317908 - ASSOCIAZIONE CULTURALE TEATRO C'ART COMI</text:p>
          </table:table-cell>
          <table:table-cell table:style-name="ce39" office:value-type="float" office:value="2400">
            <text:p>2.4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20">
            <text:p>1720</text:p>
          </table:table-cell>
          <table:table-cell table:style-name="ce30" office:value-type="date" office:date-value="2023-02-20">
            <text:p>20/02/2023</text:p>
          </table:table-cell>
          <table:table-cell table:style-name="ce34" office:value-type="string">
            <text:p>326873 - PRO LOCO BARBERINO DI MUGELLO</text:p>
          </table:table-cell>
          <table:table-cell table:style-name="ce39" office:value-type="float" office:value="1747.68">
            <text:p>1.747,68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53">
            <text:p>1953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5121 - GIALLOMARE MINIMAL TEATRO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63">
            <text:p>1963</text:p>
          </table:table-cell>
          <table:table-cell table:style-name="ce30" office:value-type="date" office:date-value="2023-02-22">
            <text:p>22/02/2023</text:p>
          </table:table-cell>
          <table:table-cell table:style-name="ce34" office:value-type="string">
            <text:p>305121 - GIALLOMARE MINIMAL TEATRO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50">
            <text:p>2350</text:p>
          </table:table-cell>
          <table:table-cell table:style-name="ce30" office:value-type="date" office:date-value="2023-03-02">
            <text:p>02/03/2023</text:p>
          </table:table-cell>
          <table:table-cell table:style-name="ce34" office:value-type="string">
            <text:p>345025 - ASSOCIAZIONE IL CAMMINO DI DANT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6">
            <text:p>2366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345026 - ASSOCIAZIONE AMICI DI DANTE IN CASENTIN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367">
            <text:p>2367</text:p>
          </table:table-cell>
          <table:table-cell table:style-name="ce30" office:value-type="date" office:date-value="2023-03-03">
            <text:p>03/03/2023</text:p>
          </table:table-cell>
          <table:table-cell table:style-name="ce34" office:value-type="string">
            <text:p>19929 - ARTEMISIA ONLUS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475">
            <text:p>2475</text:p>
          </table:table-cell>
          <table:table-cell table:style-name="ce30" office:value-type="date" office:date-value="2023-03-06">
            <text:p>06/03/2023</text:p>
          </table:table-cell>
          <table:table-cell table:style-name="ce34" office:value-type="string">
            <text:p>320348 - PUBBLICHE ASSISTENZE RIUNITE DI EMPOL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675">
            <text:p>2675</text:p>
          </table:table-cell>
          <table:table-cell table:style-name="ce30" office:value-type="date" office:date-value="2023-03-15">
            <text:p>15/03/2023</text:p>
          </table:table-cell>
          <table:table-cell table:style-name="ce34" office:value-type="string">
            <text:p>312723 - FEDERAZIONE ITALIANA TENNIS E PADEL</text:p>
          </table:table-cell>
          <table:table-cell table:style-name="ce39" office:value-type="float" office:value="200000">
            <text:p>200.000,00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3417">
            <text:p>3417</text:p>
          </table:table-cell>
          <table:table-cell table:style-name="ce30" office:value-type="date" office:date-value="2023-03-29">
            <text:p>29/03/2023</text:p>
          </table:table-cell>
          <table:table-cell table:style-name="ce34" office:value-type="string">
            <text:p>326736 - UPI UNIONE PROVINCE ITALIANE - TOSCAN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4"/>
          <table:table-cell table:style-name="ce14"/>
          <table:table-cell table:style-name="ce31"/>
          <table:table-cell table:style-name="ce35"/>
          <table:table-cell table:style-name="ce40"/>
          <table:table-cell table:style-name="ce1" table:number-columns-repeated="1015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31"/>
          <table:table-cell table:style-name="ce36" office:value-type="string">
            <text:p>PARZIALE</text:p>
          </table:table-cell>
          <table:table-cell table:style-name="ce41" table:formula="of:=SUBTOTAL(9;[.I5:.I2450])" office:value-type="float" office:value="40446309.4">
            <text:p>40.446.309,40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31"/>
          <table:table-cell table:style-name="ce36"/>
          <table:table-cell table:style-name="ce42"/>
          <table:table-cell table:style-name="ce1" table:number-columns-repeated="1015"/>
        </table:table-row>
        <table:table-row table:style-name="ro1">
          <table:table-cell table:style-name="ce1"/>
          <table:table-cell table:style-name="ce9"/>
          <table:table-cell table:style-name="ce14"/>
          <table:table-cell table:style-name="ce19"/>
          <table:table-cell table:style-name="ce25" table:number-columns-repeated="2"/>
          <table:table-cell table:style-name="ce31"/>
          <table:table-cell table:style-name="ce36" office:value-type="string">
            <text:p>TOTALE</text:p>
          </table:table-cell>
          <table:table-cell table:style-name="ce43" table:formula="of:=SUM([.I5:.I2450])" office:value-type="float" office:value="40446309.4">
            <text:p>40.446.309,40</text:p>
          </table:table-cell>
          <table:table-cell table:style-name="ce1" table:number-columns-repeated="1015"/>
        </table:table-row>
        <table:table-row table:style-name="ro1" table:number-rows-repeated="10461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2450"/>
          <table:named-range table:name="Excel_BuiltIn_Print_Area" table:base-cell-address="$ReportPubblicazione.$A$1" table:cell-range-address="$ReportPubblicazione.$B$4:.$I$2454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24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/04/2023</text:date>, <text:time>11.4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3-04-03T11:41:01</dc:date>
    <meta:print-date>2023-04-03T11:40:33</meta:print-date>
    <meta:document-statistic meta:table-count="1" meta:cell-count="19581" meta:object-count="0"/>
    <meta:generator>OpenOffice/4.1.11$Win32 OpenOffice.org_project/4111m1$Build-9808</meta:generator>
  </office:meta>
</office:document-meta>
</file>