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6.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0000" fo:font-size="6pt" style:font-size-asian="6pt" style:font-size-complex="6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1" style:font-name-complex="Calibri1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333333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0.06pt solid #333333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333333" style:text-align-source="fix" style:repeat-content="false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100">
      <style:table-cell-properties fo:border-bottom="0.06pt solid #333333" style:text-align-source="fix" style:repeat-content="false" fo:wrap-option="wrap" fo:border-left="none" fo:border-right="none" fo:border-top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333333" style:text-align-source="fix" style:repeat-content="false" fo:wrap-option="wrap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6pt solid #333333" fo:background-color="#ffffff" style:text-align-source="fix" style:repeat-content="false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333333" fo:background-color="#ffffff" style:text-align-source="fix" style:repeat-content="false" fo:border-left="none" fo:padding-bottom="0.035cm" fo:padding-left="0.035cm" fo:padding-right="0cm" fo:padding-top="0.035cm" fo:border-right="0.06pt solid #333333" fo:border-top="0.06pt solid #333333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fo:background-color="#ffffff" style:text-align-source="fix" style:repeat-content="false" fo:border="0.06pt solid #333333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333333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1" style:family="table-cell" style:parent-style-name="Default" style:data-style-name="N0"/>
    <style:style style:name="ce43" style:family="table-cell" style:parent-style-name="Default" style:data-style-name="N100">
      <style:table-cell-properties fo:background-color="#666699" style:text-align-source="fix" style:repeat-content="false" fo:border="0.06pt solid #333333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0" style:family="table-cell" style:parent-style-name="Default" style:data-style-name="N100">
      <style:table-cell-properties fo:background-color="#666699" style:text-align-source="fix" style:repeat-content="false" fo:border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fo:background-color="#666699" style:text-align-source="fix" style:repeat-content="false" fo:wrap-option="wrap" fo:border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100">
      <style:table-cell-properties fo:background-color="#666699" style:text-align-source="fix" style:repeat-content="false" fo:wrap-option="wrap" fo:border="0.06pt solid #333333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Calibri" style:font-name-asian="Calibri1" style:font-name-complex="Calibri1"/>
    </style:style>
    <style:style style:name="ce79" style:family="table-cell" style:parent-style-name="Default" style:data-style-name="N0">
      <style:table-cell-properties style:vertical-align="middle"/>
      <style:text-properties fo:color="#000000" style:font-name="Calibri" style:font-name-asian="Calibri1" style:font-name-complex="Calibri1"/>
    </style:style>
    <style:style style:name="ce80" style:family="table-cell" style:parent-style-name="Default" style:data-style-name="N0">
      <style:table-cell-properties fo:background-color="#ffffff" style:vertical-align="middle"/>
      <style:text-properties fo:color="#000000" fo:font-size="6pt" style:font-size-asian="6pt" style:font-size-complex="6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83" style:family="table-cell" style:parent-style-name="Default" style:data-style-name="N100">
      <style:table-cell-properties fo:background-color="#666699" style:text-align-source="fix" style:repeat-content="false" fo:border="0.06pt solid #333333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333333" style:text-align-source="fix" style:repeat-content="false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90" style:family="table-cell" style:parent-style-name="Default" style:data-style-name="N100">
      <style:table-cell-properties fo:background-color="#666699" style:text-align-source="fix" style:repeat-content="false" fo:border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">
      <style:table-cell-properties fo:background-color="#ffffff" style:text-align-source="fix" style:repeat-content="false" fo:border="0.06pt solid #333333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9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Calibri" style:font-name-asian="Calibri1" style:font-name-complex="Calibri1"/>
    </style:style>
    <style:style style:name="ce96" style:family="table-cell" style:parent-style-name="Default" style:data-style-name="N100">
      <style:table-cell-properties fo:background-color="#666699" style:text-align-source="fix" style:repeat-content="false" fo:wrap-option="wrap" fo:border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fo:wrap-option="wrap" fo:border="0.06pt solid #333333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100">
      <style:table-cell-properties fo:border-bottom="0.06pt solid #333333" style:text-align-source="fix" style:repeat-content="false" fo:wrap-option="wrap" fo:border-left="none" fo:border-right="none" fo:border-top="0.06pt solid #333333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ffffff" fo:wrap-option="wrap" style:vertical-align="middle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0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5" style:family="table-cell" style:parent-style-name="Default" style:data-style-name="N100">
      <style:table-cell-properties fo:background-color="#666699" style:text-align-source="fix" style:repeat-content="false" fo:wrap-option="wrap" fo:border="0.06pt solid #333333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333333" style:text-align-source="fix" style:repeat-content="false" fo:wrap-option="wrap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order-bottom="0.06pt solid #333333" fo:background-color="#ffffff" style:text-align-source="fix" style:repeat-content="false" fo:border-left="none" fo:border-right="none" fo:border-top="0.06pt solid #333333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110" style:family="table-cell" style:parent-style-name="Default" style:data-style-name="N36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0.06pt solid #333333" fo:background-color="#ffffff" style:text-align-source="fix" style:repeat-content="false" fo:border-left="none" fo:padding-bottom="0.035cm" fo:padding-left="0.035cm" fo:padding-right="0cm" fo:padding-top="0.035cm" fo:border-right="0.06pt solid #333333" fo:border-top="0.06pt solid #333333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background-color="#ffffff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13" style:family="table-cell" style:parent-style-name="Default" style:data-style-name="N4">
      <style:table-cell-properties fo:background-color="#ffffff" style:text-align-source="fix" style:repeat-content="false" fo:border="0.06pt solid #333333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4">
      <style:table-cell-properties fo:background-color="#ffffff" style:text-align-source="fix" style:repeat-content="false" fo:border="0.06pt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333333" style:vertical-align="middle"/>
      <style:paragraph-properties fo:text-align="center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Pubblicazione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93"/>
        <table:table-column table:style-name="co5" table:default-cell-style-name="ce100"/>
        <table:table-column table:style-name="co6" table:default-cell-style-name="ce81"/>
        <table:table-column table:style-name="co7" table:default-cell-style-name="ce100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17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 table:number-columns-repeated="245"/>
        <table:table-row table:style-name="ro1">
          <table:table-cell table:style-name="ce79"/>
          <table:table-cell table:style-name="ce82"/>
          <table:table-cell table:style-name="ce86"/>
          <table:table-cell table:style-name="ce89"/>
          <table:table-cell table:style-name="ce94"/>
          <table:table-cell table:style-name="ce86"/>
          <table:table-cell table:style-name="ce103"/>
          <table:table-cell table:style-name="ce82"/>
          <table:table-cell table:style-name="ce109"/>
          <table:table-cell table:style-name="ce79"/>
          <table:table-cell table:style-name="ce86"/>
          <table:table-cell table:style-name="ce79" table:number-columns-repeated="16373"/>
        </table:table-row>
        <table:table-row table:style-name="ro2">
          <table:table-cell table:style-name="ce79"/>
          <table:table-cell table:style-name="ce82"/>
          <table:table-cell table:style-name="ce86"/>
          <table:table-cell table:style-name="ce89"/>
          <table:table-cell table:style-name="ce95"/>
          <table:table-cell table:style-name="ce101" office:value-type="string" calcext:value-type="string">
            <text:p>DATI SUI PAGAMENTI</text:p>
          </table:table-cell>
          <table:table-cell table:style-name="ce104"/>
          <table:table-cell table:style-name="ce107"/>
          <table:table-cell table:style-name="ce109"/>
          <table:table-cell table:style-name="ce79"/>
          <table:table-cell table:style-name="ce86"/>
          <table:table-cell table:style-name="ce79" table:number-columns-repeated="16373"/>
        </table:table-row>
        <table:table-row table:style-name="ro3">
          <table:table-cell table:style-name="ce79"/>
          <table:table-cell table:style-name="ce82"/>
          <table:table-cell table:style-name="ce86"/>
          <table:table-cell table:style-name="ce89"/>
          <table:table-cell table:style-name="ce94"/>
          <table:table-cell table:style-name="ce86"/>
          <table:table-cell table:style-name="ce103"/>
          <table:table-cell table:style-name="ce82"/>
          <table:table-cell table:style-name="ce109"/>
          <table:table-cell table:style-name="ce79"/>
          <table:table-cell table:style-name="ce86"/>
          <table:table-cell table:style-name="ce79" table:number-columns-repeated="16373"/>
        </table:table-row>
        <table:table-row table:style-name="ro3">
          <table:table-cell table:style-name="ce79"/>
          <table:table-cell table:style-name="ce82"/>
          <table:table-cell table:style-name="ce86"/>
          <table:table-cell table:style-name="ce89"/>
          <table:table-cell table:style-name="ce94"/>
          <table:table-cell table:style-name="ce102" office:value-type="string" calcext:value-type="string">
            <text:p><text:s text:c="18"/>III Trimestre 2025</text:p>
          </table:table-cell>
          <table:table-cell table:style-name="ce79"/>
          <table:table-cell table:style-name="ce82"/>
          <table:table-cell table:style-name="ce109"/>
          <table:table-cell table:style-name="ce79"/>
          <table:table-cell table:style-name="ce86"/>
          <table:table-cell table:style-name="ce79" table:number-columns-repeated="16373"/>
        </table:table-row>
        <table:table-row table:style-name="ro3">
          <table:table-cell table:style-name="ce79"/>
          <table:table-cell table:style-name="ce82"/>
          <table:table-cell table:style-name="ce86"/>
          <table:table-cell table:style-name="ce89"/>
          <table:table-cell table:style-name="ce94"/>
          <table:table-cell table:style-name="ce86"/>
          <table:table-cell table:style-name="ce103"/>
          <table:table-cell table:style-name="ce82"/>
          <table:table-cell table:style-name="ce109"/>
          <table:table-cell table:style-name="ce79"/>
          <table:table-cell table:style-name="ce86"/>
          <table:table-cell table:style-name="ce79" table:number-columns-repeated="16373"/>
        </table:table-row>
        <table:table-row table:style-name="ro4">
          <table:table-cell table:style-name="ce80"/>
          <table:table-cell table:style-name="ce83" office:value-type="string" calcext:value-type="string">
            <text:p>Anno</text:p>
          </table:table-cell>
          <table:table-cell table:style-name="ce83" office:value-type="string" calcext:value-type="string">
            <text:p>Trimestre</text:p>
          </table:table-cell>
          <table:table-cell table:style-name="ce90" office:value-type="string" calcext:value-type="string">
            <text:p>Categoria di Spesa</text:p>
          </table:table-cell>
          <table:table-cell table:style-name="ce96" office:value-type="string" calcext:value-type="string">
            <text:p>Tipologia di Spesa</text:p>
          </table:table-cell>
          <table:table-cell table:style-name="ce83" office:value-type="string" calcext:value-type="string">
            <text:p>IV Livello</text:p>
          </table:table-cell>
          <table:table-cell table:style-name="ce105" office:value-type="string" calcext:value-type="string">
            <text:p>Natura Economica della Spesa</text:p>
          </table:table-cell>
          <table:table-cell table:style-name="ce105" office:value-type="string" calcext:value-type="string">
            <text:p>Numero mandato</text:p>
          </table:table-cell>
          <table:table-cell table:style-name="ce105" office:value-type="string" calcext:value-type="string">
            <text:p>Data mandato</text:p>
          </table:table-cell>
          <table:table-cell table:style-name="ce83" office:value-type="string" calcext:value-type="string">
            <text:p>Importo</text:p>
          </table:table-cell>
          <table:table-cell table:style-name="ce83" office:value-type="string" calcext:value-type="string">
            <text:p>Beneficiari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7999" calcext:value-type="float">
            <text:p>7999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12288.21" calcext:value-type="float">
            <text:p>12.288,21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000" calcext:value-type="float">
            <text:p>8000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7568.07" calcext:value-type="float">
            <text:p>7.568,07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009" calcext:value-type="float">
            <text:p>8009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37.25" calcext:value-type="float">
            <text:p>137,25</text:p>
          </table:table-cell>
          <table:table-cell table:style-name="ce114" office:value-type="string" calcext:value-type="string">
            <text:p>0703842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030" calcext:value-type="float">
            <text:p>8030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602.68" calcext:value-type="float">
            <text:p>602,68</text:p>
          </table:table-cell>
          <table:table-cell table:style-name="ce114" office:value-type="string" calcext:value-type="string">
            <text:p>0313508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104" calcext:value-type="float">
            <text:p>8104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94.68" calcext:value-type="float">
            <text:p>194,68</text:p>
          </table:table-cell>
          <table:table-cell table:style-name="ce114" office:value-type="string" calcext:value-type="string">
            <text:p>004202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168" calcext:value-type="float">
            <text:p>8168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493.82" calcext:value-type="float">
            <text:p>493,82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169" calcext:value-type="float">
            <text:p>8169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80.96" calcext:value-type="float">
            <text:p>80,96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170" calcext:value-type="float">
            <text:p>8170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041.87" calcext:value-type="float">
            <text:p>1.041,87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171" calcext:value-type="float">
            <text:p>8171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27.82" calcext:value-type="float">
            <text:p>227,82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31" calcext:value-type="float">
            <text:p>8231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535.35" calcext:value-type="float">
            <text:p>535,35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32" calcext:value-type="float">
            <text:p>8232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858.22" calcext:value-type="float">
            <text:p>858,22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33" calcext:value-type="float">
            <text:p>8233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150.1" calcext:value-type="float">
            <text:p>150,10</text:p>
          </table:table-cell>
          <table:table-cell table:style-name="ce114" office:value-type="string" calcext:value-type="string">
            <text:p>0611207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38" calcext:value-type="float">
            <text:p>8238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49.86" calcext:value-type="float">
            <text:p>49,86</text:p>
          </table:table-cell>
          <table:table-cell table:style-name="ce114" office:value-type="string" calcext:value-type="string">
            <text:p>0603578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40" calcext:value-type="float">
            <text:p>8240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560.4" calcext:value-type="float">
            <text:p>1.560,40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73" calcext:value-type="float">
            <text:p>8273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20.78" calcext:value-type="float">
            <text:p>120,78</text:p>
          </table:table-cell>
          <table:table-cell table:style-name="ce114" office:value-type="string" calcext:value-type="string">
            <text:p>0177731046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274" calcext:value-type="float">
            <text:p>8274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10.62" calcext:value-type="float">
            <text:p>110,62</text:p>
          </table:table-cell>
          <table:table-cell table:style-name="ce114" office:value-type="string" calcext:value-type="string">
            <text:p>051931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01" calcext:value-type="float">
            <text:p>8301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99.38" calcext:value-type="float">
            <text:p>199,38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02" calcext:value-type="float">
            <text:p>8302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92.78" calcext:value-type="float">
            <text:p>92,78</text:p>
          </table:table-cell>
          <table:table-cell table:style-name="ce114" office:value-type="string" calcext:value-type="string">
            <text:p>055230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15" calcext:value-type="float">
            <text:p>8315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370.25" calcext:value-type="float">
            <text:p>370,25</text:p>
          </table:table-cell>
          <table:table-cell table:style-name="ce114" office:value-type="string" calcext:value-type="string">
            <text:p>036500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18" calcext:value-type="float">
            <text:p>8318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382.4" calcext:value-type="float">
            <text:p>382,40</text:p>
          </table:table-cell>
          <table:table-cell table:style-name="ce114" office:value-type="string" calcext:value-type="string">
            <text:p>019374112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65" calcext:value-type="float">
            <text:p>8365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68.3" calcext:value-type="float">
            <text:p>68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67" calcext:value-type="float">
            <text:p>8367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31.6" calcext:value-type="float">
            <text:p>31,60</text:p>
          </table:table-cell>
          <table:table-cell table:style-name="ce114" office:value-type="string" calcext:value-type="string">
            <text:p>0603578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70" calcext:value-type="float">
            <text:p>8370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982.07" calcext:value-type="float">
            <text:p>1.982,07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73" calcext:value-type="float">
            <text:p>8373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07.24" calcext:value-type="float">
            <text:p>107,24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399" calcext:value-type="float">
            <text:p>8399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74.25" calcext:value-type="float">
            <text:p>174,25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400" calcext:value-type="float">
            <text:p>8400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68.98" calcext:value-type="float">
            <text:p>168,98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401" calcext:value-type="float">
            <text:p>8401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54.84" calcext:value-type="float">
            <text:p>54,84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402" calcext:value-type="float">
            <text:p>8402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58.73" calcext:value-type="float">
            <text:p>58,73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856" calcext:value-type="float">
            <text:p>8856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78.57" calcext:value-type="float">
            <text:p>178,57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858" calcext:value-type="float">
            <text:p>8858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632.44" calcext:value-type="float">
            <text:p>632,44</text:p>
          </table:table-cell>
          <table:table-cell table:style-name="ce114" office:value-type="string" calcext:value-type="string">
            <text:p>037087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8898" calcext:value-type="float">
            <text:p>8898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4855.6" calcext:value-type="float">
            <text:p>4.855,60</text:p>
          </table:table-cell>
          <table:table-cell table:style-name="ce114" office:value-type="string" calcext:value-type="string">
            <text:p>0122695050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100" calcext:value-type="float">
            <text:p>9100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2507.12" calcext:value-type="float">
            <text:p>2.507,12</text:p>
          </table:table-cell>
          <table:table-cell table:style-name="ce114" office:value-type="string" calcext:value-type="string">
            <text:p>0060173039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119" calcext:value-type="float">
            <text:p>9119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865.78" calcext:value-type="float">
            <text:p>2.865,78</text:p>
          </table:table-cell>
          <table:table-cell table:style-name="ce114" office:value-type="string" calcext:value-type="string">
            <text:p>0411673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164" calcext:value-type="float">
            <text:p>9164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9223.82" calcext:value-type="float">
            <text:p>9.223,82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165" calcext:value-type="float">
            <text:p>9165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8544.88" calcext:value-type="float">
            <text:p>8.544,88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172" calcext:value-type="float">
            <text:p>9172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6732.44" calcext:value-type="float">
            <text:p>6.732,44</text:p>
          </table:table-cell>
          <table:table-cell table:style-name="ce114" office:value-type="string" calcext:value-type="string">
            <text:p>059607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256" calcext:value-type="float">
            <text:p>9256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936.51" calcext:value-type="float">
            <text:p>1.936,5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328" calcext:value-type="float">
            <text:p>9328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67.63" calcext:value-type="float">
            <text:p>467,63</text:p>
          </table:table-cell>
          <table:table-cell table:style-name="ce114" office:value-type="string" calcext:value-type="string">
            <text:p>0501849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360" calcext:value-type="float">
            <text:p>9360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572.57" calcext:value-type="float">
            <text:p>572,57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437" calcext:value-type="float">
            <text:p>9437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16.35" calcext:value-type="float">
            <text:p>116,3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438" calcext:value-type="float">
            <text:p>9438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.6" calcext:value-type="float">
            <text:p>5,6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439" calcext:value-type="float">
            <text:p>9439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32.8" calcext:value-type="float">
            <text:p>532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441" calcext:value-type="float">
            <text:p>9441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47.5" calcext:value-type="float">
            <text:p>47,5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9442" calcext:value-type="float">
            <text:p>9442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20" calcext:value-type="float">
            <text:p>2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06" calcext:value-type="float">
            <text:p>1000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97.61" calcext:value-type="float">
            <text:p>297,61</text:p>
          </table:table-cell>
          <table:table-cell table:style-name="ce114" office:value-type="string" calcext:value-type="string">
            <text:p>064371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12" calcext:value-type="float">
            <text:p>10012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093.44" calcext:value-type="float">
            <text:p>1.093,44</text:p>
          </table:table-cell>
          <table:table-cell table:style-name="ce114" office:value-type="string" calcext:value-type="string">
            <text:p>064371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29" calcext:value-type="float">
            <text:p>10029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419.6" calcext:value-type="float">
            <text:p>2.419,60</text:p>
          </table:table-cell>
          <table:table-cell table:style-name="ce114" office:value-type="string" calcext:value-type="string">
            <text:p>059607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38" calcext:value-type="float">
            <text:p>10038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808.5" calcext:value-type="float">
            <text:p>2.808,50</text:p>
          </table:table-cell>
          <table:table-cell table:style-name="ce114" office:value-type="string" calcext:value-type="string">
            <text:p>024513309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60" calcext:value-type="float">
            <text:p>10060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00.59" calcext:value-type="float">
            <text:p>400,59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61" calcext:value-type="float">
            <text:p>10061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30.21" calcext:value-type="float">
            <text:p>130,21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62" calcext:value-type="float">
            <text:p>10062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896.55" calcext:value-type="float">
            <text:p>896,55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63" calcext:value-type="float">
            <text:p>10063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22.86" calcext:value-type="float">
            <text:p>122,86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099" calcext:value-type="float">
            <text:p>10099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2562.78" calcext:value-type="float">
            <text:p>2.562,78</text:p>
          </table:table-cell>
          <table:table-cell table:style-name="ce114" office:value-type="string" calcext:value-type="string">
            <text:p>016627406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00" calcext:value-type="float">
            <text:p>10100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5000" calcext:value-type="float">
            <text:p>5.000,00</text:p>
          </table:table-cell>
          <table:table-cell table:style-name="ce114" office:value-type="string" calcext:value-type="string">
            <text:p>016627406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0" calcext:value-type="float">
            <text:p>10180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75" calcext:value-type="float">
            <text:p>175,00</text:p>
          </table:table-cell>
          <table:table-cell table:style-name="ce114" office:value-type="string" calcext:value-type="string">
            <text:p>0225999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2" calcext:value-type="float">
            <text:p>10182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06.24" calcext:value-type="float">
            <text:p>106,24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3" calcext:value-type="float">
            <text:p>10183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32.45" calcext:value-type="float">
            <text:p>32,45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4" calcext:value-type="float">
            <text:p>10184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73.2" calcext:value-type="float">
            <text:p>73,20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5" calcext:value-type="float">
            <text:p>10185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234.5" calcext:value-type="float">
            <text:p>234,50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6" calcext:value-type="float">
            <text:p>10186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77.21" calcext:value-type="float">
            <text:p>77,21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187" calcext:value-type="float">
            <text:p>10187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258.73" calcext:value-type="float">
            <text:p>258,73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214" calcext:value-type="float">
            <text:p>10214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485.39" calcext:value-type="float">
            <text:p>485,3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371" calcext:value-type="float">
            <text:p>10371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610.54" calcext:value-type="float">
            <text:p>610,54</text:p>
          </table:table-cell>
          <table:table-cell table:style-name="ce114" office:value-type="string" calcext:value-type="string">
            <text:p>036500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378" calcext:value-type="float">
            <text:p>10378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269.12" calcext:value-type="float">
            <text:p>269,12</text:p>
          </table:table-cell>
          <table:table-cell table:style-name="ce114" office:value-type="string" calcext:value-type="string">
            <text:p>0611207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400" calcext:value-type="float">
            <text:p>10400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36.42" calcext:value-type="float">
            <text:p>236,42</text:p>
          </table:table-cell>
          <table:table-cell table:style-name="ce114" office:value-type="string" calcext:value-type="string">
            <text:p>037087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406" calcext:value-type="float">
            <text:p>10406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3606.38" calcext:value-type="float">
            <text:p>3.606,38</text:p>
          </table:table-cell>
          <table:table-cell table:style-name="ce114" office:value-type="string" calcext:value-type="string">
            <text:p>059607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473" calcext:value-type="float">
            <text:p>10473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80.39" calcext:value-type="float">
            <text:p>80,39</text:p>
          </table:table-cell>
          <table:table-cell table:style-name="ce114" office:value-type="string" calcext:value-type="string">
            <text:p>059509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477" calcext:value-type="float">
            <text:p>10477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440.1" calcext:value-type="float">
            <text:p>1.440,1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06" calcext:value-type="float">
            <text:p>10506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80" calcext:value-type="float">
            <text:p>80,00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07" calcext:value-type="float">
            <text:p>10507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463.16" calcext:value-type="float">
            <text:p>463,16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08" calcext:value-type="float">
            <text:p>10508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900.77" calcext:value-type="float">
            <text:p>3.900,77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17" calcext:value-type="float">
            <text:p>10517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26.27" calcext:value-type="float">
            <text:p>126,27</text:p>
          </table:table-cell>
          <table:table-cell table:style-name="ce114" office:value-type="string" calcext:value-type="string">
            <text:p>0501849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18" calcext:value-type="float">
            <text:p>10518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56.82" calcext:value-type="float">
            <text:p>56,82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19" calcext:value-type="float">
            <text:p>10519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245.5" calcext:value-type="float">
            <text:p>245,50</text:p>
          </table:table-cell>
          <table:table-cell table:style-name="ce114" office:value-type="string" calcext:value-type="string">
            <text:p>064371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59" calcext:value-type="float">
            <text:p>10559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1570.47" calcext:value-type="float">
            <text:p>11.570,47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60" calcext:value-type="float">
            <text:p>10560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8814.06" calcext:value-type="float">
            <text:p>8.814,06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75" calcext:value-type="float">
            <text:p>10575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237.39" calcext:value-type="float">
            <text:p>2.237,39</text:p>
          </table:table-cell>
          <table:table-cell table:style-name="ce114" office:value-type="string" calcext:value-type="string">
            <text:p>063600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76" calcext:value-type="float">
            <text:p>10576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3.33" calcext:value-type="float">
            <text:p>23,33</text:p>
          </table:table-cell>
          <table:table-cell table:style-name="ce114" office:value-type="string" calcext:value-type="string">
            <text:p>019374112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83" calcext:value-type="float">
            <text:p>10583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1619.73" calcext:value-type="float">
            <text:p>1.619,73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84" calcext:value-type="float">
            <text:p>10584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66.17" calcext:value-type="float">
            <text:p>66,17</text:p>
          </table:table-cell>
          <table:table-cell table:style-name="ce114" office:value-type="string" calcext:value-type="string">
            <text:p>051931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87" calcext:value-type="float">
            <text:p>10587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20.25" calcext:value-type="float">
            <text:p>20,25</text:p>
          </table:table-cell>
          <table:table-cell table:style-name="ce114" office:value-type="string" calcext:value-type="string">
            <text:p>0603578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590" calcext:value-type="float">
            <text:p>10590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419.68" calcext:value-type="float">
            <text:p>419,68</text:p>
          </table:table-cell>
          <table:table-cell table:style-name="ce114" office:value-type="string" calcext:value-type="string">
            <text:p>055516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611" calcext:value-type="float">
            <text:p>10611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28" calcext:value-type="float">
            <text:p>28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612" calcext:value-type="float">
            <text:p>10612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49.08" calcext:value-type="float">
            <text:p>149,08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648" calcext:value-type="float">
            <text:p>10648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451.8" calcext:value-type="float">
            <text:p>1.451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672" calcext:value-type="float">
            <text:p>10672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3995.5" calcext:value-type="float">
            <text:p>3.995,50</text:p>
          </table:table-cell>
          <table:table-cell table:style-name="ce114" office:value-type="string" calcext:value-type="string">
            <text:p>024065509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743" calcext:value-type="float">
            <text:p>10743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784.75" calcext:value-type="float">
            <text:p>784,75</text:p>
          </table:table-cell>
          <table:table-cell table:style-name="ce114" office:value-type="string" calcext:value-type="string">
            <text:p>036500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774" calcext:value-type="float">
            <text:p>10774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95.35" calcext:value-type="float">
            <text:p>95,35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786" calcext:value-type="float">
            <text:p>10786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995.42" calcext:value-type="float">
            <text:p>995,42</text:p>
          </table:table-cell>
          <table:table-cell table:style-name="ce114" office:value-type="string" calcext:value-type="string">
            <text:p>019374112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835" calcext:value-type="float">
            <text:p>10835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321.5" calcext:value-type="float">
            <text:p>321,50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836" calcext:value-type="float">
            <text:p>10836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734.13" calcext:value-type="float">
            <text:p>734,13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837" calcext:value-type="float">
            <text:p>10837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209.49" calcext:value-type="float">
            <text:p>1.209,49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838" calcext:value-type="float">
            <text:p>10838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69" calcext:value-type="float">
            <text:p>69,00</text:p>
          </table:table-cell>
          <table:table-cell table:style-name="ce114" office:value-type="string" calcext:value-type="string">
            <text:p>0069855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840" calcext:value-type="float">
            <text:p>10840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256.82" calcext:value-type="float">
            <text:p>256,82</text:p>
          </table:table-cell>
          <table:table-cell table:style-name="ce114" office:value-type="string" calcext:value-type="string">
            <text:p>0613947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989" calcext:value-type="float">
            <text:p>10989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41.92" calcext:value-type="float">
            <text:p>41,92</text:p>
          </table:table-cell>
          <table:table-cell table:style-name="ce114" office:value-type="string" calcext:value-type="string">
            <text:p>051931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990" calcext:value-type="float">
            <text:p>10990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87.11" calcext:value-type="float">
            <text:p>87,11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0992" calcext:value-type="float">
            <text:p>10992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90.99" calcext:value-type="float">
            <text:p>90,99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006" calcext:value-type="float">
            <text:p>11006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02.97" calcext:value-type="float">
            <text:p>402,97</text:p>
          </table:table-cell>
          <table:table-cell table:style-name="ce114" office:value-type="string" calcext:value-type="string">
            <text:p>064371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35" calcext:value-type="float">
            <text:p>11535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67.17" calcext:value-type="float">
            <text:p>67,17</text:p>
          </table:table-cell>
          <table:table-cell table:style-name="ce114" office:value-type="string" calcext:value-type="string">
            <text:p>063600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36" calcext:value-type="float">
            <text:p>11536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765.55" calcext:value-type="float">
            <text:p>765,55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37" calcext:value-type="float">
            <text:p>11537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648" calcext:value-type="float">
            <text:p>648,00</text:p>
          </table:table-cell>
          <table:table-cell table:style-name="ce114" office:value-type="string" calcext:value-type="string">
            <text:p>0225999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40" calcext:value-type="float">
            <text:p>11540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53.63" calcext:value-type="float">
            <text:p>153,63</text:p>
          </table:table-cell>
          <table:table-cell table:style-name="ce114" office:value-type="string" calcext:value-type="string">
            <text:p>004227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41" calcext:value-type="float">
            <text:p>11541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41.96" calcext:value-type="float">
            <text:p>41,96</text:p>
          </table:table-cell>
          <table:table-cell table:style-name="ce114" office:value-type="string" calcext:value-type="string">
            <text:p>037087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42" calcext:value-type="float">
            <text:p>11542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02.31" calcext:value-type="float">
            <text:p>102,31</text:p>
          </table:table-cell>
          <table:table-cell table:style-name="ce114" office:value-type="string" calcext:value-type="string">
            <text:p>0611207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93" calcext:value-type="float">
            <text:p>11593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2278.35" calcext:value-type="float">
            <text:p>2.278,35</text:p>
          </table:table-cell>
          <table:table-cell table:style-name="ce114" office:value-type="string" calcext:value-type="string">
            <text:p>0309654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95" calcext:value-type="float">
            <text:p>11595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44" calcext:value-type="float">
            <text:p>244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97" calcext:value-type="float">
            <text:p>11597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9311.18" calcext:value-type="float">
            <text:p>9.311,18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598" calcext:value-type="float">
            <text:p>11598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6024.74" calcext:value-type="float">
            <text:p>6.024,74</text:p>
          </table:table-cell>
          <table:table-cell table:style-name="ce114" office:value-type="string" calcext:value-type="string">
            <text:p>0043597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603" calcext:value-type="float">
            <text:p>11603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47.43" calcext:value-type="float">
            <text:p>247,43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604" calcext:value-type="float">
            <text:p>11604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65.62" calcext:value-type="float">
            <text:p>365,62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605" calcext:value-type="float">
            <text:p>11605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508.45" calcext:value-type="float">
            <text:p>508,45</text:p>
          </table:table-cell>
          <table:table-cell table:style-name="ce114" office:value-type="string" calcext:value-type="string">
            <text:p>0367529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102</text:p>
          </table:table-cell>
          <table:table-cell table:style-name="ce97" office:value-type="string" calcext:value-type="string">
            <text:p>Altri beni di consumo</text:p>
          </table:table-cell>
          <table:table-cell table:style-name="ce84" office:value-type="float" office:value="11673" calcext:value-type="float">
            <text:p>11673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453.19" calcext:value-type="float">
            <text:p>453,19</text:p>
          </table:table-cell>
          <table:table-cell table:style-name="ce114" office:value-type="string" calcext:value-type="string">
            <text:p>036500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8222" calcext:value-type="float">
            <text:p>8222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2116.3" calcext:value-type="float">
            <text:p>2.116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9261" calcext:value-type="float">
            <text:p>9261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581.89" calcext:value-type="float">
            <text:p>2.581,8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9324" calcext:value-type="float">
            <text:p>9324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872.82" calcext:value-type="float">
            <text:p>3.872,8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0552" calcext:value-type="float">
            <text:p>10552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116.3" calcext:value-type="float">
            <text:p>2.116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456" calcext:value-type="float">
            <text:p>11456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1224" calcext:value-type="float">
            <text:p>1.224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457" calcext:value-type="float">
            <text:p>11457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612" calcext:value-type="float">
            <text:p>612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607" calcext:value-type="float">
            <text:p>11607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719.23" calcext:value-type="float">
            <text:p>2.719,2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630" calcext:value-type="float">
            <text:p>11630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5899.35" calcext:value-type="float">
            <text:p>5.899,3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631" calcext:value-type="float">
            <text:p>11631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8849.13" calcext:value-type="float">
            <text:p>8.849,1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1</text:p>
          </table:table-cell>
          <table:table-cell table:style-name="ce97" office:value-type="string" calcext:value-type="string">
            <text:p>Organi e incarichi istituzionali dell'amministrazione</text:p>
          </table:table-cell>
          <table:table-cell table:style-name="ce84" office:value-type="float" office:value="11632" calcext:value-type="float">
            <text:p>11632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0.01" calcext:value-type="float">
            <text:p>0,0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457" calcext:value-type="float">
            <text:p>845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98.2" calcext:value-type="float">
            <text:p>198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577" calcext:value-type="float">
            <text:p>857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3" calcext:value-type="float">
            <text:p>13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588" calcext:value-type="float">
            <text:p>8588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3" calcext:value-type="float">
            <text:p>13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658" calcext:value-type="float">
            <text:p>8658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3.6" calcext:value-type="float">
            <text:p>13,6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773" calcext:value-type="float">
            <text:p>8773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23.85" calcext:value-type="float">
            <text:p>223,8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8799" calcext:value-type="float">
            <text:p>8799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5.3" calcext:value-type="float">
            <text:p>15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323" calcext:value-type="float">
            <text:p>9323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464" calcext:value-type="float">
            <text:p>1.464,00</text:p>
          </table:table-cell>
          <table:table-cell table:style-name="ce114" office:value-type="string" calcext:value-type="string">
            <text:p>0077791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508" calcext:value-type="float">
            <text:p>9508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46.4" calcext:value-type="float">
            <text:p>146,40</text:p>
          </table:table-cell>
          <table:table-cell table:style-name="ce114" office:value-type="string" calcext:value-type="string">
            <text:p>1148437096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826" calcext:value-type="float">
            <text:p>982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00" calcext:value-type="float">
            <text:p>10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847" calcext:value-type="float">
            <text:p>984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6.8" calcext:value-type="float">
            <text:p>6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856" calcext:value-type="float">
            <text:p>985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8.5" calcext:value-type="float">
            <text:p>8,5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915" calcext:value-type="float">
            <text:p>9915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00" calcext:value-type="float">
            <text:p>10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9936" calcext:value-type="float">
            <text:p>993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.4" calcext:value-type="float">
            <text:p>3,4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0553" calcext:value-type="float">
            <text:p>10553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732" calcext:value-type="float">
            <text:p>732,00</text:p>
          </table:table-cell>
          <table:table-cell table:style-name="ce114" office:value-type="string" calcext:value-type="string">
            <text:p>003269303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023" calcext:value-type="float">
            <text:p>11023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8" calcext:value-type="float">
            <text:p>28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043" calcext:value-type="float">
            <text:p>11043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3.2" calcext:value-type="float">
            <text:p>3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073" calcext:value-type="float">
            <text:p>11073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117" calcext:value-type="float">
            <text:p>117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295" calcext:value-type="float">
            <text:p>11295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6.8" calcext:value-type="float">
            <text:p>6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396" calcext:value-type="float">
            <text:p>11396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6.8" calcext:value-type="float">
            <text:p>6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2</text:p>
          </table:table-cell>
          <table:table-cell table:style-name="ce97" office:value-type="string" calcext:value-type="string">
            <text:p>Organizzazione eventi, pubblicita' e servizi per trasferta</text:p>
          </table:table-cell>
          <table:table-cell table:style-name="ce84" office:value-type="float" office:value="11446" calcext:value-type="float">
            <text:p>11446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12" calcext:value-type="float">
            <text:p>12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8033" calcext:value-type="float">
            <text:p>8033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312" calcext:value-type="float">
            <text:p>312,00</text:p>
          </table:table-cell>
          <table:table-cell table:style-name="ce114" office:value-type="string" calcext:value-type="string">
            <text:p>059945807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8091" calcext:value-type="float">
            <text:p>8091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2160" calcext:value-type="float">
            <text:p>2.160,00</text:p>
          </table:table-cell>
          <table:table-cell table:style-name="ce114" office:value-type="string" calcext:value-type="string">
            <text:p>024924802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8151" calcext:value-type="float">
            <text:p>8151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562" calcext:value-type="float">
            <text:p>562,00</text:p>
          </table:table-cell>
          <table:table-cell table:style-name="ce114" office:value-type="string" calcext:value-type="string">
            <text:p>023654603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8234" calcext:value-type="float">
            <text:p>8234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802" calcext:value-type="float">
            <text:p>802,00</text:p>
          </table:table-cell>
          <table:table-cell table:style-name="ce114" office:value-type="string" calcext:value-type="string">
            <text:p>059945807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194" calcext:value-type="float">
            <text:p>9194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12" calcext:value-type="float">
            <text:p>312,00</text:p>
          </table:table-cell>
          <table:table-cell table:style-name="ce114" office:value-type="string" calcext:value-type="string">
            <text:p>059945807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271" calcext:value-type="float">
            <text:p>9271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3209.27" calcext:value-type="float">
            <text:p>3.209,27</text:p>
          </table:table-cell>
          <table:table-cell table:style-name="ce114" office:value-type="string" calcext:value-type="string">
            <text:p>8002967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330" calcext:value-type="float">
            <text:p>9330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67" calcext:value-type="float">
            <text:p>167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373" calcext:value-type="float">
            <text:p>9373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94" calcext:value-type="float">
            <text:p>294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455" calcext:value-type="float">
            <text:p>9455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90" calcext:value-type="float">
            <text:p>90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465" calcext:value-type="float">
            <text:p>9465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40" calcext:value-type="float">
            <text:p>40,00</text:p>
          </table:table-cell>
          <table:table-cell table:style-name="ce114" office:value-type="string" calcext:value-type="string">
            <text:p>0360753096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9466" calcext:value-type="float">
            <text:p>9466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96" calcext:value-type="float">
            <text:p>196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115" calcext:value-type="float">
            <text:p>10115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827" calcext:value-type="float">
            <text:p>827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154" calcext:value-type="float">
            <text:p>10154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495" calcext:value-type="float">
            <text:p>495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412" calcext:value-type="float">
            <text:p>10412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82" calcext:value-type="float">
            <text:p>82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421" calcext:value-type="float">
            <text:p>10421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394" calcext:value-type="float">
            <text:p>394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444" calcext:value-type="float">
            <text:p>10444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960" calcext:value-type="float">
            <text:p>960,00</text:p>
          </table:table-cell>
          <table:table-cell table:style-name="ce114" office:value-type="string" calcext:value-type="string">
            <text:p>062530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448" calcext:value-type="float">
            <text:p>10448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732" calcext:value-type="float">
            <text:p>732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737" calcext:value-type="float">
            <text:p>10737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00" calcext:value-type="float">
            <text:p>100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788" calcext:value-type="float">
            <text:p>10788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98" calcext:value-type="float">
            <text:p>198,00</text:p>
          </table:table-cell>
          <table:table-cell table:style-name="ce114" office:value-type="string" calcext:value-type="string">
            <text:p>840332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797" calcext:value-type="float">
            <text:p>10797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2702" calcext:value-type="float">
            <text:p>2.702,00</text:p>
          </table:table-cell>
          <table:table-cell table:style-name="ce114" office:value-type="string" calcext:value-type="string">
            <text:p>026410304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0807" calcext:value-type="float">
            <text:p>10807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370" calcext:value-type="float">
            <text:p>370,00</text:p>
          </table:table-cell>
          <table:table-cell table:style-name="ce114" office:value-type="string" calcext:value-type="string">
            <text:p>036981803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009" calcext:value-type="float">
            <text:p>11009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5" calcext:value-type="float">
            <text:p>25,00</text:p>
          </table:table-cell>
          <table:table-cell table:style-name="ce114" office:value-type="string" calcext:value-type="string">
            <text:p>0188684092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507" calcext:value-type="float">
            <text:p>11507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670" calcext:value-type="float">
            <text:p>670,00</text:p>
          </table:table-cell>
          <table:table-cell table:style-name="ce114" office:value-type="string" calcext:value-type="string">
            <text:p>062530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508" calcext:value-type="float">
            <text:p>11508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640" calcext:value-type="float">
            <text:p>640,00</text:p>
          </table:table-cell>
          <table:table-cell table:style-name="ce114" office:value-type="string" calcext:value-type="string">
            <text:p>062530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652" calcext:value-type="float">
            <text:p>11652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82" calcext:value-type="float">
            <text:p>182,00</text:p>
          </table:table-cell>
          <table:table-cell table:style-name="ce114" office:value-type="string" calcext:value-type="string">
            <text:p>023779105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654" calcext:value-type="float">
            <text:p>11654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280" calcext:value-type="float">
            <text:p>1.280,00</text:p>
          </table:table-cell>
          <table:table-cell table:style-name="ce114" office:value-type="string" calcext:value-type="string">
            <text:p>062530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4</text:p>
          </table:table-cell>
          <table:table-cell table:style-name="ce97" office:value-type="string" calcext:value-type="string">
            <text:p>Acquisto di servizi per formazione e addestramento del personale dell'ente</text:p>
          </table:table-cell>
          <table:table-cell table:style-name="ce84" office:value-type="float" office:value="11655" calcext:value-type="float">
            <text:p>11655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640" calcext:value-type="float">
            <text:p>640,00</text:p>
          </table:table-cell>
          <table:table-cell table:style-name="ce114" office:value-type="string" calcext:value-type="string">
            <text:p>062530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7982" calcext:value-type="float">
            <text:p>7982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1022.75" calcext:value-type="float">
            <text:p>1.022,75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7986" calcext:value-type="float">
            <text:p>7986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1374.28" calcext:value-type="float">
            <text:p>1.374,28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7989" calcext:value-type="float">
            <text:p>7989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691.7" calcext:value-type="float">
            <text:p>691,70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26" calcext:value-type="float">
            <text:p>8026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29.85" calcext:value-type="float">
            <text:p>29,85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27" calcext:value-type="float">
            <text:p>8027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6.57" calcext:value-type="float">
            <text:p>6,57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28" calcext:value-type="float">
            <text:p>8028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9.95" calcext:value-type="float">
            <text:p>9,95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29" calcext:value-type="float">
            <text:p>8029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2.19" calcext:value-type="float">
            <text:p>2,19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31" calcext:value-type="float">
            <text:p>8031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2552.78" calcext:value-type="float">
            <text:p>2.552,78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083" calcext:value-type="float">
            <text:p>8083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45.75" calcext:value-type="float">
            <text:p>45,75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16" calcext:value-type="float">
            <text:p>8116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800.59" calcext:value-type="float">
            <text:p>800,5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18" calcext:value-type="float">
            <text:p>8118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85.61" calcext:value-type="float">
            <text:p>185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19" calcext:value-type="float">
            <text:p>8119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36.37" calcext:value-type="float">
            <text:p>236,3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0" calcext:value-type="float">
            <text:p>8120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36.37" calcext:value-type="float">
            <text:p>236,3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1" calcext:value-type="float">
            <text:p>8121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471.99" calcext:value-type="float">
            <text:p>471,9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2" calcext:value-type="float">
            <text:p>8122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0.53" calcext:value-type="float">
            <text:p>30,5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3" calcext:value-type="float">
            <text:p>8123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1.86" calcext:value-type="float">
            <text:p>31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4" calcext:value-type="float">
            <text:p>8124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73.19" calcext:value-type="float">
            <text:p>273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5" calcext:value-type="float">
            <text:p>8125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43.71" calcext:value-type="float">
            <text:p>343,7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6" calcext:value-type="float">
            <text:p>8126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64.49" calcext:value-type="float">
            <text:p>364,4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7" calcext:value-type="float">
            <text:p>8127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85.31" calcext:value-type="float">
            <text:p>385,3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8" calcext:value-type="float">
            <text:p>8128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538" calcext:value-type="float">
            <text:p>538,0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29" calcext:value-type="float">
            <text:p>8129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175.05" calcext:value-type="float">
            <text:p>1.175,0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0" calcext:value-type="float">
            <text:p>8130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038.99" calcext:value-type="float">
            <text:p>2.038,9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1" calcext:value-type="float">
            <text:p>8131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192.92" calcext:value-type="float">
            <text:p>2.192,9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2" calcext:value-type="float">
            <text:p>8132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650.08" calcext:value-type="float">
            <text:p>3.650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3" calcext:value-type="float">
            <text:p>8133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5338.14" calcext:value-type="float">
            <text:p>5.338,1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4" calcext:value-type="float">
            <text:p>8134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36.65" calcext:value-type="float">
            <text:p>36,6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35" calcext:value-type="float">
            <text:p>8135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22.67" calcext:value-type="float">
            <text:p>122,6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4" calcext:value-type="float">
            <text:p>8154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075.55" calcext:value-type="float">
            <text:p>2.075,5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5" calcext:value-type="float">
            <text:p>8155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578.89" calcext:value-type="float">
            <text:p>1.578,89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6" calcext:value-type="float">
            <text:p>8156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094.46" calcext:value-type="float">
            <text:p>2.094,4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7" calcext:value-type="float">
            <text:p>8157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3228.75" calcext:value-type="float">
            <text:p>3.228,7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8" calcext:value-type="float">
            <text:p>8158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3130.79" calcext:value-type="float">
            <text:p>3.130,79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59" calcext:value-type="float">
            <text:p>8159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637.43" calcext:value-type="float">
            <text:p>2.637,4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60" calcext:value-type="float">
            <text:p>8160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410.98" calcext:value-type="float">
            <text:p>1.410,98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65" calcext:value-type="float">
            <text:p>8165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99.99" calcext:value-type="float">
            <text:p>199,99</text:p>
          </table:table-cell>
          <table:table-cell table:style-name="ce114" office:value-type="string" calcext:value-type="string">
            <text:p>1208654015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86" calcext:value-type="float">
            <text:p>8186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995.45" calcext:value-type="float">
            <text:p>1.995,4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87" calcext:value-type="float">
            <text:p>8187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10.78" calcext:value-type="float">
            <text:p>510,78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88" calcext:value-type="float">
            <text:p>8188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911.66" calcext:value-type="float">
            <text:p>911,6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89" calcext:value-type="float">
            <text:p>8189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18.54" calcext:value-type="float">
            <text:p>518,5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0" calcext:value-type="float">
            <text:p>8190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611.84" calcext:value-type="float">
            <text:p>5.611,8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1" calcext:value-type="float">
            <text:p>8191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859.17" calcext:value-type="float">
            <text:p>1.859,17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2" calcext:value-type="float">
            <text:p>8192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.83" calcext:value-type="float">
            <text:p>5,8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3" calcext:value-type="float">
            <text:p>8193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9866.58" calcext:value-type="float">
            <text:p>9.866,58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4" calcext:value-type="float">
            <text:p>8194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152.38" calcext:value-type="float">
            <text:p>1.152,38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195" calcext:value-type="float">
            <text:p>8195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519.71" calcext:value-type="float">
            <text:p>1.519,71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27" calcext:value-type="float">
            <text:p>8227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18.3" calcext:value-type="float">
            <text:p>18,30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4" calcext:value-type="float">
            <text:p>8264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403.97" calcext:value-type="float">
            <text:p>3.403,97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5" calcext:value-type="float">
            <text:p>8265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184.35" calcext:value-type="float">
            <text:p>3.184,35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6" calcext:value-type="float">
            <text:p>8266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23168.93" calcext:value-type="float">
            <text:p>23.168,93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7" calcext:value-type="float">
            <text:p>8267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769.98" calcext:value-type="float">
            <text:p>3.769,9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8" calcext:value-type="float">
            <text:p>8268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0086.66" calcext:value-type="float">
            <text:p>30.086,66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69" calcext:value-type="float">
            <text:p>8269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4502.02" calcext:value-type="float">
            <text:p>4.502,02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70" calcext:value-type="float">
            <text:p>8270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77815.51" calcext:value-type="float">
            <text:p>177.815,51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71" calcext:value-type="float">
            <text:p>8271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20086.36" calcext:value-type="float">
            <text:p>120.086,36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0" calcext:value-type="float">
            <text:p>8280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268.92" calcext:value-type="float">
            <text:p>1.268,9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1" calcext:value-type="float">
            <text:p>8281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2176.96" calcext:value-type="float">
            <text:p>2.176,9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2" calcext:value-type="float">
            <text:p>8282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5.78" calcext:value-type="float">
            <text:p>5,7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3" calcext:value-type="float">
            <text:p>8283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54.78" calcext:value-type="float">
            <text:p>54,7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4" calcext:value-type="float">
            <text:p>8284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685.86" calcext:value-type="float">
            <text:p>685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7" calcext:value-type="float">
            <text:p>8287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901.55" calcext:value-type="float">
            <text:p>901,5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8" calcext:value-type="float">
            <text:p>8288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194.46" calcext:value-type="float">
            <text:p>1.194,4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89" calcext:value-type="float">
            <text:p>8289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442.1" calcext:value-type="float">
            <text:p>1.442,1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0" calcext:value-type="float">
            <text:p>8290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495.93" calcext:value-type="float">
            <text:p>1.495,9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1" calcext:value-type="float">
            <text:p>8291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528.24" calcext:value-type="float">
            <text:p>1.528,2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4" calcext:value-type="float">
            <text:p>8294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598.41" calcext:value-type="float">
            <text:p>1.598,4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5" calcext:value-type="float">
            <text:p>8295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768.28" calcext:value-type="float">
            <text:p>1.768,2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6" calcext:value-type="float">
            <text:p>8296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2023.84" calcext:value-type="float">
            <text:p>2.023,8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7" calcext:value-type="float">
            <text:p>8297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2506.96" calcext:value-type="float">
            <text:p>2.506,9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298" calcext:value-type="float">
            <text:p>8298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2572.45" calcext:value-type="float">
            <text:p>2.572,4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08" calcext:value-type="float">
            <text:p>8308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791.91" calcext:value-type="float">
            <text:p>2.791,9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09" calcext:value-type="float">
            <text:p>8309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3369.4" calcext:value-type="float">
            <text:p>3.369,4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10" calcext:value-type="float">
            <text:p>8310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5206.21" calcext:value-type="float">
            <text:p>5.206,2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11" calcext:value-type="float">
            <text:p>8311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028.83" calcext:value-type="float">
            <text:p>1.028,8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12" calcext:value-type="float">
            <text:p>8312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646.41" calcext:value-type="float">
            <text:p>2.646,4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13" calcext:value-type="float">
            <text:p>8313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0.12" calcext:value-type="float">
            <text:p>20,1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14" calcext:value-type="float">
            <text:p>8314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235.18" calcext:value-type="float">
            <text:p>1.235,1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23" calcext:value-type="float">
            <text:p>8323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69.3" calcext:value-type="float">
            <text:p>169,30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36" calcext:value-type="float">
            <text:p>8336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5.54" calcext:value-type="float">
            <text:p>15,5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37" calcext:value-type="float">
            <text:p>8337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6.25" calcext:value-type="float">
            <text:p>16,2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38" calcext:value-type="float">
            <text:p>8338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39" calcext:value-type="float">
            <text:p>8339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61.49" calcext:value-type="float">
            <text:p>61,4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0" calcext:value-type="float">
            <text:p>8340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230.68" calcext:value-type="float">
            <text:p>230,6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1" calcext:value-type="float">
            <text:p>8341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6.25" calcext:value-type="float">
            <text:p>16,2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2" calcext:value-type="float">
            <text:p>8342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3" calcext:value-type="float">
            <text:p>8343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4" calcext:value-type="float">
            <text:p>8344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1.52" calcext:value-type="float">
            <text:p>31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45" calcext:value-type="float">
            <text:p>8345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2.53" calcext:value-type="float">
            <text:p>32,5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55" calcext:value-type="float">
            <text:p>8355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1.06" calcext:value-type="float">
            <text:p>91,0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56" calcext:value-type="float">
            <text:p>8356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8.86" calcext:value-type="float">
            <text:p>98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57" calcext:value-type="float">
            <text:p>8357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40.07" calcext:value-type="float">
            <text:p>140,0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58" calcext:value-type="float">
            <text:p>8358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296.92" calcext:value-type="float">
            <text:p>296,9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59" calcext:value-type="float">
            <text:p>8359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570.67" calcext:value-type="float">
            <text:p>570,6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60" calcext:value-type="float">
            <text:p>8360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637.96" calcext:value-type="float">
            <text:p>637,9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61" calcext:value-type="float">
            <text:p>8361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686.96" calcext:value-type="float">
            <text:p>686,9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62" calcext:value-type="float">
            <text:p>8362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95.54" calcext:value-type="float">
            <text:p>995,5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63" calcext:value-type="float">
            <text:p>8363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55.06" calcext:value-type="float">
            <text:p>955,0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364" calcext:value-type="float">
            <text:p>8364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6.25" calcext:value-type="float">
            <text:p>16,2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0" calcext:value-type="float">
            <text:p>8890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16.39" calcext:value-type="float">
            <text:p>116,39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1" calcext:value-type="float">
            <text:p>8891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486.19" calcext:value-type="float">
            <text:p>486,19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2" calcext:value-type="float">
            <text:p>8892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4000" calcext:value-type="float">
            <text:p>4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3" calcext:value-type="float">
            <text:p>8893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4" calcext:value-type="float">
            <text:p>8894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895" calcext:value-type="float">
            <text:p>8895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238.63" calcext:value-type="float">
            <text:p>238,63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912" calcext:value-type="float">
            <text:p>8912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0000" calcext:value-type="float">
            <text:p>10.000,00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913" calcext:value-type="float">
            <text:p>8913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4161.02" calcext:value-type="float">
            <text:p>14.161,02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8914" calcext:value-type="float">
            <text:p>8914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25000" calcext:value-type="float">
            <text:p>25.000,00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01" calcext:value-type="float">
            <text:p>9101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25.62" calcext:value-type="float">
            <text:p>25,62</text:p>
          </table:table-cell>
          <table:table-cell table:style-name="ce114" office:value-type="string" calcext:value-type="string">
            <text:p>042455203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02" calcext:value-type="float">
            <text:p>9102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86.79" calcext:value-type="float">
            <text:p>86,79</text:p>
          </table:table-cell>
          <table:table-cell table:style-name="ce114" office:value-type="string" calcext:value-type="string">
            <text:p>042455203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0" calcext:value-type="float">
            <text:p>9120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3714.59" calcext:value-type="float">
            <text:p>23.714,5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1" calcext:value-type="float">
            <text:p>9121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659.15" calcext:value-type="float">
            <text:p>659,15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2" calcext:value-type="float">
            <text:p>9122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.48" calcext:value-type="float">
            <text:p>2,4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3" calcext:value-type="float">
            <text:p>9123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403.92" calcext:value-type="float">
            <text:p>403,92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4" calcext:value-type="float">
            <text:p>9124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334247.03" calcext:value-type="float">
            <text:p>334.247,03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5" calcext:value-type="float">
            <text:p>9125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6010.6" calcext:value-type="float">
            <text:p>26.010,6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6" calcext:value-type="float">
            <text:p>9126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5204.92" calcext:value-type="float">
            <text:p>25.204,92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27" calcext:value-type="float">
            <text:p>9127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685.65" calcext:value-type="float">
            <text:p>2.685,65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36" calcext:value-type="float">
            <text:p>9136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48.8" calcext:value-type="float">
            <text:p>48,80</text:p>
          </table:table-cell>
          <table:table-cell table:style-name="ce114" office:value-type="string" calcext:value-type="string">
            <text:p>0653995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42" calcext:value-type="float">
            <text:p>9142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275.79" calcext:value-type="float">
            <text:p>1.275,79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66" calcext:value-type="float">
            <text:p>9166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28.56" calcext:value-type="float">
            <text:p>28,56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67" calcext:value-type="float">
            <text:p>9167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111.29" calcext:value-type="float">
            <text:p>111,2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68" calcext:value-type="float">
            <text:p>9168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446.96" calcext:value-type="float">
            <text:p>446,96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3" calcext:value-type="float">
            <text:p>9183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7.97" calcext:value-type="float">
            <text:p>17,97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4" calcext:value-type="float">
            <text:p>9184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8.24" calcext:value-type="float">
            <text:p>28,24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5" calcext:value-type="float">
            <text:p>9185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4.63" calcext:value-type="float">
            <text:p>34,63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6" calcext:value-type="float">
            <text:p>9186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76.89" calcext:value-type="float">
            <text:p>376,8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7" calcext:value-type="float">
            <text:p>9187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735.15" calcext:value-type="float">
            <text:p>735,15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8" calcext:value-type="float">
            <text:p>9188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893.42" calcext:value-type="float">
            <text:p>893,4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89" calcext:value-type="float">
            <text:p>9189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895.92" calcext:value-type="float">
            <text:p>895,9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90" calcext:value-type="float">
            <text:p>9190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913.51" calcext:value-type="float">
            <text:p>913,51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91" calcext:value-type="float">
            <text:p>9191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949.76" calcext:value-type="float">
            <text:p>949,76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92" calcext:value-type="float">
            <text:p>9192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95.04" calcext:value-type="float">
            <text:p>95,04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193" calcext:value-type="float">
            <text:p>9193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14.13" calcext:value-type="float">
            <text:p>114,13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89" calcext:value-type="float">
            <text:p>9289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2.79" calcext:value-type="float">
            <text:p>22,7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0" calcext:value-type="float">
            <text:p>9290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0.86" calcext:value-type="float">
            <text:p>30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1" calcext:value-type="float">
            <text:p>9291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2" calcext:value-type="float">
            <text:p>9292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3" calcext:value-type="float">
            <text:p>9293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1.52" calcext:value-type="float">
            <text:p>31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4" calcext:value-type="float">
            <text:p>9294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2.2" calcext:value-type="float">
            <text:p>32,2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5" calcext:value-type="float">
            <text:p>9295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2.87" calcext:value-type="float">
            <text:p>32,8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6" calcext:value-type="float">
            <text:p>9296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77.37" calcext:value-type="float">
            <text:p>77,3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7" calcext:value-type="float">
            <text:p>9297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13.95" calcext:value-type="float">
            <text:p>313,9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8" calcext:value-type="float">
            <text:p>9298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595.02" calcext:value-type="float">
            <text:p>595,0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299" calcext:value-type="float">
            <text:p>9299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705.76" calcext:value-type="float">
            <text:p>705,7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0" calcext:value-type="float">
            <text:p>9300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709.65" calcext:value-type="float">
            <text:p>709,6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1" calcext:value-type="float">
            <text:p>9301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804.6" calcext:value-type="float">
            <text:p>804,6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2" calcext:value-type="float">
            <text:p>9302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588.79" calcext:value-type="float">
            <text:p>1.588,7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3" calcext:value-type="float">
            <text:p>9303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087.15" calcext:value-type="float">
            <text:p>2.087,1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4" calcext:value-type="float">
            <text:p>9304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136.52" calcext:value-type="float">
            <text:p>3.136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5" calcext:value-type="float">
            <text:p>9305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9.54" calcext:value-type="float">
            <text:p>9,5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6" calcext:value-type="float">
            <text:p>9306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6.59" calcext:value-type="float">
            <text:p>16,5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7" calcext:value-type="float">
            <text:p>9307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8.47" calcext:value-type="float">
            <text:p>28,4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08" calcext:value-type="float">
            <text:p>9308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82.49" calcext:value-type="float">
            <text:p>82,4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39" calcext:value-type="float">
            <text:p>9339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0" calcext:value-type="float">
            <text:p>9340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1.52" calcext:value-type="float">
            <text:p>31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1" calcext:value-type="float">
            <text:p>9341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2.2" calcext:value-type="float">
            <text:p>32,2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2" calcext:value-type="float">
            <text:p>9342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2.53" calcext:value-type="float">
            <text:p>32,5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3" calcext:value-type="float">
            <text:p>9343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2.87" calcext:value-type="float">
            <text:p>32,8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4" calcext:value-type="float">
            <text:p>9344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9.28" calcext:value-type="float">
            <text:p>39,2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5" calcext:value-type="float">
            <text:p>9345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9.28" calcext:value-type="float">
            <text:p>39,2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6" calcext:value-type="float">
            <text:p>9346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2.61" calcext:value-type="float">
            <text:p>42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7" calcext:value-type="float">
            <text:p>9347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223.51" calcext:value-type="float">
            <text:p>223,5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8" calcext:value-type="float">
            <text:p>9348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60.37" calcext:value-type="float">
            <text:p>460,3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49" calcext:value-type="float">
            <text:p>9349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912.38" calcext:value-type="float">
            <text:p>912,3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0" calcext:value-type="float">
            <text:p>9350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238.44" calcext:value-type="float">
            <text:p>1.238,4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1" calcext:value-type="float">
            <text:p>9351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725.49" calcext:value-type="float">
            <text:p>1.725,4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2" calcext:value-type="float">
            <text:p>9352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2290.42" calcext:value-type="float">
            <text:p>2.290,4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3" calcext:value-type="float">
            <text:p>9353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391.92" calcext:value-type="float">
            <text:p>4.391,9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4" calcext:value-type="float">
            <text:p>9354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5.02" calcext:value-type="float">
            <text:p>15,0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5" calcext:value-type="float">
            <text:p>9355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2.2" calcext:value-type="float">
            <text:p>32,2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6" calcext:value-type="float">
            <text:p>9356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78.34" calcext:value-type="float">
            <text:p>78,3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7" calcext:value-type="float">
            <text:p>9357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978.46" calcext:value-type="float">
            <text:p>978,4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8" calcext:value-type="float">
            <text:p>9358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2.61" calcext:value-type="float">
            <text:p>42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59" calcext:value-type="float">
            <text:p>9359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264.08" calcext:value-type="float">
            <text:p>264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65" calcext:value-type="float">
            <text:p>9365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50" calcext:value-type="float">
            <text:p>150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66" calcext:value-type="float">
            <text:p>936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50" calcext:value-type="float">
            <text:p>150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67" calcext:value-type="float">
            <text:p>936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50" calcext:value-type="float">
            <text:p>150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68" calcext:value-type="float">
            <text:p>936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3" calcext:value-type="float">
            <text:p>33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69" calcext:value-type="float">
            <text:p>9369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3" calcext:value-type="float">
            <text:p>33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70" calcext:value-type="float">
            <text:p>9370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3" calcext:value-type="float">
            <text:p>33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77" calcext:value-type="float">
            <text:p>937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0.86" calcext:value-type="float">
            <text:p>30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78" calcext:value-type="float">
            <text:p>937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0.86" calcext:value-type="float">
            <text:p>30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79" calcext:value-type="float">
            <text:p>9379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0" calcext:value-type="float">
            <text:p>9380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573.64" calcext:value-type="float">
            <text:p>573,6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1" calcext:value-type="float">
            <text:p>9381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0.86" calcext:value-type="float">
            <text:p>30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2" calcext:value-type="float">
            <text:p>9382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41.29" calcext:value-type="float">
            <text:p>41,2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3" calcext:value-type="float">
            <text:p>9383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42.61" calcext:value-type="float">
            <text:p>42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4" calcext:value-type="float">
            <text:p>9384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760.94" calcext:value-type="float">
            <text:p>760,9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5" calcext:value-type="float">
            <text:p>9385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767.71" calcext:value-type="float">
            <text:p>767,7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6" calcext:value-type="float">
            <text:p>938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850.66" calcext:value-type="float">
            <text:p>850,6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7" calcext:value-type="float">
            <text:p>938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833.32" calcext:value-type="float">
            <text:p>1.833,3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8" calcext:value-type="float">
            <text:p>938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035.54" calcext:value-type="float">
            <text:p>2.035,5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89" calcext:value-type="float">
            <text:p>9389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420.1" calcext:value-type="float">
            <text:p>2.420,1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0" calcext:value-type="float">
            <text:p>9390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6525.08" calcext:value-type="float">
            <text:p>6.525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1" calcext:value-type="float">
            <text:p>9391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0.1" calcext:value-type="float">
            <text:p>10,1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2" calcext:value-type="float">
            <text:p>9392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4.5" calcext:value-type="float">
            <text:p>24,5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3" calcext:value-type="float">
            <text:p>9393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58.03" calcext:value-type="float">
            <text:p>58,0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4" calcext:value-type="float">
            <text:p>9394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572.09" calcext:value-type="float">
            <text:p>2.572,0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5" calcext:value-type="float">
            <text:p>9395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52.79" calcext:value-type="float">
            <text:p>52,7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6" calcext:value-type="float">
            <text:p>939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82.2" calcext:value-type="float">
            <text:p>182,2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397" calcext:value-type="float">
            <text:p>939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89.9" calcext:value-type="float">
            <text:p>289,9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57" calcext:value-type="float">
            <text:p>9457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2755" calcext:value-type="float">
            <text:p>2.755,00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58" calcext:value-type="float">
            <text:p>9458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918.5" calcext:value-type="float">
            <text:p>918,50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59" calcext:value-type="float">
            <text:p>9459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500" calcext:value-type="float">
            <text:p>1.500,00</text:p>
          </table:table-cell>
          <table:table-cell table:style-name="ce114" office:value-type="string" calcext:value-type="string">
            <text:p>930268900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60" calcext:value-type="float">
            <text:p>9460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500" calcext:value-type="float">
            <text:p>1.500,00</text:p>
          </table:table-cell>
          <table:table-cell table:style-name="ce114" office:value-type="string" calcext:value-type="string">
            <text:p>930268900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61" calcext:value-type="float">
            <text:p>9461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544.83" calcext:value-type="float">
            <text:p>544,83</text:p>
          </table:table-cell>
          <table:table-cell table:style-name="ce114" office:value-type="string" calcext:value-type="string">
            <text:p>930268900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467" calcext:value-type="float">
            <text:p>9467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487.84" calcext:value-type="float">
            <text:p>487,84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18" calcext:value-type="float">
            <text:p>9518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8.91" calcext:value-type="float">
            <text:p>8,91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19" calcext:value-type="float">
            <text:p>9519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52.3" calcext:value-type="float">
            <text:p>52,30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37" calcext:value-type="float">
            <text:p>9537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2238.96" calcext:value-type="float">
            <text:p>2.238,9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38" calcext:value-type="float">
            <text:p>9538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625.92" calcext:value-type="float">
            <text:p>625,92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39" calcext:value-type="float">
            <text:p>9539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936.83" calcext:value-type="float">
            <text:p>936,8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0" calcext:value-type="float">
            <text:p>9540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560.92" calcext:value-type="float">
            <text:p>560,92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1" calcext:value-type="float">
            <text:p>9541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5863.06" calcext:value-type="float">
            <text:p>5.863,0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2" calcext:value-type="float">
            <text:p>9542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850.3" calcext:value-type="float">
            <text:p>1.850,30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3" calcext:value-type="float">
            <text:p>9543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6.2" calcext:value-type="float">
            <text:p>6,20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4" calcext:value-type="float">
            <text:p>9544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1922.85" calcext:value-type="float">
            <text:p>11.922,8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5" calcext:value-type="float">
            <text:p>9545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163.72" calcext:value-type="float">
            <text:p>1.163,72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46" calcext:value-type="float">
            <text:p>9546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500.39" calcext:value-type="float">
            <text:p>1.500,39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0" calcext:value-type="float">
            <text:p>9550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1903.07" calcext:value-type="float">
            <text:p>11.903,07</text:p>
          </table:table-cell>
          <table:table-cell table:style-name="ce114" office:value-type="string" calcext:value-type="string">
            <text:p>8020845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1" calcext:value-type="float">
            <text:p>9551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618.68" calcext:value-type="float">
            <text:p>2.618,68</text:p>
          </table:table-cell>
          <table:table-cell table:style-name="ce114" office:value-type="string" calcext:value-type="string">
            <text:p>8020845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2" calcext:value-type="float">
            <text:p>9552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7149.11" calcext:value-type="float">
            <text:p>17.149,11</text:p>
          </table:table-cell>
          <table:table-cell table:style-name="ce114" office:value-type="string" calcext:value-type="string">
            <text:p>8020845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3" calcext:value-type="float">
            <text:p>9553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772.8" calcext:value-type="float">
            <text:p>3.772,80</text:p>
          </table:table-cell>
          <table:table-cell table:style-name="ce114" office:value-type="string" calcext:value-type="string">
            <text:p>8020845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8" calcext:value-type="float">
            <text:p>9558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813.02" calcext:value-type="float">
            <text:p>2.813,02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59" calcext:value-type="float">
            <text:p>9559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555.13" calcext:value-type="float">
            <text:p>1.555,1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60" calcext:value-type="float">
            <text:p>9560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297.91" calcext:value-type="float">
            <text:p>2.297,91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61" calcext:value-type="float">
            <text:p>9561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601.94" calcext:value-type="float">
            <text:p>3.601,9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62" calcext:value-type="float">
            <text:p>9562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409.44" calcext:value-type="float">
            <text:p>3.409,4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63" calcext:value-type="float">
            <text:p>9563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904.75" calcext:value-type="float">
            <text:p>2.904,7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76" calcext:value-type="float">
            <text:p>957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14.59" calcext:value-type="float">
            <text:p>114,59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9577" calcext:value-type="float">
            <text:p>957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28.7" calcext:value-type="float">
            <text:p>128,70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78" calcext:value-type="float">
            <text:p>10078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543.4" calcext:value-type="float">
            <text:p>543,4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79" calcext:value-type="float">
            <text:p>10079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592.18" calcext:value-type="float">
            <text:p>1.592,1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80" calcext:value-type="float">
            <text:p>10080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1584.46" calcext:value-type="float">
            <text:p>11.584,46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81" calcext:value-type="float">
            <text:p>10081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884.99" calcext:value-type="float">
            <text:p>1.884,9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82" calcext:value-type="float">
            <text:p>10082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5043.33" calcext:value-type="float">
            <text:p>15.043,33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83" calcext:value-type="float">
            <text:p>10083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3409.59" calcext:value-type="float">
            <text:p>3.409,5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084" calcext:value-type="float">
            <text:p>10084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48950.94" calcext:value-type="float">
            <text:p>148.950,94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17" calcext:value-type="float">
            <text:p>10117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7.45" calcext:value-type="float">
            <text:p>17,4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18" calcext:value-type="float">
            <text:p>10118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331.08" calcext:value-type="float">
            <text:p>331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19" calcext:value-type="float">
            <text:p>10119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541.58" calcext:value-type="float">
            <text:p>541,5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0" calcext:value-type="float">
            <text:p>10120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574.59" calcext:value-type="float">
            <text:p>574,5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1" calcext:value-type="float">
            <text:p>10121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752.06" calcext:value-type="float">
            <text:p>752,0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2" calcext:value-type="float">
            <text:p>10122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818.14" calcext:value-type="float">
            <text:p>818,1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3" calcext:value-type="float">
            <text:p>10123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834.61" calcext:value-type="float">
            <text:p>834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4" calcext:value-type="float">
            <text:p>10124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024.52" calcext:value-type="float">
            <text:p>1.024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5" calcext:value-type="float">
            <text:p>10125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966.72" calcext:value-type="float">
            <text:p>966,7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6" calcext:value-type="float">
            <text:p>10126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053.39" calcext:value-type="float">
            <text:p>1.053,3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7" calcext:value-type="float">
            <text:p>10127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47.71" calcext:value-type="float">
            <text:p>47,7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8" calcext:value-type="float">
            <text:p>10128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16.93" calcext:value-type="float">
            <text:p>216,9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29" calcext:value-type="float">
            <text:p>10129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239.11" calcext:value-type="float">
            <text:p>1.239,1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0" calcext:value-type="float">
            <text:p>10130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433.12" calcext:value-type="float">
            <text:p>1.433,1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1" calcext:value-type="float">
            <text:p>10131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466.12" calcext:value-type="float">
            <text:p>1.466,1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2" calcext:value-type="float">
            <text:p>10132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499.13" calcext:value-type="float">
            <text:p>1.499,1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3" calcext:value-type="float">
            <text:p>10133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134.74" calcext:value-type="float">
            <text:p>2.134,7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4" calcext:value-type="float">
            <text:p>10134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308.08" calcext:value-type="float">
            <text:p>2.308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5" calcext:value-type="float">
            <text:p>10135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411.29" calcext:value-type="float">
            <text:p>2.411,2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36" calcext:value-type="float">
            <text:p>10136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160.7" calcext:value-type="float">
            <text:p>1.160,7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43" calcext:value-type="float">
            <text:p>10143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45.75" calcext:value-type="float">
            <text:p>45,75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44" calcext:value-type="float">
            <text:p>10144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76.16" calcext:value-type="float">
            <text:p>76,16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67" calcext:value-type="float">
            <text:p>10167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120" calcext:value-type="float">
            <text:p>120,00</text:p>
          </table:table-cell>
          <table:table-cell table:style-name="ce114" office:value-type="string" calcext:value-type="string">
            <text:p>050876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179" calcext:value-type="float">
            <text:p>10179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793" calcext:value-type="float">
            <text:p>793,00</text:p>
          </table:table-cell>
          <table:table-cell table:style-name="ce114" office:value-type="string" calcext:value-type="string">
            <text:p>0618833015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15" calcext:value-type="float">
            <text:p>10215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320.12" calcext:value-type="float">
            <text:p>320,1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16" calcext:value-type="float">
            <text:p>10216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883.04" calcext:value-type="float">
            <text:p>2.883,0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17" calcext:value-type="float">
            <text:p>10217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837.64" calcext:value-type="float">
            <text:p>2.837,6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18" calcext:value-type="float">
            <text:p>10218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913.1" calcext:value-type="float">
            <text:p>1.913,1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19" calcext:value-type="float">
            <text:p>10219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206.14" calcext:value-type="float">
            <text:p>2.206,1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0" calcext:value-type="float">
            <text:p>10220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349.21" calcext:value-type="float">
            <text:p>349,2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1" calcext:value-type="float">
            <text:p>10221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5244.21" calcext:value-type="float">
            <text:p>5.244,2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2" calcext:value-type="float">
            <text:p>10222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468.72" calcext:value-type="float">
            <text:p>468,7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3" calcext:value-type="float">
            <text:p>10223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046.91" calcext:value-type="float">
            <text:p>1.046,9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4" calcext:value-type="float">
            <text:p>10224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60.1" calcext:value-type="float">
            <text:p>260,1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5" calcext:value-type="float">
            <text:p>10225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0.46" calcext:value-type="float">
            <text:p>20,4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6" calcext:value-type="float">
            <text:p>10226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72.72" calcext:value-type="float">
            <text:p>172,7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227" calcext:value-type="float">
            <text:p>10227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37.92" calcext:value-type="float">
            <text:p>37,9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374" calcext:value-type="float">
            <text:p>10374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76.25" calcext:value-type="float">
            <text:p>76,25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14" calcext:value-type="float">
            <text:p>10414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25" calcext:value-type="float">
            <text:p>225,00</text:p>
          </table:table-cell>
          <table:table-cell table:style-name="ce114" office:value-type="string" calcext:value-type="string">
            <text:p>1209033015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15" calcext:value-type="float">
            <text:p>10415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6.8" calcext:value-type="float">
            <text:p>6,80</text:p>
          </table:table-cell>
          <table:table-cell table:style-name="ce114" office:value-type="string" calcext:value-type="string">
            <text:p>1209033015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16" calcext:value-type="float">
            <text:p>10416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1022.75" calcext:value-type="float">
            <text:p>1.022,75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18" calcext:value-type="float">
            <text:p>10418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1341.54" calcext:value-type="float">
            <text:p>1.341,54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19" calcext:value-type="float">
            <text:p>10419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48.8" calcext:value-type="float">
            <text:p>48,80</text:p>
          </table:table-cell>
          <table:table-cell table:style-name="ce114" office:value-type="string" calcext:value-type="string">
            <text:p>0653995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432" calcext:value-type="float">
            <text:p>10432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2496" calcext:value-type="float">
            <text:p>2.496,00</text:p>
          </table:table-cell>
          <table:table-cell table:style-name="ce114" office:value-type="string" calcext:value-type="string">
            <text:p>019137606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22" calcext:value-type="float">
            <text:p>10522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053.88" calcext:value-type="float">
            <text:p>1.053,88</text:p>
          </table:table-cell>
          <table:table-cell table:style-name="ce114" office:value-type="string" calcext:value-type="string">
            <text:p>9433592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23" calcext:value-type="float">
            <text:p>10523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620.66" calcext:value-type="float">
            <text:p>3.620,66</text:p>
          </table:table-cell>
          <table:table-cell table:style-name="ce114" office:value-type="string" calcext:value-type="string">
            <text:p>9433592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0" calcext:value-type="float">
            <text:p>10530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48950.94" calcext:value-type="float">
            <text:p>148.950,94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1" calcext:value-type="float">
            <text:p>10531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5043.33" calcext:value-type="float">
            <text:p>15.043,33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2" calcext:value-type="float">
            <text:p>10532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592.18" calcext:value-type="float">
            <text:p>1.592,1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3" calcext:value-type="float">
            <text:p>10533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952.99" calcext:value-type="float">
            <text:p>3.952,9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4" calcext:value-type="float">
            <text:p>10534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1584.46" calcext:value-type="float">
            <text:p>11.584,46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535" calcext:value-type="float">
            <text:p>10535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884.99" calcext:value-type="float">
            <text:p>1.884,9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636" calcext:value-type="float">
            <text:p>10636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600" calcext:value-type="float">
            <text:p>600,00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637" calcext:value-type="float">
            <text:p>10637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00" calcext:value-type="float">
            <text:p>200,00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638" calcext:value-type="float">
            <text:p>10638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34.2" calcext:value-type="float">
            <text:p>34,20</text:p>
          </table:table-cell>
          <table:table-cell table:style-name="ce114" office:value-type="string" calcext:value-type="string">
            <text:p>004884100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651" calcext:value-type="float">
            <text:p>10651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3.56" calcext:value-type="float">
            <text:p>13,56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2" calcext:value-type="float">
            <text:p>10752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2389.85" calcext:value-type="float">
            <text:p>2.389,8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3" calcext:value-type="float">
            <text:p>10753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761.26" calcext:value-type="float">
            <text:p>761,2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4" calcext:value-type="float">
            <text:p>10754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1034.74" calcext:value-type="float">
            <text:p>1.034,7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5" calcext:value-type="float">
            <text:p>10755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782.26" calcext:value-type="float">
            <text:p>782,26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6" calcext:value-type="float">
            <text:p>10756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6413.24" calcext:value-type="float">
            <text:p>6.413,2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7" calcext:value-type="float">
            <text:p>10757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2158.23" calcext:value-type="float">
            <text:p>2.158,2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8" calcext:value-type="float">
            <text:p>10758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6.94" calcext:value-type="float">
            <text:p>6,94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59" calcext:value-type="float">
            <text:p>10759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12729.63" calcext:value-type="float">
            <text:p>12.729,63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60" calcext:value-type="float">
            <text:p>10760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1204.2" calcext:value-type="float">
            <text:p>1.204,20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61" calcext:value-type="float">
            <text:p>10761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1159.81" calcext:value-type="float">
            <text:p>1.159,81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64" calcext:value-type="float">
            <text:p>10764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196.59" calcext:value-type="float">
            <text:p>196,59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65" calcext:value-type="float">
            <text:p>10765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207.1" calcext:value-type="float">
            <text:p>207,10</text:p>
          </table:table-cell>
          <table:table-cell table:style-name="ce114" office:value-type="string" calcext:value-type="string">
            <text:p>075169110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76" calcext:value-type="float">
            <text:p>10776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19" calcext:value-type="float">
            <text:p>119,00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77" calcext:value-type="float">
            <text:p>10777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19" calcext:value-type="float">
            <text:p>119,00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0" calcext:value-type="float">
            <text:p>10790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2742.49" calcext:value-type="float">
            <text:p>2.742,49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1" calcext:value-type="float">
            <text:p>10791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805.75" calcext:value-type="float">
            <text:p>1.805,7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2" calcext:value-type="float">
            <text:p>10792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2345.52" calcext:value-type="float">
            <text:p>2.345,52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3" calcext:value-type="float">
            <text:p>10793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3810.15" calcext:value-type="float">
            <text:p>3.810,1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4" calcext:value-type="float">
            <text:p>10794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3811.15" calcext:value-type="float">
            <text:p>3.811,1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795" calcext:value-type="float">
            <text:p>10795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3302.55" calcext:value-type="float">
            <text:p>3.302,55</text:p>
          </table:table-cell>
          <table:table-cell table:style-name="ce114" office:value-type="string" calcext:value-type="string">
            <text:p>0261663002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04" calcext:value-type="float">
            <text:p>10804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28.56" calcext:value-type="float">
            <text:p>28,56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05" calcext:value-type="float">
            <text:p>10805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28.56" calcext:value-type="float">
            <text:p>28,56</text:p>
          </table:table-cell>
          <table:table-cell table:style-name="ce114" office:value-type="string" calcext:value-type="string">
            <text:p>0977170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10" calcext:value-type="float">
            <text:p>10810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48.8" calcext:value-type="float">
            <text:p>48,80</text:p>
          </table:table-cell>
          <table:table-cell table:style-name="ce114" office:value-type="string" calcext:value-type="string">
            <text:p>0653995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11" calcext:value-type="float">
            <text:p>10811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202.4" calcext:value-type="float">
            <text:p>202,40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12" calcext:value-type="float">
            <text:p>10812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275.89" calcext:value-type="float">
            <text:p>275,89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15" calcext:value-type="float">
            <text:p>10815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31.3" calcext:value-type="float">
            <text:p>31,30</text:p>
          </table:table-cell>
          <table:table-cell table:style-name="ce114" office:value-type="string" calcext:value-type="string">
            <text:p>071411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26" calcext:value-type="float">
            <text:p>10826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16.39" calcext:value-type="float">
            <text:p>116,39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27" calcext:value-type="float">
            <text:p>10827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758.06" calcext:value-type="float">
            <text:p>758,06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28" calcext:value-type="float">
            <text:p>10828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4000" calcext:value-type="float">
            <text:p>4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29" calcext:value-type="float">
            <text:p>10829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30" calcext:value-type="float">
            <text:p>10830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831" calcext:value-type="float">
            <text:p>10831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238.63" calcext:value-type="float">
            <text:p>238,63</text:p>
          </table:table-cell>
          <table:table-cell table:style-name="ce114" office:value-type="string" calcext:value-type="string">
            <text:p>128784701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3" calcext:value-type="float">
            <text:p>10993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326.84" calcext:value-type="float">
            <text:p>326,8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4" calcext:value-type="float">
            <text:p>10994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3765.95" calcext:value-type="float">
            <text:p>3.765,9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5" calcext:value-type="float">
            <text:p>10995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142.52" calcext:value-type="float">
            <text:p>1.142,5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6" calcext:value-type="float">
            <text:p>10996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385.71" calcext:value-type="float">
            <text:p>1.385,7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7" calcext:value-type="float">
            <text:p>10997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434.08" calcext:value-type="float">
            <text:p>1.434,0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8" calcext:value-type="float">
            <text:p>10998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735.6" calcext:value-type="float">
            <text:p>1.735,6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0999" calcext:value-type="float">
            <text:p>10999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2667.41" calcext:value-type="float">
            <text:p>2.667,4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000" calcext:value-type="float">
            <text:p>11000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2882.17" calcext:value-type="float">
            <text:p>2.882,1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001" calcext:value-type="float">
            <text:p>11001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3455.33" calcext:value-type="float">
            <text:p>3.455,33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002" calcext:value-type="float">
            <text:p>11002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6436.68" calcext:value-type="float">
            <text:p>6.436,6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464" calcext:value-type="float">
            <text:p>11464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31.96" calcext:value-type="float">
            <text:p>31,96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465" calcext:value-type="float">
            <text:p>11465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7.04" calcext:value-type="float">
            <text:p>7,04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466" calcext:value-type="float">
            <text:p>11466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8.2" calcext:value-type="float">
            <text:p>8,20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467" calcext:value-type="float">
            <text:p>11467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1.8" calcext:value-type="float">
            <text:p>1,80</text:p>
          </table:table-cell>
          <table:table-cell table:style-name="ce114" office:value-type="string" calcext:value-type="string">
            <text:p>004934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1" calcext:value-type="float">
            <text:p>11511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32.09" calcext:value-type="float">
            <text:p>32,0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2" calcext:value-type="float">
            <text:p>11512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16.65" calcext:value-type="float">
            <text:p>16,65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3" calcext:value-type="float">
            <text:p>11513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735.15" calcext:value-type="float">
            <text:p>735,15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4" calcext:value-type="float">
            <text:p>11514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980.62" calcext:value-type="float">
            <text:p>980,6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5" calcext:value-type="float">
            <text:p>11515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895.92" calcext:value-type="float">
            <text:p>895,9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6" calcext:value-type="float">
            <text:p>11516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1016.41" calcext:value-type="float">
            <text:p>1.016,41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17" calcext:value-type="float">
            <text:p>11517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33.02" calcext:value-type="float">
            <text:p>33,0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3" calcext:value-type="float">
            <text:p>11523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26.99" calcext:value-type="float">
            <text:p>26,9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4" calcext:value-type="float">
            <text:p>11524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33.67" calcext:value-type="float">
            <text:p>33,67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5" calcext:value-type="float">
            <text:p>11525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25.42" calcext:value-type="float">
            <text:p>125,4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6" calcext:value-type="float">
            <text:p>11526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238.11" calcext:value-type="float">
            <text:p>238,11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7" calcext:value-type="float">
            <text:p>11527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683.29" calcext:value-type="float">
            <text:p>683,2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8" calcext:value-type="float">
            <text:p>11528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731.47" calcext:value-type="float">
            <text:p>731,47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29" calcext:value-type="float">
            <text:p>11529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846.12" calcext:value-type="float">
            <text:p>846,12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30" calcext:value-type="float">
            <text:p>11530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867.21" calcext:value-type="float">
            <text:p>867,21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31" calcext:value-type="float">
            <text:p>11531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414.06" calcext:value-type="float">
            <text:p>1.414,06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32" calcext:value-type="float">
            <text:p>11532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532.09" calcext:value-type="float">
            <text:p>532,09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38" calcext:value-type="float">
            <text:p>11538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161.55" calcext:value-type="float">
            <text:p>1.161,55</text:p>
          </table:table-cell>
          <table:table-cell table:style-name="ce114" office:value-type="string" calcext:value-type="string">
            <text:p>0852644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580" calcext:value-type="float">
            <text:p>11580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192.9" calcext:value-type="float">
            <text:p>1.192,90</text:p>
          </table:table-cell>
          <table:table-cell table:style-name="ce114" office:value-type="string" calcext:value-type="string">
            <text:p>0517570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01" calcext:value-type="float">
            <text:p>11601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5.62" calcext:value-type="float">
            <text:p>25,62</text:p>
          </table:table-cell>
          <table:table-cell table:style-name="ce114" office:value-type="string" calcext:value-type="string">
            <text:p>042455203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02" calcext:value-type="float">
            <text:p>11602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67.94" calcext:value-type="float">
            <text:p>167,94</text:p>
          </table:table-cell>
          <table:table-cell table:style-name="ce114" office:value-type="string" calcext:value-type="string">
            <text:p>042455203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3" calcext:value-type="float">
            <text:p>11613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40.98" calcext:value-type="float">
            <text:p>40,9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4" calcext:value-type="float">
            <text:p>11614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4.48" calcext:value-type="float">
            <text:p>24,4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5" calcext:value-type="float">
            <text:p>11615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1.19" calcext:value-type="float">
            <text:p>31,1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6" calcext:value-type="float">
            <text:p>11616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8.95" calcext:value-type="float">
            <text:p>38,9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7" calcext:value-type="float">
            <text:p>11617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6.25" calcext:value-type="float">
            <text:p>16,2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8" calcext:value-type="float">
            <text:p>11618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48.48" calcext:value-type="float">
            <text:p>148,48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19" calcext:value-type="float">
            <text:p>11619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6.2" calcext:value-type="float">
            <text:p>36,2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20" calcext:value-type="float">
            <text:p>11620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6" calcext:value-type="float">
            <text:p>16,0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21" calcext:value-type="float">
            <text:p>11621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4922.12" calcext:value-type="float">
            <text:p>4.922,1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22" calcext:value-type="float">
            <text:p>11622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676.09" calcext:value-type="float">
            <text:p>676,0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23" calcext:value-type="float">
            <text:p>11623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6.5" calcext:value-type="float">
            <text:p>16,50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24" calcext:value-type="float">
            <text:p>11624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9.61" calcext:value-type="float">
            <text:p>39,6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1" calcext:value-type="float">
            <text:p>11641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9.05" calcext:value-type="float">
            <text:p>9,0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2" calcext:value-type="float">
            <text:p>11642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29.51" calcext:value-type="float">
            <text:p>29,5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3" calcext:value-type="float">
            <text:p>11643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37.59" calcext:value-type="float">
            <text:p>37,5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4" calcext:value-type="float">
            <text:p>11644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98.86" calcext:value-type="float">
            <text:p>198,8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5" calcext:value-type="float">
            <text:p>11645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796.46" calcext:value-type="float">
            <text:p>796,46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6" calcext:value-type="float">
            <text:p>11646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123.07" calcext:value-type="float">
            <text:p>1.123,07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7" calcext:value-type="float">
            <text:p>11647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2595.64" calcext:value-type="float">
            <text:p>2.595,6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5</text:p>
          </table:table-cell>
          <table:table-cell table:style-name="ce97" office:value-type="string" calcext:value-type="string">
            <text:p>Utenze e canoni</text:p>
          </table:table-cell>
          <table:table-cell table:style-name="ce84" office:value-type="float" office:value="11648" calcext:value-type="float">
            <text:p>11648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784.42" calcext:value-type="float">
            <text:p>784,42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7990" calcext:value-type="float">
            <text:p>7990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565.71" calcext:value-type="float">
            <text:p>565,71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7991" calcext:value-type="float">
            <text:p>7991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371.33" calcext:value-type="float">
            <text:p>371,3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7992" calcext:value-type="float">
            <text:p>7992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734.93" calcext:value-type="float">
            <text:p>734,9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022" calcext:value-type="float">
            <text:p>8022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987.08" calcext:value-type="float">
            <text:p>2.987,08</text:p>
          </table:table-cell>
          <table:table-cell table:style-name="ce114" office:value-type="string" calcext:value-type="string">
            <text:p>0144224003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115" calcext:value-type="float">
            <text:p>8115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11.56" calcext:value-type="float">
            <text:p>111,56</text:p>
          </table:table-cell>
          <table:table-cell table:style-name="ce114" office:value-type="string" calcext:value-type="string">
            <text:p>00482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172" calcext:value-type="float">
            <text:p>8172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531.21" calcext:value-type="float">
            <text:p>531,21</text:p>
          </table:table-cell>
          <table:table-cell table:style-name="ce114" office:value-type="string" calcext:value-type="string">
            <text:p>008799605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182" calcext:value-type="float">
            <text:p>8182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439.2" calcext:value-type="float">
            <text:p>439,20</text:p>
          </table:table-cell>
          <table:table-cell table:style-name="ce114" office:value-type="string" calcext:value-type="string">
            <text:p>00482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251" calcext:value-type="float">
            <text:p>8251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231.8" calcext:value-type="float">
            <text:p>231,80</text:p>
          </table:table-cell>
          <table:table-cell table:style-name="ce114" office:value-type="string" calcext:value-type="string">
            <text:p>0391215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255" calcext:value-type="float">
            <text:p>8255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35.07" calcext:value-type="float">
            <text:p>335,07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256" calcext:value-type="float">
            <text:p>8256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30.06" calcext:value-type="float">
            <text:p>330,06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332" calcext:value-type="float">
            <text:p>8332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1000" calcext:value-type="float">
            <text:p>11.000,00</text:p>
          </table:table-cell>
          <table:table-cell table:style-name="ce114" office:value-type="string" calcext:value-type="string">
            <text:p>9418848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335" calcext:value-type="float">
            <text:p>8335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2833.33" calcext:value-type="float">
            <text:p>12.833,33</text:p>
          </table:table-cell>
          <table:table-cell table:style-name="ce114" office:value-type="string" calcext:value-type="string">
            <text:p>8002339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8376" calcext:value-type="float">
            <text:p>8376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005.76" calcext:value-type="float">
            <text:p>9.005,76</text:p>
          </table:table-cell>
          <table:table-cell table:style-name="ce114" office:value-type="string" calcext:value-type="string">
            <text:p>114599009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107" calcext:value-type="float">
            <text:p>9107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9337.03" calcext:value-type="float">
            <text:p>9.337,03</text:p>
          </table:table-cell>
          <table:table-cell table:style-name="ce114" office:value-type="string" calcext:value-type="string">
            <text:p>8003543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169" calcext:value-type="float">
            <text:p>9169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565.71" calcext:value-type="float">
            <text:p>565,71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170" calcext:value-type="float">
            <text:p>9170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734.93" calcext:value-type="float">
            <text:p>734,9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171" calcext:value-type="float">
            <text:p>9171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71.33" calcext:value-type="float">
            <text:p>371,3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251" calcext:value-type="float">
            <text:p>9251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0000" calcext:value-type="float">
            <text:p>10.000,00</text:p>
          </table:table-cell>
          <table:table-cell table:style-name="ce114" office:value-type="string" calcext:value-type="string">
            <text:p>026409205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252" calcext:value-type="float">
            <text:p>9252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58750" calcext:value-type="float">
            <text:p>58.750,00</text:p>
          </table:table-cell>
          <table:table-cell table:style-name="ce114" office:value-type="string" calcext:value-type="string">
            <text:p>026409205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9274" calcext:value-type="float">
            <text:p>9274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248.57" calcext:value-type="float">
            <text:p>1.248,57</text:p>
          </table:table-cell>
          <table:table-cell table:style-name="ce114" office:value-type="string" calcext:value-type="string">
            <text:p>015855705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054" calcext:value-type="float">
            <text:p>10054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531.21" calcext:value-type="float">
            <text:p>531,21</text:p>
          </table:table-cell>
          <table:table-cell table:style-name="ce114" office:value-type="string" calcext:value-type="string">
            <text:p>008799605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091" calcext:value-type="float">
            <text:p>10091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5331.01" calcext:value-type="float">
            <text:p>5.331,01</text:p>
          </table:table-cell>
          <table:table-cell table:style-name="ce114" office:value-type="string" calcext:value-type="string">
            <text:p>0141070002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106" calcext:value-type="float">
            <text:p>10106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231.8" calcext:value-type="float">
            <text:p>231,80</text:p>
          </table:table-cell>
          <table:table-cell table:style-name="ce114" office:value-type="string" calcext:value-type="string">
            <text:p>0391215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177" calcext:value-type="float">
            <text:p>10177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300" calcext:value-type="float">
            <text:p>300,00</text:p>
          </table:table-cell>
          <table:table-cell table:style-name="ce114" office:value-type="string" calcext:value-type="string">
            <text:p>0371030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380" calcext:value-type="float">
            <text:p>10380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335.07" calcext:value-type="float">
            <text:p>335,07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381" calcext:value-type="float">
            <text:p>10381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330.06" calcext:value-type="float">
            <text:p>330,06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554" calcext:value-type="float">
            <text:p>10554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774.59" calcext:value-type="float">
            <text:p>774,59</text:p>
          </table:table-cell>
          <table:table-cell table:style-name="ce114" office:value-type="string" calcext:value-type="string">
            <text:p>004200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555" calcext:value-type="float">
            <text:p>10555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70.41" calcext:value-type="float">
            <text:p>170,41</text:p>
          </table:table-cell>
          <table:table-cell table:style-name="ce114" office:value-type="string" calcext:value-type="string">
            <text:p>004200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15" calcext:value-type="float">
            <text:p>10615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565.71" calcext:value-type="float">
            <text:p>565,71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16" calcext:value-type="float">
            <text:p>10616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371.33" calcext:value-type="float">
            <text:p>371,3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17" calcext:value-type="float">
            <text:p>10617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734.93" calcext:value-type="float">
            <text:p>734,93</text:p>
          </table:table-cell>
          <table:table-cell table:style-name="ce114" office:value-type="string" calcext:value-type="string">
            <text:p>080830200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83" calcext:value-type="float">
            <text:p>10683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231.8" calcext:value-type="float">
            <text:p>231,80</text:p>
          </table:table-cell>
          <table:table-cell table:style-name="ce114" office:value-type="string" calcext:value-type="string">
            <text:p>0391215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89" calcext:value-type="float">
            <text:p>10689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464" calcext:value-type="float">
            <text:p>1.464,00</text:p>
          </table:table-cell>
          <table:table-cell table:style-name="ce114" office:value-type="string" calcext:value-type="string">
            <text:p>057911610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698" calcext:value-type="float">
            <text:p>10698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531.21" calcext:value-type="float">
            <text:p>531,21</text:p>
          </table:table-cell>
          <table:table-cell table:style-name="ce114" office:value-type="string" calcext:value-type="string">
            <text:p>008799605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750" calcext:value-type="float">
            <text:p>10750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76587.85" calcext:value-type="float">
            <text:p>76.587,85</text:p>
          </table:table-cell>
          <table:table-cell table:style-name="ce114" office:value-type="string" calcext:value-type="string">
            <text:p>085265610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782" calcext:value-type="float">
            <text:p>10782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9800" calcext:value-type="float">
            <text:p>9.800,00</text:p>
          </table:table-cell>
          <table:table-cell table:style-name="ce114" office:value-type="string" calcext:value-type="string">
            <text:p>0178808015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783" calcext:value-type="float">
            <text:p>10783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55.16" calcext:value-type="float">
            <text:p>55,16</text:p>
          </table:table-cell>
          <table:table-cell table:style-name="ce114" office:value-type="string" calcext:value-type="string">
            <text:p>0178808015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784" calcext:value-type="float">
            <text:p>10784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947.42" calcext:value-type="float">
            <text:p>947,42</text:p>
          </table:table-cell>
          <table:table-cell table:style-name="ce114" office:value-type="string" calcext:value-type="string">
            <text:p>0178808015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0787" calcext:value-type="float">
            <text:p>10787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8902.67" calcext:value-type="float">
            <text:p>18.902,67</text:p>
          </table:table-cell>
          <table:table-cell table:style-name="ce114" office:value-type="string" calcext:value-type="string">
            <text:p>013303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1497" calcext:value-type="float">
            <text:p>11497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6100" calcext:value-type="float">
            <text:p>6.100,00</text:p>
          </table:table-cell>
          <table:table-cell table:style-name="ce114" office:value-type="string" calcext:value-type="string">
            <text:p>0451414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1505" calcext:value-type="float">
            <text:p>11505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335.07" calcext:value-type="float">
            <text:p>335,07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7</text:p>
          </table:table-cell>
          <table:table-cell table:style-name="ce97" office:value-type="string" calcext:value-type="string">
            <text:p>Utilizzo di beni di terzi</text:p>
          </table:table-cell>
          <table:table-cell table:style-name="ce84" office:value-type="float" office:value="11506" calcext:value-type="float">
            <text:p>11506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330.06" calcext:value-type="float">
            <text:p>330,06</text:p>
          </table:table-cell>
          <table:table-cell table:style-name="ce114" office:value-type="string" calcext:value-type="string">
            <text:p>0797881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7993" calcext:value-type="float">
            <text:p>7993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54041.45" calcext:value-type="float">
            <text:p>54.041,45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7994" calcext:value-type="float">
            <text:p>7994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7264.51" calcext:value-type="float">
            <text:p>7.264,51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7995" calcext:value-type="float">
            <text:p>7995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1296.14" calcext:value-type="float">
            <text:p>1.296,14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07" calcext:value-type="float">
            <text:p>8007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518.5" calcext:value-type="float">
            <text:p>518,50</text:p>
          </table:table-cell>
          <table:table-cell table:style-name="ce114" office:value-type="string" calcext:value-type="string">
            <text:p>0703842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11" calcext:value-type="float">
            <text:p>8011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19.6" calcext:value-type="float">
            <text:p>219,60</text:p>
          </table:table-cell>
          <table:table-cell table:style-name="ce114" office:value-type="string" calcext:value-type="string">
            <text:p>0453438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17" calcext:value-type="float">
            <text:p>8017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728.46" calcext:value-type="float">
            <text:p>728,46</text:p>
          </table:table-cell>
          <table:table-cell table:style-name="ce114" office:value-type="string" calcext:value-type="string">
            <text:p>0232890056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18" calcext:value-type="float">
            <text:p>8018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825.7" calcext:value-type="float">
            <text:p>1.825,7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19" calcext:value-type="float">
            <text:p>8019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2.2" calcext:value-type="float">
            <text:p>22,20</text:p>
          </table:table-cell>
          <table:table-cell table:style-name="ce114" office:value-type="string" calcext:value-type="string">
            <text:p>0206081051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21" calcext:value-type="float">
            <text:p>8021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6095.12" calcext:value-type="float">
            <text:p>6.095,1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86" calcext:value-type="float">
            <text:p>8086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749.74" calcext:value-type="float">
            <text:p>749,74</text:p>
          </table:table-cell>
          <table:table-cell table:style-name="ce114" office:value-type="string" calcext:value-type="string">
            <text:p>053759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92" calcext:value-type="float">
            <text:p>8092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018.78" calcext:value-type="float">
            <text:p>1.018,78</text:p>
          </table:table-cell>
          <table:table-cell table:style-name="ce114" office:value-type="string" calcext:value-type="string">
            <text:p>053759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96" calcext:value-type="float">
            <text:p>8096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2117.21" calcext:value-type="float">
            <text:p>2.117,21</text:p>
          </table:table-cell>
          <table:table-cell table:style-name="ce114" office:value-type="string" calcext:value-type="string">
            <text:p>030774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97" calcext:value-type="float">
            <text:p>8097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860.03" calcext:value-type="float">
            <text:p>860,03</text:p>
          </table:table-cell>
          <table:table-cell table:style-name="ce114" office:value-type="string" calcext:value-type="string">
            <text:p>030774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098" calcext:value-type="float">
            <text:p>8098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529.72" calcext:value-type="float">
            <text:p>1.529,72</text:p>
          </table:table-cell>
          <table:table-cell table:style-name="ce114" office:value-type="string" calcext:value-type="string">
            <text:p>030774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00" calcext:value-type="float">
            <text:p>8100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48737.01" calcext:value-type="float">
            <text:p>48.737,01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05" calcext:value-type="float">
            <text:p>8105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120.57" calcext:value-type="float">
            <text:p>1.120,5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3" calcext:value-type="float">
            <text:p>8173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11174.78" calcext:value-type="float">
            <text:p>111.174,7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4" calcext:value-type="float">
            <text:p>8174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1496.57" calcext:value-type="float">
            <text:p>11.496,57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5" calcext:value-type="float">
            <text:p>8175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506.28" calcext:value-type="float">
            <text:p>506,2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6" calcext:value-type="float">
            <text:p>8176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308.73" calcext:value-type="float">
            <text:p>308,73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7" calcext:value-type="float">
            <text:p>8177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04191.4" calcext:value-type="float">
            <text:p>104.191,4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8" calcext:value-type="float">
            <text:p>8178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4016.65" calcext:value-type="float">
            <text:p>24.016,65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79" calcext:value-type="float">
            <text:p>8179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593.05" calcext:value-type="float">
            <text:p>1.593,05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180" calcext:value-type="float">
            <text:p>8180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06.99" calcext:value-type="float">
            <text:p>106,99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52" calcext:value-type="float">
            <text:p>8252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475.19" calcext:value-type="float">
            <text:p>475,19</text:p>
          </table:table-cell>
          <table:table-cell table:style-name="ce114" office:value-type="string" calcext:value-type="string">
            <text:p>053759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53" calcext:value-type="float">
            <text:p>8253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700.72" calcext:value-type="float">
            <text:p>700,72</text:p>
          </table:table-cell>
          <table:table-cell table:style-name="ce114" office:value-type="string" calcext:value-type="string">
            <text:p>053759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57" calcext:value-type="float">
            <text:p>8257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5603.46" calcext:value-type="float">
            <text:p>5.603,46</text:p>
          </table:table-cell>
          <table:table-cell table:style-name="ce114" office:value-type="string" calcext:value-type="string">
            <text:p>0146784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60" calcext:value-type="float">
            <text:p>8260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5693.8" calcext:value-type="float">
            <text:p>5.693,80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61" calcext:value-type="float">
            <text:p>8261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2264.6" calcext:value-type="float">
            <text:p>2.264,60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62" calcext:value-type="float">
            <text:p>8262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3447" calcext:value-type="float">
            <text:p>3.447,00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63" calcext:value-type="float">
            <text:p>8263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21594.82" calcext:value-type="float">
            <text:p>21.594,82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72" calcext:value-type="float">
            <text:p>8272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915.4" calcext:value-type="float">
            <text:p>1.915,40</text:p>
          </table:table-cell>
          <table:table-cell table:style-name="ce114" office:value-type="string" calcext:value-type="string">
            <text:p>072750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75" calcext:value-type="float">
            <text:p>8275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159" calcext:value-type="float">
            <text:p>1.159,00</text:p>
          </table:table-cell>
          <table:table-cell table:style-name="ce114" office:value-type="string" calcext:value-type="string">
            <text:p>0601007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76" calcext:value-type="float">
            <text:p>8276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569.03" calcext:value-type="float">
            <text:p>569,03</text:p>
          </table:table-cell>
          <table:table-cell table:style-name="ce114" office:value-type="string" calcext:value-type="string">
            <text:p>0601007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77" calcext:value-type="float">
            <text:p>8277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79.3" calcext:value-type="float">
            <text:p>79,30</text:p>
          </table:table-cell>
          <table:table-cell table:style-name="ce114" office:value-type="string" calcext:value-type="string">
            <text:p>0601007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293" calcext:value-type="float">
            <text:p>8293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651.18" calcext:value-type="float">
            <text:p>651,18</text:p>
          </table:table-cell>
          <table:table-cell table:style-name="ce114" office:value-type="string" calcext:value-type="string">
            <text:p>0580373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22" calcext:value-type="float">
            <text:p>8322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088.24" calcext:value-type="float">
            <text:p>1.088,24</text:p>
          </table:table-cell>
          <table:table-cell table:style-name="ce114" office:value-type="string" calcext:value-type="string">
            <text:p>011271403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33" calcext:value-type="float">
            <text:p>8333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72.83" calcext:value-type="float">
            <text:p>172,83</text:p>
          </table:table-cell>
          <table:table-cell table:style-name="ce114" office:value-type="string" calcext:value-type="string">
            <text:p>080467609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75" calcext:value-type="float">
            <text:p>8375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21390" calcext:value-type="float">
            <text:p>121.390,00</text:p>
          </table:table-cell>
          <table:table-cell table:style-name="ce114" office:value-type="string" calcext:value-type="string">
            <text:p>0336875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1" calcext:value-type="float">
            <text:p>8381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4694.97" calcext:value-type="float">
            <text:p>4.694,97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2" calcext:value-type="float">
            <text:p>8382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0936.46" calcext:value-type="float">
            <text:p>10.936,46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3" calcext:value-type="float">
            <text:p>8383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4694.95" calcext:value-type="float">
            <text:p>4.694,95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4" calcext:value-type="float">
            <text:p>8384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0936.49" calcext:value-type="float">
            <text:p>10.936,49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5" calcext:value-type="float">
            <text:p>8385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0844.92" calcext:value-type="float">
            <text:p>10.844,92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86" calcext:value-type="float">
            <text:p>8386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8312.83" calcext:value-type="float">
            <text:p>8.312,83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94" calcext:value-type="float">
            <text:p>8394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804.32" calcext:value-type="float">
            <text:p>804,32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95" calcext:value-type="float">
            <text:p>8395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3020.45" calcext:value-type="float">
            <text:p>3.020,45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396" calcext:value-type="float">
            <text:p>8396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4849.5" calcext:value-type="float">
            <text:p>14.849,50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413" calcext:value-type="float">
            <text:p>8413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461.17" calcext:value-type="float">
            <text:p>1.461,17</text:p>
          </table:table-cell>
          <table:table-cell table:style-name="ce114" office:value-type="string" calcext:value-type="string">
            <text:p>032026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74" calcext:value-type="float">
            <text:p>8874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695.01" calcext:value-type="float">
            <text:p>1.695,01</text:p>
          </table:table-cell>
          <table:table-cell table:style-name="ce114" office:value-type="string" calcext:value-type="string">
            <text:p>069034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76" calcext:value-type="float">
            <text:p>8876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7130.7" calcext:value-type="float">
            <text:p>17.130,70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77" calcext:value-type="float">
            <text:p>887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1420.47" calcext:value-type="float">
            <text:p>11.420,47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96" calcext:value-type="float">
            <text:p>8896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452.38" calcext:value-type="float">
            <text:p>452,38</text:p>
          </table:table-cell>
          <table:table-cell table:style-name="ce114" office:value-type="string" calcext:value-type="string">
            <text:p>0319797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97" calcext:value-type="float">
            <text:p>8897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82723.3" calcext:value-type="float">
            <text:p>182.723,30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899" calcext:value-type="float">
            <text:p>8899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242730.88" calcext:value-type="float">
            <text:p>242.730,88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900" calcext:value-type="float">
            <text:p>8900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7743.65" calcext:value-type="float">
            <text:p>7.743,65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911" calcext:value-type="float">
            <text:p>8911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654.12" calcext:value-type="float">
            <text:p>654,12</text:p>
          </table:table-cell>
          <table:table-cell table:style-name="ce114" office:value-type="string" calcext:value-type="string">
            <text:p>0194208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916" calcext:value-type="float">
            <text:p>8916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439.2" calcext:value-type="float">
            <text:p>439,20</text:p>
          </table:table-cell>
          <table:table-cell table:style-name="ce114" office:value-type="string" calcext:value-type="string">
            <text:p>0453438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8918" calcext:value-type="float">
            <text:p>8918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248.06" calcext:value-type="float">
            <text:p>1.248,06</text:p>
          </table:table-cell>
          <table:table-cell table:style-name="ce114" office:value-type="string" calcext:value-type="string">
            <text:p>036752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099" calcext:value-type="float">
            <text:p>9099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2.69" calcext:value-type="float">
            <text:p>12,6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08" calcext:value-type="float">
            <text:p>9108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726.92" calcext:value-type="float">
            <text:p>726,92</text:p>
          </table:table-cell>
          <table:table-cell table:style-name="ce114" office:value-type="string" calcext:value-type="string">
            <text:p>0307742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28" calcext:value-type="float">
            <text:p>9128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64578.5" calcext:value-type="float">
            <text:p>64.578,50</text:p>
          </table:table-cell>
          <table:table-cell table:style-name="ce114" office:value-type="string" calcext:value-type="string">
            <text:p>0325643024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37" calcext:value-type="float">
            <text:p>9137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830" calcext:value-type="float">
            <text:p>1.830,00</text:p>
          </table:table-cell>
          <table:table-cell table:style-name="ce114" office:value-type="string" calcext:value-type="string">
            <text:p>0053189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39" calcext:value-type="float">
            <text:p>9139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2880.69" calcext:value-type="float">
            <text:p>2.880,69</text:p>
          </table:table-cell>
          <table:table-cell table:style-name="ce114" office:value-type="string" calcext:value-type="string">
            <text:p>036783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40" calcext:value-type="float">
            <text:p>9140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2021.26" calcext:value-type="float">
            <text:p>2.021,26</text:p>
          </table:table-cell>
          <table:table-cell table:style-name="ce114" office:value-type="string" calcext:value-type="string">
            <text:p>036783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41" calcext:value-type="float">
            <text:p>9141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90.01" calcext:value-type="float">
            <text:p>90,01</text:p>
          </table:table-cell>
          <table:table-cell table:style-name="ce114" office:value-type="string" calcext:value-type="string">
            <text:p>066108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44" calcext:value-type="float">
            <text:p>9144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54490.65" calcext:value-type="float">
            <text:p>54.490,65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55" calcext:value-type="float">
            <text:p>9155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1918.3" calcext:value-type="float">
            <text:p>11.918,30</text:p>
          </table:table-cell>
          <table:table-cell table:style-name="ce114" office:value-type="string" calcext:value-type="string">
            <text:p>0516244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59" calcext:value-type="float">
            <text:p>9159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4704.67" calcext:value-type="float">
            <text:p>14.704,67</text:p>
          </table:table-cell>
          <table:table-cell table:style-name="ce114" office:value-type="string" calcext:value-type="string">
            <text:p>0312396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60" calcext:value-type="float">
            <text:p>9160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07689.92" calcext:value-type="float">
            <text:p>107.689,92</text:p>
          </table:table-cell>
          <table:table-cell table:style-name="ce114" office:value-type="string" calcext:value-type="string">
            <text:p>022823205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75" calcext:value-type="float">
            <text:p>9175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4491.72" calcext:value-type="float">
            <text:p>4.491,72</text:p>
          </table:table-cell>
          <table:table-cell table:style-name="ce114" office:value-type="string" calcext:value-type="string">
            <text:p>060734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176" calcext:value-type="float">
            <text:p>9176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4460.1" calcext:value-type="float">
            <text:p>34.460,10</text:p>
          </table:table-cell>
          <table:table-cell table:style-name="ce114" office:value-type="string" calcext:value-type="string">
            <text:p>0194921047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250" calcext:value-type="float">
            <text:p>9250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806.4" calcext:value-type="float">
            <text:p>3.806,40</text:p>
          </table:table-cell>
          <table:table-cell table:style-name="ce114" office:value-type="string" calcext:value-type="string">
            <text:p>0517416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257" calcext:value-type="float">
            <text:p>9257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7173.6" calcext:value-type="float">
            <text:p>7.173,60</text:p>
          </table:table-cell>
          <table:table-cell table:style-name="ce114" office:value-type="string" calcext:value-type="string">
            <text:p>020979109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258" calcext:value-type="float">
            <text:p>9258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220" calcext:value-type="float">
            <text:p>1.22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285" calcext:value-type="float">
            <text:p>9285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7423.7" calcext:value-type="float">
            <text:p>7.423,70</text:p>
          </table:table-cell>
          <table:table-cell table:style-name="ce114" office:value-type="string" calcext:value-type="string">
            <text:p>020607604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11" calcext:value-type="float">
            <text:p>9311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64637.87" calcext:value-type="float">
            <text:p>64.637,87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12" calcext:value-type="float">
            <text:p>9312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8483.77" calcext:value-type="float">
            <text:p>8.483,77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13" calcext:value-type="float">
            <text:p>9313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5451.32" calcext:value-type="float">
            <text:p>25.451,3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14" calcext:value-type="float">
            <text:p>9314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3517.45" calcext:value-type="float">
            <text:p>13.517,4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21" calcext:value-type="float">
            <text:p>9321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531.74" calcext:value-type="float">
            <text:p>3.531,74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22" calcext:value-type="float">
            <text:p>9322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990.56" calcext:value-type="float">
            <text:p>990,56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63" calcext:value-type="float">
            <text:p>9363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9168.88" calcext:value-type="float">
            <text:p>19.168,88</text:p>
          </table:table-cell>
          <table:table-cell table:style-name="ce114" office:value-type="string" calcext:value-type="string">
            <text:p>058467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64" calcext:value-type="float">
            <text:p>9364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997.14" calcext:value-type="float">
            <text:p>1.997,14</text:p>
          </table:table-cell>
          <table:table-cell table:style-name="ce114" office:value-type="string" calcext:value-type="string">
            <text:p>058467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376" calcext:value-type="float">
            <text:p>937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4514" calcext:value-type="float">
            <text:p>4.514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07" calcext:value-type="float">
            <text:p>940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6588.94" calcext:value-type="float">
            <text:p>6.588,94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08" calcext:value-type="float">
            <text:p>940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4023.96" calcext:value-type="float">
            <text:p>4.023,9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11" calcext:value-type="float">
            <text:p>9411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5221.53" calcext:value-type="float">
            <text:p>15.221,53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21" calcext:value-type="float">
            <text:p>9421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8491.51" calcext:value-type="float">
            <text:p>8.491,51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22" calcext:value-type="float">
            <text:p>9422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600" calcext:value-type="float">
            <text:p>5.600,00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3" calcext:value-type="float">
            <text:p>9443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6833.2" calcext:value-type="float">
            <text:p>56.833,20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4" calcext:value-type="float">
            <text:p>9444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9295.87" calcext:value-type="float">
            <text:p>9.295,8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5" calcext:value-type="float">
            <text:p>9445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5355.65" calcext:value-type="float">
            <text:p>15.355,65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6" calcext:value-type="float">
            <text:p>9446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6165.17" calcext:value-type="float">
            <text:p>6.165,1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7" calcext:value-type="float">
            <text:p>9447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357.22" calcext:value-type="float">
            <text:p>1.357,2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48" calcext:value-type="float">
            <text:p>9448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3214.02" calcext:value-type="float">
            <text:p>3.214,0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2" calcext:value-type="float">
            <text:p>9472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48251.16" calcext:value-type="float">
            <text:p>148.251,16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3" calcext:value-type="float">
            <text:p>9473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345338.67" calcext:value-type="float">
            <text:p>345.338,67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4" calcext:value-type="float">
            <text:p>9474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342446.69" calcext:value-type="float">
            <text:p>342.446,69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5" calcext:value-type="float">
            <text:p>9475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02786.83" calcext:value-type="float">
            <text:p>102.786,83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6" calcext:value-type="float">
            <text:p>9476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7338.35" calcext:value-type="float">
            <text:p>17.338,35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7" calcext:value-type="float">
            <text:p>9477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7443.22" calcext:value-type="float">
            <text:p>7.443,22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8" calcext:value-type="float">
            <text:p>9478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7193.16" calcext:value-type="float">
            <text:p>17.193,16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479" calcext:value-type="float">
            <text:p>9479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5159.86" calcext:value-type="float">
            <text:p>5.159,86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530" calcext:value-type="float">
            <text:p>9530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2965.76" calcext:value-type="float">
            <text:p>2.965,7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531" calcext:value-type="float">
            <text:p>9531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741.44" calcext:value-type="float">
            <text:p>741,44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9549" calcext:value-type="float">
            <text:p>9549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48871.66" calcext:value-type="float">
            <text:p>48.871,66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48" calcext:value-type="float">
            <text:p>10048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6759.75" calcext:value-type="float">
            <text:p>16.759,75</text:p>
          </table:table-cell>
          <table:table-cell table:style-name="ce114" office:value-type="string" calcext:value-type="string">
            <text:p>0220523050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58" calcext:value-type="float">
            <text:p>10058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831.11" calcext:value-type="float">
            <text:p>831,11</text:p>
          </table:table-cell>
          <table:table-cell table:style-name="ce114" office:value-type="string" calcext:value-type="string">
            <text:p>0157218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59" calcext:value-type="float">
            <text:p>10059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128.5" calcext:value-type="float">
            <text:p>1.128,50</text:p>
          </table:table-cell>
          <table:table-cell table:style-name="ce114" office:value-type="string" calcext:value-type="string">
            <text:p>039700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64" calcext:value-type="float">
            <text:p>10064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506.3" calcext:value-type="float">
            <text:p>506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75" calcext:value-type="float">
            <text:p>10075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6100" calcext:value-type="float">
            <text:p>6.10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76" calcext:value-type="float">
            <text:p>10076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60483.56" calcext:value-type="float">
            <text:p>60.483,56</text:p>
          </table:table-cell>
          <table:table-cell table:style-name="ce114" office:value-type="string" calcext:value-type="string">
            <text:p>035718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77" calcext:value-type="float">
            <text:p>10077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12429.54" calcext:value-type="float">
            <text:p>112.429,54</text:p>
          </table:table-cell>
          <table:table-cell table:style-name="ce114" office:value-type="string" calcext:value-type="string">
            <text:p>0326443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85" calcext:value-type="float">
            <text:p>10085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2908.5" calcext:value-type="float">
            <text:p>2.908,50</text:p>
          </table:table-cell>
          <table:table-cell table:style-name="ce114" office:value-type="string" calcext:value-type="string">
            <text:p>066108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086" calcext:value-type="float">
            <text:p>10086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49.98" calcext:value-type="float">
            <text:p>149,98</text:p>
          </table:table-cell>
          <table:table-cell table:style-name="ce114" office:value-type="string" calcext:value-type="string">
            <text:p>066108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02" calcext:value-type="float">
            <text:p>10102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4154.88" calcext:value-type="float">
            <text:p>4.154,88</text:p>
          </table:table-cell>
          <table:table-cell table:style-name="ce114" office:value-type="string" calcext:value-type="string">
            <text:p>069034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03" calcext:value-type="float">
            <text:p>10103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401.71" calcext:value-type="float">
            <text:p>401,71</text:p>
          </table:table-cell>
          <table:table-cell table:style-name="ce114" office:value-type="string" calcext:value-type="string">
            <text:p>069034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39" calcext:value-type="float">
            <text:p>10139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55" calcext:value-type="float">
            <text:p>155,00</text:p>
          </table:table-cell>
          <table:table-cell table:style-name="ce114" office:value-type="string" calcext:value-type="string">
            <text:p>065260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57" calcext:value-type="float">
            <text:p>10157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250" calcext:value-type="float">
            <text:p>1.25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60" calcext:value-type="float">
            <text:p>10160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3297.81" calcext:value-type="float">
            <text:p>3.297,8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91" calcext:value-type="float">
            <text:p>10191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490.5" calcext:value-type="float">
            <text:p>490,50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97" calcext:value-type="float">
            <text:p>10197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462347.86" calcext:value-type="float">
            <text:p>462.347,86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98" calcext:value-type="float">
            <text:p>10198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83569.77" calcext:value-type="float">
            <text:p>183.569,77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199" calcext:value-type="float">
            <text:p>10199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2286.34" calcext:value-type="float">
            <text:p>2.286,34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200" calcext:value-type="float">
            <text:p>10200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5758.47" calcext:value-type="float">
            <text:p>5.758,47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209" calcext:value-type="float">
            <text:p>10209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175.22" calcext:value-type="float">
            <text:p>2.175,2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212" calcext:value-type="float">
            <text:p>10212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554386.63" calcext:value-type="float">
            <text:p>554.386,63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213" calcext:value-type="float">
            <text:p>10213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7335.82" calcext:value-type="float">
            <text:p>7.335,82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370" calcext:value-type="float">
            <text:p>10370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600.41" calcext:value-type="float">
            <text:p>1.600,4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398" calcext:value-type="float">
            <text:p>10398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60000" calcext:value-type="float">
            <text:p>60.000,00</text:p>
          </table:table-cell>
          <table:table-cell table:style-name="ce114" office:value-type="string" calcext:value-type="string">
            <text:p>0303181120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399" calcext:value-type="float">
            <text:p>10399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5531.75" calcext:value-type="float">
            <text:p>5.531,75</text:p>
          </table:table-cell>
          <table:table-cell table:style-name="ce114" office:value-type="string" calcext:value-type="string">
            <text:p>0303181120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01" calcext:value-type="float">
            <text:p>10401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318" calcext:value-type="float">
            <text:p>2.318,00</text:p>
          </table:table-cell>
          <table:table-cell table:style-name="ce114" office:value-type="string" calcext:value-type="string">
            <text:p>020979109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22" calcext:value-type="float">
            <text:p>10422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86.41" calcext:value-type="float">
            <text:p>86,41</text:p>
          </table:table-cell>
          <table:table-cell table:style-name="ce114" office:value-type="string" calcext:value-type="string">
            <text:p>080467609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45" calcext:value-type="float">
            <text:p>10445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2928" calcext:value-type="float">
            <text:p>2.928,00</text:p>
          </table:table-cell>
          <table:table-cell table:style-name="ce114" office:value-type="string" calcext:value-type="string">
            <text:p>0318673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47" calcext:value-type="float">
            <text:p>10447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7097.72" calcext:value-type="float">
            <text:p>7.097,7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49" calcext:value-type="float">
            <text:p>10449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475.8" calcext:value-type="float">
            <text:p>475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66" calcext:value-type="float">
            <text:p>10466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65.53" calcext:value-type="float">
            <text:p>65,53</text:p>
          </table:table-cell>
          <table:table-cell table:style-name="ce114" office:value-type="string" calcext:value-type="string">
            <text:p>0523236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67" calcext:value-type="float">
            <text:p>10467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57810.82" calcext:value-type="float">
            <text:p>57.810,82</text:p>
          </table:table-cell>
          <table:table-cell table:style-name="ce114" office:value-type="string" calcext:value-type="string">
            <text:p>0082678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71" calcext:value-type="float">
            <text:p>10471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7808.07" calcext:value-type="float">
            <text:p>17.808,07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72" calcext:value-type="float">
            <text:p>10472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1750.44" calcext:value-type="float">
            <text:p>11.750,44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74" calcext:value-type="float">
            <text:p>10474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1022.47" calcext:value-type="float">
            <text:p>11.022,47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75" calcext:value-type="float">
            <text:p>10475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6811.34" calcext:value-type="float">
            <text:p>6.811,34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476" calcext:value-type="float">
            <text:p>10476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1767.31" calcext:value-type="float">
            <text:p>11.767,31</text:p>
          </table:table-cell>
          <table:table-cell table:style-name="ce114" office:value-type="string" calcext:value-type="string">
            <text:p>013760505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67" calcext:value-type="float">
            <text:p>10567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705.6" calcext:value-type="float">
            <text:p>1.705,6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68" calcext:value-type="float">
            <text:p>10568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426.4" calcext:value-type="float">
            <text:p>426,4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69" calcext:value-type="float">
            <text:p>10569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600" calcext:value-type="float">
            <text:p>1.60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70" calcext:value-type="float">
            <text:p>10570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400" calcext:value-type="float">
            <text:p>40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71" calcext:value-type="float">
            <text:p>10571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600" calcext:value-type="float">
            <text:p>1.60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72" calcext:value-type="float">
            <text:p>10572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400" calcext:value-type="float">
            <text:p>40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82" calcext:value-type="float">
            <text:p>10582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34259.22" calcext:value-type="float">
            <text:p>34.259,22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85" calcext:value-type="float">
            <text:p>10585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1999.99" calcext:value-type="float">
            <text:p>1.999,9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86" calcext:value-type="float">
            <text:p>10586</text:p>
          </table:table-cell>
          <table:table-cell table:style-name="ce110" office:value-type="date" office:date-value="2025-09-02" calcext:value-type="date">
            <text:p>02/09/2025</text:p>
          </table:table-cell>
          <table:table-cell table:style-name="ce112" office:value-type="float" office:value="6039" calcext:value-type="float">
            <text:p>6.039,00</text:p>
          </table:table-cell>
          <table:table-cell table:style-name="ce114" office:value-type="string" calcext:value-type="string">
            <text:p>035093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96" calcext:value-type="float">
            <text:p>10596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23535.29" calcext:value-type="float">
            <text:p>23.535,29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597" calcext:value-type="float">
            <text:p>10597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61533.16" calcext:value-type="float">
            <text:p>61.533,16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04" calcext:value-type="float">
            <text:p>10604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1077.37" calcext:value-type="float">
            <text:p>1.077,37</text:p>
          </table:table-cell>
          <table:table-cell table:style-name="ce114" office:value-type="string" calcext:value-type="string">
            <text:p>010398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05" calcext:value-type="float">
            <text:p>10605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96.62" calcext:value-type="float">
            <text:p>96,62</text:p>
          </table:table-cell>
          <table:table-cell table:style-name="ce114" office:value-type="string" calcext:value-type="string">
            <text:p>010398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10" calcext:value-type="float">
            <text:p>10610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735.3" calcext:value-type="float">
            <text:p>1.735,30</text:p>
          </table:table-cell>
          <table:table-cell table:style-name="ce114" office:value-type="string" calcext:value-type="string">
            <text:p>0465383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13" calcext:value-type="float">
            <text:p>10613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4486.14" calcext:value-type="float">
            <text:p>4.486,14</text:p>
          </table:table-cell>
          <table:table-cell table:style-name="ce114" office:value-type="string" calcext:value-type="string">
            <text:p>006898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18" calcext:value-type="float">
            <text:p>10618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793" calcext:value-type="float">
            <text:p>793,00</text:p>
          </table:table-cell>
          <table:table-cell table:style-name="ce114" office:value-type="string" calcext:value-type="string">
            <text:p>050663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20" calcext:value-type="float">
            <text:p>10620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37.25" calcext:value-type="float">
            <text:p>137,25</text:p>
          </table:table-cell>
          <table:table-cell table:style-name="ce114" office:value-type="string" calcext:value-type="string">
            <text:p>022916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29" calcext:value-type="float">
            <text:p>10629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3660" calcext:value-type="float">
            <text:p>3.660,00</text:p>
          </table:table-cell>
          <table:table-cell table:style-name="ce114" office:value-type="string" calcext:value-type="string">
            <text:p>066023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30" calcext:value-type="float">
            <text:p>10630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46331.68" calcext:value-type="float">
            <text:p>46.331,68</text:p>
          </table:table-cell>
          <table:table-cell table:style-name="ce114" office:value-type="string" calcext:value-type="string">
            <text:p>066023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33" calcext:value-type="float">
            <text:p>10633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366" calcext:value-type="float">
            <text:p>366,00</text:p>
          </table:table-cell>
          <table:table-cell table:style-name="ce114" office:value-type="string" calcext:value-type="string">
            <text:p>060798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34" calcext:value-type="float">
            <text:p>10634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79.02" calcext:value-type="float">
            <text:p>79,0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35" calcext:value-type="float">
            <text:p>10635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115.9" calcext:value-type="float">
            <text:p>115,9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39" calcext:value-type="float">
            <text:p>10639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723.51" calcext:value-type="float">
            <text:p>723,51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47" calcext:value-type="float">
            <text:p>10647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1830" calcext:value-type="float">
            <text:p>1.830,00</text:p>
          </table:table-cell>
          <table:table-cell table:style-name="ce114" office:value-type="string" calcext:value-type="string">
            <text:p>066477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49" calcext:value-type="float">
            <text:p>10649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3594.05" calcext:value-type="float">
            <text:p>3.594,05</text:p>
          </table:table-cell>
          <table:table-cell table:style-name="ce114" office:value-type="string" calcext:value-type="string">
            <text:p>063600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50" calcext:value-type="float">
            <text:p>10650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3305.81" calcext:value-type="float">
            <text:p>3.305,81</text:p>
          </table:table-cell>
          <table:table-cell table:style-name="ce114" office:value-type="string" calcext:value-type="string">
            <text:p>063600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54" calcext:value-type="float">
            <text:p>10654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51511.06" calcext:value-type="float">
            <text:p>51.511,06</text:p>
          </table:table-cell>
          <table:table-cell table:style-name="ce114" office:value-type="string" calcext:value-type="string">
            <text:p>0542320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55" calcext:value-type="float">
            <text:p>10655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9201.38" calcext:value-type="float">
            <text:p>19.201,38</text:p>
          </table:table-cell>
          <table:table-cell table:style-name="ce114" office:value-type="string" calcext:value-type="string">
            <text:p>0542320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56" calcext:value-type="float">
            <text:p>10656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8520.36" calcext:value-type="float">
            <text:p>18.520,36</text:p>
          </table:table-cell>
          <table:table-cell table:style-name="ce114" office:value-type="string" calcext:value-type="string">
            <text:p>0542320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67" calcext:value-type="float">
            <text:p>10667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5587.6" calcext:value-type="float">
            <text:p>5.587,60</text:p>
          </table:table-cell>
          <table:table-cell table:style-name="ce114" office:value-type="string" calcext:value-type="string">
            <text:p>014669804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74" calcext:value-type="float">
            <text:p>10674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5119.15" calcext:value-type="float">
            <text:p>5.119,15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75" calcext:value-type="float">
            <text:p>10675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713.23" calcext:value-type="float">
            <text:p>1.713,23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84" calcext:value-type="float">
            <text:p>10684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499.71" calcext:value-type="float">
            <text:p>499,71</text:p>
          </table:table-cell>
          <table:table-cell table:style-name="ce114" office:value-type="string" calcext:value-type="string">
            <text:p>066108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85" calcext:value-type="float">
            <text:p>10685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427.67" calcext:value-type="float">
            <text:p>427,67</text:p>
          </table:table-cell>
          <table:table-cell table:style-name="ce114" office:value-type="string" calcext:value-type="string">
            <text:p>066108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87" calcext:value-type="float">
            <text:p>10687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992.42" calcext:value-type="float">
            <text:p>1.992,42</text:p>
          </table:table-cell>
          <table:table-cell table:style-name="ce114" office:value-type="string" calcext:value-type="string">
            <text:p>0206081051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88" calcext:value-type="float">
            <text:p>10688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470.75" calcext:value-type="float">
            <text:p>1.470,75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0" calcext:value-type="float">
            <text:p>10690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701588.4" calcext:value-type="float">
            <text:p>701.588,40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1" calcext:value-type="float">
            <text:p>10691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31988.01" calcext:value-type="float">
            <text:p>31.988,01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2" calcext:value-type="float">
            <text:p>10692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229298.43" calcext:value-type="float">
            <text:p>229.298,43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3" calcext:value-type="float">
            <text:p>10693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45085.85" calcext:value-type="float">
            <text:p>45.085,85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4" calcext:value-type="float">
            <text:p>10694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49.44" calcext:value-type="float">
            <text:p>649,44</text:p>
          </table:table-cell>
          <table:table-cell table:style-name="ce114" office:value-type="string" calcext:value-type="string">
            <text:p>0326443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5" calcext:value-type="float">
            <text:p>10695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09.55" calcext:value-type="float">
            <text:p>609,55</text:p>
          </table:table-cell>
          <table:table-cell table:style-name="ce114" office:value-type="string" calcext:value-type="string">
            <text:p>0326443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6" calcext:value-type="float">
            <text:p>10696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08.01" calcext:value-type="float">
            <text:p>608,01</text:p>
          </table:table-cell>
          <table:table-cell table:style-name="ce114" office:value-type="string" calcext:value-type="string">
            <text:p>0326443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7" calcext:value-type="float">
            <text:p>10697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130.45" calcext:value-type="float">
            <text:p>1.130,45</text:p>
          </table:table-cell>
          <table:table-cell table:style-name="ce114" office:value-type="string" calcext:value-type="string">
            <text:p>0326443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699" calcext:value-type="float">
            <text:p>10699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57677.74" calcext:value-type="float">
            <text:p>57.677,74</text:p>
          </table:table-cell>
          <table:table-cell table:style-name="ce114" office:value-type="string" calcext:value-type="string">
            <text:p>0194921047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34" calcext:value-type="float">
            <text:p>10734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20000" calcext:value-type="float">
            <text:p>20.000,00</text:p>
          </table:table-cell>
          <table:table-cell table:style-name="ce114" office:value-type="string" calcext:value-type="string">
            <text:p>025175809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35" calcext:value-type="float">
            <text:p>10735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0000" calcext:value-type="float">
            <text:p>10.000,00</text:p>
          </table:table-cell>
          <table:table-cell table:style-name="ce114" office:value-type="string" calcext:value-type="string">
            <text:p>025175809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36" calcext:value-type="float">
            <text:p>10736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6414.56" calcext:value-type="float">
            <text:p>6.414,56</text:p>
          </table:table-cell>
          <table:table-cell table:style-name="ce114" office:value-type="string" calcext:value-type="string">
            <text:p>0251758092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45" calcext:value-type="float">
            <text:p>10745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381.9" calcext:value-type="float">
            <text:p>381,9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72" calcext:value-type="float">
            <text:p>10772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999.99" calcext:value-type="float">
            <text:p>1.999,9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98" calcext:value-type="float">
            <text:p>10798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4368.78" calcext:value-type="float">
            <text:p>4.368,78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799" calcext:value-type="float">
            <text:p>10799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5117.15" calcext:value-type="float">
            <text:p>5.117,15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800" calcext:value-type="float">
            <text:p>10800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2985.86" calcext:value-type="float">
            <text:p>2.985,86</text:p>
          </table:table-cell>
          <table:table-cell table:style-name="ce114" office:value-type="string" calcext:value-type="string">
            <text:p>0276011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801" calcext:value-type="float">
            <text:p>10801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069.57" calcext:value-type="float">
            <text:p>1.069,57</text:p>
          </table:table-cell>
          <table:table-cell table:style-name="ce114" office:value-type="string" calcext:value-type="string">
            <text:p>069034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802" calcext:value-type="float">
            <text:p>10802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420.33" calcext:value-type="float">
            <text:p>420,33</text:p>
          </table:table-cell>
          <table:table-cell table:style-name="ce114" office:value-type="string" calcext:value-type="string">
            <text:p>069034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849" calcext:value-type="float">
            <text:p>10849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986.88" calcext:value-type="float">
            <text:p>986,88</text:p>
          </table:table-cell>
          <table:table-cell table:style-name="ce114" office:value-type="string" calcext:value-type="string">
            <text:p>060798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0850" calcext:value-type="float">
            <text:p>10850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506.54" calcext:value-type="float">
            <text:p>506,54</text:p>
          </table:table-cell>
          <table:table-cell table:style-name="ce114" office:value-type="string" calcext:value-type="string">
            <text:p>0067970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003" calcext:value-type="float">
            <text:p>11003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326380" calcext:value-type="float">
            <text:p>326.380,00</text:p>
          </table:table-cell>
          <table:table-cell table:style-name="ce114" office:value-type="string" calcext:value-type="string">
            <text:p>00144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004" calcext:value-type="float">
            <text:p>11004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6962.04" calcext:value-type="float">
            <text:p>6.962,04</text:p>
          </table:table-cell>
          <table:table-cell table:style-name="ce114" office:value-type="string" calcext:value-type="string">
            <text:p>00144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005" calcext:value-type="float">
            <text:p>11005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2184.76" calcext:value-type="float">
            <text:p>2.184,7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71" calcext:value-type="float">
            <text:p>11471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4501.8" calcext:value-type="float">
            <text:p>4.501,80</text:p>
          </table:table-cell>
          <table:table-cell table:style-name="ce114" office:value-type="string" calcext:value-type="string">
            <text:p>0657123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78" calcext:value-type="float">
            <text:p>11478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75534.29" calcext:value-type="float">
            <text:p>75.534,29</text:p>
          </table:table-cell>
          <table:table-cell table:style-name="ce114" office:value-type="string" calcext:value-type="string">
            <text:p>039700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80" calcext:value-type="float">
            <text:p>11480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1070.55" calcext:value-type="float">
            <text:p>1.070,5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81" calcext:value-type="float">
            <text:p>11481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566.96" calcext:value-type="float">
            <text:p>566,9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82" calcext:value-type="float">
            <text:p>11482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232.03" calcext:value-type="float">
            <text:p>232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87" calcext:value-type="float">
            <text:p>11487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86.41" calcext:value-type="float">
            <text:p>86,41</text:p>
          </table:table-cell>
          <table:table-cell table:style-name="ce114" office:value-type="string" calcext:value-type="string">
            <text:p>080467609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91" calcext:value-type="float">
            <text:p>11491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3797.88" calcext:value-type="float">
            <text:p>3.797,88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93" calcext:value-type="float">
            <text:p>11493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651.51" calcext:value-type="float">
            <text:p>1.651,5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98" calcext:value-type="float">
            <text:p>11498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2246.74" calcext:value-type="float">
            <text:p>2.246,74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499" calcext:value-type="float">
            <text:p>11499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903.72" calcext:value-type="float">
            <text:p>903,72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03" calcext:value-type="float">
            <text:p>11503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4691.66" calcext:value-type="float">
            <text:p>4.691,6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04" calcext:value-type="float">
            <text:p>11504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188.61" calcext:value-type="float">
            <text:p>1.188,6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09" calcext:value-type="float">
            <text:p>11509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638.21" calcext:value-type="float">
            <text:p>638,21</text:p>
          </table:table-cell>
          <table:table-cell table:style-name="ce114" office:value-type="string" calcext:value-type="string">
            <text:p>0068986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10" calcext:value-type="float">
            <text:p>11510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1150.46" calcext:value-type="float">
            <text:p>1.150,46</text:p>
          </table:table-cell>
          <table:table-cell table:style-name="ce114" office:value-type="string" calcext:value-type="string">
            <text:p>057378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1" calcext:value-type="float">
            <text:p>11581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345388.82" calcext:value-type="float">
            <text:p>345.388,82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2" calcext:value-type="float">
            <text:p>11582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48272.68" calcext:value-type="float">
            <text:p>148.272,68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3" calcext:value-type="float">
            <text:p>11583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342496.41" calcext:value-type="float">
            <text:p>342.496,41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4" calcext:value-type="float">
            <text:p>11584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02786.83" calcext:value-type="float">
            <text:p>102.786,83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5" calcext:value-type="float">
            <text:p>11585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7338.35" calcext:value-type="float">
            <text:p>17.338,35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6" calcext:value-type="float">
            <text:p>11586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7443.22" calcext:value-type="float">
            <text:p>7.443,22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7" calcext:value-type="float">
            <text:p>11587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7193.16" calcext:value-type="float">
            <text:p>17.193,16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88" calcext:value-type="float">
            <text:p>11588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5159.86" calcext:value-type="float">
            <text:p>5.159,86</text:p>
          </table:table-cell>
          <table:table-cell table:style-name="ce114" office:value-type="string" calcext:value-type="string">
            <text:p>0080156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96" calcext:value-type="float">
            <text:p>11596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31220.85" calcext:value-type="float">
            <text:p>131.220,85</text:p>
          </table:table-cell>
          <table:table-cell table:style-name="ce114" office:value-type="string" calcext:value-type="string">
            <text:p>0303181120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599" calcext:value-type="float">
            <text:p>11599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34918.51" calcext:value-type="float">
            <text:p>34.918,51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676" calcext:value-type="float">
            <text:p>11676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8292.68" calcext:value-type="float">
            <text:p>8.292,68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677" calcext:value-type="float">
            <text:p>11677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5839.75" calcext:value-type="float">
            <text:p>5.839,75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09</text:p>
          </table:table-cell>
          <table:table-cell table:style-name="ce97" office:value-type="string" calcext:value-type="string">
            <text:p>Manutenzione ordinaria e riparazioni</text:p>
          </table:table-cell>
          <table:table-cell table:style-name="ce84" office:value-type="float" office:value="11678" calcext:value-type="float">
            <text:p>11678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28770.21" calcext:value-type="float">
            <text:p>28.770,21</text:p>
          </table:table-cell>
          <table:table-cell table:style-name="ce114" office:value-type="string" calcext:value-type="string">
            <text:p>069347809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1" calcext:value-type="float">
            <text:p>8001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4601.56" calcext:value-type="float">
            <text:p>4.601,56</text:p>
          </table:table-cell>
          <table:table-cell table:style-name="ce114" office:value-type="string" calcext:value-type="string">
            <text:p>0352451065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2" calcext:value-type="float">
            <text:p>8002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300.77" calcext:value-type="float">
            <text:p>2.300,77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3" calcext:value-type="float">
            <text:p>8003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418.33" calcext:value-type="float">
            <text:p>418,3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4" calcext:value-type="float">
            <text:p>8004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300.77" calcext:value-type="float">
            <text:p>2.300,77</text:p>
          </table:table-cell>
          <table:table-cell table:style-name="ce114" office:value-type="string" calcext:value-type="string">
            <text:p>0431471065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5" calcext:value-type="float">
            <text:p>8005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514.33" calcext:value-type="float">
            <text:p>514,3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06" calcext:value-type="float">
            <text:p>8006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71.44" calcext:value-type="float">
            <text:p>171,44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23" calcext:value-type="float">
            <text:p>8023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577" calcext:value-type="float">
            <text:p>1.577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089" calcext:value-type="float">
            <text:p>8089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4567.68" calcext:value-type="float">
            <text:p>4.567,68</text:p>
          </table:table-cell>
          <table:table-cell table:style-name="ce114" office:value-type="string" calcext:value-type="string">
            <text:p>0583937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137" calcext:value-type="float">
            <text:p>8137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351.96" calcext:value-type="float">
            <text:p>1.351,96</text:p>
          </table:table-cell>
          <table:table-cell table:style-name="ce114" office:value-type="string" calcext:value-type="string">
            <text:p>058983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162" calcext:value-type="float">
            <text:p>8162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26650.51" calcext:value-type="float">
            <text:p>26.650,51</text:p>
          </table:table-cell>
          <table:table-cell table:style-name="ce114" office:value-type="string" calcext:value-type="string">
            <text:p>0322482036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163" calcext:value-type="float">
            <text:p>8163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7795.32" calcext:value-type="float">
            <text:p>7.795,3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285" calcext:value-type="float">
            <text:p>8285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834.58" calcext:value-type="float">
            <text:p>1.834,58</text:p>
          </table:table-cell>
          <table:table-cell table:style-name="ce114" office:value-type="string" calcext:value-type="string">
            <text:p>0299882023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8286" calcext:value-type="float">
            <text:p>8286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834.58" calcext:value-type="float">
            <text:p>1.834,58</text:p>
          </table:table-cell>
          <table:table-cell table:style-name="ce114" office:value-type="string" calcext:value-type="string">
            <text:p>0299882023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117" calcext:value-type="float">
            <text:p>9117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3028.21" calcext:value-type="float">
            <text:p>3.028,21</text:p>
          </table:table-cell>
          <table:table-cell table:style-name="ce114" office:value-type="string" calcext:value-type="string">
            <text:p>019523804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2" calcext:value-type="float">
            <text:p>9242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7685.89" calcext:value-type="float">
            <text:p>7.685,89</text:p>
          </table:table-cell>
          <table:table-cell table:style-name="ce114" office:value-type="string" calcext:value-type="string">
            <text:p>0352451065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3" calcext:value-type="float">
            <text:p>9243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842.95" calcext:value-type="float">
            <text:p>3.842,9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4" calcext:value-type="float">
            <text:p>9244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698.72" calcext:value-type="float">
            <text:p>698,7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5" calcext:value-type="float">
            <text:p>9245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842.95" calcext:value-type="float">
            <text:p>3.842,95</text:p>
          </table:table-cell>
          <table:table-cell table:style-name="ce114" office:value-type="string" calcext:value-type="string">
            <text:p>0431471065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6" calcext:value-type="float">
            <text:p>9246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859.08" calcext:value-type="float">
            <text:p>859,0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247" calcext:value-type="float">
            <text:p>9247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86.36" calcext:value-type="float">
            <text:p>286,3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9436" calcext:value-type="float">
            <text:p>9436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9183.51" calcext:value-type="float">
            <text:p>9.183,51</text:p>
          </table:table-cell>
          <table:table-cell table:style-name="ce114" office:value-type="string" calcext:value-type="string">
            <text:p>017548208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037" calcext:value-type="float">
            <text:p>1003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359.41" calcext:value-type="float">
            <text:p>2.359,41</text:p>
          </table:table-cell>
          <table:table-cell table:style-name="ce114" office:value-type="string" calcext:value-type="string">
            <text:p>017955009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110" calcext:value-type="float">
            <text:p>10110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8182.07" calcext:value-type="float">
            <text:p>8.182,07</text:p>
          </table:table-cell>
          <table:table-cell table:style-name="ce114" office:value-type="string" calcext:value-type="string">
            <text:p>070145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111" calcext:value-type="float">
            <text:p>10111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0.03" calcext:value-type="float">
            <text:p>0,03</text:p>
          </table:table-cell>
          <table:table-cell table:style-name="ce114" office:value-type="string" calcext:value-type="string">
            <text:p>070145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112" calcext:value-type="float">
            <text:p>10112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1924.9" calcext:value-type="float">
            <text:p>1.924,90</text:p>
          </table:table-cell>
          <table:table-cell table:style-name="ce114" office:value-type="string" calcext:value-type="string">
            <text:p>070145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113" calcext:value-type="float">
            <text:p>10113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181.88" calcext:value-type="float">
            <text:p>181,88</text:p>
          </table:table-cell>
          <table:table-cell table:style-name="ce114" office:value-type="string" calcext:value-type="string">
            <text:p>070145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150" calcext:value-type="float">
            <text:p>10150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9503.8" calcext:value-type="float">
            <text:p>9.503,80</text:p>
          </table:table-cell>
          <table:table-cell table:style-name="ce114" office:value-type="string" calcext:value-type="string">
            <text:p>0228281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565" calcext:value-type="float">
            <text:p>10565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122.66" calcext:value-type="float">
            <text:p>1.122,6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0668" calcext:value-type="float">
            <text:p>10668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5707.12" calcext:value-type="float">
            <text:p>5.707,12</text:p>
          </table:table-cell>
          <table:table-cell table:style-name="ce114" office:value-type="string" calcext:value-type="string">
            <text:p>0614759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1627" calcext:value-type="float">
            <text:p>11627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7858.78" calcext:value-type="float">
            <text:p>7.858,78</text:p>
          </table:table-cell>
          <table:table-cell table:style-name="ce114" office:value-type="string" calcext:value-type="string">
            <text:p>0838345001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1</text:p>
          </table:table-cell>
          <table:table-cell table:style-name="ce97" office:value-type="string" calcext:value-type="string">
            <text:p>Prestazioni professionali e specialistiche</text:p>
          </table:table-cell>
          <table:table-cell table:style-name="ce84" office:value-type="float" office:value="11628" calcext:value-type="float">
            <text:p>11628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6429.91" calcext:value-type="float">
            <text:p>6.429,9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8864" calcext:value-type="float">
            <text:p>8864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8869" calcext:value-type="float">
            <text:p>8869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8870" calcext:value-type="float">
            <text:p>8870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8871" calcext:value-type="float">
            <text:p>8871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8872" calcext:value-type="float">
            <text:p>8872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9526" calcext:value-type="float">
            <text:p>9526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832.64" calcext:value-type="float">
            <text:p>832,64</text:p>
          </table:table-cell>
          <table:table-cell table:style-name="ce114" office:value-type="string" calcext:value-type="string">
            <text:p>1162977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9527" calcext:value-type="float">
            <text:p>9527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290" calcext:value-type="float">
            <text:p>290,00</text:p>
          </table:table-cell>
          <table:table-cell table:style-name="ce114" office:value-type="string" calcext:value-type="string">
            <text:p>1162977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0007" calcext:value-type="float">
            <text:p>1000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0008" calcext:value-type="float">
            <text:p>10008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0009" calcext:value-type="float">
            <text:p>10009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0010" calcext:value-type="float">
            <text:p>10010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0011" calcext:value-type="float">
            <text:p>10011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1458" calcext:value-type="float">
            <text:p>11458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1459" calcext:value-type="float">
            <text:p>11459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1460" calcext:value-type="float">
            <text:p>11460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1461" calcext:value-type="float">
            <text:p>11461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2</text:p>
          </table:table-cell>
          <table:table-cell table:style-name="ce97" office:value-type="string" calcext:value-type="string">
            <text:p>Lavoro flessibile, quota LSU e acquisto di servizi da agenzie di lavoro interinale</text:p>
          </table:table-cell>
          <table:table-cell table:style-name="ce84" office:value-type="float" office:value="11462" calcext:value-type="float">
            <text:p>11462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480" calcext:value-type="float">
            <text:p>4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113" calcext:value-type="float">
            <text:p>8113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7847.69" calcext:value-type="float">
            <text:p>17.847,69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114" calcext:value-type="float">
            <text:p>8114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514.79" calcext:value-type="float">
            <text:p>2.514,79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140" calcext:value-type="float">
            <text:p>8140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40011.11" calcext:value-type="float">
            <text:p>40.011,11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239" calcext:value-type="float">
            <text:p>8239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617" calcext:value-type="float">
            <text:p>617,00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331" calcext:value-type="float">
            <text:p>8331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726.69" calcext:value-type="float">
            <text:p>726,69</text:p>
          </table:table-cell>
          <table:table-cell table:style-name="ce114" office:value-type="string" calcext:value-type="string">
            <text:p>030024603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380" calcext:value-type="float">
            <text:p>8380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6532.88" calcext:value-type="float">
            <text:p>6.532,88</text:p>
          </table:table-cell>
          <table:table-cell table:style-name="ce114" office:value-type="string" calcext:value-type="string">
            <text:p>030024603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873" calcext:value-type="float">
            <text:p>8873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195.9" calcext:value-type="float">
            <text:p>2.195,90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910" calcext:value-type="float">
            <text:p>8910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240.69" calcext:value-type="float">
            <text:p>1.240,69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8915" calcext:value-type="float">
            <text:p>8915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2781.6" calcext:value-type="float">
            <text:p>2.781,60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3" calcext:value-type="float">
            <text:p>9423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2317.39" calcext:value-type="float">
            <text:p>2.317,39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4" calcext:value-type="float">
            <text:p>9424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4443.03" calcext:value-type="float">
            <text:p>14.443,03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5" calcext:value-type="float">
            <text:p>9425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872.55" calcext:value-type="float">
            <text:p>1.872,5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6" calcext:value-type="float">
            <text:p>9426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916.67" calcext:value-type="float">
            <text:p>5.916,6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7" calcext:value-type="float">
            <text:p>9427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416.67" calcext:value-type="float">
            <text:p>1.416,6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8" calcext:value-type="float">
            <text:p>9428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2317.39" calcext:value-type="float">
            <text:p>2.317,39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29" calcext:value-type="float">
            <text:p>9429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4443.03" calcext:value-type="float">
            <text:p>14.443,03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30" calcext:value-type="float">
            <text:p>9430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872.55" calcext:value-type="float">
            <text:p>1.872,5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31" calcext:value-type="float">
            <text:p>9431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916.67" calcext:value-type="float">
            <text:p>5.916,6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32" calcext:value-type="float">
            <text:p>9432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416.67" calcext:value-type="float">
            <text:p>1.416,6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70" calcext:value-type="float">
            <text:p>9470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060.77" calcext:value-type="float">
            <text:p>1.060,77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71" calcext:value-type="float">
            <text:p>9471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240.69" calcext:value-type="float">
            <text:p>1.240,69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92" calcext:value-type="float">
            <text:p>9492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9527.38" calcext:value-type="float">
            <text:p>9.527,38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493" calcext:value-type="float">
            <text:p>9493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9527.38" calcext:value-type="float">
            <text:p>9.527,38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02" calcext:value-type="float">
            <text:p>9502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854.4" calcext:value-type="float">
            <text:p>1.854,40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22" calcext:value-type="float">
            <text:p>9522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746.35" calcext:value-type="float">
            <text:p>746,3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24" calcext:value-type="float">
            <text:p>9524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70.88" calcext:value-type="float">
            <text:p>70,88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25" calcext:value-type="float">
            <text:p>9525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70.88" calcext:value-type="float">
            <text:p>70,88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29" calcext:value-type="float">
            <text:p>9529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8942.43" calcext:value-type="float">
            <text:p>8.942,43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64" calcext:value-type="float">
            <text:p>9564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44.39" calcext:value-type="float">
            <text:p>144,39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65" calcext:value-type="float">
            <text:p>9565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44.39" calcext:value-type="float">
            <text:p>144,39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9572" calcext:value-type="float">
            <text:p>9572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44.05" calcext:value-type="float">
            <text:p>144,0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27" calcext:value-type="float">
            <text:p>1002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979.21" calcext:value-type="float">
            <text:p>979,21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28" calcext:value-type="float">
            <text:p>10028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979.21" calcext:value-type="float">
            <text:p>979,21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41" calcext:value-type="float">
            <text:p>10041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5716.8" calcext:value-type="float">
            <text:p>5.716,80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42" calcext:value-type="float">
            <text:p>10042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867.98" calcext:value-type="float">
            <text:p>4.867,98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43" calcext:value-type="float">
            <text:p>10043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867.98" calcext:value-type="float">
            <text:p>4.867,98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44" calcext:value-type="float">
            <text:p>10044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242.26" calcext:value-type="float">
            <text:p>4.242,26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45" calcext:value-type="float">
            <text:p>10045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391.27" calcext:value-type="float">
            <text:p>4.391,2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66" calcext:value-type="float">
            <text:p>10066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67.47" calcext:value-type="float">
            <text:p>67,47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87" calcext:value-type="float">
            <text:p>10087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1251.9" calcext:value-type="float">
            <text:p>1.251,90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088" calcext:value-type="float">
            <text:p>10088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1251.9" calcext:value-type="float">
            <text:p>1.251,90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109" calcext:value-type="float">
            <text:p>10109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87.55" calcext:value-type="float">
            <text:p>87,5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153" calcext:value-type="float">
            <text:p>10153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593.39" calcext:value-type="float">
            <text:p>1.593,39</text:p>
          </table:table-cell>
          <table:table-cell table:style-name="ce114" office:value-type="string" calcext:value-type="string">
            <text:p>054031510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395" calcext:value-type="float">
            <text:p>10395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0402.51" calcext:value-type="float">
            <text:p>20.402,51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396" calcext:value-type="float">
            <text:p>10396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0331.53" calcext:value-type="float">
            <text:p>20.331,53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411" calcext:value-type="float">
            <text:p>10411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308.5" calcext:value-type="float">
            <text:p>308,50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413" calcext:value-type="float">
            <text:p>10413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87.55" calcext:value-type="float">
            <text:p>87,55</text:p>
          </table:table-cell>
          <table:table-cell table:style-name="ce114" office:value-type="string" calcext:value-type="string">
            <text:p>042694902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433" calcext:value-type="float">
            <text:p>10433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39867.48" calcext:value-type="float">
            <text:p>39.867,48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434" calcext:value-type="float">
            <text:p>10434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43215.21" calcext:value-type="float">
            <text:p>43.215,21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619" calcext:value-type="float">
            <text:p>10619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6285.12" calcext:value-type="float">
            <text:p>6.285,12</text:p>
          </table:table-cell>
          <table:table-cell table:style-name="ce114" office:value-type="string" calcext:value-type="string">
            <text:p>030024603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686" calcext:value-type="float">
            <text:p>10686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820.5" calcext:value-type="float">
            <text:p>820,50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0833" calcext:value-type="float">
            <text:p>10833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854.4" calcext:value-type="float">
            <text:p>1.854,40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1640" calcext:value-type="float">
            <text:p>11640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899.38" calcext:value-type="float">
            <text:p>1.899,38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1649" calcext:value-type="float">
            <text:p>11649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550.84" calcext:value-type="float">
            <text:p>550,84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1650" calcext:value-type="float">
            <text:p>11650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2141.92" calcext:value-type="float">
            <text:p>2.141,92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1651" calcext:value-type="float">
            <text:p>11651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4.84" calcext:value-type="float">
            <text:p>14,84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3</text:p>
          </table:table-cell>
          <table:table-cell table:style-name="ce97" office:value-type="string" calcext:value-type="string">
            <text:p>Servizi ausiliari per il funzionamento dell'ente</text:p>
          </table:table-cell>
          <table:table-cell table:style-name="ce84" office:value-type="float" office:value="11656" calcext:value-type="float">
            <text:p>11656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251.72" calcext:value-type="float">
            <text:p>1.251,72</text:p>
          </table:table-cell>
          <table:table-cell table:style-name="ce114" office:value-type="string" calcext:value-type="string">
            <text:p>035751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223" calcext:value-type="float">
            <text:p>8223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543727.93" calcext:value-type="float">
            <text:p>543.727,93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228" calcext:value-type="float">
            <text:p>8228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2621.03" calcext:value-type="float">
            <text:p>2.621,03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229" calcext:value-type="float">
            <text:p>8229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128225.91" calcext:value-type="float">
            <text:p>128.225,91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377" calcext:value-type="float">
            <text:p>8377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05489.73" calcext:value-type="float">
            <text:p>105.489,73</text:p>
          </table:table-cell>
          <table:table-cell table:style-name="ce114" office:value-type="string" calcext:value-type="string">
            <text:p>9408352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878" calcext:value-type="float">
            <text:p>8878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7327.97" calcext:value-type="float">
            <text:p>17.327,97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879" calcext:value-type="float">
            <text:p>8879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3184.33" calcext:value-type="float">
            <text:p>13.184,33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880" calcext:value-type="float">
            <text:p>8880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5821.19" calcext:value-type="float">
            <text:p>15.821,19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881" calcext:value-type="float">
            <text:p>8881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5821.19" calcext:value-type="float">
            <text:p>15.821,19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8882" calcext:value-type="float">
            <text:p>8882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20341.53" calcext:value-type="float">
            <text:p>20.341,53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249" calcext:value-type="float">
            <text:p>9249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2253" calcext:value-type="float">
            <text:p>22.253,00</text:p>
          </table:table-cell>
          <table:table-cell table:style-name="ce114" office:value-type="string" calcext:value-type="string">
            <text:p>061814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260" calcext:value-type="float">
            <text:p>9260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6411.48" calcext:value-type="float">
            <text:p>6.411,48</text:p>
          </table:table-cell>
          <table:table-cell table:style-name="ce114" office:value-type="string" calcext:value-type="string">
            <text:p>061814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272" calcext:value-type="float">
            <text:p>9272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275000" calcext:value-type="float">
            <text:p>275.000,00</text:p>
          </table:table-cell>
          <table:table-cell table:style-name="ce114" office:value-type="string" calcext:value-type="string">
            <text:p>9408352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318" calcext:value-type="float">
            <text:p>9318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5336.96" calcext:value-type="float">
            <text:p>25.336,96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462" calcext:value-type="float">
            <text:p>9462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8423.95" calcext:value-type="float">
            <text:p>8.423,95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510" calcext:value-type="float">
            <text:p>9510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29602.9" calcext:value-type="float">
            <text:p>29.602,90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511" calcext:value-type="float">
            <text:p>9511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6706.08" calcext:value-type="float">
            <text:p>6.706,08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515" calcext:value-type="float">
            <text:p>9515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862.01" calcext:value-type="float">
            <text:p>1.862,01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9516" calcext:value-type="float">
            <text:p>9516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0.29" calcext:value-type="float">
            <text:p>0,29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039" calcext:value-type="float">
            <text:p>10039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04611" calcext:value-type="float">
            <text:p>104.611,00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040" calcext:value-type="float">
            <text:p>10040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32500.01" calcext:value-type="float">
            <text:p>32.500,01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27" calcext:value-type="float">
            <text:p>10427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675.14" calcext:value-type="float">
            <text:p>675,14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28" calcext:value-type="float">
            <text:p>10428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458.13" calcext:value-type="float">
            <text:p>458,13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29" calcext:value-type="float">
            <text:p>10429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590.74" calcext:value-type="float">
            <text:p>590,74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30" calcext:value-type="float">
            <text:p>10430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590.74" calcext:value-type="float">
            <text:p>590,74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31" calcext:value-type="float">
            <text:p>10431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819.81" calcext:value-type="float">
            <text:p>819,81</text:p>
          </table:table-cell>
          <table:table-cell table:style-name="ce114" office:value-type="string" calcext:value-type="string">
            <text:p>0204644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443" calcext:value-type="float">
            <text:p>10443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37491.84" calcext:value-type="float">
            <text:p>37.491,84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0724" calcext:value-type="float">
            <text:p>10724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543727.93" calcext:value-type="float">
            <text:p>543.727,93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1486" calcext:value-type="float">
            <text:p>11486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07219.08" calcext:value-type="float">
            <text:p>107.219,08</text:p>
          </table:table-cell>
          <table:table-cell table:style-name="ce114" office:value-type="string" calcext:value-type="string">
            <text:p>9408352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5</text:p>
          </table:table-cell>
          <table:table-cell table:style-name="ce97" office:value-type="string" calcext:value-type="string">
            <text:p>Contratti di servizio pubblico</text:p>
          </table:table-cell>
          <table:table-cell table:style-name="ce84" office:value-type="float" office:value="11518" calcext:value-type="float">
            <text:p>11518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128225.91" calcext:value-type="float">
            <text:p>128.225,91</text:p>
          </table:table-cell>
          <table:table-cell table:style-name="ce114" office:value-type="string" calcext:value-type="string">
            <text:p>021940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224" calcext:value-type="float">
            <text:p>8224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170.51" calcext:value-type="float">
            <text:p>170,51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225" calcext:value-type="float">
            <text:p>8225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701.65" calcext:value-type="float">
            <text:p>701,65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886" calcext:value-type="float">
            <text:p>8886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12521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887" calcext:value-type="float">
            <text:p>8887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1.03" calcext:value-type="float">
            <text:p>11,03</text:p>
          </table:table-cell>
          <table:table-cell table:style-name="ce114" office:value-type="string" calcext:value-type="string">
            <text:p>001025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888" calcext:value-type="float">
            <text:p>8888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023378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8889" calcext:value-type="float">
            <text:p>8889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639697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64" calcext:value-type="float">
            <text:p>9264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8200227053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65" calcext:value-type="float">
            <text:p>9265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225393015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66" calcext:value-type="float">
            <text:p>9266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1.76" calcext:value-type="float">
            <text:p>11,76</text:p>
          </table:table-cell>
          <table:table-cell table:style-name="ce114" office:value-type="string" calcext:value-type="string">
            <text:p>0037821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78" calcext:value-type="float">
            <text:p>9278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72.68" calcext:value-type="float">
            <text:p>72,68</text:p>
          </table:table-cell>
          <table:table-cell table:style-name="ce114" office:value-type="string" calcext:value-type="string">
            <text:p>001816604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79" calcext:value-type="float">
            <text:p>9279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03006204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280" calcext:value-type="float">
            <text:p>9280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6.58" calcext:value-type="float">
            <text:p>16,58</text:p>
          </table:table-cell>
          <table:table-cell table:style-name="ce114" office:value-type="string" calcext:value-type="string">
            <text:p>0101700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309" calcext:value-type="float">
            <text:p>9309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04629103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310" calcext:value-type="float">
            <text:p>9310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9.88" calcext:value-type="float">
            <text:p>9,88</text:p>
          </table:table-cell>
          <table:table-cell table:style-name="ce114" office:value-type="string" calcext:value-type="string">
            <text:p>0010869047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325" calcext:value-type="float">
            <text:p>9325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910083309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326" calcext:value-type="float">
            <text:p>9326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1.83" calcext:value-type="float">
            <text:p>11,83</text:p>
          </table:table-cell>
          <table:table-cell table:style-name="ce114" office:value-type="string" calcext:value-type="string">
            <text:p>0114738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489" calcext:value-type="float">
            <text:p>9489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36990" calcext:value-type="float">
            <text:p>36.990,00</text:p>
          </table:table-cell>
          <table:table-cell table:style-name="ce114" office:value-type="string" calcext:value-type="string">
            <text:p>0588374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490" calcext:value-type="float">
            <text:p>9490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5856.34" calcext:value-type="float">
            <text:p>15.856,34</text:p>
          </table:table-cell>
          <table:table-cell table:style-name="ce114" office:value-type="string" calcext:value-type="string">
            <text:p>0588374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509" calcext:value-type="float">
            <text:p>9509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8200081085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9532" calcext:value-type="float">
            <text:p>9532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38.1" calcext:value-type="float">
            <text:p>138,10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069" calcext:value-type="float">
            <text:p>10069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1.16" calcext:value-type="float">
            <text:p>41,16</text:p>
          </table:table-cell>
          <table:table-cell table:style-name="ce114" office:value-type="string" calcext:value-type="string">
            <text:p>0010433049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145" calcext:value-type="float">
            <text:p>10145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43000" calcext:value-type="float">
            <text:p>43.000,00</text:p>
          </table:table-cell>
          <table:table-cell table:style-name="ce114" office:value-type="string" calcext:value-type="string">
            <text:p>041057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146" calcext:value-type="float">
            <text:p>10146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8886.44" calcext:value-type="float">
            <text:p>18.886,44</text:p>
          </table:table-cell>
          <table:table-cell table:style-name="ce114" office:value-type="string" calcext:value-type="string">
            <text:p>041057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159" calcext:value-type="float">
            <text:p>10159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1.76" calcext:value-type="float">
            <text:p>11,76</text:p>
          </table:table-cell>
          <table:table-cell table:style-name="ce114" office:value-type="string" calcext:value-type="string">
            <text:p>012327103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2" calcext:value-type="float">
            <text:p>10382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37.2" calcext:value-type="float">
            <text:p>37,20</text:p>
          </table:table-cell>
          <table:table-cell table:style-name="ce114" office:value-type="string" calcext:value-type="string">
            <text:p>8004754063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3" calcext:value-type="float">
            <text:p>10383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03624207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5" calcext:value-type="float">
            <text:p>10385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9.88" calcext:value-type="float">
            <text:p>9,88</text:p>
          </table:table-cell>
          <table:table-cell table:style-name="ce114" office:value-type="string" calcext:value-type="string">
            <text:p>8400299063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6" calcext:value-type="float">
            <text:p>10386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2.46" calcext:value-type="float">
            <text:p>22,46</text:p>
          </table:table-cell>
          <table:table-cell table:style-name="ce114" office:value-type="string" calcext:value-type="string">
            <text:p>0013452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7" calcext:value-type="float">
            <text:p>10387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023448052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388" calcext:value-type="float">
            <text:p>10388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5.88" calcext:value-type="float">
            <text:p>5,88</text:p>
          </table:table-cell>
          <table:table-cell table:style-name="ce114" office:value-type="string" calcext:value-type="string">
            <text:p>0114482063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409" calcext:value-type="float">
            <text:p>10409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11.03" calcext:value-type="float">
            <text:p>11,03</text:p>
          </table:table-cell>
          <table:table-cell table:style-name="ce114" office:value-type="string" calcext:value-type="string">
            <text:p>820025907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410" calcext:value-type="float">
            <text:p>10410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12.38" calcext:value-type="float">
            <text:p>12,38</text:p>
          </table:table-cell>
          <table:table-cell table:style-name="ce114" office:value-type="string" calcext:value-type="string">
            <text:p>0035635047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676" calcext:value-type="float">
            <text:p>10676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36.2" calcext:value-type="float">
            <text:p>136,20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677" calcext:value-type="float">
            <text:p>10677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95" calcext:value-type="float">
            <text:p>195,00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678" calcext:value-type="float">
            <text:p>10678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297.53" calcext:value-type="float">
            <text:p>297,53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6</text:p>
          </table:table-cell>
          <table:table-cell table:style-name="ce97" office:value-type="string" calcext:value-type="string">
            <text:p>Servizi amministrativi</text:p>
          </table:table-cell>
          <table:table-cell table:style-name="ce84" office:value-type="float" office:value="10816" calcext:value-type="float">
            <text:p>10816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69.54" calcext:value-type="float">
            <text:p>69,54</text:p>
          </table:table-cell>
          <table:table-cell table:style-name="ce114" office:value-type="string" calcext:value-type="string">
            <text:p>971038805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138" calcext:value-type="float">
            <text:p>8138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4777.59" calcext:value-type="float">
            <text:p>24.777,59</text:p>
          </table:table-cell>
          <table:table-cell table:style-name="ce114" office:value-type="string" calcext:value-type="string">
            <text:p>008903703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141" calcext:value-type="float">
            <text:p>8141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7847.72" calcext:value-type="float">
            <text:p>27.847,72</text:p>
          </table:table-cell>
          <table:table-cell table:style-name="ce114" office:value-type="string" calcext:value-type="string">
            <text:p>0618833015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142" calcext:value-type="float">
            <text:p>8142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16271.75" calcext:value-type="float">
            <text:p>16.271,75</text:p>
          </table:table-cell>
          <table:table-cell table:style-name="ce114" office:value-type="string" calcext:value-type="string">
            <text:p>0618833015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292" calcext:value-type="float">
            <text:p>8292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9760" calcext:value-type="float">
            <text:p>9.760,00</text:p>
          </table:table-cell>
          <table:table-cell table:style-name="ce114" office:value-type="string" calcext:value-type="string">
            <text:p>0483473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853" calcext:value-type="float">
            <text:p>8853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363" calcext:value-type="float">
            <text:p>363,00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854" calcext:value-type="float">
            <text:p>8854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760" calcext:value-type="float">
            <text:p>1.760,00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8855" calcext:value-type="float">
            <text:p>8855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660" calcext:value-type="float">
            <text:p>660,00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9270" calcext:value-type="float">
            <text:p>9270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220" calcext:value-type="float">
            <text:p>1.220,00</text:p>
          </table:table-cell>
          <table:table-cell table:style-name="ce114" office:value-type="string" calcext:value-type="string">
            <text:p>018320505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9464" calcext:value-type="float">
            <text:p>9464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438" calcext:value-type="float">
            <text:p>438,00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10181" calcext:value-type="float">
            <text:p>10181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921.5" calcext:value-type="float">
            <text:p>1.921,50</text:p>
          </table:table-cell>
          <table:table-cell table:style-name="ce114" office:value-type="string" calcext:value-type="string">
            <text:p>0099481043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19</text:p>
          </table:table-cell>
          <table:table-cell table:style-name="ce97" office:value-type="string" calcext:value-type="string">
            <text:p>Servizi informatici e di telecomunicazioni</text:p>
          </table:table-cell>
          <table:table-cell table:style-name="ce84" office:value-type="float" office:value="11485" calcext:value-type="float">
            <text:p>11485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2325.93" calcext:value-type="float">
            <text:p>2.325,93</text:p>
          </table:table-cell>
          <table:table-cell table:style-name="ce114" office:value-type="string" calcext:value-type="string">
            <text:p>0183205051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025" calcext:value-type="float">
            <text:p>8025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0959.5" calcext:value-type="float">
            <text:p>10.959,50</text:p>
          </table:table-cell>
          <table:table-cell table:style-name="ce114" office:value-type="string" calcext:value-type="string">
            <text:p>049864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087" calcext:value-type="float">
            <text:p>8087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7582.4" calcext:value-type="float">
            <text:p>17.582,40</text:p>
          </table:table-cell>
          <table:table-cell table:style-name="ce114" office:value-type="string" calcext:value-type="string">
            <text:p>0634801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088" calcext:value-type="float">
            <text:p>8088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464" calcext:value-type="float">
            <text:p>1.464,00</text:p>
          </table:table-cell>
          <table:table-cell table:style-name="ce114" office:value-type="string" calcext:value-type="string">
            <text:p>109794000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153" calcext:value-type="float">
            <text:p>8153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3057.51" calcext:value-type="float">
            <text:p>3.057,51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161" calcext:value-type="float">
            <text:p>8161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3000" calcext:value-type="float">
            <text:p>3.000,00</text:p>
          </table:table-cell>
          <table:table-cell table:style-name="ce114" office:value-type="string" calcext:value-type="string">
            <text:p>073326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278" calcext:value-type="float">
            <text:p>8278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2053.6" calcext:value-type="float">
            <text:p>12.053,60</text:p>
          </table:table-cell>
          <table:table-cell table:style-name="ce114" office:value-type="string" calcext:value-type="string">
            <text:p>0514200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279" calcext:value-type="float">
            <text:p>8279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317.2" calcext:value-type="float">
            <text:p>317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393" calcext:value-type="float">
            <text:p>8393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150" calcext:value-type="float">
            <text:p>15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63" calcext:value-type="float">
            <text:p>8863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90" calcext:value-type="float">
            <text:p>9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65" calcext:value-type="float">
            <text:p>8865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50" calcext:value-type="float">
            <text:p>5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66" calcext:value-type="float">
            <text:p>8866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90" calcext:value-type="float">
            <text:p>9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67" calcext:value-type="float">
            <text:p>886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380" calcext:value-type="float">
            <text:p>3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68" calcext:value-type="float">
            <text:p>8868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50" calcext:value-type="float">
            <text:p>5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8885" calcext:value-type="float">
            <text:p>8885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2.73" calcext:value-type="float">
            <text:p>2,73</text:p>
          </table:table-cell>
          <table:table-cell table:style-name="ce114" office:value-type="string" calcext:value-type="string">
            <text:p>153763710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055" calcext:value-type="float">
            <text:p>9055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96" calcext:value-type="float">
            <text:p>96,00</text:p>
          </table:table-cell>
          <table:table-cell table:style-name="ce114" office:value-type="string" calcext:value-type="string">
            <text:p>8007875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098" calcext:value-type="float">
            <text:p>9098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11" calcext:value-type="float">
            <text:p>111,00</text:p>
          </table:table-cell>
          <table:table-cell table:style-name="ce114" office:value-type="string" calcext:value-type="string">
            <text:p>0132916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156" calcext:value-type="float">
            <text:p>9156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30" calcext:value-type="float">
            <text:p>30,00</text:p>
          </table:table-cell>
          <table:table-cell table:style-name="ce114" office:value-type="string" calcext:value-type="string">
            <text:p>011654005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158" calcext:value-type="float">
            <text:p>9158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03" calcext:value-type="float">
            <text:p>103,00</text:p>
          </table:table-cell>
          <table:table-cell table:style-name="ce114" office:value-type="string" calcext:value-type="string">
            <text:p>01307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161" calcext:value-type="float">
            <text:p>9161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18300" calcext:value-type="float">
            <text:p>18.300,00</text:p>
          </table:table-cell>
          <table:table-cell table:style-name="ce114" office:value-type="string" calcext:value-type="string">
            <text:p>0149886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162" calcext:value-type="float">
            <text:p>9162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12200" calcext:value-type="float">
            <text:p>12.200,00</text:p>
          </table:table-cell>
          <table:table-cell table:style-name="ce114" office:value-type="string" calcext:value-type="string">
            <text:p>0149886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179" calcext:value-type="float">
            <text:p>9179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365.17" calcext:value-type="float">
            <text:p>3.365,17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259" calcext:value-type="float">
            <text:p>9259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4636" calcext:value-type="float">
            <text:p>4.636,00</text:p>
          </table:table-cell>
          <table:table-cell table:style-name="ce114" office:value-type="string" calcext:value-type="string">
            <text:p>0719848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275" calcext:value-type="float">
            <text:p>9275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378" calcext:value-type="float">
            <text:p>378,00</text:p>
          </table:table-cell>
          <table:table-cell table:style-name="ce114" office:value-type="string" calcext:value-type="string">
            <text:p>8021929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371" calcext:value-type="float">
            <text:p>9371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51.04" calcext:value-type="float">
            <text:p>251,04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372" calcext:value-type="float">
            <text:p>9372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433.29" calcext:value-type="float">
            <text:p>1.433,29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16" calcext:value-type="float">
            <text:p>941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5977.6" calcext:value-type="float">
            <text:p>25.977,60</text:p>
          </table:table-cell>
          <table:table-cell table:style-name="ce114" office:value-type="string" calcext:value-type="string">
            <text:p>0634801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68" calcext:value-type="float">
            <text:p>9468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5978" calcext:value-type="float">
            <text:p>5.978,00</text:p>
          </table:table-cell>
          <table:table-cell table:style-name="ce114" office:value-type="string" calcext:value-type="string">
            <text:p>017636104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69" calcext:value-type="float">
            <text:p>9469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880" calcext:value-type="float">
            <text:p>8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87" calcext:value-type="float">
            <text:p>9487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21245" calcext:value-type="float">
            <text:p>21.245,00</text:p>
          </table:table-cell>
          <table:table-cell table:style-name="ce114" office:value-type="string" calcext:value-type="string">
            <text:p>0588374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88" calcext:value-type="float">
            <text:p>9488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9105.55" calcext:value-type="float">
            <text:p>9.105,55</text:p>
          </table:table-cell>
          <table:table-cell table:style-name="ce114" office:value-type="string" calcext:value-type="string">
            <text:p>0588374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4" calcext:value-type="float">
            <text:p>9494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30" calcext:value-type="float">
            <text:p>30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5" calcext:value-type="float">
            <text:p>9495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48.38" calcext:value-type="float">
            <text:p>148,38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6" calcext:value-type="float">
            <text:p>9496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48.38" calcext:value-type="float">
            <text:p>148,38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7" calcext:value-type="float">
            <text:p>9497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209" calcext:value-type="float">
            <text:p>209,0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8" calcext:value-type="float">
            <text:p>9498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6.6" calcext:value-type="float">
            <text:p>6,60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499" calcext:value-type="float">
            <text:p>9499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32.64" calcext:value-type="float">
            <text:p>32,64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500" calcext:value-type="float">
            <text:p>9500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32.64" calcext:value-type="float">
            <text:p>32,64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501" calcext:value-type="float">
            <text:p>9501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45.98" calcext:value-type="float">
            <text:p>45,98</text:p>
          </table:table-cell>
          <table:table-cell table:style-name="ce114" office:value-type="string" calcext:value-type="string">
            <text:p>0575438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9512" calcext:value-type="float">
            <text:p>9512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5856" calcext:value-type="float">
            <text:p>5.856,00</text:p>
          </table:table-cell>
          <table:table-cell table:style-name="ce114" office:value-type="string" calcext:value-type="string">
            <text:p>109794000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047" calcext:value-type="float">
            <text:p>10047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929.01" calcext:value-type="float">
            <text:p>4.929,01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068" calcext:value-type="float">
            <text:p>10068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7000" calcext:value-type="float">
            <text:p>17.000,00</text:p>
          </table:table-cell>
          <table:table-cell table:style-name="ce114" office:value-type="string" calcext:value-type="string">
            <text:p>0498649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092" calcext:value-type="float">
            <text:p>10092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30" calcext:value-type="float">
            <text:p>30,00</text:p>
          </table:table-cell>
          <table:table-cell table:style-name="ce114" office:value-type="string" calcext:value-type="string">
            <text:p>0086449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37" calcext:value-type="float">
            <text:p>10137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52" calcext:value-type="float">
            <text:p>252,00</text:p>
          </table:table-cell>
          <table:table-cell table:style-name="ce114" office:value-type="string" calcext:value-type="string">
            <text:p>8021929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47" calcext:value-type="float">
            <text:p>10147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6600" calcext:value-type="float">
            <text:p>6.600,00</text:p>
          </table:table-cell>
          <table:table-cell table:style-name="ce114" office:value-type="string" calcext:value-type="string">
            <text:p>041057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48" calcext:value-type="float">
            <text:p>10148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2894.65" calcext:value-type="float">
            <text:p>2.894,65</text:p>
          </table:table-cell>
          <table:table-cell table:style-name="ce114" office:value-type="string" calcext:value-type="string">
            <text:p>041057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58" calcext:value-type="float">
            <text:p>10158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5917" calcext:value-type="float">
            <text:p>5.917,00</text:p>
          </table:table-cell>
          <table:table-cell table:style-name="ce114" office:value-type="string" calcext:value-type="string">
            <text:p>0038977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62" calcext:value-type="float">
            <text:p>10162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1316.38" calcext:value-type="float">
            <text:p>1.316,38</text:p>
          </table:table-cell>
          <table:table-cell table:style-name="ce114" office:value-type="string" calcext:value-type="string">
            <text:p>048550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178" calcext:value-type="float">
            <text:p>10178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868.4" calcext:value-type="float">
            <text:p>868,40</text:p>
          </table:table-cell>
          <table:table-cell table:style-name="ce114" office:value-type="string" calcext:value-type="string">
            <text:p>029389305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207" calcext:value-type="float">
            <text:p>10207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316.38" calcext:value-type="float">
            <text:p>1.316,38</text:p>
          </table:table-cell>
          <table:table-cell table:style-name="ce114" office:value-type="string" calcext:value-type="string">
            <text:p>048550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372" calcext:value-type="float">
            <text:p>10372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146.4" calcext:value-type="float">
            <text:p>146,40</text:p>
          </table:table-cell>
          <table:table-cell table:style-name="ce114" office:value-type="string" calcext:value-type="string">
            <text:p>0213870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373" calcext:value-type="float">
            <text:p>10373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774" calcext:value-type="float">
            <text:p>774,00</text:p>
          </table:table-cell>
          <table:table-cell table:style-name="ce114" office:value-type="string" calcext:value-type="string">
            <text:p>0213870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405" calcext:value-type="float">
            <text:p>10405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382.38" calcext:value-type="float">
            <text:p>2.382,38</text:p>
          </table:table-cell>
          <table:table-cell table:style-name="ce114" office:value-type="string" calcext:value-type="string">
            <text:p>0148418039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424" calcext:value-type="float">
            <text:p>10424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500" calcext:value-type="float">
            <text:p>500,00</text:p>
          </table:table-cell>
          <table:table-cell table:style-name="ce114" office:value-type="string" calcext:value-type="string">
            <text:p>8003055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435" calcext:value-type="float">
            <text:p>10435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500000" calcext:value-type="float">
            <text:p>500.000,00</text:p>
          </table:table-cell>
          <table:table-cell table:style-name="ce114" office:value-type="string" calcext:value-type="string">
            <text:p>049633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438" calcext:value-type="float">
            <text:p>10438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2080" calcext:value-type="float">
            <text:p>2.08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527" calcext:value-type="float">
            <text:p>10527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4030" calcext:value-type="float">
            <text:p>14.03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671" calcext:value-type="float">
            <text:p>10671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463.6" calcext:value-type="float">
            <text:p>463,60</text:p>
          </table:table-cell>
          <table:table-cell table:style-name="ce114" office:value-type="string" calcext:value-type="string">
            <text:p>016234905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15" calcext:value-type="float">
            <text:p>10715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25" calcext:value-type="float">
            <text:p>25,00</text:p>
          </table:table-cell>
          <table:table-cell table:style-name="ce114" office:value-type="string" calcext:value-type="string">
            <text:p>0138603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18" calcext:value-type="float">
            <text:p>10718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4500" calcext:value-type="float">
            <text:p>4.500,00</text:p>
          </table:table-cell>
          <table:table-cell table:style-name="ce114" office:value-type="string" calcext:value-type="string">
            <text:p>8005433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19" calcext:value-type="float">
            <text:p>10719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990" calcext:value-type="float">
            <text:p>990,00</text:p>
          </table:table-cell>
          <table:table-cell table:style-name="ce114" office:value-type="string" calcext:value-type="string">
            <text:p>8005433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20" calcext:value-type="float">
            <text:p>10720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2850" calcext:value-type="float">
            <text:p>2.850,00</text:p>
          </table:table-cell>
          <table:table-cell table:style-name="ce114" office:value-type="string" calcext:value-type="string">
            <text:p>8005433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21" calcext:value-type="float">
            <text:p>10721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27" calcext:value-type="float">
            <text:p>627,00</text:p>
          </table:table-cell>
          <table:table-cell table:style-name="ce114" office:value-type="string" calcext:value-type="string">
            <text:p>8005433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33" calcext:value-type="float">
            <text:p>10733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380.52" calcext:value-type="float">
            <text:p>380,52</text:p>
          </table:table-cell>
          <table:table-cell table:style-name="ce114" office:value-type="string" calcext:value-type="string">
            <text:p>053447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46" calcext:value-type="float">
            <text:p>10746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3568.5" calcext:value-type="float">
            <text:p>3.568,50</text:p>
          </table:table-cell>
          <table:table-cell table:style-name="ce114" office:value-type="string" calcext:value-type="string">
            <text:p>0103903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85" calcext:value-type="float">
            <text:p>10785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30" calcext:value-type="float">
            <text:p>30,00</text:p>
          </table:table-cell>
          <table:table-cell table:style-name="ce114" office:value-type="string" calcext:value-type="string">
            <text:p>01307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796" calcext:value-type="float">
            <text:p>10796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1952" calcext:value-type="float">
            <text:p>1.952,00</text:p>
          </table:table-cell>
          <table:table-cell table:style-name="ce114" office:value-type="string" calcext:value-type="string">
            <text:p>0457932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808" calcext:value-type="float">
            <text:p>10808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5230.45" calcext:value-type="float">
            <text:p>5.230,45</text:p>
          </table:table-cell>
          <table:table-cell table:style-name="ce114" office:value-type="string" calcext:value-type="string">
            <text:p>050401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824" calcext:value-type="float">
            <text:p>10824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6494.91" calcext:value-type="float">
            <text:p>6.494,91</text:p>
          </table:table-cell>
          <table:table-cell table:style-name="ce114" office:value-type="string" calcext:value-type="string">
            <text:p>012448502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0991" calcext:value-type="float">
            <text:p>10991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4758" calcext:value-type="float">
            <text:p>4.758,00</text:p>
          </table:table-cell>
          <table:table-cell table:style-name="ce114" office:value-type="string" calcext:value-type="string">
            <text:p>113120510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1008" calcext:value-type="float">
            <text:p>11008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762.99" calcext:value-type="float">
            <text:p>762,99</text:p>
          </table:table-cell>
          <table:table-cell table:style-name="ce114" office:value-type="string" calcext:value-type="string">
            <text:p>0043198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1011" calcext:value-type="float">
            <text:p>11011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34740.87" calcext:value-type="float">
            <text:p>34.740,87</text:p>
          </table:table-cell>
          <table:table-cell table:style-name="ce114" office:value-type="string" calcext:value-type="string">
            <text:p>8011851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1492" calcext:value-type="float">
            <text:p>11492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171.77" calcext:value-type="float">
            <text:p>1.171,77</text:p>
          </table:table-cell>
          <table:table-cell table:style-name="ce114" office:value-type="string" calcext:value-type="string">
            <text:p>800423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87" office:value-type="string" calcext:value-type="string">
            <text:p>1030299</text:p>
          </table:table-cell>
          <table:table-cell table:style-name="ce97" office:value-type="string" calcext:value-type="string">
            <text:p>Altri servizi</text:p>
          </table:table-cell>
          <table:table-cell table:style-name="ce84" office:value-type="float" office:value="11635" calcext:value-type="float">
            <text:p>11635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170.28" calcext:value-type="float">
            <text:p>170,28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8857" calcext:value-type="float">
            <text:p>885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690.17" calcext:value-type="float">
            <text:p>2.690,17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8859" calcext:value-type="float">
            <text:p>8859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7315.17" calcext:value-type="float">
            <text:p>7.315,17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10375" calcext:value-type="float">
            <text:p>10375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133.3" calcext:value-type="float">
            <text:p>133,30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10376" calcext:value-type="float">
            <text:p>10376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8393.18" calcext:value-type="float">
            <text:p>8.393,18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11636" calcext:value-type="float">
            <text:p>11636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396" calcext:value-type="float">
            <text:p>396,00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11637" calcext:value-type="float">
            <text:p>11637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21535.31" calcext:value-type="float">
            <text:p>21.535,31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301</text:p>
          </table:table-cell>
          <table:table-cell table:style-name="ce97" office:value-type="string" calcext:value-type="string">
            <text:p>Versamenti IVA a debito per le gestioni commerciali</text:p>
          </table:table-cell>
          <table:table-cell table:style-name="ce84" office:value-type="float" office:value="11639" calcext:value-type="float">
            <text:p>11639</text:p>
          </table:table-cell>
          <table:table-cell table:style-name="ce110" office:value-type="date" office:date-value="2025-09-30" calcext:value-type="date">
            <text:p>30/09/2025</text:p>
          </table:table-cell>
          <table:table-cell table:style-name="ce112" office:value-type="float" office:value="4606.98" calcext:value-type="float">
            <text:p>4.606,98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1" calcext:value-type="float">
            <text:p>8241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22861.25" calcext:value-type="float">
            <text:p>122.861,25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2" calcext:value-type="float">
            <text:p>8242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81907.5" calcext:value-type="float">
            <text:p>81.907,5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5" calcext:value-type="float">
            <text:p>8245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6242.2" calcext:value-type="float">
            <text:p>16.242,2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6" calcext:value-type="float">
            <text:p>8246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4325.4" calcext:value-type="float">
            <text:p>14.325,4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8" calcext:value-type="float">
            <text:p>8248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70000" calcext:value-type="float">
            <text:p>70.000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49" calcext:value-type="float">
            <text:p>8249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65000" calcext:value-type="float">
            <text:p>65.000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8250" calcext:value-type="float">
            <text:p>8250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96824.76" calcext:value-type="float">
            <text:p>96.824,76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01</text:p>
          </table:table-cell>
          <table:table-cell table:style-name="ce97" office:value-type="string" calcext:value-type="string">
            <text:p>Premi di assicurazione contro i danni</text:p>
          </table:table-cell>
          <table:table-cell table:style-name="ce84" office:value-type="float" office:value="10748" calcext:value-type="float">
            <text:p>10748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260" calcext:value-type="float">
            <text:p>260,00</text:p>
          </table:table-cell>
          <table:table-cell table:style-name="ce114" office:value-type="string" calcext:value-type="string">
            <text:p>0228035035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99</text:p>
          </table:table-cell>
          <table:table-cell table:style-name="ce97" office:value-type="string" calcext:value-type="string">
            <text:p>Altri premi di assicurazione n.a.c.</text:p>
          </table:table-cell>
          <table:table-cell table:style-name="ce84" office:value-type="float" office:value="8243" calcext:value-type="float">
            <text:p>8243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6245" calcext:value-type="float">
            <text:p>6.245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99</text:p>
          </table:table-cell>
          <table:table-cell table:style-name="ce97" office:value-type="string" calcext:value-type="string">
            <text:p>Altri premi di assicurazione n.a.c.</text:p>
          </table:table-cell>
          <table:table-cell table:style-name="ce84" office:value-type="float" office:value="8244" calcext:value-type="float">
            <text:p>8244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15725" calcext:value-type="float">
            <text:p>15.725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499</text:p>
          </table:table-cell>
          <table:table-cell table:style-name="ce97" office:value-type="string" calcext:value-type="string">
            <text:p>Altri premi di assicurazione n.a.c.</text:p>
          </table:table-cell>
          <table:table-cell table:style-name="ce84" office:value-type="float" office:value="8247" calcext:value-type="float">
            <text:p>8247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999.4" calcext:value-type="float">
            <text:p>999,4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2</text:p>
          </table:table-cell>
          <table:table-cell table:style-name="ce97" office:value-type="string" calcext:value-type="string">
            <text:p>Spese per risarcimento danni</text:p>
          </table:table-cell>
          <table:table-cell table:style-name="ce84" office:value-type="float" office:value="10851" calcext:value-type="float">
            <text:p>10851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25000" calcext:value-type="float">
            <text:p>25.000,00</text:p>
          </table:table-cell>
          <table:table-cell table:style-name="ce114" office:value-type="string" calcext:value-type="string">
            <text:p>0011075022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2</text:p>
          </table:table-cell>
          <table:table-cell table:style-name="ce97" office:value-type="string" calcext:value-type="string">
            <text:p>Spese per risarcimento danni</text:p>
          </table:table-cell>
          <table:table-cell table:style-name="ce84" office:value-type="float" office:value="10852" calcext:value-type="float">
            <text:p>10852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207.07" calcext:value-type="float">
            <text:p>1.207,07</text:p>
          </table:table-cell>
          <table:table-cell table:style-name="ce114" office:value-type="string" calcext:value-type="string">
            <text:p>0011075022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2</text:p>
          </table:table-cell>
          <table:table-cell table:style-name="ce97" office:value-type="string" calcext:value-type="string">
            <text:p>Spese per risarcimento danni</text:p>
          </table:table-cell>
          <table:table-cell table:style-name="ce84" office:value-type="float" office:value="10853" calcext:value-type="float">
            <text:p>10853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850" calcext:value-type="float">
            <text:p>1.850,00</text:p>
          </table:table-cell>
          <table:table-cell table:style-name="ce114" office:value-type="string" calcext:value-type="string">
            <text:p>0011075022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4</text:p>
          </table:table-cell>
          <table:table-cell table:style-name="ce97" office:value-type="string" calcext:value-type="string">
            <text:p>Oneri da contenzioso</text:p>
          </table:table-cell>
          <table:table-cell table:style-name="ce84" office:value-type="float" office:value="9262" calcext:value-type="float">
            <text:p>9262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49.91" calcext:value-type="float">
            <text:p>249,9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4</text:p>
          </table:table-cell>
          <table:table-cell table:style-name="ce97" office:value-type="string" calcext:value-type="string">
            <text:p>Oneri da contenzioso</text:p>
          </table:table-cell>
          <table:table-cell table:style-name="ce84" office:value-type="float" office:value="9263" calcext:value-type="float">
            <text:p>9263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82.2" calcext:value-type="float">
            <text:p>282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0504</text:p>
          </table:table-cell>
          <table:table-cell table:style-name="ce97" office:value-type="string" calcext:value-type="string">
            <text:p>Oneri da contenzioso</text:p>
          </table:table-cell>
          <table:table-cell table:style-name="ce84" office:value-type="float" office:value="9517" calcext:value-type="float">
            <text:p>9517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025405.15" calcext:value-type="float">
            <text:p>1.025.405,15</text:p>
          </table:table-cell>
          <table:table-cell table:style-name="ce114" office:value-type="string" calcext:value-type="string">
            <text:p>035329008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9999</text:p>
          </table:table-cell>
          <table:table-cell table:style-name="ce97" office:value-type="string" calcext:value-type="string">
            <text:p>Altre spese correnti n.a.c.</text:p>
          </table:table-cell>
          <table:table-cell table:style-name="ce84" office:value-type="float" office:value="8197" calcext:value-type="float">
            <text:p>8197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712.81" calcext:value-type="float">
            <text:p>1.712,81</text:p>
          </table:table-cell>
          <table:table-cell table:style-name="ce114" office:value-type="string" calcext:value-type="string">
            <text:p>063633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Altre spese correnti</text:p>
          </table:table-cell>
          <table:table-cell table:style-name="ce87" office:value-type="string" calcext:value-type="string">
            <text:p>1109999</text:p>
          </table:table-cell>
          <table:table-cell table:style-name="ce97" office:value-type="string" calcext:value-type="string">
            <text:p>Altre spese correnti n.a.c.</text:p>
          </table:table-cell>
          <table:table-cell table:style-name="ce84" office:value-type="float" office:value="11286" calcext:value-type="float">
            <text:p>11286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5.96" calcext:value-type="float">
            <text:p>5,9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8084" calcext:value-type="float">
            <text:p>8084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43.25" calcext:value-type="float">
            <text:p>143,25</text:p>
          </table:table-cell>
          <table:table-cell table:style-name="ce114" office:value-type="string" calcext:value-type="string">
            <text:p>8002403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8319" calcext:value-type="float">
            <text:p>8319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51825.72" calcext:value-type="float">
            <text:p>51.825,72</text:p>
          </table:table-cell>
          <table:table-cell table:style-name="ce114" office:value-type="string" calcext:value-type="string">
            <text:p>80020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8320" calcext:value-type="float">
            <text:p>8320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75192.43" calcext:value-type="float">
            <text:p>75.192,43</text:p>
          </table:table-cell>
          <table:table-cell table:style-name="ce114" office:value-type="string" calcext:value-type="string">
            <text:p>80020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9316" calcext:value-type="float">
            <text:p>9316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4446.4" calcext:value-type="float">
            <text:p>4.446,40</text:p>
          </table:table-cell>
          <table:table-cell table:style-name="ce114" office:value-type="string" calcext:value-type="string">
            <text:p>053596810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9507" calcext:value-type="float">
            <text:p>9507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6344" calcext:value-type="float">
            <text:p>6.344,00</text:p>
          </table:table-cell>
          <table:table-cell table:style-name="ce114" office:value-type="string" calcext:value-type="string">
            <text:p>8003157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0107" calcext:value-type="float">
            <text:p>10107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46063.68" calcext:value-type="float">
            <text:p>46.063,68</text:p>
          </table:table-cell>
          <table:table-cell table:style-name="ce114" office:value-type="string" calcext:value-type="string">
            <text:p>80020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0391" calcext:value-type="float">
            <text:p>10391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35" calcext:value-type="float">
            <text:p>35,00</text:p>
          </table:table-cell>
          <table:table-cell table:style-name="ce114" office:value-type="string" calcext:value-type="string">
            <text:p>9758446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0392" calcext:value-type="float">
            <text:p>10392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35" calcext:value-type="float">
            <text:p>35,00</text:p>
          </table:table-cell>
          <table:table-cell table:style-name="ce114" office:value-type="string" calcext:value-type="string">
            <text:p>9758446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0393" calcext:value-type="float">
            <text:p>10393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660" calcext:value-type="float">
            <text:p>660,00</text:p>
          </table:table-cell>
          <table:table-cell table:style-name="ce114" office:value-type="string" calcext:value-type="string">
            <text:p>9758446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0394" calcext:value-type="float">
            <text:p>10394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250" calcext:value-type="float">
            <text:p>250,00</text:p>
          </table:table-cell>
          <table:table-cell table:style-name="ce114" office:value-type="string" calcext:value-type="string">
            <text:p>9758446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1610" calcext:value-type="float">
            <text:p>11610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20000" calcext:value-type="float">
            <text:p>20.000,00</text:p>
          </table:table-cell>
          <table:table-cell table:style-name="ce114" office:value-type="string" calcext:value-type="string">
            <text:p>8002081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1</text:p>
          </table:table-cell>
          <table:table-cell table:style-name="ce97" office:value-type="string" calcext:value-type="string">
            <text:p>Trasferimenti correnti a Amministrazioni Centrali</text:p>
          </table:table-cell>
          <table:table-cell table:style-name="ce84" office:value-type="float" office:value="11612" calcext:value-type="float">
            <text:p>11612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647" calcext:value-type="float">
            <text:p>1.647,00</text:p>
          </table:table-cell>
          <table:table-cell table:style-name="ce114" office:value-type="string" calcext:value-type="string">
            <text:p>8002027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221" calcext:value-type="float">
            <text:p>8221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35.38" calcext:value-type="float">
            <text:p>135,38</text:p>
          </table:table-cell>
          <table:table-cell table:style-name="ce114" office:value-type="string" calcext:value-type="string">
            <text:p>0138603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48" calcext:value-type="float">
            <text:p>8348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2800.25" calcext:value-type="float">
            <text:p>2.800,25</text:p>
          </table:table-cell>
          <table:table-cell table:style-name="ce114" office:value-type="string" calcext:value-type="string">
            <text:p>01307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49" calcext:value-type="float">
            <text:p>8349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699.66" calcext:value-type="float">
            <text:p>699,66</text:p>
          </table:table-cell>
          <table:table-cell table:style-name="ce114" office:value-type="string" calcext:value-type="string">
            <text:p>012523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50" calcext:value-type="float">
            <text:p>8350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4895.17" calcext:value-type="float">
            <text:p>14.895,17</text:p>
          </table:table-cell>
          <table:table-cell table:style-name="ce114" office:value-type="string" calcext:value-type="string">
            <text:p>0132916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51" calcext:value-type="float">
            <text:p>8351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2690.45" calcext:value-type="float">
            <text:p>2.690,45</text:p>
          </table:table-cell>
          <table:table-cell table:style-name="ce114" office:value-type="string" calcext:value-type="string">
            <text:p>0061451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52" calcext:value-type="float">
            <text:p>8352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613.88" calcext:value-type="float">
            <text:p>3.613,88</text:p>
          </table:table-cell>
          <table:table-cell table:style-name="ce114" office:value-type="string" calcext:value-type="string">
            <text:p>0097537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353" calcext:value-type="float">
            <text:p>8353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6500.25" calcext:value-type="float">
            <text:p>6.500,25</text:p>
          </table:table-cell>
          <table:table-cell table:style-name="ce114" office:value-type="string" calcext:value-type="string">
            <text:p>0114738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8908" calcext:value-type="float">
            <text:p>8908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0000" calcext:value-type="float">
            <text:p>50.000,00</text:p>
          </table:table-cell>
          <table:table-cell table:style-name="ce114" office:value-type="string" calcext:value-type="string">
            <text:p>017746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9451" calcext:value-type="float">
            <text:p>9451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8728.21" calcext:value-type="float">
            <text:p>8.728,21</text:p>
          </table:table-cell>
          <table:table-cell table:style-name="ce114" office:value-type="string" calcext:value-type="string">
            <text:p>01307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10067" calcext:value-type="float">
            <text:p>10067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30000" calcext:value-type="float">
            <text:p>30.000,00</text:p>
          </table:table-cell>
          <table:table-cell table:style-name="ce114" office:value-type="string" calcext:value-type="string">
            <text:p>013108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10663" calcext:value-type="float">
            <text:p>10663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67500" calcext:value-type="float">
            <text:p>67.500,00</text:p>
          </table:table-cell>
          <table:table-cell table:style-name="ce114" office:value-type="string" calcext:value-type="string">
            <text:p>0138603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11007" calcext:value-type="float">
            <text:p>11007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0000" calcext:value-type="float">
            <text:p>20.000,00</text:p>
          </table:table-cell>
          <table:table-cell table:style-name="ce114" office:value-type="string" calcext:value-type="string">
            <text:p>0142124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102</text:p>
          </table:table-cell>
          <table:table-cell table:style-name="ce97" office:value-type="string" calcext:value-type="string">
            <text:p>Trasferimenti correnti a Amministrazioni Locali</text:p>
          </table:table-cell>
          <table:table-cell table:style-name="ce84" office:value-type="float" office:value="11495" calcext:value-type="float">
            <text:p>11495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250" calcext:value-type="float">
            <text:p>250,00</text:p>
          </table:table-cell>
          <table:table-cell table:style-name="ce114" office:value-type="string" calcext:value-type="string">
            <text:p>01307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399</text:p>
          </table:table-cell>
          <table:table-cell table:style-name="ce97" office:value-type="string" calcext:value-type="string">
            <text:p>Trasferimenti correnti a altre imprese</text:p>
          </table:table-cell>
          <table:table-cell table:style-name="ce84" office:value-type="float" office:value="9514" calcext:value-type="float">
            <text:p>9514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45079.05" calcext:value-type="float">
            <text:p>45.079,05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085" calcext:value-type="float">
            <text:p>8085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0000" calcext:value-type="float">
            <text:p>10.000,00</text:p>
          </table:table-cell>
          <table:table-cell table:style-name="ce114" office:value-type="string" calcext:value-type="string">
            <text:p>940413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150" calcext:value-type="float">
            <text:p>8150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4000" calcext:value-type="float">
            <text:p>4.000,00</text:p>
          </table:table-cell>
          <table:table-cell table:style-name="ce114" office:value-type="string" calcext:value-type="string">
            <text:p>942601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198" calcext:value-type="float">
            <text:p>8198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3500" calcext:value-type="float">
            <text:p>13.500,00</text:p>
          </table:table-cell>
          <table:table-cell table:style-name="ce114" office:value-type="string" calcext:value-type="string">
            <text:p>036495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199" calcext:value-type="float">
            <text:p>8199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041" calcext:value-type="float">
            <text:p>1.041,00</text:p>
          </table:table-cell>
          <table:table-cell table:style-name="ce114" office:value-type="string" calcext:value-type="string">
            <text:p>9422231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200" calcext:value-type="float">
            <text:p>8200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50" calcext:value-type="float">
            <text:p>550,00</text:p>
          </table:table-cell>
          <table:table-cell table:style-name="ce114" office:value-type="string" calcext:value-type="string">
            <text:p>9427926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368" calcext:value-type="float">
            <text:p>8368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4500" calcext:value-type="float">
            <text:p>4.500,00</text:p>
          </table:table-cell>
          <table:table-cell table:style-name="ce114" office:value-type="string" calcext:value-type="string">
            <text:p>069746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905" calcext:value-type="float">
            <text:p>8905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2500" calcext:value-type="float">
            <text:p>52.500,00</text:p>
          </table:table-cell>
          <table:table-cell table:style-name="ce114" office:value-type="string" calcext:value-type="string">
            <text:p>9426858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906" calcext:value-type="float">
            <text:p>8906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25000" calcext:value-type="float">
            <text:p>25.000,00</text:p>
          </table:table-cell>
          <table:table-cell table:style-name="ce114" office:value-type="string" calcext:value-type="string">
            <text:p>036495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8907" calcext:value-type="float">
            <text:p>8907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0000" calcext:value-type="float">
            <text:p>10.000,00</text:p>
          </table:table-cell>
          <table:table-cell table:style-name="ce114" office:value-type="string" calcext:value-type="string">
            <text:p>0535396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9452" calcext:value-type="float">
            <text:p>9452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820032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9453" calcext:value-type="float">
            <text:p>9453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9405059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9486" calcext:value-type="float">
            <text:p>9486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15000" calcext:value-type="float">
            <text:p>15.000,00</text:p>
          </table:table-cell>
          <table:table-cell table:style-name="ce114" office:value-type="string" calcext:value-type="string">
            <text:p>940287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093" calcext:value-type="float">
            <text:p>10093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2000" calcext:value-type="float">
            <text:p>2.000,00</text:p>
          </table:table-cell>
          <table:table-cell table:style-name="ce114" office:value-type="string" calcext:value-type="string">
            <text:p>042688612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155" calcext:value-type="float">
            <text:p>10155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4500" calcext:value-type="float">
            <text:p>4.500,00</text:p>
          </table:table-cell>
          <table:table-cell table:style-name="ce114" office:value-type="string" calcext:value-type="string">
            <text:p>9638531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156" calcext:value-type="float">
            <text:p>10156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542" calcext:value-type="float">
            <text:p>542,00</text:p>
          </table:table-cell>
          <table:table-cell table:style-name="ce114" office:value-type="string" calcext:value-type="string">
            <text:p>9401385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206" calcext:value-type="float">
            <text:p>10206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3766.56" calcext:value-type="float">
            <text:p>3.766,56</text:p>
          </table:table-cell>
          <table:table-cell table:style-name="ce114" office:value-type="string" calcext:value-type="string">
            <text:p>9403689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665" calcext:value-type="float">
            <text:p>10665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2500" calcext:value-type="float">
            <text:p>2.500,00</text:p>
          </table:table-cell>
          <table:table-cell table:style-name="ce114" office:value-type="string" calcext:value-type="string">
            <text:p>9432919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666" calcext:value-type="float">
            <text:p>10666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3000" calcext:value-type="float">
            <text:p>3.000,00</text:p>
          </table:table-cell>
          <table:table-cell table:style-name="ce114" office:value-type="string" calcext:value-type="string">
            <text:p>942629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763" calcext:value-type="float">
            <text:p>10763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3000" calcext:value-type="float">
            <text:p>3.000,00</text:p>
          </table:table-cell>
          <table:table-cell table:style-name="ce114" office:value-type="string" calcext:value-type="string">
            <text:p>0401398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806" calcext:value-type="float">
            <text:p>10806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11583.62" calcext:value-type="float">
            <text:p>11.583,62</text:p>
          </table:table-cell>
          <table:table-cell table:style-name="ce114" office:value-type="string" calcext:value-type="string">
            <text:p>8002739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correnti</text:p>
          </table:table-cell>
          <table:table-cell table:style-name="ce97" office:value-type="string" calcext:value-type="string">
            <text:p>Trasferimenti correnti</text:p>
          </table:table-cell>
          <table:table-cell table:style-name="ce87" office:value-type="string" calcext:value-type="string">
            <text:p>1040401</text:p>
          </table:table-cell>
          <table:table-cell table:style-name="ce97" office:value-type="string" calcext:value-type="string">
            <text:p>Trasferimenti correnti a Istituzioni Sociali Private </text:p>
          </table:table-cell>
          <table:table-cell table:style-name="ce84" office:value-type="float" office:value="10818" calcext:value-type="float">
            <text:p>10818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13500" calcext:value-type="float">
            <text:p>13.500,00</text:p>
          </table:table-cell>
          <table:table-cell table:style-name="ce114" office:value-type="string" calcext:value-type="string">
            <text:p>036495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68" calcext:value-type="float">
            <text:p>10168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37599.24" calcext:value-type="float">
            <text:p>37.599,24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69" calcext:value-type="float">
            <text:p>10169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30103.47" calcext:value-type="float">
            <text:p>30.103,47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70" calcext:value-type="float">
            <text:p>10170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66516.21" calcext:value-type="float">
            <text:p>66.516,21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71" calcext:value-type="float">
            <text:p>10171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730.84" calcext:value-type="float">
            <text:p>730,84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72" calcext:value-type="float">
            <text:p>10172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5060.05" calcext:value-type="float">
            <text:p>5.060,05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73" calcext:value-type="float">
            <text:p>10173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2961.3" calcext:value-type="float">
            <text:p>2.961,30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0401</text:p>
          </table:table-cell>
          <table:table-cell table:style-name="ce97" office:value-type="string" calcext:value-type="string">
            <text:p>Rimborsi in conto capitale ad Amministrazioni Centrali di somme non dovute o incassate in eccesso</text:p>
          </table:table-cell>
          <table:table-cell table:style-name="ce84" office:value-type="float" office:value="10174" calcext:value-type="float">
            <text:p>10174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12537.67" calcext:value-type="float">
            <text:p>12.537,67</text:p>
          </table:table-cell>
          <table:table-cell table:style-name="ce114" office:value-type="string" calcext:value-type="string">
            <text:p>975327605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Altre spese in conto capitale</text:p>
          </table:table-cell>
          <table:table-cell table:style-name="ce87" office:value-type="string" calcext:value-type="string">
            <text:p>2059999</text:p>
          </table:table-cell>
          <table:table-cell table:style-name="ce97" office:value-type="string" calcext:value-type="string">
            <text:p>Altre spese in conto capitale n.a.c.</text:p>
          </table:table-cell>
          <table:table-cell table:style-name="ce84" office:value-type="float" office:value="9463" calcext:value-type="float">
            <text:p>9463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615" calcext:value-type="float">
            <text:p>1.615,00</text:p>
          </table:table-cell>
          <table:table-cell table:style-name="ce114" office:value-type="string" calcext:value-type="string">
            <text:p>0662566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1</text:p>
          </table:table-cell>
          <table:table-cell table:style-name="ce97" office:value-type="string" calcext:value-type="string">
            <text:p>Contributi agli investimenti a Amministrazioni Centrali</text:p>
          </table:table-cell>
          <table:table-cell table:style-name="ce84" office:value-type="float" office:value="8139" calcext:value-type="float">
            <text:p>8139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78704.64" calcext:value-type="float">
            <text:p>78.704,64</text:p>
          </table:table-cell>
          <table:table-cell table:style-name="ce114" office:value-type="string" calcext:value-type="string">
            <text:p>8002027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1</text:p>
          </table:table-cell>
          <table:table-cell table:style-name="ce97" office:value-type="string" calcext:value-type="string">
            <text:p>Contributi agli investimenti a Amministrazioni Centrali</text:p>
          </table:table-cell>
          <table:table-cell table:style-name="ce84" office:value-type="float" office:value="8321" calcext:value-type="float">
            <text:p>8321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0472.1" calcext:value-type="float">
            <text:p>10.472,10</text:p>
          </table:table-cell>
          <table:table-cell table:style-name="ce114" office:value-type="string" calcext:value-type="string">
            <text:p>8002011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1</text:p>
          </table:table-cell>
          <table:table-cell table:style-name="ce97" office:value-type="string" calcext:value-type="string">
            <text:p>Contributi agli investimenti a Amministrazioni Centrali</text:p>
          </table:table-cell>
          <table:table-cell table:style-name="ce84" office:value-type="float" office:value="9506" calcext:value-type="float">
            <text:p>9506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5978" calcext:value-type="float">
            <text:p>5.978,00</text:p>
          </table:table-cell>
          <table:table-cell table:style-name="ce114" office:value-type="string" calcext:value-type="string">
            <text:p>8003157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2</text:p>
          </table:table-cell>
          <table:table-cell table:style-name="ce97" office:value-type="string" calcext:value-type="string">
            <text:p>Contributi agli investimenti a Amministrazioni Locali</text:p>
          </table:table-cell>
          <table:table-cell table:style-name="ce84" office:value-type="float" office:value="8235" calcext:value-type="float">
            <text:p>8235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311700" calcext:value-type="float">
            <text:p>311.700,00</text:p>
          </table:table-cell>
          <table:table-cell table:style-name="ce114" office:value-type="string" calcext:value-type="string">
            <text:p>0132916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2</text:p>
          </table:table-cell>
          <table:table-cell table:style-name="ce97" office:value-type="string" calcext:value-type="string">
            <text:p>Contributi agli investimenti a Amministrazioni Locali</text:p>
          </table:table-cell>
          <table:table-cell table:style-name="ce84" office:value-type="float" office:value="8236" calcext:value-type="float">
            <text:p>8236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565067.7" calcext:value-type="float">
            <text:p>565.067,70</text:p>
          </table:table-cell>
          <table:table-cell table:style-name="ce114" office:value-type="string" calcext:value-type="string">
            <text:p>013291604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2</text:p>
          </table:table-cell>
          <table:table-cell table:style-name="ce97" office:value-type="string" calcext:value-type="string">
            <text:p>Contributi agli investimenti a Amministrazioni Locali</text:p>
          </table:table-cell>
          <table:table-cell table:style-name="ce84" office:value-type="float" office:value="8237" calcext:value-type="float">
            <text:p>8237</text:p>
          </table:table-cell>
          <table:table-cell table:style-name="ce110" office:value-type="date" office:date-value="2025-07-10" calcext:value-type="date">
            <text:p>10/07/2025</text:p>
          </table:table-cell>
          <table:table-cell table:style-name="ce112" office:value-type="float" office:value="300000" calcext:value-type="float">
            <text:p>300.000,00</text:p>
          </table:table-cell>
          <table:table-cell table:style-name="ce114" office:value-type="string" calcext:value-type="string">
            <text:p>012521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102</text:p>
          </table:table-cell>
          <table:table-cell table:style-name="ce97" office:value-type="string" calcext:value-type="string">
            <text:p>Contributi agli investimenti a Amministrazioni Locali</text:p>
          </table:table-cell>
          <table:table-cell table:style-name="ce84" office:value-type="float" office:value="9248" calcext:value-type="float">
            <text:p>9248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785894" calcext:value-type="float">
            <text:p>785.894,00</text:p>
          </table:table-cell>
          <table:table-cell table:style-name="ce114" office:value-type="string" calcext:value-type="string">
            <text:p>0101700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7996" calcext:value-type="float">
            <text:p>7996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913903.5" calcext:value-type="float">
            <text:p>913.903,50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03" calcext:value-type="float">
            <text:p>8303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5000" calcext:value-type="float">
            <text:p>15.0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04" calcext:value-type="float">
            <text:p>8304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2500" calcext:value-type="float">
            <text:p>2.5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05" calcext:value-type="float">
            <text:p>8305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7500" calcext:value-type="float">
            <text:p>17.5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06" calcext:value-type="float">
            <text:p>8306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17500" calcext:value-type="float">
            <text:p>17.5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07" calcext:value-type="float">
            <text:p>8307</text:p>
          </table:table-cell>
          <table:table-cell table:style-name="ce110" office:value-type="date" office:date-value="2025-07-14" calcext:value-type="date">
            <text:p>14/07/2025</text:p>
          </table:table-cell>
          <table:table-cell table:style-name="ce112" office:value-type="float" office:value="7500" calcext:value-type="float">
            <text:p>7.5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24" calcext:value-type="float">
            <text:p>8324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40000" calcext:value-type="float">
            <text:p>40.0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25" calcext:value-type="float">
            <text:p>8325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30000" calcext:value-type="float">
            <text:p>30.0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26" calcext:value-type="float">
            <text:p>8326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0000" calcext:value-type="float">
            <text:p>20.0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27" calcext:value-type="float">
            <text:p>8327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80000" calcext:value-type="float">
            <text:p>80.0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8328" calcext:value-type="float">
            <text:p>8328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17500" calcext:value-type="float">
            <text:p>17.500,00</text:p>
          </table:table-cell>
          <table:table-cell table:style-name="ce114" office:value-type="string" calcext:value-type="string">
            <text:p>053442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Contributi agli investimenti</text:p>
          </table:table-cell>
          <table:table-cell table:style-name="ce87" office:value-type="string" calcext:value-type="string">
            <text:p>2030303</text:p>
          </table:table-cell>
          <table:table-cell table:style-name="ce97" office:value-type="string" calcext:value-type="string">
            <text:p>Contributi agli investimenti a altre Imprese</text:p>
          </table:table-cell>
          <table:table-cell table:style-name="ce84" office:value-type="float" office:value="10732" calcext:value-type="float">
            <text:p>10732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625222.9" calcext:value-type="float">
            <text:p>625.222,90</text:p>
          </table:table-cell>
          <table:table-cell table:style-name="ce114" office:value-type="string" calcext:value-type="string">
            <text:p>0667850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3</text:p>
          </table:table-cell>
          <table:table-cell table:style-name="ce97" office:value-type="string" calcext:value-type="string">
            <text:p>Mobili e arredi</text:p>
          </table:table-cell>
          <table:table-cell table:style-name="ce84" office:value-type="float" office:value="8167" calcext:value-type="float">
            <text:p>8167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49389.26" calcext:value-type="float">
            <text:p>49.389,26</text:p>
          </table:table-cell>
          <table:table-cell table:style-name="ce114" office:value-type="string" calcext:value-type="string">
            <text:p>0038582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3</text:p>
          </table:table-cell>
          <table:table-cell table:style-name="ce97" office:value-type="string" calcext:value-type="string">
            <text:p>Mobili e arredi</text:p>
          </table:table-cell>
          <table:table-cell table:style-name="ce84" office:value-type="float" office:value="9273" calcext:value-type="float">
            <text:p>9273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2444" calcext:value-type="float">
            <text:p>12.444,00</text:p>
          </table:table-cell>
          <table:table-cell table:style-name="ce114" office:value-type="string" calcext:value-type="string">
            <text:p>0161653051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3</text:p>
          </table:table-cell>
          <table:table-cell table:style-name="ce97" office:value-type="string" calcext:value-type="string">
            <text:p>Mobili e arredi</text:p>
          </table:table-cell>
          <table:table-cell table:style-name="ce84" office:value-type="float" office:value="11488" calcext:value-type="float">
            <text:p>11488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215572.65" calcext:value-type="float">
            <text:p>215.572,65</text:p>
          </table:table-cell>
          <table:table-cell table:style-name="ce114" office:value-type="string" calcext:value-type="string">
            <text:p>023891402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3</text:p>
          </table:table-cell>
          <table:table-cell table:style-name="ce97" office:value-type="string" calcext:value-type="string">
            <text:p>Mobili e arredi</text:p>
          </table:table-cell>
          <table:table-cell table:style-name="ce84" office:value-type="float" office:value="11489" calcext:value-type="float">
            <text:p>11489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32096.91" calcext:value-type="float">
            <text:p>32.096,91</text:p>
          </table:table-cell>
          <table:table-cell table:style-name="ce114" office:value-type="string" calcext:value-type="string">
            <text:p>023891402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4</text:p>
          </table:table-cell>
          <table:table-cell table:style-name="ce97" office:value-type="string" calcext:value-type="string">
            <text:p>Impianti e macchinari</text:p>
          </table:table-cell>
          <table:table-cell table:style-name="ce84" office:value-type="float" office:value="9566" calcext:value-type="float">
            <text:p>956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9200" calcext:value-type="float">
            <text:p>9.200,00</text:p>
          </table:table-cell>
          <table:table-cell table:style-name="ce114" office:value-type="string" calcext:value-type="string">
            <text:p>1339536015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4</text:p>
          </table:table-cell>
          <table:table-cell table:style-name="ce97" office:value-type="string" calcext:value-type="string">
            <text:p>Impianti e macchinari</text:p>
          </table:table-cell>
          <table:table-cell table:style-name="ce84" office:value-type="float" office:value="9567" calcext:value-type="float">
            <text:p>9567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024" calcext:value-type="float">
            <text:p>2.024,00</text:p>
          </table:table-cell>
          <table:table-cell table:style-name="ce114" office:value-type="string" calcext:value-type="string">
            <text:p>1339536015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5</text:p>
          </table:table-cell>
          <table:table-cell table:style-name="ce97" office:value-type="string" calcext:value-type="string">
            <text:p>Attrezzature</text:p>
          </table:table-cell>
          <table:table-cell table:style-name="ce84" office:value-type="float" office:value="8032" calcext:value-type="float">
            <text:p>8032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8220.36" calcext:value-type="float">
            <text:p>8.220,36</text:p>
          </table:table-cell>
          <table:table-cell table:style-name="ce114" office:value-type="string" calcext:value-type="string">
            <text:p>029597201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5</text:p>
          </table:table-cell>
          <table:table-cell table:style-name="ce97" office:value-type="string" calcext:value-type="string">
            <text:p>Attrezzature</text:p>
          </table:table-cell>
          <table:table-cell table:style-name="ce84" office:value-type="float" office:value="9138" calcext:value-type="float">
            <text:p>9138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891" calcext:value-type="float">
            <text:p>1.891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7</text:p>
          </table:table-cell>
          <table:table-cell table:style-name="ce97" office:value-type="string" calcext:value-type="string">
            <text:p>Hardware</text:p>
          </table:table-cell>
          <table:table-cell table:style-name="ce84" office:value-type="float" office:value="9315" calcext:value-type="float">
            <text:p>9315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3375.2" calcext:value-type="float">
            <text:p>23.375,20</text:p>
          </table:table-cell>
          <table:table-cell table:style-name="ce114" office:value-type="string" calcext:value-type="string">
            <text:p>086196705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7</text:p>
          </table:table-cell>
          <table:table-cell table:style-name="ce97" office:value-type="string" calcext:value-type="string">
            <text:p>Hardware</text:p>
          </table:table-cell>
          <table:table-cell table:style-name="ce84" office:value-type="float" office:value="10046" calcext:value-type="float">
            <text:p>10046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33928.2" calcext:value-type="float">
            <text:p>33.928,20</text:p>
          </table:table-cell>
          <table:table-cell table:style-name="ce114" office:value-type="string" calcext:value-type="string">
            <text:p>0092944059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7</text:p>
          </table:table-cell>
          <table:table-cell table:style-name="ce97" office:value-type="string" calcext:value-type="string">
            <text:p>Hardware</text:p>
          </table:table-cell>
          <table:table-cell table:style-name="ce84" office:value-type="float" office:value="10640" calcext:value-type="float">
            <text:p>10640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3353.43" calcext:value-type="float">
            <text:p>3.353,43</text:p>
          </table:table-cell>
          <table:table-cell table:style-name="ce114" office:value-type="string" calcext:value-type="string">
            <text:p>0334071027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7</text:p>
          </table:table-cell>
          <table:table-cell table:style-name="ce97" office:value-type="string" calcext:value-type="string">
            <text:p>Hardware</text:p>
          </table:table-cell>
          <table:table-cell table:style-name="ce84" office:value-type="float" office:value="10817" calcext:value-type="float">
            <text:p>10817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2327.74" calcext:value-type="float">
            <text:p>2.327,74</text:p>
          </table:table-cell>
          <table:table-cell table:style-name="ce114" office:value-type="string" calcext:value-type="string">
            <text:p>121387401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7981" calcext:value-type="float">
            <text:p>7981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205" calcext:value-type="float">
            <text:p>205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7997" calcext:value-type="float">
            <text:p>7997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123010.09" calcext:value-type="float">
            <text:p>123.010,09</text:p>
          </table:table-cell>
          <table:table-cell table:style-name="ce114" office:value-type="string" calcext:value-type="string">
            <text:p>053491808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7998" calcext:value-type="float">
            <text:p>7998</text:p>
          </table:table-cell>
          <table:table-cell table:style-name="ce110" office:value-type="date" office:date-value="2025-07-01" calcext:value-type="date">
            <text:p>01/07/2025</text:p>
          </table:table-cell>
          <table:table-cell table:style-name="ce112" office:value-type="float" office:value="31118.81" calcext:value-type="float">
            <text:p>31.118,81</text:p>
          </table:table-cell>
          <table:table-cell table:style-name="ce114" office:value-type="string" calcext:value-type="string">
            <text:p>053491808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08" calcext:value-type="float">
            <text:p>8008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2003.46" calcext:value-type="float">
            <text:p>2.003,46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0" calcext:value-type="float">
            <text:p>8010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4987.91" calcext:value-type="float">
            <text:p>4.987,9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2" calcext:value-type="float">
            <text:p>8012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8365.14" calcext:value-type="float">
            <text:p>8.365,14</text:p>
          </table:table-cell>
          <table:table-cell table:style-name="ce114" office:value-type="string" calcext:value-type="string">
            <text:p>0187243064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3" calcext:value-type="float">
            <text:p>8013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96829.87" calcext:value-type="float">
            <text:p>96.829,87</text:p>
          </table:table-cell>
          <table:table-cell table:style-name="ce114" office:value-type="string" calcext:value-type="string">
            <text:p>017710307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4" calcext:value-type="float">
            <text:p>8014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65096.65" calcext:value-type="float">
            <text:p>65.096,65</text:p>
          </table:table-cell>
          <table:table-cell table:style-name="ce114" office:value-type="string" calcext:value-type="string">
            <text:p>017710307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5" calcext:value-type="float">
            <text:p>8015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50772.6" calcext:value-type="float">
            <text:p>50.772,60</text:p>
          </table:table-cell>
          <table:table-cell table:style-name="ce114" office:value-type="string" calcext:value-type="string">
            <text:p>017710307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16" calcext:value-type="float">
            <text:p>8016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13138.48" calcext:value-type="float">
            <text:p>13.138,48</text:p>
          </table:table-cell>
          <table:table-cell table:style-name="ce114" office:value-type="string" calcext:value-type="string">
            <text:p>017710307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20" calcext:value-type="float">
            <text:p>8020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847.64" calcext:value-type="float">
            <text:p>847,64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24" calcext:value-type="float">
            <text:p>8024</text:p>
          </table:table-cell>
          <table:table-cell table:style-name="ce110" office:value-type="date" office:date-value="2025-07-02" calcext:value-type="date">
            <text:p>02/07/2025</text:p>
          </table:table-cell>
          <table:table-cell table:style-name="ce112" office:value-type="float" office:value="3564.95" calcext:value-type="float">
            <text:p>3.564,9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81" calcext:value-type="float">
            <text:p>8081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0995.63" calcext:value-type="float">
            <text:p>10.995,63</text:p>
          </table:table-cell>
          <table:table-cell table:style-name="ce114" office:value-type="string" calcext:value-type="string">
            <text:p>0742002015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82" calcext:value-type="float">
            <text:p>8082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26028.14" calcext:value-type="float">
            <text:p>26.028,14</text:p>
          </table:table-cell>
          <table:table-cell table:style-name="ce114" office:value-type="string" calcext:value-type="string">
            <text:p>0230675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90" calcext:value-type="float">
            <text:p>8090</text:p>
          </table:table-cell>
          <table:table-cell table:style-name="ce110" office:value-type="date" office:date-value="2025-07-03" calcext:value-type="date">
            <text:p>03/07/2025</text:p>
          </table:table-cell>
          <table:table-cell table:style-name="ce112" office:value-type="float" office:value="10029.6" calcext:value-type="float">
            <text:p>10.029,6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93" calcext:value-type="float">
            <text:p>8093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21289" calcext:value-type="float">
            <text:p>21.289,00</text:p>
          </table:table-cell>
          <table:table-cell table:style-name="ce114" office:value-type="string" calcext:value-type="string">
            <text:p>047506502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94" calcext:value-type="float">
            <text:p>8094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17094.62" calcext:value-type="float">
            <text:p>117.094,62</text:p>
          </table:table-cell>
          <table:table-cell table:style-name="ce114" office:value-type="string" calcext:value-type="string">
            <text:p>047506502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95" calcext:value-type="float">
            <text:p>8095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25332.69" calcext:value-type="float">
            <text:p>25.332,69</text:p>
          </table:table-cell>
          <table:table-cell table:style-name="ce114" office:value-type="string" calcext:value-type="string">
            <text:p>047506502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099" calcext:value-type="float">
            <text:p>8099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836.93" calcext:value-type="float">
            <text:p>836,93</text:p>
          </table:table-cell>
          <table:table-cell table:style-name="ce114" office:value-type="string" calcext:value-type="string">
            <text:p>007529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1" calcext:value-type="float">
            <text:p>8101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62601.42" calcext:value-type="float">
            <text:p>62.601,42</text:p>
          </table:table-cell>
          <table:table-cell table:style-name="ce114" office:value-type="string" calcext:value-type="string">
            <text:p>0316800027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2" calcext:value-type="float">
            <text:p>8102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65872.25" calcext:value-type="float">
            <text:p>65.872,25</text:p>
          </table:table-cell>
          <table:table-cell table:style-name="ce114" office:value-type="string" calcext:value-type="string">
            <text:p>0316800027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3" calcext:value-type="float">
            <text:p>8103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2937.38" calcext:value-type="float">
            <text:p>12.937,38</text:p>
          </table:table-cell>
          <table:table-cell table:style-name="ce114" office:value-type="string" calcext:value-type="string">
            <text:p>051210502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6" calcext:value-type="float">
            <text:p>8106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15234.21" calcext:value-type="float">
            <text:p>15.234,21</text:p>
          </table:table-cell>
          <table:table-cell table:style-name="ce114" office:value-type="string" calcext:value-type="string">
            <text:p>051210502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7" calcext:value-type="float">
            <text:p>8107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8516.52" calcext:value-type="float">
            <text:p>8.516,52</text:p>
          </table:table-cell>
          <table:table-cell table:style-name="ce114" office:value-type="string" calcext:value-type="string">
            <text:p>0671640121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08" calcext:value-type="float">
            <text:p>8108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27836.86" calcext:value-type="float">
            <text:p>27.836,86</text:p>
          </table:table-cell>
          <table:table-cell table:style-name="ce114" office:value-type="string" calcext:value-type="string">
            <text:p>0671640121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10" calcext:value-type="float">
            <text:p>8110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8417.42" calcext:value-type="float">
            <text:p>8.417,42</text:p>
          </table:table-cell>
          <table:table-cell table:style-name="ce114" office:value-type="string" calcext:value-type="string">
            <text:p>0512628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11" calcext:value-type="float">
            <text:p>8111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41671.06" calcext:value-type="float">
            <text:p>41.671,06</text:p>
          </table:table-cell>
          <table:table-cell table:style-name="ce114" office:value-type="string" calcext:value-type="string">
            <text:p>0512628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12" calcext:value-type="float">
            <text:p>8112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217363.43" calcext:value-type="float">
            <text:p>217.363,43</text:p>
          </table:table-cell>
          <table:table-cell table:style-name="ce114" office:value-type="string" calcext:value-type="string">
            <text:p>048046212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17" calcext:value-type="float">
            <text:p>8117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5364.51" calcext:value-type="float">
            <text:p>5.364,51</text:p>
          </table:table-cell>
          <table:table-cell table:style-name="ce114" office:value-type="string" calcext:value-type="string">
            <text:p>009941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36" calcext:value-type="float">
            <text:p>8136</text:p>
          </table:table-cell>
          <table:table-cell table:style-name="ce110" office:value-type="date" office:date-value="2025-07-07" calcext:value-type="date">
            <text:p>07/07/2025</text:p>
          </table:table-cell>
          <table:table-cell table:style-name="ce112" office:value-type="float" office:value="5082.18" calcext:value-type="float">
            <text:p>5.082,18</text:p>
          </table:table-cell>
          <table:table-cell table:style-name="ce114" office:value-type="string" calcext:value-type="string">
            <text:p>009941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64" calcext:value-type="float">
            <text:p>8164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0321.58" calcext:value-type="float">
            <text:p>10.321,58</text:p>
          </table:table-cell>
          <table:table-cell table:style-name="ce114" office:value-type="string" calcext:value-type="string">
            <text:p>013828901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66" calcext:value-type="float">
            <text:p>8166</text:p>
          </table:table-cell>
          <table:table-cell table:style-name="ce110" office:value-type="date" office:date-value="2025-07-08" calcext:value-type="date">
            <text:p>08/07/2025</text:p>
          </table:table-cell>
          <table:table-cell table:style-name="ce112" office:value-type="float" office:value="144692" calcext:value-type="float">
            <text:p>144.692,00</text:p>
          </table:table-cell>
          <table:table-cell table:style-name="ce114" office:value-type="string" calcext:value-type="string">
            <text:p>0241649046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81" calcext:value-type="float">
            <text:p>8181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43757.53" calcext:value-type="float">
            <text:p>43.757,5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185" calcext:value-type="float">
            <text:p>8185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3660" calcext:value-type="float">
            <text:p>3.660,00</text:p>
          </table:table-cell>
          <table:table-cell table:style-name="ce114" office:value-type="string" calcext:value-type="string">
            <text:p>0158343053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16" calcext:value-type="float">
            <text:p>8216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4383.39" calcext:value-type="float">
            <text:p>54.383,39</text:p>
          </table:table-cell>
          <table:table-cell table:style-name="ce114" office:value-type="string" calcext:value-type="string">
            <text:p>053180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17" calcext:value-type="float">
            <text:p>8217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02042.83" calcext:value-type="float">
            <text:p>102.042,83</text:p>
          </table:table-cell>
          <table:table-cell table:style-name="ce114" office:value-type="string" calcext:value-type="string">
            <text:p>0185916046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18" calcext:value-type="float">
            <text:p>8218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7341.07" calcext:value-type="float">
            <text:p>57.341,07</text:p>
          </table:table-cell>
          <table:table-cell table:style-name="ce114" office:value-type="string" calcext:value-type="string">
            <text:p>066023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19" calcext:value-type="float">
            <text:p>8219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43094.71" calcext:value-type="float">
            <text:p>43.094,7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20" calcext:value-type="float">
            <text:p>8220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5105.41" calcext:value-type="float">
            <text:p>5.105,41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254" calcext:value-type="float">
            <text:p>8254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82913.15" calcext:value-type="float">
            <text:p>82.913,15</text:p>
          </table:table-cell>
          <table:table-cell table:style-name="ce114" office:value-type="string" calcext:value-type="string">
            <text:p>0570869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16" calcext:value-type="float">
            <text:p>8316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92.8" calcext:value-type="float">
            <text:p>292,80</text:p>
          </table:table-cell>
          <table:table-cell table:style-name="ce114" office:value-type="string" calcext:value-type="string">
            <text:p>048550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17" calcext:value-type="float">
            <text:p>8317</text:p>
          </table:table-cell>
          <table:table-cell table:style-name="ce110" office:value-type="date" office:date-value="2025-07-15" calcext:value-type="date">
            <text:p>15/07/2025</text:p>
          </table:table-cell>
          <table:table-cell table:style-name="ce112" office:value-type="float" office:value="292.8" calcext:value-type="float">
            <text:p>292,80</text:p>
          </table:table-cell>
          <table:table-cell table:style-name="ce114" office:value-type="string" calcext:value-type="string">
            <text:p>0485509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30" calcext:value-type="float">
            <text:p>8330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1313.83" calcext:value-type="float">
            <text:p>1.313,8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34" calcext:value-type="float">
            <text:p>8334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2851.66" calcext:value-type="float">
            <text:p>2.851,66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46" calcext:value-type="float">
            <text:p>8346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3163.94" calcext:value-type="float">
            <text:p>3.163,94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47" calcext:value-type="float">
            <text:p>8347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59921.67" calcext:value-type="float">
            <text:p>59.921,67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54" calcext:value-type="float">
            <text:p>8354</text:p>
          </table:table-cell>
          <table:table-cell table:style-name="ce110" office:value-type="date" office:date-value="2025-07-16" calcext:value-type="date">
            <text:p>16/07/2025</text:p>
          </table:table-cell>
          <table:table-cell table:style-name="ce112" office:value-type="float" office:value="4965.23" calcext:value-type="float">
            <text:p>4.965,23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69" calcext:value-type="float">
            <text:p>8369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999.28" calcext:value-type="float">
            <text:p>9.999,28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71" calcext:value-type="float">
            <text:p>8371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231270.3" calcext:value-type="float">
            <text:p>231.270,30</text:p>
          </table:table-cell>
          <table:table-cell table:style-name="ce114" office:value-type="string" calcext:value-type="string">
            <text:p>007529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72" calcext:value-type="float">
            <text:p>8372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945.77" calcext:value-type="float">
            <text:p>945,77</text:p>
          </table:table-cell>
          <table:table-cell table:style-name="ce114" office:value-type="string" calcext:value-type="string">
            <text:p>0647044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97" calcext:value-type="float">
            <text:p>8397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50664.12" calcext:value-type="float">
            <text:p>50.664,1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398" calcext:value-type="float">
            <text:p>8398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5166.36" calcext:value-type="float">
            <text:p>5.166,3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3" calcext:value-type="float">
            <text:p>8403</text:p>
          </table:table-cell>
          <table:table-cell table:style-name="ce110" office:value-type="date" office:date-value="2025-07-17" calcext:value-type="date">
            <text:p>17/07/2025</text:p>
          </table:table-cell>
          <table:table-cell table:style-name="ce112" office:value-type="float" office:value="4179.02" calcext:value-type="float">
            <text:p>4.179,0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5" calcext:value-type="float">
            <text:p>8405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16689.03" calcext:value-type="float">
            <text:p>116.689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6" calcext:value-type="float">
            <text:p>8406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8223.16" calcext:value-type="float">
            <text:p>18.223,1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7" calcext:value-type="float">
            <text:p>8407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50000" calcext:value-type="float">
            <text:p>50.00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8" calcext:value-type="float">
            <text:p>8408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8138.08" calcext:value-type="float">
            <text:p>8.138,0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09" calcext:value-type="float">
            <text:p>8409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3097.56" calcext:value-type="float">
            <text:p>23.097,5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410" calcext:value-type="float">
            <text:p>8410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1990.25" calcext:value-type="float">
            <text:p>21.990,2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901" calcext:value-type="float">
            <text:p>8901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50087.11" calcext:value-type="float">
            <text:p>50.087,11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902" calcext:value-type="float">
            <text:p>8902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8818.22" calcext:value-type="float">
            <text:p>18.818,22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8904" calcext:value-type="float">
            <text:p>8904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104829.68" calcext:value-type="float">
            <text:p>104.829,68</text:p>
          </table:table-cell>
          <table:table-cell table:style-name="ce114" office:value-type="string" calcext:value-type="string">
            <text:p>012507405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03" calcext:value-type="float">
            <text:p>9103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417552.83" calcext:value-type="float">
            <text:p>417.552,83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04" calcext:value-type="float">
            <text:p>9104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36" calcext:value-type="float">
            <text:p>36,00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05" calcext:value-type="float">
            <text:p>9105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80237.09" calcext:value-type="float">
            <text:p>80.237,09</text:p>
          </table:table-cell>
          <table:table-cell table:style-name="ce114" office:value-type="string" calcext:value-type="string">
            <text:p>0147995053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06" calcext:value-type="float">
            <text:p>9106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37225.28" calcext:value-type="float">
            <text:p>137.225,28</text:p>
          </table:table-cell>
          <table:table-cell table:style-name="ce114" office:value-type="string" calcext:value-type="string">
            <text:p>0147009083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09" calcext:value-type="float">
            <text:p>9109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280515.77" calcext:value-type="float">
            <text:p>280.515,77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0" calcext:value-type="float">
            <text:p>9110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76657.3" calcext:value-type="float">
            <text:p>76.657,30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1" calcext:value-type="float">
            <text:p>9111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98547.79" calcext:value-type="float">
            <text:p>98.547,79</text:p>
          </table:table-cell>
          <table:table-cell table:style-name="ce114" office:value-type="string" calcext:value-type="string">
            <text:p>0241829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2" calcext:value-type="float">
            <text:p>9112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9737.47" calcext:value-type="float">
            <text:p>19.737,47</text:p>
          </table:table-cell>
          <table:table-cell table:style-name="ce114" office:value-type="string" calcext:value-type="string">
            <text:p>0241829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3" calcext:value-type="float">
            <text:p>9113</text:p>
          </table:table-cell>
          <table:table-cell table:style-name="ce110" office:value-type="date" office:date-value="2025-07-22" calcext:value-type="date">
            <text:p>22/07/2025</text:p>
          </table:table-cell>
          <table:table-cell table:style-name="ce112" office:value-type="float" office:value="102.98" calcext:value-type="float">
            <text:p>102,98</text:p>
          </table:table-cell>
          <table:table-cell table:style-name="ce114" office:value-type="string" calcext:value-type="string">
            <text:p>0241829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4" calcext:value-type="float">
            <text:p>9114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14485.48" calcext:value-type="float">
            <text:p>114.485,48</text:p>
          </table:table-cell>
          <table:table-cell table:style-name="ce114" office:value-type="string" calcext:value-type="string">
            <text:p>0241829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5" calcext:value-type="float">
            <text:p>9115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0020.02" calcext:value-type="float">
            <text:p>10.020,02</text:p>
          </table:table-cell>
          <table:table-cell table:style-name="ce114" office:value-type="string" calcext:value-type="string">
            <text:p>024182904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18" calcext:value-type="float">
            <text:p>9118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4782.4" calcext:value-type="float">
            <text:p>4.782,40</text:p>
          </table:table-cell>
          <table:table-cell table:style-name="ce114" office:value-type="string" calcext:value-type="string">
            <text:p>0090919057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29" calcext:value-type="float">
            <text:p>9129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20469.48" calcext:value-type="float">
            <text:p>20.469,4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32" calcext:value-type="float">
            <text:p>9132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6424.7" calcext:value-type="float">
            <text:p>16.424,7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33" calcext:value-type="float">
            <text:p>9133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9132.21" calcext:value-type="float">
            <text:p>19.132,2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34" calcext:value-type="float">
            <text:p>9134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152.2" calcext:value-type="float">
            <text:p>1.152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35" calcext:value-type="float">
            <text:p>9135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335.69" calcext:value-type="float">
            <text:p>1.335,6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54" calcext:value-type="float">
            <text:p>9154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101521.6" calcext:value-type="float">
            <text:p>101.521,60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73" calcext:value-type="float">
            <text:p>9173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420767.7" calcext:value-type="float">
            <text:p>420.767,70</text:p>
          </table:table-cell>
          <table:table-cell table:style-name="ce114" office:value-type="string" calcext:value-type="string">
            <text:p>0194472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74" calcext:value-type="float">
            <text:p>9174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19415.53" calcext:value-type="float">
            <text:p>319.415,53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77" calcext:value-type="float">
            <text:p>9177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187796.31" calcext:value-type="float">
            <text:p>187.796,31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78" calcext:value-type="float">
            <text:p>9178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1429.03" calcext:value-type="float">
            <text:p>1.429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80" calcext:value-type="float">
            <text:p>9180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.1" calcext:value-type="float">
            <text:p>3,1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81" calcext:value-type="float">
            <text:p>9181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.12" calcext:value-type="float">
            <text:p>3,1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182" calcext:value-type="float">
            <text:p>9182</text:p>
          </table:table-cell>
          <table:table-cell table:style-name="ce110" office:value-type="date" office:date-value="2025-07-25" calcext:value-type="date">
            <text:p>25/07/2025</text:p>
          </table:table-cell>
          <table:table-cell table:style-name="ce112" office:value-type="float" office:value="3.12" calcext:value-type="float">
            <text:p>3,1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40" calcext:value-type="float">
            <text:p>9240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34949.23" calcext:value-type="float">
            <text:p>134.949,23</text:p>
          </table:table-cell>
          <table:table-cell table:style-name="ce114" office:value-type="string" calcext:value-type="string">
            <text:p>019819208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41" calcext:value-type="float">
            <text:p>9241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66473.28" calcext:value-type="float">
            <text:p>266.473,28</text:p>
          </table:table-cell>
          <table:table-cell table:style-name="ce114" office:value-type="string" calcext:value-type="string">
            <text:p>019819208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53" calcext:value-type="float">
            <text:p>9253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239142.92" calcext:value-type="float">
            <text:p>239.142,92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54" calcext:value-type="float">
            <text:p>9254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3658.85" calcext:value-type="float">
            <text:p>3.658,85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55" calcext:value-type="float">
            <text:p>9255</text:p>
          </table:table-cell>
          <table:table-cell table:style-name="ce110" office:value-type="date" office:date-value="2025-07-28" calcext:value-type="date">
            <text:p>28/07/2025</text:p>
          </table:table-cell>
          <table:table-cell table:style-name="ce112" office:value-type="float" office:value="139353.81" calcext:value-type="float">
            <text:p>139.353,81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76" calcext:value-type="float">
            <text:p>9276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98.07" calcext:value-type="float">
            <text:p>198,07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77" calcext:value-type="float">
            <text:p>9277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1430.56" calcext:value-type="float">
            <text:p>1.430,56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86" calcext:value-type="float">
            <text:p>9286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43637.36" calcext:value-type="float">
            <text:p>43.637,36</text:p>
          </table:table-cell>
          <table:table-cell table:style-name="ce114" office:value-type="string" calcext:value-type="string">
            <text:p>0380987054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87" calcext:value-type="float">
            <text:p>9287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2952.87" calcext:value-type="float">
            <text:p>12.952,87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288" calcext:value-type="float">
            <text:p>9288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388.46" calcext:value-type="float">
            <text:p>3.388,4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17" calcext:value-type="float">
            <text:p>9317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324098.23" calcext:value-type="float">
            <text:p>324.098,23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19" calcext:value-type="float">
            <text:p>9319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1628.64" calcext:value-type="float">
            <text:p>1.628,64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20" calcext:value-type="float">
            <text:p>9320</text:p>
          </table:table-cell>
          <table:table-cell table:style-name="ce110" office:value-type="date" office:date-value="2025-07-30" calcext:value-type="date">
            <text:p>30/07/2025</text:p>
          </table:table-cell>
          <table:table-cell table:style-name="ce112" office:value-type="float" office:value="2906.39" calcext:value-type="float">
            <text:p>2.906,39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29" calcext:value-type="float">
            <text:p>9329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2889.77" calcext:value-type="float">
            <text:p>2.889,77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34" calcext:value-type="float">
            <text:p>9334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3505.5" calcext:value-type="float">
            <text:p>3.505,50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61" calcext:value-type="float">
            <text:p>9361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44574.41" calcext:value-type="float">
            <text:p>44.574,41</text:p>
          </table:table-cell>
          <table:table-cell table:style-name="ce114" office:value-type="string" calcext:value-type="string">
            <text:p>0216030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62" calcext:value-type="float">
            <text:p>9362</text:p>
          </table:table-cell>
          <table:table-cell table:style-name="ce110" office:value-type="date" office:date-value="2025-07-31" calcext:value-type="date">
            <text:p>31/07/2025</text:p>
          </table:table-cell>
          <table:table-cell table:style-name="ce112" office:value-type="float" office:value="105106.5" calcext:value-type="float">
            <text:p>105.106,50</text:p>
          </table:table-cell>
          <table:table-cell table:style-name="ce114" office:value-type="string" calcext:value-type="string">
            <text:p>0216030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98" calcext:value-type="float">
            <text:p>939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22989.55" calcext:value-type="float">
            <text:p>222.989,55</text:p>
          </table:table-cell>
          <table:table-cell table:style-name="ce114" office:value-type="string" calcext:value-type="string">
            <text:p>0107149046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399" calcext:value-type="float">
            <text:p>9399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4247.44" calcext:value-type="float">
            <text:p>24.247,44</text:p>
          </table:table-cell>
          <table:table-cell table:style-name="ce114" office:value-type="string" calcext:value-type="string">
            <text:p>002952605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0" calcext:value-type="float">
            <text:p>9400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4737.03" calcext:value-type="float">
            <text:p>24.737,03</text:p>
          </table:table-cell>
          <table:table-cell table:style-name="ce114" office:value-type="string" calcext:value-type="string">
            <text:p>002952605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1" calcext:value-type="float">
            <text:p>9401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94254.82" calcext:value-type="float">
            <text:p>94.254,82</text:p>
          </table:table-cell>
          <table:table-cell table:style-name="ce114" office:value-type="string" calcext:value-type="string">
            <text:p>0202759036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2" calcext:value-type="float">
            <text:p>9402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83.03" calcext:value-type="float">
            <text:p>383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3" calcext:value-type="float">
            <text:p>9403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8480.8" calcext:value-type="float">
            <text:p>18.480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4" calcext:value-type="float">
            <text:p>9404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009198.08" calcext:value-type="float">
            <text:p>1.009.198,08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5" calcext:value-type="float">
            <text:p>9405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11391.23" calcext:value-type="float">
            <text:p>111.391,23</text:p>
          </table:table-cell>
          <table:table-cell table:style-name="ce114" office:value-type="string" calcext:value-type="string">
            <text:p>0147995053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6" calcext:value-type="float">
            <text:p>9406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41116.37" calcext:value-type="float">
            <text:p>41.116,37</text:p>
          </table:table-cell>
          <table:table-cell table:style-name="ce114" office:value-type="string" calcext:value-type="string">
            <text:p>00144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09" calcext:value-type="float">
            <text:p>9409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5855.17" calcext:value-type="float">
            <text:p>35.855,17</text:p>
          </table:table-cell>
          <table:table-cell table:style-name="ce114" office:value-type="string" calcext:value-type="string">
            <text:p>006283602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0" calcext:value-type="float">
            <text:p>9410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7927.58" calcext:value-type="float">
            <text:p>17.927,58</text:p>
          </table:table-cell>
          <table:table-cell table:style-name="ce114" office:value-type="string" calcext:value-type="string">
            <text:p>006283602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2" calcext:value-type="float">
            <text:p>9412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234091.48" calcext:value-type="float">
            <text:p>234.091,48</text:p>
          </table:table-cell>
          <table:table-cell table:style-name="ce114" office:value-type="string" calcext:value-type="string">
            <text:p>0008818053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3" calcext:value-type="float">
            <text:p>9413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1980.08" calcext:value-type="float">
            <text:p>11.980,08</text:p>
          </table:table-cell>
          <table:table-cell table:style-name="ce114" office:value-type="string" calcext:value-type="string">
            <text:p>0008818053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4" calcext:value-type="float">
            <text:p>9414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171380" calcext:value-type="float">
            <text:p>171.380,00</text:p>
          </table:table-cell>
          <table:table-cell table:style-name="ce114" office:value-type="string" calcext:value-type="string">
            <text:p>0230531054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5" calcext:value-type="float">
            <text:p>9415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39810.29" calcext:value-type="float">
            <text:p>39.810,29</text:p>
          </table:table-cell>
          <table:table-cell table:style-name="ce114" office:value-type="string" calcext:value-type="string">
            <text:p>0230531054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7" calcext:value-type="float">
            <text:p>9417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6328.6" calcext:value-type="float">
            <text:p>6.328,60</text:p>
          </table:table-cell>
          <table:table-cell table:style-name="ce114" office:value-type="string" calcext:value-type="string">
            <text:p>022925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8" calcext:value-type="float">
            <text:p>9418</text:p>
          </table:table-cell>
          <table:table-cell table:style-name="ce110" office:value-type="date" office:date-value="2025-08-01" calcext:value-type="date">
            <text:p>01/08/2025</text:p>
          </table:table-cell>
          <table:table-cell table:style-name="ce112" office:value-type="float" office:value="5102.63" calcext:value-type="float">
            <text:p>5.102,63</text:p>
          </table:table-cell>
          <table:table-cell table:style-name="ce114" office:value-type="string" calcext:value-type="string">
            <text:p>022925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19" calcext:value-type="float">
            <text:p>9419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2486.29" calcext:value-type="float">
            <text:p>12.486,2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20" calcext:value-type="float">
            <text:p>9420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3118.77" calcext:value-type="float">
            <text:p>3.118,77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33" calcext:value-type="float">
            <text:p>9433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93846.79" calcext:value-type="float">
            <text:p>193.846,79</text:p>
          </table:table-cell>
          <table:table-cell table:style-name="ce114" office:value-type="string" calcext:value-type="string">
            <text:p>0480462121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34" calcext:value-type="float">
            <text:p>9434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52799.78" calcext:value-type="float">
            <text:p>52.799,78</text:p>
          </table:table-cell>
          <table:table-cell table:style-name="ce114" office:value-type="string" calcext:value-type="string">
            <text:p>001675705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35" calcext:value-type="float">
            <text:p>9435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39415.34" calcext:value-type="float">
            <text:p>39.415,34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49" calcext:value-type="float">
            <text:p>9449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31446.81" calcext:value-type="float">
            <text:p>31.446,81</text:p>
          </table:table-cell>
          <table:table-cell table:style-name="ce114" office:value-type="string" calcext:value-type="string">
            <text:p>053180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50" calcext:value-type="float">
            <text:p>9450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3500" calcext:value-type="float">
            <text:p>3.500,00</text:p>
          </table:table-cell>
          <table:table-cell table:style-name="ce114" office:value-type="string" calcext:value-type="string">
            <text:p>065938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54" calcext:value-type="float">
            <text:p>9454</text:p>
          </table:table-cell>
          <table:table-cell table:style-name="ce110" office:value-type="date" office:date-value="2025-08-04" calcext:value-type="date">
            <text:p>04/08/2025</text:p>
          </table:table-cell>
          <table:table-cell table:style-name="ce112" office:value-type="float" office:value="1753.95" calcext:value-type="float">
            <text:p>1.753,95</text:p>
          </table:table-cell>
          <table:table-cell table:style-name="ce114" office:value-type="string" calcext:value-type="string">
            <text:p>0185916046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82" calcext:value-type="float">
            <text:p>9482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143628.36" calcext:value-type="float">
            <text:p>143.628,36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83" calcext:value-type="float">
            <text:p>9483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2120.49" calcext:value-type="float">
            <text:p>2.120,49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484" calcext:value-type="float">
            <text:p>9484</text:p>
          </table:table-cell>
          <table:table-cell table:style-name="ce110" office:value-type="date" office:date-value="2025-08-05" calcext:value-type="date">
            <text:p>05/08/2025</text:p>
          </table:table-cell>
          <table:table-cell table:style-name="ce112" office:value-type="float" office:value="819.86" calcext:value-type="float">
            <text:p>819,86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03" calcext:value-type="float">
            <text:p>9503</text:p>
          </table:table-cell>
          <table:table-cell table:style-name="ce110" office:value-type="date" office:date-value="2025-08-06" calcext:value-type="date">
            <text:p>06/08/2025</text:p>
          </table:table-cell>
          <table:table-cell table:style-name="ce112" office:value-type="float" office:value="7978.95" calcext:value-type="float">
            <text:p>7.978,95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20" calcext:value-type="float">
            <text:p>9520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645.64" calcext:value-type="float">
            <text:p>1.645,64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21" calcext:value-type="float">
            <text:p>9521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313.56" calcext:value-type="float">
            <text:p>313,5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23" calcext:value-type="float">
            <text:p>9523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05.26" calcext:value-type="float">
            <text:p>105,2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28" calcext:value-type="float">
            <text:p>9528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499.57" calcext:value-type="float">
            <text:p>1.499,5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33" calcext:value-type="float">
            <text:p>9533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14692.23" calcext:value-type="float">
            <text:p>114.692,23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34" calcext:value-type="float">
            <text:p>9534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146448.91" calcext:value-type="float">
            <text:p>146.448,91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35" calcext:value-type="float">
            <text:p>9535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325307.77" calcext:value-type="float">
            <text:p>325.307,77</text:p>
          </table:table-cell>
          <table:table-cell table:style-name="ce114" office:value-type="string" calcext:value-type="string">
            <text:p>0042151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36" calcext:value-type="float">
            <text:p>9536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285588.37" calcext:value-type="float">
            <text:p>285.588,37</text:p>
          </table:table-cell>
          <table:table-cell table:style-name="ce114" office:value-type="string" calcext:value-type="string">
            <text:p>00144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47" calcext:value-type="float">
            <text:p>9547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393949.6" calcext:value-type="float">
            <text:p>393.949,60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48" calcext:value-type="float">
            <text:p>9548</text:p>
          </table:table-cell>
          <table:table-cell table:style-name="ce110" office:value-type="date" office:date-value="2025-08-07" calcext:value-type="date">
            <text:p>07/08/2025</text:p>
          </table:table-cell>
          <table:table-cell table:style-name="ce112" office:value-type="float" office:value="2240.92" calcext:value-type="float">
            <text:p>2.240,9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68" calcext:value-type="float">
            <text:p>9568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517.45" calcext:value-type="float">
            <text:p>1.517,45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69" calcext:value-type="float">
            <text:p>9569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240.92" calcext:value-type="float">
            <text:p>2.240,9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70" calcext:value-type="float">
            <text:p>9570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2021" calcext:value-type="float">
            <text:p>22.021,00</text:p>
          </table:table-cell>
          <table:table-cell table:style-name="ce114" office:value-type="string" calcext:value-type="string">
            <text:p>022858909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71" calcext:value-type="float">
            <text:p>9571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2021" calcext:value-type="float">
            <text:p>22.021,00</text:p>
          </table:table-cell>
          <table:table-cell table:style-name="ce114" office:value-type="string" calcext:value-type="string">
            <text:p>022858909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73" calcext:value-type="float">
            <text:p>9573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999.8" calcext:value-type="float">
            <text:p>3.999,80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74" calcext:value-type="float">
            <text:p>9574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3615.83" calcext:value-type="float">
            <text:p>3.615,83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9575" calcext:value-type="float">
            <text:p>9575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57414.39" calcext:value-type="float">
            <text:p>157.414,39</text:p>
          </table:table-cell>
          <table:table-cell table:style-name="ce114" office:value-type="string" calcext:value-type="string">
            <text:p>0220853076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04" calcext:value-type="float">
            <text:p>10004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6189.96" calcext:value-type="float">
            <text:p>26.189,96</text:p>
          </table:table-cell>
          <table:table-cell table:style-name="ce114" office:value-type="string" calcext:value-type="string">
            <text:p>002952605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0" calcext:value-type="float">
            <text:p>10030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65.02" calcext:value-type="float">
            <text:p>65,02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1" calcext:value-type="float">
            <text:p>10031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2857.55" calcext:value-type="float">
            <text:p>2.857,5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2" calcext:value-type="float">
            <text:p>10032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772.4" calcext:value-type="float">
            <text:p>772,4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3" calcext:value-type="float">
            <text:p>10033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023.15" calcext:value-type="float">
            <text:p>1.023,15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4" calcext:value-type="float">
            <text:p>10034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499.57" calcext:value-type="float">
            <text:p>1.499,5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5" calcext:value-type="float">
            <text:p>10035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7546.45" calcext:value-type="float">
            <text:p>17.546,4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36" calcext:value-type="float">
            <text:p>10036</text:p>
          </table:table-cell>
          <table:table-cell table:style-name="ce110" office:value-type="date" office:date-value="2025-08-08" calcext:value-type="date">
            <text:p>08/08/2025</text:p>
          </table:table-cell>
          <table:table-cell table:style-name="ce112" office:value-type="float" office:value="1039.57" calcext:value-type="float">
            <text:p>1.039,57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49" calcext:value-type="float">
            <text:p>10049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9176.35" calcext:value-type="float">
            <text:p>19.176,35</text:p>
          </table:table-cell>
          <table:table-cell table:style-name="ce114" office:value-type="string" calcext:value-type="string">
            <text:p>0711477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0" calcext:value-type="float">
            <text:p>10050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6438.86" calcext:value-type="float">
            <text:p>6.438,86</text:p>
          </table:table-cell>
          <table:table-cell table:style-name="ce114" office:value-type="string" calcext:value-type="string">
            <text:p>0711477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2" calcext:value-type="float">
            <text:p>10052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432508.09" calcext:value-type="float">
            <text:p>432.508,09</text:p>
          </table:table-cell>
          <table:table-cell table:style-name="ce114" office:value-type="string" calcext:value-type="string">
            <text:p>033120306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3" calcext:value-type="float">
            <text:p>10053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878573.53" calcext:value-type="float">
            <text:p>878.573,53</text:p>
          </table:table-cell>
          <table:table-cell table:style-name="ce114" office:value-type="string" calcext:value-type="string">
            <text:p>0331203065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5" calcext:value-type="float">
            <text:p>10055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67245.77" calcext:value-type="float">
            <text:p>167.245,77</text:p>
          </table:table-cell>
          <table:table-cell table:style-name="ce114" office:value-type="string" calcext:value-type="string">
            <text:p>013828901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6" calcext:value-type="float">
            <text:p>10056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216835.92" calcext:value-type="float">
            <text:p>216.835,92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57" calcext:value-type="float">
            <text:p>10057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0995.63" calcext:value-type="float">
            <text:p>10.995,63</text:p>
          </table:table-cell>
          <table:table-cell table:style-name="ce114" office:value-type="string" calcext:value-type="string">
            <text:p>0742002015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65" calcext:value-type="float">
            <text:p>10065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12637.39" calcext:value-type="float">
            <text:p>12.637,39</text:p>
          </table:table-cell>
          <table:table-cell table:style-name="ce114" office:value-type="string" calcext:value-type="string">
            <text:p>058465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70" calcext:value-type="float">
            <text:p>10070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253702.1" calcext:value-type="float">
            <text:p>253.702,10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71" calcext:value-type="float">
            <text:p>10071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197868.02" calcext:value-type="float">
            <text:p>197.868,02</text:p>
          </table:table-cell>
          <table:table-cell table:style-name="ce114" office:value-type="string" calcext:value-type="string">
            <text:p>0042151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72" calcext:value-type="float">
            <text:p>10072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42266.91" calcext:value-type="float">
            <text:p>42.266,91</text:p>
          </table:table-cell>
          <table:table-cell table:style-name="ce114" office:value-type="string" calcext:value-type="string">
            <text:p>0042151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73" calcext:value-type="float">
            <text:p>10073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35016.95" calcext:value-type="float">
            <text:p>35.016,95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74" calcext:value-type="float">
            <text:p>10074</text:p>
          </table:table-cell>
          <table:table-cell table:style-name="ce110" office:value-type="date" office:date-value="2025-08-12" calcext:value-type="date">
            <text:p>12/08/2025</text:p>
          </table:table-cell>
          <table:table-cell table:style-name="ce112" office:value-type="float" office:value="21832.5" calcext:value-type="float">
            <text:p>21.832,50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94" calcext:value-type="float">
            <text:p>10094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85573.79" calcext:value-type="float">
            <text:p>85.573,79</text:p>
          </table:table-cell>
          <table:table-cell table:style-name="ce114" office:value-type="string" calcext:value-type="string">
            <text:p>0517920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95" calcext:value-type="float">
            <text:p>10095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7016" calcext:value-type="float">
            <text:p>7.016,00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96" calcext:value-type="float">
            <text:p>10096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2500" calcext:value-type="float">
            <text:p>2.500,00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97" calcext:value-type="float">
            <text:p>10097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61024.18" calcext:value-type="float">
            <text:p>61.024,18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098" calcext:value-type="float">
            <text:p>10098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789.13" calcext:value-type="float">
            <text:p>789,13</text:p>
          </table:table-cell>
          <table:table-cell table:style-name="ce114" office:value-type="string" calcext:value-type="string">
            <text:p>055065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01" calcext:value-type="float">
            <text:p>10101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25789.28" calcext:value-type="float">
            <text:p>25.789,28</text:p>
          </table:table-cell>
          <table:table-cell table:style-name="ce114" office:value-type="string" calcext:value-type="string">
            <text:p>071434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04" calcext:value-type="float">
            <text:p>10104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35728.66" calcext:value-type="float">
            <text:p>35.728,6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08" calcext:value-type="float">
            <text:p>10108</text:p>
          </table:table-cell>
          <table:table-cell table:style-name="ce110" office:value-type="date" office:date-value="2025-08-13" calcext:value-type="date">
            <text:p>13/08/2025</text:p>
          </table:table-cell>
          <table:table-cell table:style-name="ce112" office:value-type="float" office:value="69721.51" calcext:value-type="float">
            <text:p>69.721,51</text:p>
          </table:table-cell>
          <table:table-cell table:style-name="ce114" office:value-type="string" calcext:value-type="string">
            <text:p>0607344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14" calcext:value-type="float">
            <text:p>10114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67159.03" calcext:value-type="float">
            <text:p>267.159,03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16" calcext:value-type="float">
            <text:p>10116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2459.18" calcext:value-type="float">
            <text:p>2.459,18</text:p>
          </table:table-cell>
          <table:table-cell table:style-name="ce114" office:value-type="string" calcext:value-type="string">
            <text:p>0584659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38" calcext:value-type="float">
            <text:p>10138</text:p>
          </table:table-cell>
          <table:table-cell table:style-name="ce110" office:value-type="date" office:date-value="2025-08-14" calcext:value-type="date">
            <text:p>14/08/2025</text:p>
          </table:table-cell>
          <table:table-cell table:style-name="ce112" office:value-type="float" office:value="1289.31" calcext:value-type="float">
            <text:p>1.289,31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40" calcext:value-type="float">
            <text:p>10140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2123.2" calcext:value-type="float">
            <text:p>2.123,2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41" calcext:value-type="float">
            <text:p>10141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039.44" calcext:value-type="float">
            <text:p>1.039,44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42" calcext:value-type="float">
            <text:p>10142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771.11" calcext:value-type="float">
            <text:p>771,11</text:p>
          </table:table-cell>
          <table:table-cell table:style-name="ce114" office:value-type="string" calcext:value-type="string">
            <text:p>0527604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49" calcext:value-type="float">
            <text:p>10149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6462.57" calcext:value-type="float">
            <text:p>16.462,57</text:p>
          </table:table-cell>
          <table:table-cell table:style-name="ce114" office:value-type="string" calcext:value-type="string">
            <text:p>0187243064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51" calcext:value-type="float">
            <text:p>10151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19326.48" calcext:value-type="float">
            <text:p>19.326,4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52" calcext:value-type="float">
            <text:p>10152</text:p>
          </table:table-cell>
          <table:table-cell table:style-name="ce110" office:value-type="date" office:date-value="2025-08-18" calcext:value-type="date">
            <text:p>18/08/2025</text:p>
          </table:table-cell>
          <table:table-cell table:style-name="ce112" office:value-type="float" office:value="2567.19" calcext:value-type="float">
            <text:p>2.567,19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63" calcext:value-type="float">
            <text:p>10163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6906.85" calcext:value-type="float">
            <text:p>6.906,85</text:p>
          </table:table-cell>
          <table:table-cell table:style-name="ce114" office:value-type="string" calcext:value-type="string">
            <text:p>011110004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64" calcext:value-type="float">
            <text:p>10164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6669.75" calcext:value-type="float">
            <text:p>6.669,75</text:p>
          </table:table-cell>
          <table:table-cell table:style-name="ce114" office:value-type="string" calcext:value-type="string">
            <text:p>011110004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65" calcext:value-type="float">
            <text:p>10165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6894.71" calcext:value-type="float">
            <text:p>6.894,71</text:p>
          </table:table-cell>
          <table:table-cell table:style-name="ce114" office:value-type="string" calcext:value-type="string">
            <text:p>011110004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166" calcext:value-type="float">
            <text:p>10166</text:p>
          </table:table-cell>
          <table:table-cell table:style-name="ce110" office:value-type="date" office:date-value="2025-08-19" calcext:value-type="date">
            <text:p>19/08/2025</text:p>
          </table:table-cell>
          <table:table-cell table:style-name="ce112" office:value-type="float" office:value="7070.05" calcext:value-type="float">
            <text:p>7.070,05</text:p>
          </table:table-cell>
          <table:table-cell table:style-name="ce114" office:value-type="string" calcext:value-type="string">
            <text:p>0111100045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02" calcext:value-type="float">
            <text:p>10202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2872.47" calcext:value-type="float">
            <text:p>2.872,47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03" calcext:value-type="float">
            <text:p>10203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284.09" calcext:value-type="float">
            <text:p>284,09</text:p>
          </table:table-cell>
          <table:table-cell table:style-name="ce114" office:value-type="string" calcext:value-type="string">
            <text:p>055065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04" calcext:value-type="float">
            <text:p>10204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9386.97" calcext:value-type="float">
            <text:p>19.386,97</text:p>
          </table:table-cell>
          <table:table-cell table:style-name="ce114" office:value-type="string" calcext:value-type="string">
            <text:p>0535198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05" calcext:value-type="float">
            <text:p>10205</text:p>
          </table:table-cell>
          <table:table-cell table:style-name="ce110" office:value-type="date" office:date-value="2025-08-20" calcext:value-type="date">
            <text:p>20/08/2025</text:p>
          </table:table-cell>
          <table:table-cell table:style-name="ce112" office:value-type="float" office:value="16849.41" calcext:value-type="float">
            <text:p>16.849,41</text:p>
          </table:table-cell>
          <table:table-cell table:style-name="ce114" office:value-type="string" calcext:value-type="string">
            <text:p>0535198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08" calcext:value-type="float">
            <text:p>10208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3751.76" calcext:value-type="float">
            <text:p>3.751,7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210" calcext:value-type="float">
            <text:p>10210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240.91" calcext:value-type="float">
            <text:p>2.240,9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68" calcext:value-type="float">
            <text:p>10368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80624.83" calcext:value-type="float">
            <text:p>80.624,83</text:p>
          </table:table-cell>
          <table:table-cell table:style-name="ce114" office:value-type="string" calcext:value-type="string">
            <text:p>039902306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69" calcext:value-type="float">
            <text:p>10369</text:p>
          </table:table-cell>
          <table:table-cell table:style-name="ce110" office:value-type="date" office:date-value="2025-08-21" calcext:value-type="date">
            <text:p>21/08/2025</text:p>
          </table:table-cell>
          <table:table-cell table:style-name="ce112" office:value-type="float" office:value="2300.09" calcext:value-type="float">
            <text:p>2.300,09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79" calcext:value-type="float">
            <text:p>10379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220559.76" calcext:value-type="float">
            <text:p>220.559,76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84" calcext:value-type="float">
            <text:p>10384</text:p>
          </table:table-cell>
          <table:table-cell table:style-name="ce110" office:value-type="date" office:date-value="2025-08-22" calcext:value-type="date">
            <text:p>22/08/2025</text:p>
          </table:table-cell>
          <table:table-cell table:style-name="ce112" office:value-type="float" office:value="4223.96" calcext:value-type="float">
            <text:p>4.223,9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89" calcext:value-type="float">
            <text:p>10389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71910.58" calcext:value-type="float">
            <text:p>71.910,58</text:p>
          </table:table-cell>
          <table:table-cell table:style-name="ce114" office:value-type="string" calcext:value-type="string">
            <text:p>018064105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90" calcext:value-type="float">
            <text:p>10390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71910.58" calcext:value-type="float">
            <text:p>71.910,58</text:p>
          </table:table-cell>
          <table:table-cell table:style-name="ce114" office:value-type="string" calcext:value-type="string">
            <text:p>0180641050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397" calcext:value-type="float">
            <text:p>10397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58226.95" calcext:value-type="float">
            <text:p>58.226,95</text:p>
          </table:table-cell>
          <table:table-cell table:style-name="ce114" office:value-type="string" calcext:value-type="string">
            <text:p>0206978067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04" calcext:value-type="float">
            <text:p>10404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8533.57" calcext:value-type="float">
            <text:p>8.533,57</text:p>
          </table:table-cell>
          <table:table-cell table:style-name="ce114" office:value-type="string" calcext:value-type="string">
            <text:p>0512105026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07" calcext:value-type="float">
            <text:p>10407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36148.31" calcext:value-type="float">
            <text:p>36.148,31</text:p>
          </table:table-cell>
          <table:table-cell table:style-name="ce114" office:value-type="string" calcext:value-type="string">
            <text:p>0216030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08" calcext:value-type="float">
            <text:p>10408</text:p>
          </table:table-cell>
          <table:table-cell table:style-name="ce110" office:value-type="date" office:date-value="2025-08-25" calcext:value-type="date">
            <text:p>25/08/2025</text:p>
          </table:table-cell>
          <table:table-cell table:style-name="ce112" office:value-type="float" office:value="16000" calcext:value-type="float">
            <text:p>16.000,00</text:p>
          </table:table-cell>
          <table:table-cell table:style-name="ce114" office:value-type="string" calcext:value-type="string">
            <text:p>021603004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25" calcext:value-type="float">
            <text:p>10425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156758.61" calcext:value-type="float">
            <text:p>156.758,61</text:p>
          </table:table-cell>
          <table:table-cell table:style-name="ce114" office:value-type="string" calcext:value-type="string">
            <text:p>0216867054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26" calcext:value-type="float">
            <text:p>10426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188507.09" calcext:value-type="float">
            <text:p>188.507,09</text:p>
          </table:table-cell>
          <table:table-cell table:style-name="ce114" office:value-type="string" calcext:value-type="string">
            <text:p>0216867054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36" calcext:value-type="float">
            <text:p>10436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4353.88" calcext:value-type="float">
            <text:p>4.353,88</text:p>
          </table:table-cell>
          <table:table-cell table:style-name="ce114" office:value-type="string" calcext:value-type="string">
            <text:p>041896907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37" calcext:value-type="float">
            <text:p>10437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12284.34" calcext:value-type="float">
            <text:p>12.284,34</text:p>
          </table:table-cell>
          <table:table-cell table:style-name="ce114" office:value-type="string" calcext:value-type="string">
            <text:p>011499805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46" calcext:value-type="float">
            <text:p>10446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12189.6" calcext:value-type="float">
            <text:p>12.189,60</text:p>
          </table:table-cell>
          <table:table-cell table:style-name="ce114" office:value-type="string" calcext:value-type="string">
            <text:p>0500509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68" calcext:value-type="float">
            <text:p>10468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31825.49" calcext:value-type="float">
            <text:p>31.825,49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69" calcext:value-type="float">
            <text:p>10469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4312.79" calcext:value-type="float">
            <text:p>4.312,79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470" calcext:value-type="float">
            <text:p>10470</text:p>
          </table:table-cell>
          <table:table-cell table:style-name="ce110" office:value-type="date" office:date-value="2025-08-28" calcext:value-type="date">
            <text:p>28/08/2025</text:p>
          </table:table-cell>
          <table:table-cell table:style-name="ce112" office:value-type="float" office:value="3628.91" calcext:value-type="float">
            <text:p>3.628,9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10" calcext:value-type="float">
            <text:p>10510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206304.96" calcext:value-type="float">
            <text:p>206.304,96</text:p>
          </table:table-cell>
          <table:table-cell table:style-name="ce114" office:value-type="string" calcext:value-type="string">
            <text:p>0660231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13" calcext:value-type="float">
            <text:p>10513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424.96" calcext:value-type="float">
            <text:p>1.424,96</text:p>
          </table:table-cell>
          <table:table-cell table:style-name="ce114" office:value-type="string" calcext:value-type="string">
            <text:p>0457656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15" calcext:value-type="float">
            <text:p>10515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17810" calcext:value-type="float">
            <text:p>317.810,00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16" calcext:value-type="float">
            <text:p>10516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66947.94" calcext:value-type="float">
            <text:p>166.947,94</text:p>
          </table:table-cell>
          <table:table-cell table:style-name="ce114" office:value-type="string" calcext:value-type="string">
            <text:p>0075212067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20" calcext:value-type="float">
            <text:p>10520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028.75" calcext:value-type="float">
            <text:p>1.028,75</text:p>
          </table:table-cell>
          <table:table-cell table:style-name="ce114" office:value-type="string" calcext:value-type="string">
            <text:p>021155404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24" calcext:value-type="float">
            <text:p>10524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10000" calcext:value-type="float">
            <text:p>110.000,0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25" calcext:value-type="float">
            <text:p>10525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85400" calcext:value-type="float">
            <text:p>85.400,0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26" calcext:value-type="float">
            <text:p>10526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48600" calcext:value-type="float">
            <text:p>48.600,00</text:p>
          </table:table-cell>
          <table:table-cell table:style-name="ce114" office:value-type="string" calcext:value-type="string">
            <text:p>0714993058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28" calcext:value-type="float">
            <text:p>10528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26153.65" calcext:value-type="float">
            <text:p>26.153,65</text:p>
          </table:table-cell>
          <table:table-cell table:style-name="ce114" office:value-type="string" calcext:value-type="string">
            <text:p>0287065036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36" calcext:value-type="float">
            <text:p>10536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2726.22" calcext:value-type="float">
            <text:p>12.726,22</text:p>
          </table:table-cell>
          <table:table-cell table:style-name="ce114" office:value-type="string" calcext:value-type="string">
            <text:p>057482012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37" calcext:value-type="float">
            <text:p>10537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4864.36" calcext:value-type="float">
            <text:p>4.864,36</text:p>
          </table:table-cell>
          <table:table-cell table:style-name="ce114" office:value-type="string" calcext:value-type="string">
            <text:p>057482012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38" calcext:value-type="float">
            <text:p>10538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51168.98" calcext:value-type="float">
            <text:p>151.168,98</text:p>
          </table:table-cell>
          <table:table-cell table:style-name="ce114" office:value-type="string" calcext:value-type="string">
            <text:p>057482012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39" calcext:value-type="float">
            <text:p>10539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57112.93" calcext:value-type="float">
            <text:p>357.112,93</text:p>
          </table:table-cell>
          <table:table-cell table:style-name="ce114" office:value-type="string" calcext:value-type="string">
            <text:p>0574820121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2" calcext:value-type="float">
            <text:p>10542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60455.26" calcext:value-type="float">
            <text:p>160.455,26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3" calcext:value-type="float">
            <text:p>10543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7632.04" calcext:value-type="float">
            <text:p>17.632,04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4" calcext:value-type="float">
            <text:p>10544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1043.08" calcext:value-type="float">
            <text:p>11.043,08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5" calcext:value-type="float">
            <text:p>10545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11060.15" calcext:value-type="float">
            <text:p>111.060,15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6" calcext:value-type="float">
            <text:p>10546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52000" calcext:value-type="float">
            <text:p>52.000,00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7" calcext:value-type="float">
            <text:p>10547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6469.21" calcext:value-type="float">
            <text:p>6.469,21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8" calcext:value-type="float">
            <text:p>10548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4500" calcext:value-type="float">
            <text:p>4.500,00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49" calcext:value-type="float">
            <text:p>10549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409.18" calcext:value-type="float">
            <text:p>1.409,18</text:p>
          </table:table-cell>
          <table:table-cell table:style-name="ce114" office:value-type="string" calcext:value-type="string">
            <text:p>0368661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50" calcext:value-type="float">
            <text:p>10550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31249.46" calcext:value-type="float">
            <text:p>31.249,46</text:p>
          </table:table-cell>
          <table:table-cell table:style-name="ce114" office:value-type="string" calcext:value-type="string">
            <text:p>0500509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51" calcext:value-type="float">
            <text:p>10551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15225.6" calcext:value-type="float">
            <text:p>15.225,6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56" calcext:value-type="float">
            <text:p>10556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32672.54" calcext:value-type="float">
            <text:p>32.672,54</text:p>
          </table:table-cell>
          <table:table-cell table:style-name="ce114" office:value-type="string" calcext:value-type="string">
            <text:p>024907109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57" calcext:value-type="float">
            <text:p>10557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6661.21" calcext:value-type="float">
            <text:p>6.661,21</text:p>
          </table:table-cell>
          <table:table-cell table:style-name="ce114" office:value-type="string" calcext:value-type="string">
            <text:p>0249071097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58" calcext:value-type="float">
            <text:p>10558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6640.2" calcext:value-type="float">
            <text:p>16.640,20</text:p>
          </table:table-cell>
          <table:table-cell table:style-name="ce114" office:value-type="string" calcext:value-type="string">
            <text:p>0535198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61" calcext:value-type="float">
            <text:p>10561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5323.54" calcext:value-type="float">
            <text:p>5.323,54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62" calcext:value-type="float">
            <text:p>10562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829.72" calcext:value-type="float">
            <text:p>2.829,72</text:p>
          </table:table-cell>
          <table:table-cell table:style-name="ce114" office:value-type="string" calcext:value-type="string">
            <text:p>020067004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63" calcext:value-type="float">
            <text:p>10563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0467.6" calcext:value-type="float">
            <text:p>10.467,60</text:p>
          </table:table-cell>
          <table:table-cell table:style-name="ce114" office:value-type="string" calcext:value-type="string">
            <text:p>0661490048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64" calcext:value-type="float">
            <text:p>10564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5157.48" calcext:value-type="float">
            <text:p>15.157,48</text:p>
          </table:table-cell>
          <table:table-cell table:style-name="ce114" office:value-type="string" calcext:value-type="string">
            <text:p>011499805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66" calcext:value-type="float">
            <text:p>10566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133.52" calcext:value-type="float">
            <text:p>1.133,52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73" calcext:value-type="float">
            <text:p>10573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555.12" calcext:value-type="float">
            <text:p>555,12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74" calcext:value-type="float">
            <text:p>10574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372.71" calcext:value-type="float">
            <text:p>2.372,7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77" calcext:value-type="float">
            <text:p>10577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22757.87" calcext:value-type="float">
            <text:p>22.757,87</text:p>
          </table:table-cell>
          <table:table-cell table:style-name="ce114" office:value-type="string" calcext:value-type="string">
            <text:p>0817784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78" calcext:value-type="float">
            <text:p>10578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0114.61" calcext:value-type="float">
            <text:p>10.114,61</text:p>
          </table:table-cell>
          <table:table-cell table:style-name="ce114" office:value-type="string" calcext:value-type="string">
            <text:p>0568763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79" calcext:value-type="float">
            <text:p>10579</text:p>
          </table:table-cell>
          <table:table-cell table:style-name="ce110" office:value-type="date" office:date-value="2025-09-01" calcext:value-type="date">
            <text:p>01/09/2025</text:p>
          </table:table-cell>
          <table:table-cell table:style-name="ce112" office:value-type="float" office:value="17700.57" calcext:value-type="float">
            <text:p>17.700,57</text:p>
          </table:table-cell>
          <table:table-cell table:style-name="ce114" office:value-type="string" calcext:value-type="string">
            <text:p>070252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89" calcext:value-type="float">
            <text:p>10589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44501.33" calcext:value-type="float">
            <text:p>44.501,33</text:p>
          </table:table-cell>
          <table:table-cell table:style-name="ce114" office:value-type="string" calcext:value-type="string">
            <text:p>045340806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93" calcext:value-type="float">
            <text:p>10593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24699.14" calcext:value-type="float">
            <text:p>24.699,14</text:p>
          </table:table-cell>
          <table:table-cell table:style-name="ce114" office:value-type="string" calcext:value-type="string">
            <text:p>081778405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94" calcext:value-type="float">
            <text:p>10594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10977.39" calcext:value-type="float">
            <text:p>10.977,39</text:p>
          </table:table-cell>
          <table:table-cell table:style-name="ce114" office:value-type="string" calcext:value-type="string">
            <text:p>0568763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95" calcext:value-type="float">
            <text:p>10595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19210.45" calcext:value-type="float">
            <text:p>19.210,45</text:p>
          </table:table-cell>
          <table:table-cell table:style-name="ce114" office:value-type="string" calcext:value-type="string">
            <text:p>070252910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98" calcext:value-type="float">
            <text:p>10598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8547.6" calcext:value-type="float">
            <text:p>8.547,60</text:p>
          </table:table-cell>
          <table:table-cell table:style-name="ce114" office:value-type="string" calcext:value-type="string">
            <text:p>0347655010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599" calcext:value-type="float">
            <text:p>10599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4022.41" calcext:value-type="float">
            <text:p>4.022,41</text:p>
          </table:table-cell>
          <table:table-cell table:style-name="ce114" office:value-type="string" calcext:value-type="string">
            <text:p>0904101096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00" calcext:value-type="float">
            <text:p>10600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2305.8" calcext:value-type="float">
            <text:p>2.305,80</text:p>
          </table:table-cell>
          <table:table-cell table:style-name="ce114" office:value-type="string" calcext:value-type="string">
            <text:p>009941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01" calcext:value-type="float">
            <text:p>10601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38858.22" calcext:value-type="float">
            <text:p>38.858,22</text:p>
          </table:table-cell>
          <table:table-cell table:style-name="ce114" office:value-type="string" calcext:value-type="string">
            <text:p>0121372052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02" calcext:value-type="float">
            <text:p>10602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1870.66" calcext:value-type="float">
            <text:p>1.870,66</text:p>
          </table:table-cell>
          <table:table-cell table:style-name="ce114" office:value-type="string" calcext:value-type="string">
            <text:p>0639307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03" calcext:value-type="float">
            <text:p>10603</text:p>
          </table:table-cell>
          <table:table-cell table:style-name="ce110" office:value-type="date" office:date-value="2025-09-03" calcext:value-type="date">
            <text:p>03/09/2025</text:p>
          </table:table-cell>
          <table:table-cell table:style-name="ce112" office:value-type="float" office:value="38888.72" calcext:value-type="float">
            <text:p>38.888,72</text:p>
          </table:table-cell>
          <table:table-cell table:style-name="ce114" office:value-type="string" calcext:value-type="string">
            <text:p>0197167026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14" calcext:value-type="float">
            <text:p>10614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10803.02" calcext:value-type="float">
            <text:p>110.803,02</text:p>
          </table:table-cell>
          <table:table-cell table:style-name="ce114" office:value-type="string" calcext:value-type="string">
            <text:p>0711671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1" calcext:value-type="float">
            <text:p>10621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3810.09" calcext:value-type="float">
            <text:p>3.810,09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2" calcext:value-type="float">
            <text:p>10622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3050.5" calcext:value-type="float">
            <text:p>3.050,5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3" calcext:value-type="float">
            <text:p>10623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365.7" calcext:value-type="float">
            <text:p>1.365,7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4" calcext:value-type="float">
            <text:p>10624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5763.11" calcext:value-type="float">
            <text:p>5.763,1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5" calcext:value-type="float">
            <text:p>10625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80999.15" calcext:value-type="float">
            <text:p>80.999,15</text:p>
          </table:table-cell>
          <table:table-cell table:style-name="ce114" office:value-type="string" calcext:value-type="string">
            <text:p>039902306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6" calcext:value-type="float">
            <text:p>10626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150707.37" calcext:value-type="float">
            <text:p>150.707,37</text:p>
          </table:table-cell>
          <table:table-cell table:style-name="ce114" office:value-type="string" calcext:value-type="string">
            <text:p>0384493065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7" calcext:value-type="float">
            <text:p>10627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68015.4" calcext:value-type="float">
            <text:p>68.015,40</text:p>
          </table:table-cell>
          <table:table-cell table:style-name="ce114" office:value-type="string" calcext:value-type="string">
            <text:p>0384493065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28" calcext:value-type="float">
            <text:p>10628</text:p>
          </table:table-cell>
          <table:table-cell table:style-name="ce110" office:value-type="date" office:date-value="2025-09-04" calcext:value-type="date">
            <text:p>04/09/2025</text:p>
          </table:table-cell>
          <table:table-cell table:style-name="ce112" office:value-type="float" office:value="7340.92" calcext:value-type="float">
            <text:p>7.340,92</text:p>
          </table:table-cell>
          <table:table-cell table:style-name="ce114" office:value-type="string" calcext:value-type="string">
            <text:p>009941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1" calcext:value-type="float">
            <text:p>10641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489.41" calcext:value-type="float">
            <text:p>2.489,41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2" calcext:value-type="float">
            <text:p>10642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355384.1" calcext:value-type="float">
            <text:p>355.384,10</text:p>
          </table:table-cell>
          <table:table-cell table:style-name="ce114" office:value-type="string" calcext:value-type="string">
            <text:p>007529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3" calcext:value-type="float">
            <text:p>10643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86667.83" calcext:value-type="float">
            <text:p>86.667,83</text:p>
          </table:table-cell>
          <table:table-cell table:style-name="ce114" office:value-type="string" calcext:value-type="string">
            <text:p>0075293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4" calcext:value-type="float">
            <text:p>10644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8958.76" calcext:value-type="float">
            <text:p>28.958,76</text:p>
          </table:table-cell>
          <table:table-cell table:style-name="ce114" office:value-type="string" calcext:value-type="string">
            <text:p>011499805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5" calcext:value-type="float">
            <text:p>10645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14070.93" calcext:value-type="float">
            <text:p>14.070,9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46" calcext:value-type="float">
            <text:p>10646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357.19" calcext:value-type="float">
            <text:p>2.357,19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52" calcext:value-type="float">
            <text:p>10652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206.36" calcext:value-type="float">
            <text:p>206,36</text:p>
          </table:table-cell>
          <table:table-cell table:style-name="ce114" office:value-type="string" calcext:value-type="string">
            <text:p>002952605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53" calcext:value-type="float">
            <text:p>10653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146.89" calcext:value-type="float">
            <text:p>1.146,89</text:p>
          </table:table-cell>
          <table:table-cell table:style-name="ce114" office:value-type="string" calcext:value-type="string">
            <text:p>002952605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57" calcext:value-type="float">
            <text:p>10657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4275" calcext:value-type="float">
            <text:p>4.275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58" calcext:value-type="float">
            <text:p>10658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4154" calcext:value-type="float">
            <text:p>4.154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59" calcext:value-type="float">
            <text:p>10659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4154" calcext:value-type="float">
            <text:p>4.154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60" calcext:value-type="float">
            <text:p>10660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5222.5" calcext:value-type="float">
            <text:p>5.222,5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62" calcext:value-type="float">
            <text:p>10662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81574.15" calcext:value-type="float">
            <text:p>81.574,15</text:p>
          </table:table-cell>
          <table:table-cell table:style-name="ce114" office:value-type="string" calcext:value-type="string">
            <text:p>0224295097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64" calcext:value-type="float">
            <text:p>10664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654.85" calcext:value-type="float">
            <text:p>654,85</text:p>
          </table:table-cell>
          <table:table-cell table:style-name="ce114" office:value-type="string" calcext:value-type="string">
            <text:p>0211554046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69" calcext:value-type="float">
            <text:p>10669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14709.46" calcext:value-type="float">
            <text:p>14.709,46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70" calcext:value-type="float">
            <text:p>10670</text:p>
          </table:table-cell>
          <table:table-cell table:style-name="ce110" office:value-type="date" office:date-value="2025-09-08" calcext:value-type="date">
            <text:p>08/09/2025</text:p>
          </table:table-cell>
          <table:table-cell table:style-name="ce112" office:value-type="float" office:value="3789.3" calcext:value-type="float">
            <text:p>3.789,3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73" calcext:value-type="float">
            <text:p>10673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2632.78" calcext:value-type="float">
            <text:p>2.632,78</text:p>
          </table:table-cell>
          <table:table-cell table:style-name="ce114" office:value-type="string" calcext:value-type="string">
            <text:p>0742002015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79" calcext:value-type="float">
            <text:p>10679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9542.85" calcext:value-type="float">
            <text:p>9.542,85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80" calcext:value-type="float">
            <text:p>10680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187639.58" calcext:value-type="float">
            <text:p>187.639,58</text:p>
          </table:table-cell>
          <table:table-cell table:style-name="ce114" office:value-type="string" calcext:value-type="string">
            <text:p>019063406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81" calcext:value-type="float">
            <text:p>10681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91309.82" calcext:value-type="float">
            <text:p>91.309,82</text:p>
          </table:table-cell>
          <table:table-cell table:style-name="ce114" office:value-type="string" calcext:value-type="string">
            <text:p>0190634067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682" calcext:value-type="float">
            <text:p>10682</text:p>
          </table:table-cell>
          <table:table-cell table:style-name="ce110" office:value-type="date" office:date-value="2025-09-09" calcext:value-type="date">
            <text:p>09/09/2025</text:p>
          </table:table-cell>
          <table:table-cell table:style-name="ce112" office:value-type="float" office:value="854.87" calcext:value-type="float">
            <text:p>854,8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00" calcext:value-type="float">
            <text:p>10700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50649.37" calcext:value-type="float">
            <text:p>150.649,37</text:p>
          </table:table-cell>
          <table:table-cell table:style-name="ce114" office:value-type="string" calcext:value-type="string">
            <text:p>006283602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16" calcext:value-type="float">
            <text:p>10716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9198.15" calcext:value-type="float">
            <text:p>69.198,15</text:p>
          </table:table-cell>
          <table:table-cell table:style-name="ce114" office:value-type="string" calcext:value-type="string">
            <text:p>0520202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17" calcext:value-type="float">
            <text:p>10717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11829.54" calcext:value-type="float">
            <text:p>111.829,54</text:p>
          </table:table-cell>
          <table:table-cell table:style-name="ce114" office:value-type="string" calcext:value-type="string">
            <text:p>05202020482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2" calcext:value-type="float">
            <text:p>10722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209" calcext:value-type="float">
            <text:p>1.209,00</text:p>
          </table:table-cell>
          <table:table-cell table:style-name="ce114" office:value-type="string" calcext:value-type="string">
            <text:p>0390222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5" calcext:value-type="float">
            <text:p>10725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4484.31" calcext:value-type="float">
            <text:p>4.484,31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6" calcext:value-type="float">
            <text:p>10726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443.51" calcext:value-type="float">
            <text:p>443,51</text:p>
          </table:table-cell>
          <table:table-cell table:style-name="ce114" office:value-type="string" calcext:value-type="string">
            <text:p>055065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7" calcext:value-type="float">
            <text:p>10727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000" calcext:value-type="float">
            <text:p>1.000,00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8" calcext:value-type="float">
            <text:p>10728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605.68" calcext:value-type="float">
            <text:p>605,68</text:p>
          </table:table-cell>
          <table:table-cell table:style-name="ce114" office:value-type="string" calcext:value-type="string">
            <text:p>0187027050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29" calcext:value-type="float">
            <text:p>10729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58.8" calcext:value-type="float">
            <text:p>158,80</text:p>
          </table:table-cell>
          <table:table-cell table:style-name="ce114" office:value-type="string" calcext:value-type="string">
            <text:p>0550657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30" calcext:value-type="float">
            <text:p>10730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1068.44" calcext:value-type="float">
            <text:p>1.068,44</text:p>
          </table:table-cell>
          <table:table-cell table:style-name="ce114" office:value-type="string" calcext:value-type="string">
            <text:p>057815312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38" calcext:value-type="float">
            <text:p>10738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54255.7" calcext:value-type="float">
            <text:p>154.255,70</text:p>
          </table:table-cell>
          <table:table-cell table:style-name="ce114" office:value-type="string" calcext:value-type="string">
            <text:p>0035139039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39" calcext:value-type="float">
            <text:p>10739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23033.83" calcext:value-type="float">
            <text:p>23.033,83</text:p>
          </table:table-cell>
          <table:table-cell table:style-name="ce114" office:value-type="string" calcext:value-type="string">
            <text:p>0035139039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0" calcext:value-type="float">
            <text:p>10740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444.42" calcext:value-type="float">
            <text:p>444,42</text:p>
          </table:table-cell>
          <table:table-cell table:style-name="ce114" office:value-type="string" calcext:value-type="string">
            <text:p>0328492054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1" calcext:value-type="float">
            <text:p>10741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82.5" calcext:value-type="float">
            <text:p>182,50</text:p>
          </table:table-cell>
          <table:table-cell table:style-name="ce114" office:value-type="string" calcext:value-type="string">
            <text:p>0328492054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2" calcext:value-type="float">
            <text:p>10742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718.64" calcext:value-type="float">
            <text:p>1.718,64</text:p>
          </table:table-cell>
          <table:table-cell table:style-name="ce114" office:value-type="string" calcext:value-type="string">
            <text:p>0614759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4" calcext:value-type="float">
            <text:p>10744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576.13" calcext:value-type="float">
            <text:p>576,13</text:p>
          </table:table-cell>
          <table:table-cell table:style-name="ce114" office:value-type="string" calcext:value-type="string">
            <text:p>0418969071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7" calcext:value-type="float">
            <text:p>10747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56138.47" calcext:value-type="float">
            <text:p>56.138,47</text:p>
          </table:table-cell>
          <table:table-cell table:style-name="ce114" office:value-type="string" calcext:value-type="string">
            <text:p>001448404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49" calcext:value-type="float">
            <text:p>10749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543583.37" calcext:value-type="float">
            <text:p>543.583,37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51" calcext:value-type="float">
            <text:p>10751</text:p>
          </table:table-cell>
          <table:table-cell table:style-name="ce110" office:value-type="date" office:date-value="2025-09-11" calcext:value-type="date">
            <text:p>11/09/2025</text:p>
          </table:table-cell>
          <table:table-cell table:style-name="ce112" office:value-type="float" office:value="144133.46" calcext:value-type="float">
            <text:p>144.133,46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62" calcext:value-type="float">
            <text:p>10762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63474.03" calcext:value-type="float">
            <text:p>63.474,03</text:p>
          </table:table-cell>
          <table:table-cell table:style-name="ce114" office:value-type="string" calcext:value-type="string">
            <text:p>0558215048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67" calcext:value-type="float">
            <text:p>10767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939.57" calcext:value-type="float">
            <text:p>939,57</text:p>
          </table:table-cell>
          <table:table-cell table:style-name="ce114" office:value-type="string" calcext:value-type="string">
            <text:p>020024309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68" calcext:value-type="float">
            <text:p>10768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4713.03" calcext:value-type="float">
            <text:p>4.713,03</text:p>
          </table:table-cell>
          <table:table-cell table:style-name="ce114" office:value-type="string" calcext:value-type="string">
            <text:p>020024309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69" calcext:value-type="float">
            <text:p>10769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8046.65" calcext:value-type="float">
            <text:p>8.046,65</text:p>
          </table:table-cell>
          <table:table-cell table:style-name="ce114" office:value-type="string" calcext:value-type="string">
            <text:p>020024309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70" calcext:value-type="float">
            <text:p>10770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6811" calcext:value-type="float">
            <text:p>6.811,00</text:p>
          </table:table-cell>
          <table:table-cell table:style-name="ce114" office:value-type="string" calcext:value-type="string">
            <text:p>020024309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75" calcext:value-type="float">
            <text:p>10775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5368" calcext:value-type="float">
            <text:p>5.368,00</text:p>
          </table:table-cell>
          <table:table-cell table:style-name="ce114" office:value-type="string" calcext:value-type="string">
            <text:p>0371345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78" calcext:value-type="float">
            <text:p>10778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3156.77" calcext:value-type="float">
            <text:p>3.156,77</text:p>
          </table:table-cell>
          <table:table-cell table:style-name="ce114" office:value-type="string" calcext:value-type="string">
            <text:p>034196112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79" calcext:value-type="float">
            <text:p>10779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5452.56" calcext:value-type="float">
            <text:p>5.452,56</text:p>
          </table:table-cell>
          <table:table-cell table:style-name="ce114" office:value-type="string" calcext:value-type="string">
            <text:p>034196112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780" calcext:value-type="float">
            <text:p>10780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5276.68" calcext:value-type="float">
            <text:p>5.276,68</text:p>
          </table:table-cell>
          <table:table-cell table:style-name="ce114" office:value-type="string" calcext:value-type="string">
            <text:p>0341961120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13" calcext:value-type="float">
            <text:p>10813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840.06" calcext:value-type="float">
            <text:p>840,06</text:p>
          </table:table-cell>
          <table:table-cell table:style-name="ce114" office:value-type="string" calcext:value-type="string">
            <text:p>0381925010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14" calcext:value-type="float">
            <text:p>10814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75.15" calcext:value-type="float">
            <text:p>75,15</text:p>
          </table:table-cell>
          <table:table-cell table:style-name="ce114" office:value-type="string" calcext:value-type="string">
            <text:p>03819250105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19" calcext:value-type="float">
            <text:p>10819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597.24" calcext:value-type="float">
            <text:p>597,24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20" calcext:value-type="float">
            <text:p>10820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317290.49" calcext:value-type="float">
            <text:p>317.290,49</text:p>
          </table:table-cell>
          <table:table-cell table:style-name="ce114" office:value-type="string" calcext:value-type="string">
            <text:p>006283602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21" calcext:value-type="float">
            <text:p>10821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53887.57" calcext:value-type="float">
            <text:p>53.887,57</text:p>
          </table:table-cell>
          <table:table-cell table:style-name="ce114" office:value-type="string" calcext:value-type="string">
            <text:p>0062836022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22" calcext:value-type="float">
            <text:p>10822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92880.8" calcext:value-type="float">
            <text:p>92.880,80</text:p>
          </table:table-cell>
          <table:table-cell table:style-name="ce114" office:value-type="string" calcext:value-type="string">
            <text:p>0194656046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23" calcext:value-type="float">
            <text:p>10823</text:p>
          </table:table-cell>
          <table:table-cell table:style-name="ce110" office:value-type="date" office:date-value="2025-09-16" calcext:value-type="date">
            <text:p>16/09/2025</text:p>
          </table:table-cell>
          <table:table-cell table:style-name="ce112" office:value-type="float" office:value="177299.86" calcext:value-type="float">
            <text:p>177.299,86</text:p>
          </table:table-cell>
          <table:table-cell table:style-name="ce114" office:value-type="string" calcext:value-type="string">
            <text:p>0194656046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25" calcext:value-type="float">
            <text:p>10825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5814.99" calcext:value-type="float">
            <text:p>15.814,99</text:p>
          </table:table-cell>
          <table:table-cell table:style-name="ce114" office:value-type="string" calcext:value-type="string">
            <text:p>0082678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32" calcext:value-type="float">
            <text:p>10832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4078.8" calcext:value-type="float">
            <text:p>14.078,80</text:p>
          </table:table-cell>
          <table:table-cell table:style-name="ce114" office:value-type="string" calcext:value-type="string">
            <text:p>0355884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34" calcext:value-type="float">
            <text:p>10834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23472.8" calcext:value-type="float">
            <text:p>23.472,80</text:p>
          </table:table-cell>
          <table:table-cell table:style-name="ce114" office:value-type="string" calcext:value-type="string">
            <text:p>0201438046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39" calcext:value-type="float">
            <text:p>10839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829.21" calcext:value-type="float">
            <text:p>829,21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1" calcext:value-type="float">
            <text:p>10841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3341.06" calcext:value-type="float">
            <text:p>3.341,06</text:p>
          </table:table-cell>
          <table:table-cell table:style-name="ce114" office:value-type="string" calcext:value-type="string">
            <text:p>0099410052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2" calcext:value-type="float">
            <text:p>10842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628.03" calcext:value-type="float">
            <text:p>628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3" calcext:value-type="float">
            <text:p>10843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5000" calcext:value-type="float">
            <text:p>5.000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4" calcext:value-type="float">
            <text:p>10844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15928.78" calcext:value-type="float">
            <text:p>15.928,7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5" calcext:value-type="float">
            <text:p>10845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51631.64" calcext:value-type="float">
            <text:p>51.631,64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46" calcext:value-type="float">
            <text:p>10846</text:p>
          </table:table-cell>
          <table:table-cell table:style-name="ce110" office:value-type="date" office:date-value="2025-09-17" calcext:value-type="date">
            <text:p>17/09/2025</text:p>
          </table:table-cell>
          <table:table-cell table:style-name="ce112" office:value-type="float" office:value="461.61" calcext:value-type="float">
            <text:p>461,61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896" calcext:value-type="float">
            <text:p>10896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5783.29" calcext:value-type="float">
            <text:p>5.783,29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986" calcext:value-type="float">
            <text:p>10986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176072.19" calcext:value-type="float">
            <text:p>176.072,19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0988" calcext:value-type="float">
            <text:p>10988</text:p>
          </table:table-cell>
          <table:table-cell table:style-name="ce110" office:value-type="date" office:date-value="2025-09-18" calcext:value-type="date">
            <text:p>18/09/2025</text:p>
          </table:table-cell>
          <table:table-cell table:style-name="ce112" office:value-type="float" office:value="5646.16" calcext:value-type="float">
            <text:p>5.646,16</text:p>
          </table:table-cell>
          <table:table-cell table:style-name="ce114" office:value-type="string" calcext:value-type="string">
            <text:p>0378408040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010" calcext:value-type="float">
            <text:p>11010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499.06" calcext:value-type="float">
            <text:p>2.499,06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012" calcext:value-type="float">
            <text:p>11012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730.36" calcext:value-type="float">
            <text:p>2.730,36</text:p>
          </table:table-cell>
          <table:table-cell table:style-name="ce114" office:value-type="string" calcext:value-type="string">
            <text:p>005245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63" calcext:value-type="float">
            <text:p>11463</text:p>
          </table:table-cell>
          <table:table-cell table:style-name="ce110" office:value-type="date" office:date-value="2025-09-19" calcext:value-type="date">
            <text:p>19/09/2025</text:p>
          </table:table-cell>
          <table:table-cell table:style-name="ce112" office:value-type="float" office:value="2666" calcext:value-type="float">
            <text:p>2.666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69" calcext:value-type="float">
            <text:p>11469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97300.42" calcext:value-type="float">
            <text:p>97.300,42</text:p>
          </table:table-cell>
          <table:table-cell table:style-name="ce114" office:value-type="string" calcext:value-type="string">
            <text:p>036500504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72" calcext:value-type="float">
            <text:p>11472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1564.65" calcext:value-type="float">
            <text:p>1.564,65</text:p>
          </table:table-cell>
          <table:table-cell table:style-name="ce114" office:value-type="string" calcext:value-type="string">
            <text:p>022828104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79" calcext:value-type="float">
            <text:p>11479</text:p>
          </table:table-cell>
          <table:table-cell table:style-name="ce110" office:value-type="date" office:date-value="2025-09-22" calcext:value-type="date">
            <text:p>22/09/2025</text:p>
          </table:table-cell>
          <table:table-cell table:style-name="ce112" office:value-type="float" office:value="10767.13" calcext:value-type="float">
            <text:p>10.767,13</text:p>
          </table:table-cell>
          <table:table-cell table:style-name="ce114" office:value-type="string" calcext:value-type="string">
            <text:p>0397005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90" calcext:value-type="float">
            <text:p>11490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793.3" calcext:value-type="float">
            <text:p>1.793,3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496" calcext:value-type="float">
            <text:p>11496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2648.3" calcext:value-type="float">
            <text:p>2.648,3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00" calcext:value-type="float">
            <text:p>11500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494.31" calcext:value-type="float">
            <text:p>494,31</text:p>
          </table:table-cell>
          <table:table-cell table:style-name="ce114" office:value-type="string" calcext:value-type="string">
            <text:p>0078701058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01" calcext:value-type="float">
            <text:p>11501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88545.72" calcext:value-type="float">
            <text:p>88.545,72</text:p>
          </table:table-cell>
          <table:table-cell table:style-name="ce114" office:value-type="string" calcext:value-type="string">
            <text:p>0198192087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02" calcext:value-type="float">
            <text:p>11502</text:p>
          </table:table-cell>
          <table:table-cell table:style-name="ce110" office:value-type="date" office:date-value="2025-09-23" calcext:value-type="date">
            <text:p>23/09/2025</text:p>
          </table:table-cell>
          <table:table-cell table:style-name="ce112" office:value-type="float" office:value="1772.18" calcext:value-type="float">
            <text:p>1.772,18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19" calcext:value-type="float">
            <text:p>11519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655.51" calcext:value-type="float">
            <text:p>655,51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20" calcext:value-type="float">
            <text:p>11520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1106.6" calcext:value-type="float">
            <text:p>1.106,60</text:p>
          </table:table-cell>
          <table:table-cell table:style-name="ce114" office:value-type="string" calcext:value-type="string">
            <text:p>0358290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21" calcext:value-type="float">
            <text:p>11521</text:p>
          </table:table-cell>
          <table:table-cell table:style-name="ce110" office:value-type="date" office:date-value="2025-09-24" calcext:value-type="date">
            <text:p>24/09/2025</text:p>
          </table:table-cell>
          <table:table-cell table:style-name="ce112" office:value-type="float" office:value="34805.69" calcext:value-type="float">
            <text:p>34.805,69</text:p>
          </table:table-cell>
          <table:table-cell table:style-name="ce114" office:value-type="string" calcext:value-type="string">
            <text:p>0497827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22" calcext:value-type="float">
            <text:p>11522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317396.32" calcext:value-type="float">
            <text:p>317.396,32</text:p>
          </table:table-cell>
          <table:table-cell table:style-name="ce114" office:value-type="string" calcext:value-type="string">
            <text:p>0806695100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39" calcext:value-type="float">
            <text:p>11539</text:p>
          </table:table-cell>
          <table:table-cell table:style-name="ce110" office:value-type="date" office:date-value="2025-09-25" calcext:value-type="date">
            <text:p>25/09/2025</text:p>
          </table:table-cell>
          <table:table-cell table:style-name="ce112" office:value-type="float" office:value="118237.83" calcext:value-type="float">
            <text:p>118.237,83</text:p>
          </table:table-cell>
          <table:table-cell table:style-name="ce114" office:value-type="string" calcext:value-type="string">
            <text:p>0393101121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89" calcext:value-type="float">
            <text:p>11589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0184.4" calcext:value-type="float">
            <text:p>10.184,40</text:p>
          </table:table-cell>
          <table:table-cell table:style-name="ce114" office:value-type="string" calcext:value-type="string">
            <text:p>0380987054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90" calcext:value-type="float">
            <text:p>11590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145298.38" calcext:value-type="float">
            <text:p>145.298,38</text:p>
          </table:table-cell>
          <table:table-cell table:style-name="ce114" office:value-type="string" calcext:value-type="string">
            <text:p>0531806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91" calcext:value-type="float">
            <text:p>11591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411549.26" calcext:value-type="float">
            <text:p>411.549,26</text:p>
          </table:table-cell>
          <table:table-cell table:style-name="ce114" office:value-type="string" calcext:value-type="string">
            <text:p>0194656046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92" calcext:value-type="float">
            <text:p>11592</text:p>
          </table:table-cell>
          <table:table-cell table:style-name="ce110" office:value-type="date" office:date-value="2025-09-26" calcext:value-type="date">
            <text:p>26/09/2025</text:p>
          </table:table-cell>
          <table:table-cell table:style-name="ce112" office:value-type="float" office:value="26816.06" calcext:value-type="float">
            <text:p>26.816,06</text:p>
          </table:table-cell>
          <table:table-cell table:style-name="ce114" office:value-type="string" calcext:value-type="string">
            <text:p>07867381217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594" calcext:value-type="float">
            <text:p>11594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59747.38" calcext:value-type="float">
            <text:p>59.747,38</text:p>
          </table:table-cell>
          <table:table-cell table:style-name="ce114" office:value-type="string" calcext:value-type="string">
            <text:p>0082070047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00" calcext:value-type="float">
            <text:p>11600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73130.44" calcext:value-type="float">
            <text:p>73.130,44</text:p>
          </table:table-cell>
          <table:table-cell table:style-name="ce114" office:value-type="string" calcext:value-type="string">
            <text:p>0035139039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06" calcext:value-type="float">
            <text:p>11606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86243.94" calcext:value-type="float">
            <text:p>86.243,94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08" calcext:value-type="float">
            <text:p>11608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2748.73" calcext:value-type="float">
            <text:p>12.748,7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09" calcext:value-type="float">
            <text:p>11609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829" calcext:value-type="float">
            <text:p>1.829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11" calcext:value-type="float">
            <text:p>11611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5184.03" calcext:value-type="float">
            <text:p>5.184,03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09</text:p>
          </table:table-cell>
          <table:table-cell table:style-name="ce97" office:value-type="string" calcext:value-type="string">
            <text:p>Beni immobili</text:p>
          </table:table-cell>
          <table:table-cell table:style-name="ce84" office:value-type="float" office:value="11626" calcext:value-type="float">
            <text:p>11626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1005.85" calcext:value-type="float">
            <text:p>1.005,85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109" calcext:value-type="float">
            <text:p>8109</text:p>
          </table:table-cell>
          <table:table-cell table:style-name="ce110" office:value-type="date" office:date-value="2025-07-04" calcext:value-type="date">
            <text:p>04/07/2025</text:p>
          </table:table-cell>
          <table:table-cell table:style-name="ce112" office:value-type="float" office:value="7319.99" calcext:value-type="float">
            <text:p>7.319,99</text:p>
          </table:table-cell>
          <table:table-cell table:style-name="ce114" office:value-type="string" calcext:value-type="string">
            <text:p>0447388048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183" calcext:value-type="float">
            <text:p>8183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2927.01" calcext:value-type="float">
            <text:p>12.927,01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184" calcext:value-type="float">
            <text:p>8184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454.14" calcext:value-type="float">
            <text:p>1.454,14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201" calcext:value-type="float">
            <text:p>8201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6600" calcext:value-type="float">
            <text:p>6.600,00</text:p>
          </table:table-cell>
          <table:table-cell table:style-name="ce114" office:value-type="string" calcext:value-type="string">
            <text:p>1262157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202" calcext:value-type="float">
            <text:p>8202</text:p>
          </table:table-cell>
          <table:table-cell table:style-name="ce110" office:value-type="date" office:date-value="2025-07-09" calcext:value-type="date">
            <text:p>09/07/2025</text:p>
          </table:table-cell>
          <table:table-cell table:style-name="ce112" office:value-type="float" office:value="1452" calcext:value-type="float">
            <text:p>1.452,00</text:p>
          </table:table-cell>
          <table:table-cell table:style-name="ce114" office:value-type="string" calcext:value-type="string">
            <text:p>12621570154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258" calcext:value-type="float">
            <text:p>8258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2880" calcext:value-type="float">
            <text:p>2.88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259" calcext:value-type="float">
            <text:p>8259</text:p>
          </table:table-cell>
          <table:table-cell table:style-name="ce110" office:value-type="date" office:date-value="2025-07-11" calcext:value-type="date">
            <text:p>11/07/2025</text:p>
          </table:table-cell>
          <table:table-cell table:style-name="ce112" office:value-type="float" office:value="720" calcext:value-type="float">
            <text:p>72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411" calcext:value-type="float">
            <text:p>8411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4512" calcext:value-type="float">
            <text:p>4.512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412" calcext:value-type="float">
            <text:p>8412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128" calcext:value-type="float">
            <text:p>1.128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414" calcext:value-type="float">
            <text:p>8414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3520" calcext:value-type="float">
            <text:p>3.52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415" calcext:value-type="float">
            <text:p>8415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880" calcext:value-type="float">
            <text:p>880,00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861" calcext:value-type="float">
            <text:p>8861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2335.47" calcext:value-type="float">
            <text:p>2.335,4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862" calcext:value-type="float">
            <text:p>8862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583.87" calcext:value-type="float">
            <text:p>583,87</text:p>
          </table:table-cell>
          <table:table-cell table:style-name="ce114" office:value-type="string" calcext:value-type="string">
            <text:p>800164504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8909" calcext:value-type="float">
            <text:p>8909</text:p>
          </table:table-cell>
          <table:table-cell table:style-name="ce110" office:value-type="date" office:date-value="2025-07-21" calcext:value-type="date">
            <text:p>21/07/2025</text:p>
          </table:table-cell>
          <table:table-cell table:style-name="ce112" office:value-type="float" office:value="7176" calcext:value-type="float">
            <text:p>7.176,0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116" calcext:value-type="float">
            <text:p>9116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8945.04" calcext:value-type="float">
            <text:p>8.945,04</text:p>
          </table:table-cell>
          <table:table-cell table:style-name="ce114" office:value-type="string" calcext:value-type="string">
            <text:p>0677179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130" calcext:value-type="float">
            <text:p>9130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142061.29" calcext:value-type="float">
            <text:p>142.061,29</text:p>
          </table:table-cell>
          <table:table-cell table:style-name="ce114" office:value-type="string" calcext:value-type="string">
            <text:p>007320602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131" calcext:value-type="float">
            <text:p>9131</text:p>
          </table:table-cell>
          <table:table-cell table:style-name="ce110" office:value-type="date" office:date-value="2025-07-23" calcext:value-type="date">
            <text:p>23/07/2025</text:p>
          </table:table-cell>
          <table:table-cell table:style-name="ce112" office:value-type="float" office:value="74723.15" calcext:value-type="float">
            <text:p>74.723,15</text:p>
          </table:table-cell>
          <table:table-cell table:style-name="ce114" office:value-type="string" calcext:value-type="string">
            <text:p>020051202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157" calcext:value-type="float">
            <text:p>9157</text:p>
          </table:table-cell>
          <table:table-cell table:style-name="ce110" office:value-type="date" office:date-value="2025-07-24" calcext:value-type="date">
            <text:p>24/07/2025</text:p>
          </table:table-cell>
          <table:table-cell table:style-name="ce112" office:value-type="float" office:value="890.39" calcext:value-type="float">
            <text:p>890,39</text:p>
          </table:table-cell>
          <table:table-cell table:style-name="ce114" office:value-type="string" calcext:value-type="string">
            <text:p>01627030503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281" calcext:value-type="float">
            <text:p>9281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5368" calcext:value-type="float">
            <text:p>5.368,00</text:p>
          </table:table-cell>
          <table:table-cell table:style-name="ce114" office:value-type="string" calcext:value-type="string">
            <text:p>0732462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9282" calcext:value-type="float">
            <text:p>9282</text:p>
          </table:table-cell>
          <table:table-cell table:style-name="ce110" office:value-type="date" office:date-value="2025-07-29" calcext:value-type="date">
            <text:p>29/07/2025</text:p>
          </table:table-cell>
          <table:table-cell table:style-name="ce112" office:value-type="float" office:value="4599.4" calcext:value-type="float">
            <text:p>4.599,40</text:p>
          </table:table-cell>
          <table:table-cell table:style-name="ce114" office:value-type="string" calcext:value-type="string">
            <text:p>073246204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051" calcext:value-type="float">
            <text:p>10051</text:p>
          </table:table-cell>
          <table:table-cell table:style-name="ce110" office:value-type="date" office:date-value="2025-08-11" calcext:value-type="date">
            <text:p>11/08/2025</text:p>
          </table:table-cell>
          <table:table-cell table:style-name="ce112" office:value-type="float" office:value="20300.8" calcext:value-type="float">
            <text:p>20.300,8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529" calcext:value-type="float">
            <text:p>10529</text:p>
          </table:table-cell>
          <table:table-cell table:style-name="ce110" office:value-type="date" office:date-value="2025-08-29" calcext:value-type="date">
            <text:p>29/08/2025</text:p>
          </table:table-cell>
          <table:table-cell table:style-name="ce112" office:value-type="float" office:value="2981.68" calcext:value-type="float">
            <text:p>2.981,68</text:p>
          </table:table-cell>
          <table:table-cell table:style-name="ce114" office:value-type="string" calcext:value-type="string">
            <text:p>0677179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631" calcext:value-type="float">
            <text:p>10631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7301.38" calcext:value-type="float">
            <text:p>27.301,38</text:p>
          </table:table-cell>
          <table:table-cell table:style-name="ce114" office:value-type="string" calcext:value-type="string">
            <text:p>02005120288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632" calcext:value-type="float">
            <text:p>10632</text:p>
          </table:table-cell>
          <table:table-cell table:style-name="ce110" office:value-type="date" office:date-value="2025-09-05" calcext:value-type="date">
            <text:p>05/09/2025</text:p>
          </table:table-cell>
          <table:table-cell table:style-name="ce112" office:value-type="float" office:value="260306.66" calcext:value-type="float">
            <text:p>260.306,66</text:p>
          </table:table-cell>
          <table:table-cell table:style-name="ce114" office:value-type="string" calcext:value-type="string">
            <text:p>00732060280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731" calcext:value-type="float">
            <text:p>10731</text:p>
          </table:table-cell>
          <table:table-cell table:style-name="ce110" office:value-type="date" office:date-value="2025-09-10" calcext:value-type="date">
            <text:p>10/09/2025</text:p>
          </table:table-cell>
          <table:table-cell table:style-name="ce112" office:value-type="float" office:value="26815.25" calcext:value-type="float">
            <text:p>26.815,25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766" calcext:value-type="float">
            <text:p>10766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95311.34" calcext:value-type="float">
            <text:p>95.311,34</text:p>
          </table:table-cell>
          <table:table-cell table:style-name="ce114" office:value-type="string" calcext:value-type="string">
            <text:p>0686899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771" calcext:value-type="float">
            <text:p>10771</text:p>
          </table:table-cell>
          <table:table-cell table:style-name="ce110" office:value-type="date" office:date-value="2025-09-12" calcext:value-type="date">
            <text:p>12/09/2025</text:p>
          </table:table-cell>
          <table:table-cell table:style-name="ce112" office:value-type="float" office:value="5740.7" calcext:value-type="float">
            <text:p>5.740,70</text:p>
          </table:table-cell>
          <table:table-cell table:style-name="ce114" office:value-type="string" calcext:value-type="string">
            <text:p>0200243097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110</text:p>
          </table:table-cell>
          <table:table-cell table:style-name="ce97" office:value-type="string" calcext:value-type="string">
            <text:p>Beni immobili di valore culturale, storico ed artistico</text:p>
          </table:table-cell>
          <table:table-cell table:style-name="ce84" office:value-type="float" office:value="10773" calcext:value-type="float">
            <text:p>10773</text:p>
          </table:table-cell>
          <table:table-cell table:style-name="ce110" office:value-type="date" office:date-value="2025-09-15" calcext:value-type="date">
            <text:p>15/09/2025</text:p>
          </table:table-cell>
          <table:table-cell table:style-name="ce112" office:value-type="float" office:value="41547.53" calcext:value-type="float">
            <text:p>41.547,53</text:p>
          </table:table-cell>
          <table:table-cell table:style-name="ce114" office:value-type="string" calcext:value-type="string">
            <text:p>03323040489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1</text:p>
          </table:table-cell>
          <table:table-cell table:style-name="ce97" office:value-type="string" calcext:value-type="string">
            <text:p>Terreni</text:p>
          </table:table-cell>
          <table:table-cell table:style-name="ce84" office:value-type="float" office:value="10439" calcext:value-type="float">
            <text:p>10439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7130.98" calcext:value-type="float">
            <text:p>7.130,9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1</text:p>
          </table:table-cell>
          <table:table-cell table:style-name="ce97" office:value-type="string" calcext:value-type="string">
            <text:p>Terreni</text:p>
          </table:table-cell>
          <table:table-cell table:style-name="ce84" office:value-type="float" office:value="10440" calcext:value-type="float">
            <text:p>10440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7130.98" calcext:value-type="float">
            <text:p>7.130,98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1</text:p>
          </table:table-cell>
          <table:table-cell table:style-name="ce97" office:value-type="string" calcext:value-type="string">
            <text:p>Terreni</text:p>
          </table:table-cell>
          <table:table-cell table:style-name="ce84" office:value-type="float" office:value="10441" calcext:value-type="float">
            <text:p>10441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14261.94" calcext:value-type="float">
            <text:p>14.261,94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1</text:p>
          </table:table-cell>
          <table:table-cell table:style-name="ce97" office:value-type="string" calcext:value-type="string">
            <text:p>Terreni</text:p>
          </table:table-cell>
          <table:table-cell table:style-name="ce84" office:value-type="float" office:value="10442" calcext:value-type="float">
            <text:p>10442</text:p>
          </table:table-cell>
          <table:table-cell table:style-name="ce110" office:value-type="date" office:date-value="2025-08-27" calcext:value-type="date">
            <text:p>27/08/2025</text:p>
          </table:table-cell>
          <table:table-cell table:style-name="ce112" office:value-type="float" office:value="28523.9" calcext:value-type="float">
            <text:p>28.523,90</text:p>
          </table:table-cell>
          <table:table-cell table:style-name="ce114" office:value-type="string" calcext:value-type="string">
            <text:p>Soggetto privato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2</text:p>
          </table:table-cell>
          <table:table-cell table:style-name="ce97" office:value-type="string" calcext:value-type="string">
            <text:p>Patrimonio naturale non prodotto</text:p>
          </table:table-cell>
          <table:table-cell table:style-name="ce84" office:value-type="float" office:value="8404" calcext:value-type="float">
            <text:p>8404</text:p>
          </table:table-cell>
          <table:table-cell table:style-name="ce110" office:value-type="date" office:date-value="2025-07-18" calcext:value-type="date">
            <text:p>18/07/2025</text:p>
          </table:table-cell>
          <table:table-cell table:style-name="ce112" office:value-type="float" office:value="18910" calcext:value-type="float">
            <text:p>18.910,00</text:p>
          </table:table-cell>
          <table:table-cell table:style-name="ce114" office:value-type="string" calcext:value-type="string">
            <text:p>01060310081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202</text:p>
          </table:table-cell>
          <table:table-cell table:style-name="ce97" office:value-type="string" calcext:value-type="string">
            <text:p>Patrimonio naturale non prodotto</text:p>
          </table:table-cell>
          <table:table-cell table:style-name="ce84" office:value-type="float" office:value="11625" calcext:value-type="float">
            <text:p>11625</text:p>
          </table:table-cell>
          <table:table-cell table:style-name="ce110" office:value-type="date" office:date-value="2025-09-29" calcext:value-type="date">
            <text:p>29/09/2025</text:p>
          </table:table-cell>
          <table:table-cell table:style-name="ce112" office:value-type="float" office:value="5557.72" calcext:value-type="float">
            <text:p>5.557,72</text:p>
          </table:table-cell>
          <table:table-cell table:style-name="ce114" office:value-type="string" calcext:value-type="string">
            <text:p>15323181006<text:tab/></text:p>
          </table:table-cell>
          <table:table-cell table:style-name="ce80" table:number-columns-repeated="16373"/>
        </table:table-row>
        <table:table-row table:style-name="ro5">
          <table:table-cell table:style-name="ce80"/>
          <table:table-cell table:style-name="ce84" office:value-type="float" office:value="2025" calcext:value-type="float">
            <text:p>2025</text:p>
          </table:table-cell>
          <table:table-cell table:style-name="ce87" office:value-type="string" calcext:value-type="string">
            <text:p>3</text:p>
          </table:table-cell>
          <table:table-cell table:style-name="ce91" office:value-type="string" calcext:value-type="string">
            <text:p>Uscite in conto capitale</text:p>
          </table:table-cell>
          <table:table-cell table:style-name="ce97" office:value-type="string" calcext:value-type="string">
            <text:p>Investimenti fissi lordi e acquisto di terreni</text:p>
          </table:table-cell>
          <table:table-cell table:style-name="ce87" office:value-type="string" calcext:value-type="string">
            <text:p>2020302</text:p>
          </table:table-cell>
          <table:table-cell table:style-name="ce97" office:value-type="string" calcext:value-type="string">
            <text:p>Software</text:p>
          </table:table-cell>
          <table:table-cell table:style-name="ce84" office:value-type="float" office:value="10420" calcext:value-type="float">
            <text:p>10420</text:p>
          </table:table-cell>
          <table:table-cell table:style-name="ce110" office:value-type="date" office:date-value="2025-08-26" calcext:value-type="date">
            <text:p>26/08/2025</text:p>
          </table:table-cell>
          <table:table-cell table:style-name="ce112" office:value-type="float" office:value="8433.27" calcext:value-type="float">
            <text:p>8.433,27</text:p>
          </table:table-cell>
          <table:table-cell table:style-name="ce114" office:value-type="string" calcext:value-type="string">
            <text:p>02517580920<text:tab/></text:p>
          </table:table-cell>
          <table:table-cell table:style-name="ce80" table:number-columns-repeated="16373"/>
        </table:table-row>
        <table:table-row table:style-name="ro6">
          <table:table-cell table:style-name="ce80"/>
          <table:table-cell table:style-name="ce85"/>
          <table:table-cell table:style-name="ce88" table:number-columns-repeated="2"/>
          <table:table-cell table:style-name="ce98"/>
          <table:table-cell table:style-name="ce88"/>
          <table:table-cell table:style-name="ce106"/>
          <table:table-cell table:style-name="ce108"/>
          <table:table-cell table:style-name="ce111" office:value-type="string" calcext:value-type="string">
            <text:p>TOTALE</text:p>
          </table:table-cell>
          <table:table-cell table:style-name="ce113" table:formula="of:=SUM([.J7:.J1597])" office:value-type="float" office:value="42145056.42" calcext:value-type="float">
            <text:p>42.145.056,42</text:p>
          </table:table-cell>
          <table:table-cell table:style-name="ce115"/>
          <table:table-cell table:style-name="ce80" table:number-columns-repeated="16373"/>
        </table:table-row>
        <table:table-row table:style-name="ro7">
          <table:table-cell table:style-name="ce80" table:number-columns-repeated="3"/>
          <table:table-cell table:style-name="ce92"/>
          <table:table-cell table:style-name="ce99"/>
          <table:table-cell table:style-name="ce80"/>
          <table:table-cell table:style-name="ce99"/>
          <table:table-cell table:style-name="ce80" table:number-columns-repeated="3"/>
          <table:table-cell table:style-name="ce116"/>
          <table:table-cell table:style-name="ce80" table:number-columns-repeated="16373"/>
        </table:table-row>
        <table:table-row table:style-name="ro8" table:number-rows-repeated="1046976">
          <table:table-cell table:number-columns-repeated="11"/>
          <table:table-cell table:style-name="ce81" table:number-columns-repeated="16373"/>
        </table:table-row>
        <table:table-row table:style-name="ro8">
          <table:table-cell table:number-columns-repeated="11"/>
          <table:table-cell table:style-name="ce81" table:number-columns-repeated="16373"/>
        </table:table-row>
        <table:named-expressions>
          <table:named-range table:name="Print_Area" table:base-cell-address="$ReportPubblicazione.$A$1" table:cell-range-address="ReportPubblicazione.$B$4:ReportPubblicazione.$K$1598"/>
          <table:named-range table:name="Print_Titles" table:base-cell-address="$ReportPubblicazione.$A$1" table:cell-range-address="ReportPubblicazione.$4:ReportPubblicazione.$6"/>
        </table:named-expressions>
      </table:table>
      <table:named-expressions/>
      <table:database-ranges>
        <table:database-range table:name="__Anonymous_Sheet_DB__0" table:target-range-address="ReportPubblicazione.B6:ReportPubblicazione.K15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83cm" fo:margin-bottom="0.584cm" fo:margin-left="1cm" fo:margin-right="1cm" style:print-page-order="ttb" style:first-page-number="continue" style:scale-to-X="1" style:table-centering="horizontal" style:print="charts drawings objects"/>
      <style:header-style>
        <style:header-footer-properties fo:min-height="1.041cm" fo:margin-left="0cm" fo:margin-right="0cm" fo:margin-bottom="0cm"/>
      </style:header-style>
      <style:footer-style>
        <style:header-footer-properties fo:min-height="0.584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MT2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3:54:15.08561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/>
      <style:header-first/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Daniela Gori</meta:initial-creator>
    <meta:creation-date>2025-11-04T12:31:04Z</meta:creation-date>
    <dc:date>2025-11-04T13:33:20.659143200</dc:date>
    <meta:editing-duration>PT57S</meta:editing-duration>
    <meta:editing-cycles>1</meta:editing-cycles>
    <meta:document-statistic meta:table-count="1" meta:cell-count="15924" meta:object-count="0"/>
  </office:meta>
</office:document-meta>
</file>