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6.713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7.188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background-color="transparent" fo:wrap-option="no-wrap" fo:border-left="0.99pt solid #333333" style:direction="ltr" fo:border-right="none" style:rotation-angle="0" style:rotation-align="none" style:shrink-to-fit="false" fo:border-top="0.99pt solid #333333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333333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99pt solid #333333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333333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9pt solid #333333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333333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99pt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333333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33333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333333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333333" fo:background-color="#ffffff" style:diagonal-bl-tr="none" style:diagonal-tl-br="none" style:text-align-source="fix" style:repeat-content="false" fo:wrap-option="no-wrap" fo:border-left="none" style:direction="ltr" fo:border-right="0.99pt solid #333333" style:rotation-angle="0" style:rotation-align="none" style:shrink-to-fit="false" fo:border-top="0.99pt solid #333333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K17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21"/>
        <table:table-column table:style-name="co6" table:default-cell-style-name="Default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9"/>
        <table:table-column table:style-name="co12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3"/>
          <table:table-cell table:style-name="ce7"/>
          <table:table-cell table:style-name="ce10"/>
          <table:table-cell table:style-name="ce15"/>
          <table:table-cell table:style-name="ce7"/>
          <table:table-cell table:style-name="ce24"/>
          <table:table-cell table:style-name="ce3"/>
          <table:table-cell table:style-name="ce30"/>
          <table:table-cell table:style-name="ce1"/>
          <table:table-cell table:style-name="ce35"/>
          <table:table-cell table:style-name="ce1" table:number-columns-repeated="1012"/>
        </table:table-row>
        <table:table-row table:style-name="ro2">
          <table:table-cell table:style-name="ce1"/>
          <table:table-cell table:style-name="ce3"/>
          <table:table-cell table:style-name="ce7"/>
          <table:table-cell table:style-name="ce10"/>
          <table:table-cell table:style-name="ce16"/>
          <table:table-cell table:style-name="ce22" office:value-type="string" calcext:value-type="string">
            <text:p>DATI SUI PAGAMENTI</text:p>
          </table:table-cell>
          <table:table-cell table:style-name="ce25"/>
          <table:table-cell table:style-name="ce28"/>
          <table:table-cell table:style-name="ce30"/>
          <table:table-cell table:style-name="ce1"/>
          <table:table-cell table:style-name="ce35"/>
          <table:table-cell table:style-name="ce1" table:number-columns-repeated="1012"/>
        </table:table-row>
        <table:table-row table:style-name="ro3">
          <table:table-cell table:style-name="ce1"/>
          <table:table-cell table:style-name="ce3"/>
          <table:table-cell table:style-name="ce7"/>
          <table:table-cell table:style-name="ce10"/>
          <table:table-cell table:style-name="ce15"/>
          <table:table-cell table:style-name="ce7"/>
          <table:table-cell table:style-name="ce24"/>
          <table:table-cell table:style-name="ce3"/>
          <table:table-cell table:style-name="ce30"/>
          <table:table-cell table:style-name="ce1"/>
          <table:table-cell table:style-name="ce35"/>
          <table:table-cell table:style-name="ce1" table:number-columns-repeated="1012"/>
        </table:table-row>
        <table:table-header-rows>
          <table:table-row table:style-name="ro3">
            <table:table-cell table:style-name="ce1"/>
            <table:table-cell table:style-name="ce3"/>
            <table:table-cell table:style-name="ce7"/>
            <table:table-cell table:style-name="ce10"/>
            <table:table-cell table:style-name="ce15"/>
            <table:table-cell table:style-name="ce23" office:value-type="string" calcext:value-type="string">
              <text:p><text:s text:c="17"/>II Trimestre 2025</text:p>
            </table:table-cell>
            <table:table-cell table:style-name="ce1"/>
            <table:table-cell table:style-name="ce3"/>
            <table:table-cell table:style-name="ce30"/>
            <table:table-cell table:style-name="ce1"/>
            <table:table-cell table:style-name="ce35"/>
            <table:table-cell table:style-name="ce1" table:number-columns-repeated="1012"/>
          </table:table-row>
          <table:table-row table:style-name="ro3">
            <table:table-cell table:style-name="ce1"/>
            <table:table-cell table:style-name="ce3"/>
            <table:table-cell table:style-name="ce7"/>
            <table:table-cell table:style-name="ce10"/>
            <table:table-cell table:style-name="ce15"/>
            <table:table-cell table:style-name="ce7"/>
            <table:table-cell table:style-name="ce24"/>
            <table:table-cell table:style-name="ce3"/>
            <table:table-cell table:style-name="ce30"/>
            <table:table-cell table:style-name="ce1"/>
            <table:table-cell table:style-name="ce35"/>
            <table:table-cell table:style-name="ce1" table:number-columns-repeated="1012"/>
          </table:table-row>
          <table:table-row table:style-name="ro4">
            <table:table-cell table:style-name="ce2"/>
            <table:table-cell table:style-name="ce43" office:value-type="string" calcext:value-type="string">
              <text:p>Anno</text:p>
            </table:table-cell>
            <table:table-cell table:style-name="ce43" office:value-type="string" calcext:value-type="string">
              <text:p>Trimestre</text:p>
            </table:table-cell>
            <table:table-cell table:style-name="ce50" office:value-type="string" calcext:value-type="string">
              <text:p>Categoria di Spesa</text:p>
            </table:table-cell>
            <table:table-cell table:style-name="ce56" office:value-type="string" calcext:value-type="string">
              <text:p>Tipologia di Spesa</text:p>
            </table:table-cell>
            <table:table-cell table:style-name="ce43" office:value-type="string" calcext:value-type="string">
              <text:p>IV Livello</text:p>
            </table:table-cell>
            <table:table-cell table:style-name="ce65" office:value-type="string" calcext:value-type="string">
              <text:p>Natura Economica della Spesa</text:p>
            </table:table-cell>
            <table:table-cell table:style-name="ce65" office:value-type="string" calcext:value-type="string">
              <text:p>Numero mandato</text:p>
            </table:table-cell>
            <table:table-cell table:style-name="ce65" office:value-type="string" calcext:value-type="string">
              <text:p>Data mandato</text:p>
            </table:table-cell>
            <table:table-cell table:style-name="ce43" office:value-type="string" calcext:value-type="string">
              <text:p>Importo</text:p>
            </table:table-cell>
            <table:table-cell table:style-name="ce43" office:value-type="string" calcext:value-type="string">
              <text:p>Beneficiario</text:p>
            </table:table-cell>
            <table:table-cell table:style-name="ce2" table:number-columns-repeated="1012"/>
          </table:table-row>
        </table:table-header-rows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1</text:p>
          </table:table-cell>
          <table:table-cell table:style-name="ce18" office:value-type="string" calcext:value-type="string">
            <text:p>Giornali, riviste e pubblicazioni</text:p>
          </table:table-cell>
          <table:table-cell table:style-name="ce5" office:value-type="float" office:value="5122" calcext:value-type="float">
            <text:p>5122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4166.67" calcext:value-type="float">
            <text:p>4.166,67</text:p>
          </table:table-cell>
          <table:table-cell table:style-name="ce36" office:value-type="string" calcext:value-type="string">
            <text:p>0825206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280" calcext:value-type="float">
            <text:p>4280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61.15" calcext:value-type="float">
            <text:p>261,15</text:p>
          </table:table-cell>
          <table:table-cell table:style-name="ce36" office:value-type="string" calcext:value-type="string">
            <text:p>019374112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322" calcext:value-type="float">
            <text:p>4322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5964.58" calcext:value-type="float">
            <text:p>5.964,58</text:p>
          </table:table-cell>
          <table:table-cell table:style-name="ce36" office:value-type="string" calcext:value-type="string">
            <text:p>012659602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331" calcext:value-type="float">
            <text:p>4331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315.52" calcext:value-type="float">
            <text:p>315,52</text:p>
          </table:table-cell>
          <table:table-cell table:style-name="ce5" office:value-type="string" calcext:value-type="string">
            <text:p>037087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403" calcext:value-type="float">
            <text:p>4403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3077.2" calcext:value-type="float">
            <text:p>3.077,20</text:p>
          </table:table-cell>
          <table:table-cell table:style-name="ce5" office:value-type="string" calcext:value-type="string">
            <text:p>059607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440" calcext:value-type="float">
            <text:p>4440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870.28" calcext:value-type="float">
            <text:p>1.870,28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441" calcext:value-type="float">
            <text:p>4441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78.98" calcext:value-type="float">
            <text:p>178,98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443" calcext:value-type="float">
            <text:p>4443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3094.61" calcext:value-type="float">
            <text:p>13.094,61</text:p>
          </table:table-cell>
          <table:table-cell table:style-name="ce5" office:value-type="string" calcext:value-type="string">
            <text:p>004359705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4444" calcext:value-type="float">
            <text:p>4444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8700.74" calcext:value-type="float">
            <text:p>8.700,74</text:p>
          </table:table-cell>
          <table:table-cell table:style-name="ce5" office:value-type="string" calcext:value-type="string">
            <text:p>004359705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079" calcext:value-type="float">
            <text:p>5079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50.01" calcext:value-type="float">
            <text:p>50,0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081" calcext:value-type="float">
            <text:p>5081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29.7" calcext:value-type="float">
            <text:p>329,7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082" calcext:value-type="float">
            <text:p>5082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76" calcext:value-type="float">
            <text:p>76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099" calcext:value-type="float">
            <text:p>5099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68.87" calcext:value-type="float">
            <text:p>368,87</text:p>
          </table:table-cell>
          <table:table-cell table:style-name="ce5" office:value-type="string" calcext:value-type="string">
            <text:p>0613947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121" calcext:value-type="float">
            <text:p>5121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751.6" calcext:value-type="float">
            <text:p>751,60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141" calcext:value-type="float">
            <text:p>5141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06.79" calcext:value-type="float">
            <text:p>306,79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234" calcext:value-type="float">
            <text:p>5234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180.56" calcext:value-type="float">
            <text:p>180,56</text:p>
          </table:table-cell>
          <table:table-cell table:style-name="ce5" office:value-type="string" calcext:value-type="string">
            <text:p>036752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380" calcext:value-type="float">
            <text:p>5380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1667.2" calcext:value-type="float">
            <text:p>1.667,20</text:p>
          </table:table-cell>
          <table:table-cell table:style-name="ce5" office:value-type="string" calcext:value-type="string">
            <text:p>059607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386" calcext:value-type="float">
            <text:p>5386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865.65" calcext:value-type="float">
            <text:p>865,65</text:p>
          </table:table-cell>
          <table:table-cell table:style-name="ce5" office:value-type="string" calcext:value-type="string">
            <text:p>0603578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414" calcext:value-type="float">
            <text:p>5414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2443" calcext:value-type="float">
            <text:p>2.443,00</text:p>
          </table:table-cell>
          <table:table-cell table:style-name="ce5" office:value-type="string" calcext:value-type="string">
            <text:p>0051139034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415" calcext:value-type="float">
            <text:p>5415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1949" calcext:value-type="float">
            <text:p>1.949,00</text:p>
          </table:table-cell>
          <table:table-cell table:style-name="ce5" office:value-type="string" calcext:value-type="string">
            <text:p>0051139034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424" calcext:value-type="float">
            <text:p>5424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5" office:value-type="string" calcext:value-type="string">
            <text:p>0493470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429" calcext:value-type="float">
            <text:p>5429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60.71" calcext:value-type="float">
            <text:p>60,71</text:p>
          </table:table-cell>
          <table:table-cell table:style-name="ce5" office:value-type="string" calcext:value-type="string">
            <text:p>019374112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439" calcext:value-type="float">
            <text:p>5439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020.53" calcext:value-type="float">
            <text:p>1.020,53</text:p>
          </table:table-cell>
          <table:table-cell table:style-name="ce5" office:value-type="string" calcext:value-type="string">
            <text:p>0662064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477" calcext:value-type="float">
            <text:p>5477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551" calcext:value-type="float">
            <text:p>5.551,00</text:p>
          </table:table-cell>
          <table:table-cell table:style-name="ce5" office:value-type="string" calcext:value-type="string">
            <text:p>019948209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13" calcext:value-type="float">
            <text:p>5513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732.49" calcext:value-type="float">
            <text:p>732,49</text:p>
          </table:table-cell>
          <table:table-cell table:style-name="ce5" office:value-type="string" calcext:value-type="string">
            <text:p>004227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22" calcext:value-type="float">
            <text:p>5522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325.02" calcext:value-type="float">
            <text:p>325,02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23" calcext:value-type="float">
            <text:p>5523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261.79" calcext:value-type="float">
            <text:p>261,79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24" calcext:value-type="float">
            <text:p>5524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192.08" calcext:value-type="float">
            <text:p>192,08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25" calcext:value-type="float">
            <text:p>5525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73.07" calcext:value-type="float">
            <text:p>73,07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26" calcext:value-type="float">
            <text:p>5526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75.97" calcext:value-type="float">
            <text:p>75,97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27" calcext:value-type="float">
            <text:p>5527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1358.32" calcext:value-type="float">
            <text:p>1.358,32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36" calcext:value-type="float">
            <text:p>5536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201.04" calcext:value-type="float">
            <text:p>201,04</text:p>
          </table:table-cell>
          <table:table-cell table:style-name="ce5" office:value-type="string" calcext:value-type="string">
            <text:p>004227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570" calcext:value-type="float">
            <text:p>5570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135.8" calcext:value-type="float">
            <text:p>135,8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711" calcext:value-type="float">
            <text:p>5711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588.39" calcext:value-type="float">
            <text:p>588,39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712" calcext:value-type="float">
            <text:p>5712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34.05" calcext:value-type="float">
            <text:p>134,05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745" calcext:value-type="float">
            <text:p>5745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713.7" calcext:value-type="float">
            <text:p>713,70</text:p>
          </table:table-cell>
          <table:table-cell table:style-name="ce5" office:value-type="string" calcext:value-type="string">
            <text:p>0038977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791" calcext:value-type="float">
            <text:p>5791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361.63" calcext:value-type="float">
            <text:p>1.361,63</text:p>
          </table:table-cell>
          <table:table-cell table:style-name="ce5" office:value-type="string" calcext:value-type="string">
            <text:p>0042028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795" calcext:value-type="float">
            <text:p>5795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2268.12" calcext:value-type="float">
            <text:p>2.268,12</text:p>
          </table:table-cell>
          <table:table-cell table:style-name="ce5" office:value-type="string" calcext:value-type="string">
            <text:p>059607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950" calcext:value-type="float">
            <text:p>5950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57.05" calcext:value-type="float">
            <text:p>57,05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951" calcext:value-type="float">
            <text:p>5951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643.37" calcext:value-type="float">
            <text:p>643,37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953" calcext:value-type="float">
            <text:p>5953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9016.66" calcext:value-type="float">
            <text:p>9.016,66</text:p>
          </table:table-cell>
          <table:table-cell table:style-name="ce5" office:value-type="string" calcext:value-type="string">
            <text:p>004359705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954" calcext:value-type="float">
            <text:p>5954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8122.15" calcext:value-type="float">
            <text:p>8.122,15</text:p>
          </table:table-cell>
          <table:table-cell table:style-name="ce5" office:value-type="string" calcext:value-type="string">
            <text:p>004359705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5970" calcext:value-type="float">
            <text:p>5970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90.44" calcext:value-type="float">
            <text:p>490,44</text:p>
          </table:table-cell>
          <table:table-cell table:style-name="ce5" office:value-type="string" calcext:value-type="string">
            <text:p>0620373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006" calcext:value-type="float">
            <text:p>6006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97.6" calcext:value-type="float">
            <text:p>97,6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013" calcext:value-type="float">
            <text:p>6013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813.57" calcext:value-type="float">
            <text:p>813,57</text:p>
          </table:table-cell>
          <table:table-cell table:style-name="ce5" office:value-type="string" calcext:value-type="string">
            <text:p>0611207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016" calcext:value-type="float">
            <text:p>6016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87.78" calcext:value-type="float">
            <text:p>87,78</text:p>
          </table:table-cell>
          <table:table-cell table:style-name="ce5" office:value-type="string" calcext:value-type="string">
            <text:p>059509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017" calcext:value-type="float">
            <text:p>6017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6.6" calcext:value-type="float">
            <text:p>16,60</text:p>
          </table:table-cell>
          <table:table-cell table:style-name="ce5" office:value-type="string" calcext:value-type="string">
            <text:p>059509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018" calcext:value-type="float">
            <text:p>6018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19.46" calcext:value-type="float">
            <text:p>119,46</text:p>
          </table:table-cell>
          <table:table-cell table:style-name="ce5" office:value-type="string" calcext:value-type="string">
            <text:p>0555162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019" calcext:value-type="float">
            <text:p>6019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5612" calcext:value-type="float">
            <text:p>5.612,00</text:p>
          </table:table-cell>
          <table:table-cell table:style-name="ce5" office:value-type="string" calcext:value-type="string">
            <text:p>0708903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489" calcext:value-type="float">
            <text:p>6489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78.05" calcext:value-type="float">
            <text:p>178,05</text:p>
          </table:table-cell>
          <table:table-cell table:style-name="ce5" office:value-type="string" calcext:value-type="string">
            <text:p>0519314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491" calcext:value-type="float">
            <text:p>6491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842.19" calcext:value-type="float">
            <text:p>1.842,19</text:p>
          </table:table-cell>
          <table:table-cell table:style-name="ce5" office:value-type="string" calcext:value-type="string">
            <text:p>059607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498" calcext:value-type="float">
            <text:p>6498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376.83" calcext:value-type="float">
            <text:p>376,83</text:p>
          </table:table-cell>
          <table:table-cell table:style-name="ce5" office:value-type="string" calcext:value-type="string">
            <text:p>0309654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1" calcext:value-type="float">
            <text:p>6511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15.77" calcext:value-type="float">
            <text:p>215,77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2" calcext:value-type="float">
            <text:p>6512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46.4" calcext:value-type="float">
            <text:p>146,40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3" calcext:value-type="float">
            <text:p>6513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813.59" calcext:value-type="float">
            <text:p>813,59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4" calcext:value-type="float">
            <text:p>6514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51.95" calcext:value-type="float">
            <text:p>51,95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5" calcext:value-type="float">
            <text:p>6515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53.7" calcext:value-type="float">
            <text:p>253,70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6" calcext:value-type="float">
            <text:p>6516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395.72" calcext:value-type="float">
            <text:p>395,72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7" calcext:value-type="float">
            <text:p>6517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66.22" calcext:value-type="float">
            <text:p>266,22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8" calcext:value-type="float">
            <text:p>6518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445.35" calcext:value-type="float">
            <text:p>445,35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19" calcext:value-type="float">
            <text:p>6519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1.42" calcext:value-type="float">
            <text:p>21,42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20" calcext:value-type="float">
            <text:p>6520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16.07" calcext:value-type="float">
            <text:p>216,07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25" calcext:value-type="float">
            <text:p>6525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230.58" calcext:value-type="float">
            <text:p>230,58</text:p>
          </table:table-cell>
          <table:table-cell table:style-name="ce5" office:value-type="string" calcext:value-type="string">
            <text:p>0649929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53" calcext:value-type="float">
            <text:p>6553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203.01" calcext:value-type="float">
            <text:p>203,01</text:p>
          </table:table-cell>
          <table:table-cell table:style-name="ce5" office:value-type="string" calcext:value-type="string">
            <text:p>004227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584" calcext:value-type="float">
            <text:p>6584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69.3" calcext:value-type="float">
            <text:p>169,3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612" calcext:value-type="float">
            <text:p>6612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13.57" calcext:value-type="float">
            <text:p>13,57</text:p>
          </table:table-cell>
          <table:table-cell table:style-name="ce5" office:value-type="string" calcext:value-type="string">
            <text:p>019374112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866" calcext:value-type="float">
            <text:p>6866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319.64" calcext:value-type="float">
            <text:p>319,64</text:p>
          </table:table-cell>
          <table:table-cell table:style-name="ce5" office:value-type="string" calcext:value-type="string">
            <text:p>061625712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867" calcext:value-type="float">
            <text:p>6867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139.57" calcext:value-type="float">
            <text:p>139,57</text:p>
          </table:table-cell>
          <table:table-cell table:style-name="ce5" office:value-type="string" calcext:value-type="string">
            <text:p>0365005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868" calcext:value-type="float">
            <text:p>6868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1099.82" calcext:value-type="float">
            <text:p>1.099,82</text:p>
          </table:table-cell>
          <table:table-cell table:style-name="ce5" office:value-type="string" calcext:value-type="string">
            <text:p>004227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884" calcext:value-type="float">
            <text:p>6884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4483.5" calcext:value-type="float">
            <text:p>4.483,50</text:p>
          </table:table-cell>
          <table:table-cell table:style-name="ce5" office:value-type="string" calcext:value-type="string">
            <text:p>0547675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885" calcext:value-type="float">
            <text:p>6885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3971.1" calcext:value-type="float">
            <text:p>3.971,10</text:p>
          </table:table-cell>
          <table:table-cell table:style-name="ce5" office:value-type="string" calcext:value-type="string">
            <text:p>012659602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889" calcext:value-type="float">
            <text:p>6889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3.31" calcext:value-type="float">
            <text:p>33,31</text:p>
          </table:table-cell>
          <table:table-cell table:style-name="ce5" office:value-type="string" calcext:value-type="string">
            <text:p>0603578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956" calcext:value-type="float">
            <text:p>6956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1646.95" calcext:value-type="float">
            <text:p>1.646,95</text:p>
          </table:table-cell>
          <table:table-cell table:style-name="ce5" office:value-type="string" calcext:value-type="string">
            <text:p>0648446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6958" calcext:value-type="float">
            <text:p>6958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2164.39" calcext:value-type="float">
            <text:p>2.164,39</text:p>
          </table:table-cell>
          <table:table-cell table:style-name="ce5" office:value-type="string" calcext:value-type="string">
            <text:p>048647810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052" calcext:value-type="float">
            <text:p>7052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475.8" calcext:value-type="float">
            <text:p>475,80</text:p>
          </table:table-cell>
          <table:table-cell table:style-name="ce5" office:value-type="string" calcext:value-type="string">
            <text:p>0038977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076" calcext:value-type="float">
            <text:p>7076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638.28" calcext:value-type="float">
            <text:p>638,28</text:p>
          </table:table-cell>
          <table:table-cell table:style-name="ce5" office:value-type="string" calcext:value-type="string">
            <text:p>0072156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156" calcext:value-type="float">
            <text:p>715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48.43" calcext:value-type="float">
            <text:p>148,43</text:p>
          </table:table-cell>
          <table:table-cell table:style-name="ce5" office:value-type="string" calcext:value-type="string">
            <text:p>0613947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209" calcext:value-type="float">
            <text:p>7209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74.99" calcext:value-type="float">
            <text:p>74,99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210" calcext:value-type="float">
            <text:p>7210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871.14" calcext:value-type="float">
            <text:p>871,14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211" calcext:value-type="float">
            <text:p>7211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1098.43" calcext:value-type="float">
            <text:p>1.098,43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212" calcext:value-type="float">
            <text:p>7212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16.35" calcext:value-type="float">
            <text:p>316,35</text:p>
          </table:table-cell>
          <table:table-cell table:style-name="ce5" office:value-type="string" calcext:value-type="string">
            <text:p>0069855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252" calcext:value-type="float">
            <text:p>7252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521.82" calcext:value-type="float">
            <text:p>521,82</text:p>
          </table:table-cell>
          <table:table-cell table:style-name="ce5" office:value-type="string" calcext:value-type="string">
            <text:p>045850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41" calcext:value-type="float">
            <text:p>7741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232.14" calcext:value-type="float">
            <text:p>232,14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90.55" calcext:value-type="float">
            <text:p>90,55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43" calcext:value-type="float">
            <text:p>7743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47.85" calcext:value-type="float">
            <text:p>147,85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44" calcext:value-type="float">
            <text:p>7744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2.48" calcext:value-type="float">
            <text:p>32,48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45" calcext:value-type="float">
            <text:p>7745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231.59" calcext:value-type="float">
            <text:p>231,59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46" calcext:value-type="float">
            <text:p>7746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25.11" calcext:value-type="float">
            <text:p>325,11</text:p>
          </table:table-cell>
          <table:table-cell table:style-name="ce5" office:value-type="string" calcext:value-type="string">
            <text:p>036752902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81" calcext:value-type="float">
            <text:p>7781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3916.2" calcext:value-type="float">
            <text:p>3.916,20</text:p>
          </table:table-cell>
          <table:table-cell table:style-name="ce5" office:value-type="string" calcext:value-type="string">
            <text:p>0109509022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789" calcext:value-type="float">
            <text:p>7789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387.08" calcext:value-type="float">
            <text:p>387,08</text:p>
          </table:table-cell>
          <table:table-cell table:style-name="ce5" office:value-type="string" calcext:value-type="string">
            <text:p>0611207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12" calcext:value-type="float">
            <text:p>7912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269.44" calcext:value-type="float">
            <text:p>269,44</text:p>
          </table:table-cell>
          <table:table-cell table:style-name="ce5" office:value-type="string" calcext:value-type="string">
            <text:p>019374112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16" calcext:value-type="float">
            <text:p>7916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3733.2" calcext:value-type="float">
            <text:p>3.733,20</text:p>
          </table:table-cell>
          <table:table-cell table:style-name="ce5" office:value-type="string" calcext:value-type="string">
            <text:p>0708903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17" calcext:value-type="float">
            <text:p>7917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709.16" calcext:value-type="float">
            <text:p>709,16</text:p>
          </table:table-cell>
          <table:table-cell table:style-name="ce5" office:value-type="string" calcext:value-type="string">
            <text:p>004227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18" calcext:value-type="float">
            <text:p>7918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328.38" calcext:value-type="float">
            <text:p>328,38</text:p>
          </table:table-cell>
          <table:table-cell table:style-name="ce5" office:value-type="string" calcext:value-type="string">
            <text:p>004227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19" calcext:value-type="float">
            <text:p>7919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1478.64" calcext:value-type="float">
            <text:p>1.478,6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20" calcext:value-type="float">
            <text:p>7920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332.5" calcext:value-type="float">
            <text:p>332,50</text:p>
          </table:table-cell>
          <table:table-cell table:style-name="ce5" office:value-type="string" calcext:value-type="string">
            <text:p>0519314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30" calcext:value-type="float">
            <text:p>7930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292.25" calcext:value-type="float">
            <text:p>1.292,25</text:p>
          </table:table-cell>
          <table:table-cell table:style-name="ce5" office:value-type="string" calcext:value-type="string">
            <text:p>0309654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31" calcext:value-type="float">
            <text:p>7931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564.67" calcext:value-type="float">
            <text:p>564,67</text:p>
          </table:table-cell>
          <table:table-cell table:style-name="ce5" office:value-type="string" calcext:value-type="string">
            <text:p>059607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32" calcext:value-type="float">
            <text:p>7932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5" office:value-type="string" calcext:value-type="string">
            <text:p>0708416100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36" calcext:value-type="float">
            <text:p>7936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81.11" calcext:value-type="float">
            <text:p>81,1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39" calcext:value-type="float">
            <text:p>7939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464" calcext:value-type="float">
            <text:p>1.464,00</text:p>
          </table:table-cell>
          <table:table-cell table:style-name="ce5" office:value-type="string" calcext:value-type="string">
            <text:p>0647038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102</text:p>
          </table:table-cell>
          <table:table-cell table:style-name="ce18" office:value-type="string" calcext:value-type="string">
            <text:p>Altri beni di consumo</text:p>
          </table:table-cell>
          <table:table-cell table:style-name="ce5" office:value-type="float" office:value="7942" calcext:value-type="float">
            <text:p>7942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201.1" calcext:value-type="float">
            <text:p>201,10</text:p>
          </table:table-cell>
          <table:table-cell table:style-name="ce5" office:value-type="string" calcext:value-type="string">
            <text:p>004227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4448" calcext:value-type="float">
            <text:p>4448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2116.3" calcext:value-type="float">
            <text:p>2.116,3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5444" calcext:value-type="float">
            <text:p>5444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3872.82" calcext:value-type="float">
            <text:p>3.872,8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5445" calcext:value-type="float">
            <text:p>5445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2581.89" calcext:value-type="float">
            <text:p>2.581,89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5674" calcext:value-type="float">
            <text:p>5674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2116.3" calcext:value-type="float">
            <text:p>2.116,3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5885" calcext:value-type="float">
            <text:p>5885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2581.89" calcext:value-type="float">
            <text:p>2.581,89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6852" calcext:value-type="float">
            <text:p>6852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1010" calcext:value-type="float">
            <text:p>1.010,00</text:p>
          </table:table-cell>
          <table:table-cell table:style-name="ce5" office:value-type="string" calcext:value-type="string">
            <text:p>036062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6892" calcext:value-type="float">
            <text:p>6892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830" calcext:value-type="float">
            <text:p>830,00</text:p>
          </table:table-cell>
          <table:table-cell table:style-name="ce5" office:value-type="string" calcext:value-type="string">
            <text:p>004097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6914" calcext:value-type="float">
            <text:p>6914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872.82" calcext:value-type="float">
            <text:p>3.872,8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7043" calcext:value-type="float">
            <text:p>7043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2116.3" calcext:value-type="float">
            <text:p>2.116,3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7088" calcext:value-type="float">
            <text:p>7088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581.89" calcext:value-type="float">
            <text:p>2.581,89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7721" calcext:value-type="float">
            <text:p>772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4500" calcext:value-type="float">
            <text:p>4.50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1</text:p>
          </table:table-cell>
          <table:table-cell table:style-name="ce18" office:value-type="string" calcext:value-type="string">
            <text:p>Organi e incarichi istituzionali dell'amministrazione</text:p>
          </table:table-cell>
          <table:table-cell table:style-name="ce5" office:value-type="float" office:value="7933" calcext:value-type="float">
            <text:p>7933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3872.82" calcext:value-type="float">
            <text:p>3.872,8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599" calcext:value-type="float">
            <text:p>4599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3.4" calcext:value-type="float">
            <text:p>3,4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607" calcext:value-type="float">
            <text:p>4607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22.26" calcext:value-type="float">
            <text:p>122,2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647" calcext:value-type="float">
            <text:p>4647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5" calcext:value-type="float">
            <text:p>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712" calcext:value-type="float">
            <text:p>4712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.5" calcext:value-type="float">
            <text:p>8,5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725" calcext:value-type="float">
            <text:p>4725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07.22" calcext:value-type="float">
            <text:p>107,2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756" calcext:value-type="float">
            <text:p>4756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24.8" calcext:value-type="float">
            <text:p>24,8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765" calcext:value-type="float">
            <text:p>4765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22.26" calcext:value-type="float">
            <text:p>22,2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776" calcext:value-type="float">
            <text:p>4776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22.26" calcext:value-type="float">
            <text:p>22,2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780" calcext:value-type="float">
            <text:p>4780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5" calcext:value-type="float">
            <text:p>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845" calcext:value-type="float">
            <text:p>4845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3.4" calcext:value-type="float">
            <text:p>3,4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848" calcext:value-type="float">
            <text:p>4848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6.8" calcext:value-type="float">
            <text:p>6,8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858" calcext:value-type="float">
            <text:p>4858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9.8" calcext:value-type="float">
            <text:p>89,8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862" calcext:value-type="float">
            <text:p>4862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8.1" calcext:value-type="float">
            <text:p>18,1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905" calcext:value-type="float">
            <text:p>4905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6.1" calcext:value-type="float">
            <text:p>16,1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950" calcext:value-type="float">
            <text:p>4950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9.8" calcext:value-type="float">
            <text:p>89,8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987" calcext:value-type="float">
            <text:p>4987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55.9" calcext:value-type="float">
            <text:p>55,9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4989" calcext:value-type="float">
            <text:p>4989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3.4" calcext:value-type="float">
            <text:p>3,4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5000" calcext:value-type="float">
            <text:p>5000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54.9" calcext:value-type="float">
            <text:p>54,9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5022" calcext:value-type="float">
            <text:p>5022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3.2" calcext:value-type="float">
            <text:p>3,2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5120" calcext:value-type="float">
            <text:p>5120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586" calcext:value-type="float">
            <text:p>1.586,00</text:p>
          </table:table-cell>
          <table:table-cell table:style-name="ce5" office:value-type="string" calcext:value-type="string">
            <text:p>0499695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5706" calcext:value-type="float">
            <text:p>5706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586" calcext:value-type="float">
            <text:p>1.586,00</text:p>
          </table:table-cell>
          <table:table-cell table:style-name="ce5" office:value-type="string" calcext:value-type="string">
            <text:p>0499695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5888" calcext:value-type="float">
            <text:p>5888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109.8" calcext:value-type="float">
            <text:p>109,80</text:p>
          </table:table-cell>
          <table:table-cell table:style-name="ce5" office:value-type="string" calcext:value-type="string">
            <text:p>1148437096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5889" calcext:value-type="float">
            <text:p>5889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488" calcext:value-type="float">
            <text:p>488,00</text:p>
          </table:table-cell>
          <table:table-cell table:style-name="ce5" office:value-type="string" calcext:value-type="string">
            <text:p>1148437096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000" calcext:value-type="float">
            <text:p>6000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732" calcext:value-type="float">
            <text:p>732,00</text:p>
          </table:table-cell>
          <table:table-cell table:style-name="ce5" office:value-type="string" calcext:value-type="string">
            <text:p>003269303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033" calcext:value-type="float">
            <text:p>6033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5" calcext:value-type="float">
            <text:p>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035" calcext:value-type="float">
            <text:p>603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22.26" calcext:value-type="float">
            <text:p>122,2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036" calcext:value-type="float">
            <text:p>6036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28" calcext:value-type="float">
            <text:p>128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041" calcext:value-type="float">
            <text:p>6041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22.26" calcext:value-type="float">
            <text:p>122,2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065" calcext:value-type="float">
            <text:p>606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54" calcext:value-type="float">
            <text:p>154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135" calcext:value-type="float">
            <text:p>613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5.1" calcext:value-type="float">
            <text:p>5,1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148" calcext:value-type="float">
            <text:p>6148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249.34" calcext:value-type="float">
            <text:p>249,3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187" calcext:value-type="float">
            <text:p>6187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5" calcext:value-type="float">
            <text:p>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198" calcext:value-type="float">
            <text:p>6198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5" calcext:value-type="float">
            <text:p>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202" calcext:value-type="float">
            <text:p>6202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5" calcext:value-type="float">
            <text:p>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269" calcext:value-type="float">
            <text:p>6269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0.2" calcext:value-type="float">
            <text:p>10,2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308" calcext:value-type="float">
            <text:p>6308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5.1" calcext:value-type="float">
            <text:p>5,1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315" calcext:value-type="float">
            <text:p>631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22.26" calcext:value-type="float">
            <text:p>122,2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325" calcext:value-type="float">
            <text:p>632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3.4" calcext:value-type="float">
            <text:p>3,4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425" calcext:value-type="float">
            <text:p>642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0" calcext:value-type="float">
            <text:p>1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440" calcext:value-type="float">
            <text:p>6440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212" calcext:value-type="float">
            <text:p>212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445" calcext:value-type="float">
            <text:p>644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.7" calcext:value-type="float">
            <text:p>1,7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6467" calcext:value-type="float">
            <text:p>6467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10" calcext:value-type="float">
            <text:p>11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267" calcext:value-type="float">
            <text:p>7267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5" calcext:value-type="float">
            <text:p>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281" calcext:value-type="float">
            <text:p>728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30" calcext:value-type="float">
            <text:p>3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300" calcext:value-type="float">
            <text:p>7300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00" calcext:value-type="float">
            <text:p>10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303" calcext:value-type="float">
            <text:p>7303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22" calcext:value-type="float">
            <text:p>122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366" calcext:value-type="float">
            <text:p>7366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883.74" calcext:value-type="float">
            <text:p>883,7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371" calcext:value-type="float">
            <text:p>737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3.4" calcext:value-type="float">
            <text:p>3,4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384" calcext:value-type="float">
            <text:p>7384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86.79" calcext:value-type="float">
            <text:p>186,79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425" calcext:value-type="float">
            <text:p>7425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.2" calcext:value-type="float">
            <text:p>2,2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435" calcext:value-type="float">
            <text:p>7435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9.15" calcext:value-type="float">
            <text:p>9,15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437" calcext:value-type="float">
            <text:p>7437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2.26" calcext:value-type="float">
            <text:p>22,2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491" calcext:value-type="float">
            <text:p>749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40.86" calcext:value-type="float">
            <text:p>40,8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511" calcext:value-type="float">
            <text:p>751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565.85" calcext:value-type="float">
            <text:p>565,85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547" calcext:value-type="float">
            <text:p>7547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946.7" calcext:value-type="float">
            <text:p>946,7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550" calcext:value-type="float">
            <text:p>7550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5.1" calcext:value-type="float">
            <text:p>5,1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557" calcext:value-type="float">
            <text:p>7557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94.06" calcext:value-type="float">
            <text:p>94,0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586" calcext:value-type="float">
            <text:p>7586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881.84" calcext:value-type="float">
            <text:p>881,8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652" calcext:value-type="float">
            <text:p>7652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64.38" calcext:value-type="float">
            <text:p>164,3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668" calcext:value-type="float">
            <text:p>7668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54.12" calcext:value-type="float">
            <text:p>154,1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692" calcext:value-type="float">
            <text:p>7692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869.2" calcext:value-type="float">
            <text:p>869,2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2</text:p>
          </table:table-cell>
          <table:table-cell table:style-name="ce18" office:value-type="string" calcext:value-type="string">
            <text:p>Organizzazione eventi, pubblicita' e servizi per trasferta</text:p>
          </table:table-cell>
          <table:table-cell table:style-name="ce5" office:value-type="float" office:value="7711" calcext:value-type="float">
            <text:p>771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038.94" calcext:value-type="float">
            <text:p>1.038,9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3</text:p>
          </table:table-cell>
          <table:table-cell table:style-name="ce18" office:value-type="string" calcext:value-type="string">
            <text:p>Aggi di riscossione</text:p>
          </table:table-cell>
          <table:table-cell table:style-name="ce5" office:value-type="float" office:value="4552" calcext:value-type="float">
            <text:p>4552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36.94" calcext:value-type="float">
            <text:p>36,94</text:p>
          </table:table-cell>
          <table:table-cell table:style-name="ce5" office:value-type="string" calcext:value-type="string">
            <text:p>0125231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3</text:p>
          </table:table-cell>
          <table:table-cell table:style-name="ce18" office:value-type="string" calcext:value-type="string">
            <text:p>Aggi di riscossione</text:p>
          </table:table-cell>
          <table:table-cell table:style-name="ce5" office:value-type="float" office:value="5076" calcext:value-type="float">
            <text:p>5076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5.11" calcext:value-type="float">
            <text:p>15,11</text:p>
          </table:table-cell>
          <table:table-cell table:style-name="ce5" office:value-type="string" calcext:value-type="string">
            <text:p>0101700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4282" calcext:value-type="float">
            <text:p>4282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400" calcext:value-type="float">
            <text:p>400,00</text:p>
          </table:table-cell>
          <table:table-cell table:style-name="ce5" office:value-type="string" calcext:value-type="string">
            <text:p>018328609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4283" calcext:value-type="float">
            <text:p>4283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630" calcext:value-type="float">
            <text:p>630,00</text:p>
          </table:table-cell>
          <table:table-cell table:style-name="ce5" office:value-type="string" calcext:value-type="string">
            <text:p>018328609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4408" calcext:value-type="float">
            <text:p>4408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50" calcext:value-type="float">
            <text:p>550,00</text:p>
          </table:table-cell>
          <table:table-cell table:style-name="ce5" office:value-type="string" calcext:value-type="string">
            <text:p>0277428001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104" calcext:value-type="float">
            <text:p>5104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6324" calcext:value-type="float">
            <text:p>16.324,00</text:p>
          </table:table-cell>
          <table:table-cell table:style-name="ce5" office:value-type="string" calcext:value-type="string">
            <text:p>0127968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144" calcext:value-type="float">
            <text:p>5144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122" calcext:value-type="float">
            <text:p>1.122,00</text:p>
          </table:table-cell>
          <table:table-cell table:style-name="ce5" office:value-type="string" calcext:value-type="string">
            <text:p>044596602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225" calcext:value-type="float">
            <text:p>5225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752" calcext:value-type="float">
            <text:p>752,00</text:p>
          </table:table-cell>
          <table:table-cell table:style-name="ce5" office:value-type="string" calcext:value-type="string">
            <text:p>8403326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432" calcext:value-type="float">
            <text:p>5432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3174" calcext:value-type="float">
            <text:p>3.174,00</text:p>
          </table:table-cell>
          <table:table-cell table:style-name="ce5" office:value-type="string" calcext:value-type="string">
            <text:p>019137606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433" calcext:value-type="float">
            <text:p>5433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370" calcext:value-type="float">
            <text:p>370,00</text:p>
          </table:table-cell>
          <table:table-cell table:style-name="ce5" office:value-type="string" calcext:value-type="string">
            <text:p>0369818037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494" calcext:value-type="float">
            <text:p>5494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1062" calcext:value-type="float">
            <text:p>1.062,00</text:p>
          </table:table-cell>
          <table:table-cell table:style-name="ce5" office:value-type="string" calcext:value-type="string">
            <text:p>0159359060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07" calcext:value-type="float">
            <text:p>5707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800" calcext:value-type="float">
            <text:p>800,00</text:p>
          </table:table-cell>
          <table:table-cell table:style-name="ce5" office:value-type="string" calcext:value-type="string">
            <text:p>0159359060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08" calcext:value-type="float">
            <text:p>5708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32" calcext:value-type="float">
            <text:p>132,00</text:p>
          </table:table-cell>
          <table:table-cell table:style-name="ce5" office:value-type="string" calcext:value-type="string">
            <text:p>023654603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09" calcext:value-type="float">
            <text:p>5709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52" calcext:value-type="float">
            <text:p>152,00</text:p>
          </table:table-cell>
          <table:table-cell table:style-name="ce5" office:value-type="string" calcext:value-type="string">
            <text:p>144960310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19" calcext:value-type="float">
            <text:p>5719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3746" calcext:value-type="float">
            <text:p>3.746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21" calcext:value-type="float">
            <text:p>5721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20" calcext:value-type="float">
            <text:p>120,00</text:p>
          </table:table-cell>
          <table:table-cell table:style-name="ce5" office:value-type="string" calcext:value-type="string">
            <text:p>0279342001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22" calcext:value-type="float">
            <text:p>5722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20" calcext:value-type="float">
            <text:p>120,00</text:p>
          </table:table-cell>
          <table:table-cell table:style-name="ce5" office:value-type="string" calcext:value-type="string">
            <text:p>0279342001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33" calcext:value-type="float">
            <text:p>5733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62" calcext:value-type="float">
            <text:p>162,00</text:p>
          </table:table-cell>
          <table:table-cell table:style-name="ce5" office:value-type="string" calcext:value-type="string">
            <text:p>062530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88" calcext:value-type="float">
            <text:p>5788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32" calcext:value-type="float">
            <text:p>132,00</text:p>
          </table:table-cell>
          <table:table-cell table:style-name="ce5" office:value-type="string" calcext:value-type="string">
            <text:p>023654603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89" calcext:value-type="float">
            <text:p>5789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32" calcext:value-type="float">
            <text:p>132,00</text:p>
          </table:table-cell>
          <table:table-cell table:style-name="ce5" office:value-type="string" calcext:value-type="string">
            <text:p>023654603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90" calcext:value-type="float">
            <text:p>5790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5920" calcext:value-type="float">
            <text:p>5.920,00</text:p>
          </table:table-cell>
          <table:table-cell table:style-name="ce5" office:value-type="string" calcext:value-type="string">
            <text:p>062530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98" calcext:value-type="float">
            <text:p>5798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5" office:value-type="string" calcext:value-type="string">
            <text:p>0159359060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5799" calcext:value-type="float">
            <text:p>5799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602" calcext:value-type="float">
            <text:p>1.602,00</text:p>
          </table:table-cell>
          <table:table-cell table:style-name="ce5" office:value-type="string" calcext:value-type="string">
            <text:p>059945807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504" calcext:value-type="float">
            <text:p>6504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390" calcext:value-type="float">
            <text:p>390,00</text:p>
          </table:table-cell>
          <table:table-cell table:style-name="ce5" office:value-type="string" calcext:value-type="string">
            <text:p>0214609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506" calcext:value-type="float">
            <text:p>6506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52" calcext:value-type="float">
            <text:p>252,00</text:p>
          </table:table-cell>
          <table:table-cell table:style-name="ce5" office:value-type="string" calcext:value-type="string">
            <text:p>023654603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539" calcext:value-type="float">
            <text:p>6539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31" calcext:value-type="float">
            <text:p>531,00</text:p>
          </table:table-cell>
          <table:table-cell table:style-name="ce5" office:value-type="string" calcext:value-type="string">
            <text:p>0159359060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838" calcext:value-type="float">
            <text:p>6838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322" calcext:value-type="float">
            <text:p>322,00</text:p>
          </table:table-cell>
          <table:table-cell table:style-name="ce5" office:value-type="string" calcext:value-type="string">
            <text:p>037907702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843" calcext:value-type="float">
            <text:p>6843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957" calcext:value-type="float">
            <text:p>957,00</text:p>
          </table:table-cell>
          <table:table-cell table:style-name="ce5" office:value-type="string" calcext:value-type="string">
            <text:p>010398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849" calcext:value-type="float">
            <text:p>6849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1770" calcext:value-type="float">
            <text:p>1.77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858" calcext:value-type="float">
            <text:p>6858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4320" calcext:value-type="float">
            <text:p>4.320,00</text:p>
          </table:table-cell>
          <table:table-cell table:style-name="ce5" office:value-type="string" calcext:value-type="string">
            <text:p>0127968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886" calcext:value-type="float">
            <text:p>6886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175" calcext:value-type="float">
            <text:p>175,00</text:p>
          </table:table-cell>
          <table:table-cell table:style-name="ce5" office:value-type="string" calcext:value-type="string">
            <text:p>018328609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926" calcext:value-type="float">
            <text:p>6926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621" calcext:value-type="float">
            <text:p>621,00</text:p>
          </table:table-cell>
          <table:table-cell table:style-name="ce5" office:value-type="string" calcext:value-type="string">
            <text:p>0159359060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937" calcext:value-type="float">
            <text:p>6937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1062" calcext:value-type="float">
            <text:p>1.062,00</text:p>
          </table:table-cell>
          <table:table-cell table:style-name="ce5" office:value-type="string" calcext:value-type="string">
            <text:p>0277428001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995" calcext:value-type="float">
            <text:p>6995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92" calcext:value-type="float">
            <text:p>192,00</text:p>
          </table:table-cell>
          <table:table-cell table:style-name="ce5" office:value-type="string" calcext:value-type="string">
            <text:p>0264103042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6997" calcext:value-type="float">
            <text:p>6997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050" calcext:value-type="float">
            <text:p>1.050,00</text:p>
          </table:table-cell>
          <table:table-cell table:style-name="ce5" office:value-type="string" calcext:value-type="string">
            <text:p>036350908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011" calcext:value-type="float">
            <text:p>7011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328" calcext:value-type="float">
            <text:p>328,00</text:p>
          </table:table-cell>
          <table:table-cell table:style-name="ce5" office:value-type="string" calcext:value-type="string">
            <text:p>8403326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012" calcext:value-type="float">
            <text:p>7012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850" calcext:value-type="float">
            <text:p>850,00</text:p>
          </table:table-cell>
          <table:table-cell table:style-name="ce5" office:value-type="string" calcext:value-type="string">
            <text:p>975939305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057" calcext:value-type="float">
            <text:p>7057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192" calcext:value-type="float">
            <text:p>192,00</text:p>
          </table:table-cell>
          <table:table-cell table:style-name="ce5" office:value-type="string" calcext:value-type="string">
            <text:p>0264103042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134" calcext:value-type="float">
            <text:p>7134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82" calcext:value-type="float">
            <text:p>82,00</text:p>
          </table:table-cell>
          <table:table-cell table:style-name="ce5" office:value-type="string" calcext:value-type="string">
            <text:p>0299882023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135" calcext:value-type="float">
            <text:p>713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462.5" calcext:value-type="float">
            <text:p>1.462,50</text:p>
          </table:table-cell>
          <table:table-cell table:style-name="ce5" office:value-type="string" calcext:value-type="string">
            <text:p>0618833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218" calcext:value-type="float">
            <text:p>7218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300" calcext:value-type="float">
            <text:p>300,00</text:p>
          </table:table-cell>
          <table:table-cell table:style-name="ce5" office:value-type="string" calcext:value-type="string">
            <text:p>026589003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247" calcext:value-type="float">
            <text:p>7247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70" calcext:value-type="float">
            <text:p>270,00</text:p>
          </table:table-cell>
          <table:table-cell table:style-name="ce5" office:value-type="string" calcext:value-type="string">
            <text:p>8403326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934" calcext:value-type="float">
            <text:p>7934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35" calcext:value-type="float">
            <text:p>135,00</text:p>
          </table:table-cell>
          <table:table-cell table:style-name="ce5" office:value-type="string" calcext:value-type="string">
            <text:p>8403326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4</text:p>
          </table:table-cell>
          <table:table-cell table:style-name="ce18" office:value-type="string" calcext:value-type="string">
            <text:p>Acquisto di servizi per formazione e addestramento del personale dell'ente</text:p>
          </table:table-cell>
          <table:table-cell table:style-name="ce5" office:value-type="float" office:value="7935" calcext:value-type="float">
            <text:p>7935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562" calcext:value-type="float">
            <text:p>562,00</text:p>
          </table:table-cell>
          <table:table-cell table:style-name="ce5" office:value-type="string" calcext:value-type="string">
            <text:p>023654603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51" calcext:value-type="float">
            <text:p>4251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49414.67" calcext:value-type="float">
            <text:p>149.414,67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52" calcext:value-type="float">
            <text:p>4252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5090.17" calcext:value-type="float">
            <text:p>15.090,17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53" calcext:value-type="float">
            <text:p>4253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597.13" calcext:value-type="float">
            <text:p>1.597,13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54" calcext:value-type="float">
            <text:p>4254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707.28" calcext:value-type="float">
            <text:p>1.707,28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55" calcext:value-type="float">
            <text:p>4255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2258.02" calcext:value-type="float">
            <text:p>2.258,02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56" calcext:value-type="float">
            <text:p>4256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1620.53" calcext:value-type="float">
            <text:p>11.620,53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57" calcext:value-type="float">
            <text:p>4257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890.86" calcext:value-type="float">
            <text:p>1.890,86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84" calcext:value-type="float">
            <text:p>4284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409" calcext:value-type="float">
            <text:p>409,00</text:p>
          </table:table-cell>
          <table:table-cell table:style-name="ce5" office:value-type="string" calcext:value-type="string">
            <text:p>023138210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85" calcext:value-type="float">
            <text:p>4285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36.5" calcext:value-type="float">
            <text:p>136,50</text:p>
          </table:table-cell>
          <table:table-cell table:style-name="ce5" office:value-type="string" calcext:value-type="string">
            <text:p>023138210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86" calcext:value-type="float">
            <text:p>4286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03.35" calcext:value-type="float">
            <text:p>203,35</text:p>
          </table:table-cell>
          <table:table-cell table:style-name="ce5" office:value-type="string" calcext:value-type="string">
            <text:p>023138210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87" calcext:value-type="float">
            <text:p>4287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01.67" calcext:value-type="float">
            <text:p>101,67</text:p>
          </table:table-cell>
          <table:table-cell table:style-name="ce5" office:value-type="string" calcext:value-type="string">
            <text:p>023138210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96" calcext:value-type="float">
            <text:p>4296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8.51" calcext:value-type="float">
            <text:p>28,5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97" calcext:value-type="float">
            <text:p>4297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8.3" calcext:value-type="float">
            <text:p>18,3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98" calcext:value-type="float">
            <text:p>4298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786.6" calcext:value-type="float">
            <text:p>1.786,6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299" calcext:value-type="float">
            <text:p>4299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77.84" calcext:value-type="float">
            <text:p>77,8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0" calcext:value-type="float">
            <text:p>4300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19.52" calcext:value-type="float">
            <text:p>219,5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1" calcext:value-type="float">
            <text:p>4301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19.52" calcext:value-type="float">
            <text:p>219,5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2" calcext:value-type="float">
            <text:p>4302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50.88" calcext:value-type="float">
            <text:p>350,8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3" calcext:value-type="float">
            <text:p>4303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7.72" calcext:value-type="float">
            <text:p>7,7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4" calcext:value-type="float">
            <text:p>4304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0.16" calcext:value-type="float">
            <text:p>30,1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5" calcext:value-type="float">
            <text:p>4305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8.57" calcext:value-type="float">
            <text:p>38,5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6" calcext:value-type="float">
            <text:p>4306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8.95" calcext:value-type="float">
            <text:p>38,9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7" calcext:value-type="float">
            <text:p>4307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9.26" calcext:value-type="float">
            <text:p>39,2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8" calcext:value-type="float">
            <text:p>4308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85.63" calcext:value-type="float">
            <text:p>185,6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09" calcext:value-type="float">
            <text:p>4309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55.19" calcext:value-type="float">
            <text:p>355,1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0" calcext:value-type="float">
            <text:p>4310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438.28" calcext:value-type="float">
            <text:p>438,2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1" calcext:value-type="float">
            <text:p>4311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520.16" calcext:value-type="float">
            <text:p>520,1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2" calcext:value-type="float">
            <text:p>4312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692.97" calcext:value-type="float">
            <text:p>692,9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3" calcext:value-type="float">
            <text:p>4313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845.81" calcext:value-type="float">
            <text:p>1.845,8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4" calcext:value-type="float">
            <text:p>4314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075.62" calcext:value-type="float">
            <text:p>2.075,6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5" calcext:value-type="float">
            <text:p>4315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206.84" calcext:value-type="float">
            <text:p>3.206,8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6" calcext:value-type="float">
            <text:p>4316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4259.31" calcext:value-type="float">
            <text:p>4.259,3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17" calcext:value-type="float">
            <text:p>4317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506.71" calcext:value-type="float">
            <text:p>1.506,7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29" calcext:value-type="float">
            <text:p>4329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969.37" calcext:value-type="float">
            <text:p>969,37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32" calcext:value-type="float">
            <text:p>4332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991.83" calcext:value-type="float">
            <text:p>1.991,83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37" calcext:value-type="float">
            <text:p>4337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044.99" calcext:value-type="float">
            <text:p>1.044,9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38" calcext:value-type="float">
            <text:p>4338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8.88" calcext:value-type="float">
            <text:p>8,8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39" calcext:value-type="float">
            <text:p>4339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37.25" calcext:value-type="float">
            <text:p>37,2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40" calcext:value-type="float">
            <text:p>4340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322.69" calcext:value-type="float">
            <text:p>322,6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41" calcext:value-type="float">
            <text:p>4341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338.22" calcext:value-type="float">
            <text:p>338,2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49" calcext:value-type="float">
            <text:p>4349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661.04" calcext:value-type="float">
            <text:p>661,0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50" calcext:value-type="float">
            <text:p>4350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87.02" calcext:value-type="float">
            <text:p>587,0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51" calcext:value-type="float">
            <text:p>4351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743.67" calcext:value-type="float">
            <text:p>743,6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52" calcext:value-type="float">
            <text:p>4352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797.18" calcext:value-type="float">
            <text:p>797,1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53" calcext:value-type="float">
            <text:p>4353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809.74" calcext:value-type="float">
            <text:p>809,7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57" calcext:value-type="float">
            <text:p>4357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871.45" calcext:value-type="float">
            <text:p>871,4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58" calcext:value-type="float">
            <text:p>4358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403.89" calcext:value-type="float">
            <text:p>1.403,8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59" calcext:value-type="float">
            <text:p>4359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474.39" calcext:value-type="float">
            <text:p>1.474,3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60" calcext:value-type="float">
            <text:p>4360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490.73" calcext:value-type="float">
            <text:p>1.490,7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87" calcext:value-type="float">
            <text:p>4387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994.29" calcext:value-type="float">
            <text:p>1.994,2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88" calcext:value-type="float">
            <text:p>4388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485.62" calcext:value-type="float">
            <text:p>2.485,6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89" calcext:value-type="float">
            <text:p>4389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3063.09" calcext:value-type="float">
            <text:p>3.063,0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90" calcext:value-type="float">
            <text:p>4390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4574.03" calcext:value-type="float">
            <text:p>4.574,0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92" calcext:value-type="float">
            <text:p>4392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200.8" calcext:value-type="float">
            <text:p>2.200,8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93" calcext:value-type="float">
            <text:p>4393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991.5" calcext:value-type="float">
            <text:p>991,5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94" calcext:value-type="float">
            <text:p>4394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049.3" calcext:value-type="float">
            <text:p>1.049,3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95" calcext:value-type="float">
            <text:p>4395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276.28" calcext:value-type="float">
            <text:p>1.276,2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96" calcext:value-type="float">
            <text:p>4396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32.71" calcext:value-type="float">
            <text:p>532,7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397" calcext:value-type="float">
            <text:p>4397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40.01" calcext:value-type="float">
            <text:p>240,01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23" calcext:value-type="float">
            <text:p>4423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88.39" calcext:value-type="float">
            <text:p>188,39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58" calcext:value-type="float">
            <text:p>4458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128.59" calcext:value-type="float">
            <text:p>1.128,59</text:p>
          </table:table-cell>
          <table:table-cell table:style-name="ce5" office:value-type="string" calcext:value-type="string">
            <text:p>004934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59" calcext:value-type="float">
            <text:p>4459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4.06" calcext:value-type="float">
            <text:p>14,06</text:p>
          </table:table-cell>
          <table:table-cell table:style-name="ce5" office:value-type="string" calcext:value-type="string">
            <text:p>004934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60" calcext:value-type="float">
            <text:p>4460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3.09" calcext:value-type="float">
            <text:p>3,09</text:p>
          </table:table-cell>
          <table:table-cell table:style-name="ce5" office:value-type="string" calcext:value-type="string">
            <text:p>004934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61" calcext:value-type="float">
            <text:p>4461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6.02" calcext:value-type="float">
            <text:p>6,02</text:p>
          </table:table-cell>
          <table:table-cell table:style-name="ce5" office:value-type="string" calcext:value-type="string">
            <text:p>004934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62" calcext:value-type="float">
            <text:p>4462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.33" calcext:value-type="float">
            <text:p>1,33</text:p>
          </table:table-cell>
          <table:table-cell table:style-name="ce5" office:value-type="string" calcext:value-type="string">
            <text:p>004934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63" calcext:value-type="float">
            <text:p>4463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248.29" calcext:value-type="float">
            <text:p>248,29</text:p>
          </table:table-cell>
          <table:table-cell table:style-name="ce5" office:value-type="string" calcext:value-type="string">
            <text:p>004934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87" calcext:value-type="float">
            <text:p>4487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9031.23" calcext:value-type="float">
            <text:p>9.031,23</text:p>
          </table:table-cell>
          <table:table-cell table:style-name="ce5" office:value-type="string" calcext:value-type="string">
            <text:p>802084505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88" calcext:value-type="float">
            <text:p>4488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1986.86" calcext:value-type="float">
            <text:p>1.986,86</text:p>
          </table:table-cell>
          <table:table-cell table:style-name="ce5" office:value-type="string" calcext:value-type="string">
            <text:p>802084505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96" calcext:value-type="float">
            <text:p>4496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1735.24" calcext:value-type="float">
            <text:p>1.735,2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97" calcext:value-type="float">
            <text:p>4497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1595.7" calcext:value-type="float">
            <text:p>1.595,7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98" calcext:value-type="float">
            <text:p>4498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6186.38" calcext:value-type="float">
            <text:p>6.186,38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499" calcext:value-type="float">
            <text:p>4499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2612.78" calcext:value-type="float">
            <text:p>2.612,78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00" calcext:value-type="float">
            <text:p>4500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2728.37" calcext:value-type="float">
            <text:p>2.728,37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07" calcext:value-type="float">
            <text:p>4507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76.25" calcext:value-type="float">
            <text:p>76,25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08" calcext:value-type="float">
            <text:p>4508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68.14" calcext:value-type="float">
            <text:p>168,14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10" calcext:value-type="float">
            <text:p>4510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26000" calcext:value-type="float">
            <text:p>26.000,00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11" calcext:value-type="float">
            <text:p>4511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12" calcext:value-type="float">
            <text:p>4512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7839.51" calcext:value-type="float">
            <text:p>7.839,51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13" calcext:value-type="float">
            <text:p>4513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1000" calcext:value-type="float">
            <text:p>11.000,00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14" calcext:value-type="float">
            <text:p>4514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876.9" calcext:value-type="float">
            <text:p>876,90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15" calcext:value-type="float">
            <text:p>4515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030.61" calcext:value-type="float">
            <text:p>1.030,61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16" calcext:value-type="float">
            <text:p>4516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611.74" calcext:value-type="float">
            <text:p>1.611,74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1" calcext:value-type="float">
            <text:p>4561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908.03" calcext:value-type="float">
            <text:p>1.908,03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2" calcext:value-type="float">
            <text:p>4562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745.82" calcext:value-type="float">
            <text:p>745,82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3" calcext:value-type="float">
            <text:p>4563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124.84" calcext:value-type="float">
            <text:p>1.124,8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4" calcext:value-type="float">
            <text:p>4564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780.63" calcext:value-type="float">
            <text:p>780,63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5" calcext:value-type="float">
            <text:p>4565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5120.3" calcext:value-type="float">
            <text:p>5.120,3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6" calcext:value-type="float">
            <text:p>4566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4458.78" calcext:value-type="float">
            <text:p>4.458,78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7" calcext:value-type="float">
            <text:p>4567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3700.17" calcext:value-type="float">
            <text:p>3.700,17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8" calcext:value-type="float">
            <text:p>4568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7.09" calcext:value-type="float">
            <text:p>7,09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69" calcext:value-type="float">
            <text:p>4569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9891.26" calcext:value-type="float">
            <text:p>9.891,26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70" calcext:value-type="float">
            <text:p>4570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398.02" calcext:value-type="float">
            <text:p>1.398,02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4571" calcext:value-type="float">
            <text:p>4571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560.12" calcext:value-type="float">
            <text:p>2.560,12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47" calcext:value-type="float">
            <text:p>5047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32.23" calcext:value-type="float">
            <text:p>32,23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48" calcext:value-type="float">
            <text:p>5048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33.35" calcext:value-type="float">
            <text:p>33,35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49" calcext:value-type="float">
            <text:p>5049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447.49" calcext:value-type="float">
            <text:p>447,49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50" calcext:value-type="float">
            <text:p>5050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714.41" calcext:value-type="float">
            <text:p>714,41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51" calcext:value-type="float">
            <text:p>5051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735.15" calcext:value-type="float">
            <text:p>735,15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52" calcext:value-type="float">
            <text:p>5052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51.58" calcext:value-type="float">
            <text:p>851,58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53" calcext:value-type="float">
            <text:p>5053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77.76" calcext:value-type="float">
            <text:p>877,76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54" calcext:value-type="float">
            <text:p>5054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980.62" calcext:value-type="float">
            <text:p>980,62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94" calcext:value-type="float">
            <text:p>5094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7.65" calcext:value-type="float">
            <text:p>17,6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95" calcext:value-type="float">
            <text:p>5095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3.53" calcext:value-type="float">
            <text:p>33,5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96" calcext:value-type="float">
            <text:p>5096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9.61" calcext:value-type="float">
            <text:p>39,6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097" calcext:value-type="float">
            <text:p>5097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53.19" calcext:value-type="float">
            <text:p>53,1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1" calcext:value-type="float">
            <text:p>5101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82.11" calcext:value-type="float">
            <text:p>82,1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2" calcext:value-type="float">
            <text:p>5102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10.16" calcext:value-type="float">
            <text:p>110,1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3" calcext:value-type="float">
            <text:p>5103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4.29" calcext:value-type="float">
            <text:p>24,2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5" calcext:value-type="float">
            <text:p>5105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4.83" calcext:value-type="float">
            <text:p>24,8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6" calcext:value-type="float">
            <text:p>5106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7.55" calcext:value-type="float">
            <text:p>37,5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7" calcext:value-type="float">
            <text:p>5107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45.68" calcext:value-type="float">
            <text:p>45,6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8" calcext:value-type="float">
            <text:p>5108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43.42" calcext:value-type="float">
            <text:p>243,4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09" calcext:value-type="float">
            <text:p>5109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5.15" calcext:value-type="float">
            <text:p>25,1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0" calcext:value-type="float">
            <text:p>5110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8.46" calcext:value-type="float">
            <text:p>28,4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1" calcext:value-type="float">
            <text:p>5111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8.27" calcext:value-type="float">
            <text:p>38,2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2" calcext:value-type="float">
            <text:p>5112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8.27" calcext:value-type="float">
            <text:p>38,2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3" calcext:value-type="float">
            <text:p>5113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4" calcext:value-type="float">
            <text:p>5114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65.61" calcext:value-type="float">
            <text:p>65,6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5" calcext:value-type="float">
            <text:p>5115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36.74" calcext:value-type="float">
            <text:p>236,7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6" calcext:value-type="float">
            <text:p>5116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659.92" calcext:value-type="float">
            <text:p>659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7" calcext:value-type="float">
            <text:p>5117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853.63" calcext:value-type="float">
            <text:p>853,6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8" calcext:value-type="float">
            <text:p>5118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8.27" calcext:value-type="float">
            <text:p>38,2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19" calcext:value-type="float">
            <text:p>5119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9.61" calcext:value-type="float">
            <text:p>39,6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49" calcext:value-type="float">
            <text:p>5149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24.3" calcext:value-type="float">
            <text:p>24,3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0" calcext:value-type="float">
            <text:p>5150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6.92" calcext:value-type="float">
            <text:p>36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1" calcext:value-type="float">
            <text:p>5151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7.59" calcext:value-type="float">
            <text:p>37,5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2" calcext:value-type="float">
            <text:p>5152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7.59" calcext:value-type="float">
            <text:p>37,5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3" calcext:value-type="float">
            <text:p>5153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8.59" calcext:value-type="float">
            <text:p>38,5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4" calcext:value-type="float">
            <text:p>5154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5" calcext:value-type="float">
            <text:p>5155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6" calcext:value-type="float">
            <text:p>5156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7" calcext:value-type="float">
            <text:p>5157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9.26" calcext:value-type="float">
            <text:p>39,2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8" calcext:value-type="float">
            <text:p>5158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9.28" calcext:value-type="float">
            <text:p>39,2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59" calcext:value-type="float">
            <text:p>5159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9.61" calcext:value-type="float">
            <text:p>39,6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0" calcext:value-type="float">
            <text:p>5160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9.61" calcext:value-type="float">
            <text:p>39,6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1" calcext:value-type="float">
            <text:p>5161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9.62" calcext:value-type="float">
            <text:p>39,6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2" calcext:value-type="float">
            <text:p>5162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9.94" calcext:value-type="float">
            <text:p>39,9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3" calcext:value-type="float">
            <text:p>5163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219.33" calcext:value-type="float">
            <text:p>219,3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4" calcext:value-type="float">
            <text:p>5164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260.71" calcext:value-type="float">
            <text:p>260,7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5" calcext:value-type="float">
            <text:p>5165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33.81" calcext:value-type="float">
            <text:p>333,8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6" calcext:value-type="float">
            <text:p>5166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95.79" calcext:value-type="float">
            <text:p>395,7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7" calcext:value-type="float">
            <text:p>5167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554" calcext:value-type="float">
            <text:p>554,0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168" calcext:value-type="float">
            <text:p>5168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577.56" calcext:value-type="float">
            <text:p>577,5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223" calcext:value-type="float">
            <text:p>5223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48.8" calcext:value-type="float">
            <text:p>48,80</text:p>
          </table:table-cell>
          <table:table-cell table:style-name="ce5" office:value-type="string" calcext:value-type="string">
            <text:p>0653995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224" calcext:value-type="float">
            <text:p>5224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411.07" calcext:value-type="float">
            <text:p>411,07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228" calcext:value-type="float">
            <text:p>5228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79.99" calcext:value-type="float">
            <text:p>179,99</text:p>
          </table:table-cell>
          <table:table-cell table:style-name="ce5" office:value-type="string" calcext:value-type="string">
            <text:p>0342908037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472" calcext:value-type="float">
            <text:p>5472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20" calcext:value-type="float">
            <text:p>120,00</text:p>
          </table:table-cell>
          <table:table-cell table:style-name="ce5" office:value-type="string" calcext:value-type="string">
            <text:p>050876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473" calcext:value-type="float">
            <text:p>5473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022.75" calcext:value-type="float">
            <text:p>1.022,75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488" calcext:value-type="float">
            <text:p>5488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225" calcext:value-type="float">
            <text:p>225,00</text:p>
          </table:table-cell>
          <table:table-cell table:style-name="ce5" office:value-type="string" calcext:value-type="string">
            <text:p>0299882023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498" calcext:value-type="float">
            <text:p>5498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18.3" calcext:value-type="float">
            <text:p>18,30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499" calcext:value-type="float">
            <text:p>5499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43.14" calcext:value-type="float">
            <text:p>43,14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1" calcext:value-type="float">
            <text:p>5541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94.24" calcext:value-type="float">
            <text:p>194,2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2" calcext:value-type="float">
            <text:p>5542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3" calcext:value-type="float">
            <text:p>5543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37.59" calcext:value-type="float">
            <text:p>37,5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4" calcext:value-type="float">
            <text:p>5544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31.19" calcext:value-type="float">
            <text:p>31,1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5" calcext:value-type="float">
            <text:p>5545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13.15" calcext:value-type="float">
            <text:p>113,1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6" calcext:value-type="float">
            <text:p>5546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559.73" calcext:value-type="float">
            <text:p>1.559,7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7" calcext:value-type="float">
            <text:p>5547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5113.63" calcext:value-type="float">
            <text:p>5.113,6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8" calcext:value-type="float">
            <text:p>5548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2225.8" calcext:value-type="float">
            <text:p>2.225,8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2499.44" calcext:value-type="float">
            <text:p>2.499,4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0" calcext:value-type="float">
            <text:p>5550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85.17" calcext:value-type="float">
            <text:p>85,1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1" calcext:value-type="float">
            <text:p>5551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2126.35" calcext:value-type="float">
            <text:p>2.126,3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2" calcext:value-type="float">
            <text:p>5552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931.31" calcext:value-type="float">
            <text:p>1.931,3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3" calcext:value-type="float">
            <text:p>5553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571.54" calcext:value-type="float">
            <text:p>1.571,5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4" calcext:value-type="float">
            <text:p>5554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626.22" calcext:value-type="float">
            <text:p>1.626,2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5" calcext:value-type="float">
            <text:p>5555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076.99" calcext:value-type="float">
            <text:p>1.076,9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6" calcext:value-type="float">
            <text:p>5556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079.11" calcext:value-type="float">
            <text:p>1.079,1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7" calcext:value-type="float">
            <text:p>5557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1071.03" calcext:value-type="float">
            <text:p>1.071,0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8" calcext:value-type="float">
            <text:p>5558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981.44" calcext:value-type="float">
            <text:p>981,4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59" calcext:value-type="float">
            <text:p>5559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728.05" calcext:value-type="float">
            <text:p>728,0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60" calcext:value-type="float">
            <text:p>5560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699.26" calcext:value-type="float">
            <text:p>699,2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61" calcext:value-type="float">
            <text:p>5561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86.07" calcext:value-type="float">
            <text:p>86,0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567" calcext:value-type="float">
            <text:p>5567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391.15" calcext:value-type="float">
            <text:p>391,15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18" calcext:value-type="float">
            <text:p>5618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61.8" calcext:value-type="float">
            <text:p>61,8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19" calcext:value-type="float">
            <text:p>5619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49.74" calcext:value-type="float">
            <text:p>49,7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0" calcext:value-type="float">
            <text:p>5620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600.88" calcext:value-type="float">
            <text:p>600,8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1" calcext:value-type="float">
            <text:p>5621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561.49" calcext:value-type="float">
            <text:p>561,4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2" calcext:value-type="float">
            <text:p>5622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3" calcext:value-type="float">
            <text:p>5623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4" calcext:value-type="float">
            <text:p>5624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106.61" calcext:value-type="float">
            <text:p>106,6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5" calcext:value-type="float">
            <text:p>5625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1829.87" calcext:value-type="float">
            <text:p>1.829,8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6" calcext:value-type="float">
            <text:p>5626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41.29" calcext:value-type="float">
            <text:p>41,2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8" calcext:value-type="float">
            <text:p>5628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309.55" calcext:value-type="float">
            <text:p>309,5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29" calcext:value-type="float">
            <text:p>5629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4049.64" calcext:value-type="float">
            <text:p>4.049,6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34" calcext:value-type="float">
            <text:p>5634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37.59" calcext:value-type="float">
            <text:p>37,5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35" calcext:value-type="float">
            <text:p>5635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38.92" calcext:value-type="float">
            <text:p>38,9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36" calcext:value-type="float">
            <text:p>5636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082.86" calcext:value-type="float">
            <text:p>1.082,8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37" calcext:value-type="float">
            <text:p>5637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4.82" calcext:value-type="float">
            <text:p>14,8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38" calcext:value-type="float">
            <text:p>5638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60.39" calcext:value-type="float">
            <text:p>60,3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39" calcext:value-type="float">
            <text:p>5639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26.07" calcext:value-type="float">
            <text:p>26,07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40" calcext:value-type="float">
            <text:p>5640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27.89" calcext:value-type="float">
            <text:p>27,89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41" calcext:value-type="float">
            <text:p>5641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337.3" calcext:value-type="float">
            <text:p>337,30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42" calcext:value-type="float">
            <text:p>5642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73.53" calcext:value-type="float">
            <text:p>173,53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50" calcext:value-type="float">
            <text:p>5650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48950.94" calcext:value-type="float">
            <text:p>148.950,94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51" calcext:value-type="float">
            <text:p>5651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5043.33" calcext:value-type="float">
            <text:p>15.043,33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52" calcext:value-type="float">
            <text:p>5652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592.18" calcext:value-type="float">
            <text:p>1.592,18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53" calcext:value-type="float">
            <text:p>5653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701.98" calcext:value-type="float">
            <text:p>1.701,98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54" calcext:value-type="float">
            <text:p>5654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2251.01" calcext:value-type="float">
            <text:p>2.251,01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55" calcext:value-type="float">
            <text:p>5655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1584.46" calcext:value-type="float">
            <text:p>11.584,46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56" calcext:value-type="float">
            <text:p>5656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884.99" calcext:value-type="float">
            <text:p>1.884,99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90" calcext:value-type="float">
            <text:p>5690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67.81" calcext:value-type="float">
            <text:p>67,81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91" calcext:value-type="float">
            <text:p>5691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70.6" calcext:value-type="float">
            <text:p>70,60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692" calcext:value-type="float">
            <text:p>5692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82.59" calcext:value-type="float">
            <text:p>82,59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28" calcext:value-type="float">
            <text:p>5728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2121" calcext:value-type="float">
            <text:p>2.121,00</text:p>
          </table:table-cell>
          <table:table-cell table:style-name="ce5" office:value-type="string" calcext:value-type="string">
            <text:p>975327605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29" calcext:value-type="float">
            <text:p>5729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717.31" calcext:value-type="float">
            <text:p>717,31</text:p>
          </table:table-cell>
          <table:table-cell table:style-name="ce5" office:value-type="string" calcext:value-type="string">
            <text:p>975327605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38" calcext:value-type="float">
            <text:p>5738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282.51" calcext:value-type="float">
            <text:p>282,51</text:p>
          </table:table-cell>
          <table:table-cell table:style-name="ce5" office:value-type="string" calcext:value-type="string">
            <text:p>9308518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67" calcext:value-type="float">
            <text:p>5767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692.16" calcext:value-type="float">
            <text:p>1.692,16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68" calcext:value-type="float">
            <text:p>5768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718.11" calcext:value-type="float">
            <text:p>1.718,11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69" calcext:value-type="float">
            <text:p>5769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374.31" calcext:value-type="float">
            <text:p>1.374,31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70" calcext:value-type="float">
            <text:p>5770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2839.63" calcext:value-type="float">
            <text:p>2.839,63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71" calcext:value-type="float">
            <text:p>5771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846.74" calcext:value-type="float">
            <text:p>1.846,7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72" calcext:value-type="float">
            <text:p>5772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00.04" calcext:value-type="float">
            <text:p>100,0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73" calcext:value-type="float">
            <text:p>5773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3842" calcext:value-type="float">
            <text:p>3.842,0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74" calcext:value-type="float">
            <text:p>5774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325.11" calcext:value-type="float">
            <text:p>325,11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75" calcext:value-type="float">
            <text:p>5775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859.94" calcext:value-type="float">
            <text:p>859,9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793" calcext:value-type="float">
            <text:p>5793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899.63" calcext:value-type="float">
            <text:p>899,63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11" calcext:value-type="float">
            <text:p>5811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29274.53" calcext:value-type="float">
            <text:p>129.274,53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12" calcext:value-type="float">
            <text:p>5812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593.21" calcext:value-type="float">
            <text:p>3.593,21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13" calcext:value-type="float">
            <text:p>5813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2201.85" calcext:value-type="float">
            <text:p>2.201,85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14" calcext:value-type="float">
            <text:p>5814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3.51" calcext:value-type="float">
            <text:p>13,51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26" calcext:value-type="float">
            <text:p>5826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2181.59" calcext:value-type="float">
            <text:p>2.181,59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27" calcext:value-type="float">
            <text:p>5827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471.14" calcext:value-type="float">
            <text:p>471,1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28" calcext:value-type="float">
            <text:p>5828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1066.83" calcext:value-type="float">
            <text:p>1.066,83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29" calcext:value-type="float">
            <text:p>5829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692.52" calcext:value-type="float">
            <text:p>692,52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0" calcext:value-type="float">
            <text:p>5830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4873.35" calcext:value-type="float">
            <text:p>4.873,35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1" calcext:value-type="float">
            <text:p>5831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2812.9" calcext:value-type="float">
            <text:p>2.812,9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2" calcext:value-type="float">
            <text:p>5832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3663.54" calcext:value-type="float">
            <text:p>3.663,5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3" calcext:value-type="float">
            <text:p>5833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6.43" calcext:value-type="float">
            <text:p>6,43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4" calcext:value-type="float">
            <text:p>5834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11177.85" calcext:value-type="float">
            <text:p>11.177,85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5" calcext:value-type="float">
            <text:p>5835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2067.27" calcext:value-type="float">
            <text:p>2.067,27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6" calcext:value-type="float">
            <text:p>5836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2209.36" calcext:value-type="float">
            <text:p>2.209,36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37" calcext:value-type="float">
            <text:p>5837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1808.41" calcext:value-type="float">
            <text:p>1.808,41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40" calcext:value-type="float">
            <text:p>5840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488.24" calcext:value-type="float">
            <text:p>488,2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53" calcext:value-type="float">
            <text:p>5853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9.22" calcext:value-type="float">
            <text:p>9,2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54" calcext:value-type="float">
            <text:p>5854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554" calcext:value-type="float">
            <text:p>554,0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55" calcext:value-type="float">
            <text:p>5855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587.02" calcext:value-type="float">
            <text:p>587,0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56" calcext:value-type="float">
            <text:p>5856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768.64" calcext:value-type="float">
            <text:p>768,6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57" calcext:value-type="float">
            <text:p>5857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838.81" calcext:value-type="float">
            <text:p>838,8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58" calcext:value-type="float">
            <text:p>5858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276.28" calcext:value-type="float">
            <text:p>1.276,2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59" calcext:value-type="float">
            <text:p>5859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474.39" calcext:value-type="float">
            <text:p>1.474,3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0" calcext:value-type="float">
            <text:p>5860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507.42" calcext:value-type="float">
            <text:p>1.507,4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1" calcext:value-type="float">
            <text:p>5861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544.59" calcext:value-type="float">
            <text:p>1.544,5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2" calcext:value-type="float">
            <text:p>5862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2200.8" calcext:value-type="float">
            <text:p>2.200,8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3" calcext:value-type="float">
            <text:p>5863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2382.41" calcext:value-type="float">
            <text:p>2.382,4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4" calcext:value-type="float">
            <text:p>5864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2485.62" calcext:value-type="float">
            <text:p>2.485,6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5" calcext:value-type="float">
            <text:p>5865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3048.11" calcext:value-type="float">
            <text:p>3.048,1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6" calcext:value-type="float">
            <text:p>5866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4435.84" calcext:value-type="float">
            <text:p>4.435,8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7" calcext:value-type="float">
            <text:p>5867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4574.03" calcext:value-type="float">
            <text:p>4.574,0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68" calcext:value-type="float">
            <text:p>5868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6560.53" calcext:value-type="float">
            <text:p>6.560,5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80" calcext:value-type="float">
            <text:p>5880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58" calcext:value-type="float">
            <text:p>58,00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81" calcext:value-type="float">
            <text:p>5881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66.7" calcext:value-type="float">
            <text:p>66,70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95" calcext:value-type="float">
            <text:p>5895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1117.32" calcext:value-type="float">
            <text:p>1.117,32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96" calcext:value-type="float">
            <text:p>5896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203.86" calcext:value-type="float">
            <text:p>203,86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97" calcext:value-type="float">
            <text:p>5897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203.86" calcext:value-type="float">
            <text:p>203,86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898" calcext:value-type="float">
            <text:p>5898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414.66" calcext:value-type="float">
            <text:p>414,66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04" calcext:value-type="float">
            <text:p>5904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335.25" calcext:value-type="float">
            <text:p>335,2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36" calcext:value-type="float">
            <text:p>5936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2442661.46" calcext:value-type="float">
            <text:p>2.442.661,46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37" calcext:value-type="float">
            <text:p>5937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81273.96" calcext:value-type="float">
            <text:p>181.273,96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38" calcext:value-type="float">
            <text:p>5938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6710.62" calcext:value-type="float">
            <text:p>16.710,62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39" calcext:value-type="float">
            <text:p>5939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40" calcext:value-type="float">
            <text:p>5940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2591.66" calcext:value-type="float">
            <text:p>2.591,66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41" calcext:value-type="float">
            <text:p>5941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208413" calcext:value-type="float">
            <text:p>208.413,00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42" calcext:value-type="float">
            <text:p>5942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21516.53" calcext:value-type="float">
            <text:p>21.516,53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43" calcext:value-type="float">
            <text:p>5943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229476.96" calcext:value-type="float">
            <text:p>229.476,96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44" calcext:value-type="float">
            <text:p>5944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6055.25" calcext:value-type="float">
            <text:p>6.055,25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46" calcext:value-type="float">
            <text:p>5946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91173" calcext:value-type="float">
            <text:p>191.173,00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49" calcext:value-type="float">
            <text:p>5949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60913.64" calcext:value-type="float">
            <text:p>160.913,64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1" calcext:value-type="float">
            <text:p>5981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69.84" calcext:value-type="float">
            <text:p>469,8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2" calcext:value-type="float">
            <text:p>5982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629.34" calcext:value-type="float">
            <text:p>629,3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3" calcext:value-type="float">
            <text:p>5983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082.31" calcext:value-type="float">
            <text:p>1.082,3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4" calcext:value-type="float">
            <text:p>5984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267.22" calcext:value-type="float">
            <text:p>267,2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5" calcext:value-type="float">
            <text:p>5985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321.35" calcext:value-type="float">
            <text:p>321,3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6" calcext:value-type="float">
            <text:p>5986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85.6" calcext:value-type="float">
            <text:p>485,6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7" calcext:value-type="float">
            <text:p>5987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513.06" calcext:value-type="float">
            <text:p>513,0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8" calcext:value-type="float">
            <text:p>5988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571.53" calcext:value-type="float">
            <text:p>571,5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89" calcext:value-type="float">
            <text:p>5989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855.29" calcext:value-type="float">
            <text:p>855,2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90" calcext:value-type="float">
            <text:p>5990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232.69" calcext:value-type="float">
            <text:p>4.232,6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91" calcext:value-type="float">
            <text:p>5991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250.42" calcext:value-type="float">
            <text:p>4.250,4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92" calcext:value-type="float">
            <text:p>5992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69.16" calcext:value-type="float">
            <text:p>169,1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93" calcext:value-type="float">
            <text:p>5993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991.5" calcext:value-type="float">
            <text:p>991,5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94" calcext:value-type="float">
            <text:p>5994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049.3" calcext:value-type="float">
            <text:p>1.049,3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95" calcext:value-type="float">
            <text:p>5995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553.87" calcext:value-type="float">
            <text:p>1.553,8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5996" calcext:value-type="float">
            <text:p>5996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193.75" calcext:value-type="float">
            <text:p>1.193,7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487" calcext:value-type="float">
            <text:p>6487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79.19" calcext:value-type="float">
            <text:p>79,19</text:p>
          </table:table-cell>
          <table:table-cell table:style-name="ce5" office:value-type="string" calcext:value-type="string">
            <text:p>042455203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488" calcext:value-type="float">
            <text:p>6488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13.66" calcext:value-type="float">
            <text:p>113,66</text:p>
          </table:table-cell>
          <table:table-cell table:style-name="ce5" office:value-type="string" calcext:value-type="string">
            <text:p>042455203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492" calcext:value-type="float">
            <text:p>6492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7000" calcext:value-type="float">
            <text:p>17.000,00</text:p>
          </table:table-cell>
          <table:table-cell table:style-name="ce5" office:value-type="string" calcext:value-type="string">
            <text:p>004200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493" calcext:value-type="float">
            <text:p>6493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680.92" calcext:value-type="float">
            <text:p>680,92</text:p>
          </table:table-cell>
          <table:table-cell table:style-name="ce5" office:value-type="string" calcext:value-type="string">
            <text:p>004200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10" calcext:value-type="float">
            <text:p>6510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07.79" calcext:value-type="float">
            <text:p>107,79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40" calcext:value-type="float">
            <text:p>6540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997.64" calcext:value-type="float">
            <text:p>3.997,64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41" calcext:value-type="float">
            <text:p>6541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964.35" calcext:value-type="float">
            <text:p>1.964,35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42" calcext:value-type="float">
            <text:p>6542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5.65" calcext:value-type="float">
            <text:p>35,65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63" calcext:value-type="float">
            <text:p>6563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08.23" calcext:value-type="float">
            <text:p>108,23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64" calcext:value-type="float">
            <text:p>6564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355.5" calcext:value-type="float">
            <text:p>355,50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65" calcext:value-type="float">
            <text:p>6565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763.26" calcext:value-type="float">
            <text:p>763,26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66" calcext:value-type="float">
            <text:p>6566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846.43" calcext:value-type="float">
            <text:p>846,43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67" calcext:value-type="float">
            <text:p>6567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867.01" calcext:value-type="float">
            <text:p>867,01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68" calcext:value-type="float">
            <text:p>6568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980.31" calcext:value-type="float">
            <text:p>980,31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69" calcext:value-type="float">
            <text:p>6569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025.41" calcext:value-type="float">
            <text:p>1.025,41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70" calcext:value-type="float">
            <text:p>6570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7235.39" calcext:value-type="float">
            <text:p>7.235,39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71" calcext:value-type="float">
            <text:p>6571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300.88" calcext:value-type="float">
            <text:p>300,88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572" calcext:value-type="float">
            <text:p>6572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045.63" calcext:value-type="float">
            <text:p>1.045,63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04" calcext:value-type="float">
            <text:p>6604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116.39" calcext:value-type="float">
            <text:p>116,39</text:p>
          </table:table-cell>
          <table:table-cell table:style-name="ce5" office:value-type="string" calcext:value-type="string">
            <text:p>128784701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05" calcext:value-type="float">
            <text:p>6605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188.69" calcext:value-type="float">
            <text:p>188,69</text:p>
          </table:table-cell>
          <table:table-cell table:style-name="ce5" office:value-type="string" calcext:value-type="string">
            <text:p>128784701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06" calcext:value-type="float">
            <text:p>6606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5" office:value-type="string" calcext:value-type="string">
            <text:p>128784701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07" calcext:value-type="float">
            <text:p>6607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500" calcext:value-type="float">
            <text:p>500,00</text:p>
          </table:table-cell>
          <table:table-cell table:style-name="ce5" office:value-type="string" calcext:value-type="string">
            <text:p>128784701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08" calcext:value-type="float">
            <text:p>6608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5" office:value-type="string" calcext:value-type="string">
            <text:p>128784701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09" calcext:value-type="float">
            <text:p>6609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238.63" calcext:value-type="float">
            <text:p>238,63</text:p>
          </table:table-cell>
          <table:table-cell table:style-name="ce5" office:value-type="string" calcext:value-type="string">
            <text:p>128784701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82" calcext:value-type="float">
            <text:p>6682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9000" calcext:value-type="float">
            <text:p>9.000,00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83" calcext:value-type="float">
            <text:p>6683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742.26" calcext:value-type="float">
            <text:p>742,26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93" calcext:value-type="float">
            <text:p>6693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48.8" calcext:value-type="float">
            <text:p>48,80</text:p>
          </table:table-cell>
          <table:table-cell table:style-name="ce5" office:value-type="string" calcext:value-type="string">
            <text:p>0653995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94" calcext:value-type="float">
            <text:p>6694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42.7" calcext:value-type="float">
            <text:p>42,70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95" calcext:value-type="float">
            <text:p>6695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42.7" calcext:value-type="float">
            <text:p>42,70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696" calcext:value-type="float">
            <text:p>6696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42.7" calcext:value-type="float">
            <text:p>42,70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864" calcext:value-type="float">
            <text:p>6864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708.89" calcext:value-type="float">
            <text:p>708,89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877" calcext:value-type="float">
            <text:p>6877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965.73" calcext:value-type="float">
            <text:p>965,73</text:p>
          </table:table-cell>
          <table:table-cell table:style-name="ce5" office:value-type="string" calcext:value-type="string">
            <text:p>9417493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890" calcext:value-type="float">
            <text:p>6890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66" calcext:value-type="float">
            <text:p>366,00</text:p>
          </table:table-cell>
          <table:table-cell table:style-name="ce5" office:value-type="string" calcext:value-type="string">
            <text:p>911775104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21" calcext:value-type="float">
            <text:p>6921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5" office:value-type="string" calcext:value-type="string">
            <text:p>930268900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22" calcext:value-type="float">
            <text:p>6922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5" office:value-type="string" calcext:value-type="string">
            <text:p>930268900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23" calcext:value-type="float">
            <text:p>6923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282.35" calcext:value-type="float">
            <text:p>282,35</text:p>
          </table:table-cell>
          <table:table-cell table:style-name="ce5" office:value-type="string" calcext:value-type="string">
            <text:p>930268900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30" calcext:value-type="float">
            <text:p>6930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1952" calcext:value-type="float">
            <text:p>1.952,00</text:p>
          </table:table-cell>
          <table:table-cell table:style-name="ce5" office:value-type="string" calcext:value-type="string">
            <text:p>0618833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78" calcext:value-type="float">
            <text:p>6978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15.81" calcext:value-type="float">
            <text:p>115,81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79" calcext:value-type="float">
            <text:p>6979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809.5" calcext:value-type="float">
            <text:p>1.809,5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80" calcext:value-type="float">
            <text:p>6980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430.99" calcext:value-type="float">
            <text:p>1.430,99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81" calcext:value-type="float">
            <text:p>6981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3339.69" calcext:value-type="float">
            <text:p>3.339,69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82" calcext:value-type="float">
            <text:p>6982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3075.1" calcext:value-type="float">
            <text:p>3.075,1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83" calcext:value-type="float">
            <text:p>6983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3054.84" calcext:value-type="float">
            <text:p>3.054,84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6984" calcext:value-type="float">
            <text:p>6984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2632.15" calcext:value-type="float">
            <text:p>2.632,15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03" calcext:value-type="float">
            <text:p>7003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76.25" calcext:value-type="float">
            <text:p>76,25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04" calcext:value-type="float">
            <text:p>7004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76.25" calcext:value-type="float">
            <text:p>76,25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10" calcext:value-type="float">
            <text:p>7010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1517.28" calcext:value-type="float">
            <text:p>1.517,28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13" calcext:value-type="float">
            <text:p>7013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18.3" calcext:value-type="float">
            <text:p>18,30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14" calcext:value-type="float">
            <text:p>7014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18.3" calcext:value-type="float">
            <text:p>18,30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16" calcext:value-type="float">
            <text:p>7016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109" calcext:value-type="float">
            <text:p>109,00</text:p>
          </table:table-cell>
          <table:table-cell table:style-name="ce5" office:value-type="string" calcext:value-type="string">
            <text:p>0264137024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2" calcext:value-type="float">
            <text:p>7022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29" calcext:value-type="float">
            <text:p>29,00</text:p>
          </table:table-cell>
          <table:table-cell table:style-name="ce5" office:value-type="string" calcext:value-type="string">
            <text:p>071411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3" calcext:value-type="float">
            <text:p>7023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1795.1" calcext:value-type="float">
            <text:p>1.795,1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4" calcext:value-type="float">
            <text:p>7024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416.87" calcext:value-type="float">
            <text:p>416,87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5" calcext:value-type="float">
            <text:p>7025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950.26" calcext:value-type="float">
            <text:p>950,26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6" calcext:value-type="float">
            <text:p>7026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604.69" calcext:value-type="float">
            <text:p>604,69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7" calcext:value-type="float">
            <text:p>7027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5672.1" calcext:value-type="float">
            <text:p>5.672,1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8" calcext:value-type="float">
            <text:p>7028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2111.77" calcext:value-type="float">
            <text:p>2.111,77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29" calcext:value-type="float">
            <text:p>7029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5.8" calcext:value-type="float">
            <text:p>5,80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30" calcext:value-type="float">
            <text:p>7030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9449.46" calcext:value-type="float">
            <text:p>9.449,46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31" calcext:value-type="float">
            <text:p>7031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1205.18" calcext:value-type="float">
            <text:p>1.205,18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32" calcext:value-type="float">
            <text:p>7032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1726.12" calcext:value-type="float">
            <text:p>1.726,12</text:p>
          </table:table-cell>
          <table:table-cell table:style-name="ce5" office:value-type="string" calcext:value-type="string">
            <text:p>026166300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61" calcext:value-type="float">
            <text:p>7061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39.9" calcext:value-type="float">
            <text:p>39,90</text:p>
          </table:table-cell>
          <table:table-cell table:style-name="ce5" office:value-type="string" calcext:value-type="string">
            <text:p>0074635014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63" calcext:value-type="float">
            <text:p>7063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73.2" calcext:value-type="float">
            <text:p>73,20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64" calcext:value-type="float">
            <text:p>7064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83.11" calcext:value-type="float">
            <text:p>83,11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65" calcext:value-type="float">
            <text:p>7065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99.6" calcext:value-type="float">
            <text:p>99,60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66" calcext:value-type="float">
            <text:p>7066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300.78" calcext:value-type="float">
            <text:p>300,78</text:p>
          </table:table-cell>
          <table:table-cell table:style-name="ce5" office:value-type="string" calcext:value-type="string">
            <text:p>0852644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89" calcext:value-type="float">
            <text:p>7089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4.88" calcext:value-type="float">
            <text:p>34,88</text:p>
          </table:table-cell>
          <table:table-cell table:style-name="ce5" office:value-type="string" calcext:value-type="string">
            <text:p>011777604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090" calcext:value-type="float">
            <text:p>7090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.49" calcext:value-type="float">
            <text:p>3,49</text:p>
          </table:table-cell>
          <table:table-cell table:style-name="ce5" office:value-type="string" calcext:value-type="string">
            <text:p>011777604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23" calcext:value-type="float">
            <text:p>7123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7.93" calcext:value-type="float">
            <text:p>27,93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24" calcext:value-type="float">
            <text:p>7124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6.34" calcext:value-type="float">
            <text:p>36,34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25" calcext:value-type="float">
            <text:p>712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56.76" calcext:value-type="float">
            <text:p>56,76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26" calcext:value-type="float">
            <text:p>712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49.36" calcext:value-type="float">
            <text:p>249,36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27" calcext:value-type="float">
            <text:p>7127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55.21" calcext:value-type="float">
            <text:p>455,21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28" calcext:value-type="float">
            <text:p>7128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693.34" calcext:value-type="float">
            <text:p>693,34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29" calcext:value-type="float">
            <text:p>7129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783.37" calcext:value-type="float">
            <text:p>783,37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0" calcext:value-type="float">
            <text:p>7130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897.66" calcext:value-type="float">
            <text:p>897,66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1" calcext:value-type="float">
            <text:p>7131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938.08" calcext:value-type="float">
            <text:p>938,08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2" calcext:value-type="float">
            <text:p>7132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4.69" calcext:value-type="float">
            <text:p>14,69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3" calcext:value-type="float">
            <text:p>7133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5.08" calcext:value-type="float">
            <text:p>15,08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6" calcext:value-type="float">
            <text:p>713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06.77" calcext:value-type="float">
            <text:p>206,7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7" calcext:value-type="float">
            <text:p>7137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11.1" calcext:value-type="float">
            <text:p>211,1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8" calcext:value-type="float">
            <text:p>7138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44.44" calcext:value-type="float">
            <text:p>244,4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39" calcext:value-type="float">
            <text:p>7139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46.35" calcext:value-type="float">
            <text:p>446,3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0" calcext:value-type="float">
            <text:p>7140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0.5" calcext:value-type="float">
            <text:p>30,5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1" calcext:value-type="float">
            <text:p>7141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57.93" calcext:value-type="float">
            <text:p>157,9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2" calcext:value-type="float">
            <text:p>7142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82.79" calcext:value-type="float">
            <text:p>182,7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3" calcext:value-type="float">
            <text:p>7143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14.7" calcext:value-type="float">
            <text:p>214,7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4" calcext:value-type="float">
            <text:p>7144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59.91" calcext:value-type="float">
            <text:p>259,9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5" calcext:value-type="float">
            <text:p>714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81.19" calcext:value-type="float">
            <text:p>381,1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6" calcext:value-type="float">
            <text:p>714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84.44" calcext:value-type="float">
            <text:p>384,44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7" calcext:value-type="float">
            <text:p>7147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504.68" calcext:value-type="float">
            <text:p>504,68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8" calcext:value-type="float">
            <text:p>7148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884.39" calcext:value-type="float">
            <text:p>884,3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49" calcext:value-type="float">
            <text:p>7149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353.81" calcext:value-type="float">
            <text:p>1.353,8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50" calcext:value-type="float">
            <text:p>7150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548.69" calcext:value-type="float">
            <text:p>1.548,6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151" calcext:value-type="float">
            <text:p>7151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961.86" calcext:value-type="float">
            <text:p>4.961,8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201" calcext:value-type="float">
            <text:p>7201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21.35" calcext:value-type="float">
            <text:p>21,35</text:p>
          </table:table-cell>
          <table:table-cell table:style-name="ce5" office:value-type="string" calcext:value-type="string">
            <text:p>0977170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204" calcext:value-type="float">
            <text:p>7204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189.5" calcext:value-type="float">
            <text:p>189,50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205" calcext:value-type="float">
            <text:p>7205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91.2" calcext:value-type="float">
            <text:p>91,20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206" calcext:value-type="float">
            <text:p>7206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48.8" calcext:value-type="float">
            <text:p>48,80</text:p>
          </table:table-cell>
          <table:table-cell table:style-name="ce5" office:value-type="string" calcext:value-type="string">
            <text:p>0653995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28" calcext:value-type="float">
            <text:p>7728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807.56" calcext:value-type="float">
            <text:p>2.807,5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29" calcext:value-type="float">
            <text:p>7729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558.83" calcext:value-type="float">
            <text:p>2.558,8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0" calcext:value-type="float">
            <text:p>7730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583.45" calcext:value-type="float">
            <text:p>2.583,45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1" calcext:value-type="float">
            <text:p>773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838.81" calcext:value-type="float">
            <text:p>838,8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2" calcext:value-type="float">
            <text:p>7732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202.66" calcext:value-type="float">
            <text:p>1.202,66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3" calcext:value-type="float">
            <text:p>7733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345.99" calcext:value-type="float">
            <text:p>2.345,9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4" calcext:value-type="float">
            <text:p>7734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078.51" calcext:value-type="float">
            <text:p>1.078,5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5" calcext:value-type="float">
            <text:p>7735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38.43" calcext:value-type="float">
            <text:p>38,43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6" calcext:value-type="float">
            <text:p>7736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30.47" calcext:value-type="float">
            <text:p>30,47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7" calcext:value-type="float">
            <text:p>7737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5.72" calcext:value-type="float">
            <text:p>15,7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8" calcext:value-type="float">
            <text:p>7738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9.81" calcext:value-type="float">
            <text:p>19,8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39" calcext:value-type="float">
            <text:p>7739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5.72" calcext:value-type="float">
            <text:p>15,72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69" calcext:value-type="float">
            <text:p>7769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88.21" calcext:value-type="float">
            <text:p>188,21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770" calcext:value-type="float">
            <text:p>7770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69.59" calcext:value-type="float">
            <text:p>169,59</text:p>
          </table:table-cell>
          <table:table-cell table:style-name="ce5" office:value-type="string" calcext:value-type="string">
            <text:p>075169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954" calcext:value-type="float">
            <text:p>7954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8387.01" calcext:value-type="float">
            <text:p>8.387,01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5</text:p>
          </table:table-cell>
          <table:table-cell table:style-name="ce18" office:value-type="string" calcext:value-type="string">
            <text:p>Utenze e canoni</text:p>
          </table:table-cell>
          <table:table-cell table:style-name="ce5" office:value-type="float" office:value="7959" calcext:value-type="float">
            <text:p>7959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10196.16" calcext:value-type="float">
            <text:p>10.196,16</text:p>
          </table:table-cell>
          <table:table-cell table:style-name="ce5" office:value-type="string" calcext:value-type="string">
            <text:p>007779101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4246" calcext:value-type="float">
            <text:p>4246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732" calcext:value-type="float">
            <text:p>732,00</text:p>
          </table:table-cell>
          <table:table-cell table:style-name="ce5" office:value-type="string" calcext:value-type="string">
            <text:p>0211331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4363" calcext:value-type="float">
            <text:p>4363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31.8" calcext:value-type="float">
            <text:p>231,80</text:p>
          </table:table-cell>
          <table:table-cell table:style-name="ce5" office:value-type="string" calcext:value-type="string">
            <text:p>0391215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4442" calcext:value-type="float">
            <text:p>4442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9005.83" calcext:value-type="float">
            <text:p>9.005,83</text:p>
          </table:table-cell>
          <table:table-cell table:style-name="ce5" office:value-type="string" calcext:value-type="string">
            <text:p>114599009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4446" calcext:value-type="float">
            <text:p>4446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6500" calcext:value-type="float">
            <text:p>16.500,00</text:p>
          </table:table-cell>
          <table:table-cell table:style-name="ce5" office:value-type="string" calcext:value-type="string">
            <text:p>8001761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4456" calcext:value-type="float">
            <text:p>4456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287.84" calcext:value-type="float">
            <text:p>1.287,84</text:p>
          </table:table-cell>
          <table:table-cell table:style-name="ce5" office:value-type="string" calcext:value-type="string">
            <text:p>0138603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4540" calcext:value-type="float">
            <text:p>4540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932.67" calcext:value-type="float">
            <text:p>932,67</text:p>
          </table:table-cell>
          <table:table-cell table:style-name="ce5" office:value-type="string" calcext:value-type="string">
            <text:p>0087996052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4541" calcext:value-type="float">
            <text:p>4541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531.21" calcext:value-type="float">
            <text:p>531,21</text:p>
          </table:table-cell>
          <table:table-cell table:style-name="ce5" office:value-type="string" calcext:value-type="string">
            <text:p>0087996052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100" calcext:value-type="float">
            <text:p>5100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35.07" calcext:value-type="float">
            <text:p>335,07</text:p>
          </table:table-cell>
          <table:table-cell table:style-name="ce5" office:value-type="string" calcext:value-type="string">
            <text:p>079788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125" calcext:value-type="float">
            <text:p>5125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30.06" calcext:value-type="float">
            <text:p>330,06</text:p>
          </table:table-cell>
          <table:table-cell table:style-name="ce5" office:value-type="string" calcext:value-type="string">
            <text:p>079788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381" calcext:value-type="float">
            <text:p>5381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371.33" calcext:value-type="float">
            <text:p>371,33</text:p>
          </table:table-cell>
          <table:table-cell table:style-name="ce5" office:value-type="string" calcext:value-type="string">
            <text:p>080830200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382" calcext:value-type="float">
            <text:p>5382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734.93" calcext:value-type="float">
            <text:p>734,93</text:p>
          </table:table-cell>
          <table:table-cell table:style-name="ce5" office:value-type="string" calcext:value-type="string">
            <text:p>080830200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383" calcext:value-type="float">
            <text:p>5383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565.71" calcext:value-type="float">
            <text:p>565,71</text:p>
          </table:table-cell>
          <table:table-cell table:style-name="ce5" office:value-type="string" calcext:value-type="string">
            <text:p>080830200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435" calcext:value-type="float">
            <text:p>5435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43042.53" calcext:value-type="float">
            <text:p>43.042,53</text:p>
          </table:table-cell>
          <table:table-cell table:style-name="ce5" office:value-type="string" calcext:value-type="string">
            <text:p>012460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436" calcext:value-type="float">
            <text:p>5436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58750" calcext:value-type="float">
            <text:p>58.750,00</text:p>
          </table:table-cell>
          <table:table-cell table:style-name="ce5" office:value-type="string" calcext:value-type="string">
            <text:p>026409205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437" calcext:value-type="float">
            <text:p>5437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1502.15" calcext:value-type="float">
            <text:p>1.502,15</text:p>
          </table:table-cell>
          <table:table-cell table:style-name="ce5" office:value-type="string" calcext:value-type="string">
            <text:p>026409205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438" calcext:value-type="float">
            <text:p>5438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8970.15" calcext:value-type="float">
            <text:p>8.970,15</text:p>
          </table:table-cell>
          <table:table-cell table:style-name="ce5" office:value-type="string" calcext:value-type="string">
            <text:p>026409205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442" calcext:value-type="float">
            <text:p>5442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439.2" calcext:value-type="float">
            <text:p>439,20</text:p>
          </table:table-cell>
          <table:table-cell table:style-name="ce5" office:value-type="string" calcext:value-type="string">
            <text:p>004828404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510" calcext:value-type="float">
            <text:p>5510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732" calcext:value-type="float">
            <text:p>732,00</text:p>
          </table:table-cell>
          <table:table-cell table:style-name="ce5" office:value-type="string" calcext:value-type="string">
            <text:p>0211331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516" calcext:value-type="float">
            <text:p>5516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25666.63" calcext:value-type="float">
            <text:p>25.666,63</text:p>
          </table:table-cell>
          <table:table-cell table:style-name="ce5" office:value-type="string" calcext:value-type="string">
            <text:p>013303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573" calcext:value-type="float">
            <text:p>5573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1586" calcext:value-type="float">
            <text:p>1.586,00</text:p>
          </table:table-cell>
          <table:table-cell table:style-name="ce5" office:value-type="string" calcext:value-type="string">
            <text:p>057313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630" calcext:value-type="float">
            <text:p>5630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917" calcext:value-type="float">
            <text:p>917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631" calcext:value-type="float">
            <text:p>5631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917" calcext:value-type="float">
            <text:p>917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665" calcext:value-type="float">
            <text:p>5665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5331.01" calcext:value-type="float">
            <text:p>5.331,01</text:p>
          </table:table-cell>
          <table:table-cell table:style-name="ce5" office:value-type="string" calcext:value-type="string">
            <text:p>0141070002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710" calcext:value-type="float">
            <text:p>5710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531.21" calcext:value-type="float">
            <text:p>531,21</text:p>
          </table:table-cell>
          <table:table-cell table:style-name="ce5" office:value-type="string" calcext:value-type="string">
            <text:p>0087996052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734" calcext:value-type="float">
            <text:p>5734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231.8" calcext:value-type="float">
            <text:p>231,80</text:p>
          </table:table-cell>
          <table:table-cell table:style-name="ce5" office:value-type="string" calcext:value-type="string">
            <text:p>0391215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802" calcext:value-type="float">
            <text:p>5802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52500" calcext:value-type="float">
            <text:p>152.500,00</text:p>
          </table:table-cell>
          <table:table-cell table:style-name="ce5" office:value-type="string" calcext:value-type="string">
            <text:p>0089789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815" calcext:value-type="float">
            <text:p>5815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35.07" calcext:value-type="float">
            <text:p>335,07</text:p>
          </table:table-cell>
          <table:table-cell table:style-name="ce5" office:value-type="string" calcext:value-type="string">
            <text:p>079788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841" calcext:value-type="float">
            <text:p>5841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330.06" calcext:value-type="float">
            <text:p>330,06</text:p>
          </table:table-cell>
          <table:table-cell table:style-name="ce5" office:value-type="string" calcext:value-type="string">
            <text:p>079788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849" calcext:value-type="float">
            <text:p>5849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9005.83" calcext:value-type="float">
            <text:p>9.005,83</text:p>
          </table:table-cell>
          <table:table-cell table:style-name="ce5" office:value-type="string" calcext:value-type="string">
            <text:p>114599009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926" calcext:value-type="float">
            <text:p>5926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7194.62" calcext:value-type="float">
            <text:p>17.194,62</text:p>
          </table:table-cell>
          <table:table-cell table:style-name="ce5" office:value-type="string" calcext:value-type="string">
            <text:p>0048841001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927" calcext:value-type="float">
            <text:p>5927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972.5" calcext:value-type="float">
            <text:p>972,50</text:p>
          </table:table-cell>
          <table:table-cell table:style-name="ce5" office:value-type="string" calcext:value-type="string">
            <text:p>0028214002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968" calcext:value-type="float">
            <text:p>5968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28.05" calcext:value-type="float">
            <text:p>428,05</text:p>
          </table:table-cell>
          <table:table-cell table:style-name="ce5" office:value-type="string" calcext:value-type="string">
            <text:p>028243201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5969" calcext:value-type="float">
            <text:p>5969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076.99" calcext:value-type="float">
            <text:p>1.076,99</text:p>
          </table:table-cell>
          <table:table-cell table:style-name="ce5" office:value-type="string" calcext:value-type="string">
            <text:p>0599481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9533.34" calcext:value-type="float">
            <text:p>9.533,34</text:p>
          </table:table-cell>
          <table:table-cell table:style-name="ce5" office:value-type="string" calcext:value-type="string">
            <text:p>9403268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522" calcext:value-type="float">
            <text:p>6522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20533.33" calcext:value-type="float">
            <text:p>20.533,33</text:p>
          </table:table-cell>
          <table:table-cell table:style-name="ce5" office:value-type="string" calcext:value-type="string">
            <text:p>9403268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558" calcext:value-type="float">
            <text:p>6558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4100" calcext:value-type="float">
            <text:p>34.100,00</text:p>
          </table:table-cell>
          <table:table-cell table:style-name="ce5" office:value-type="string" calcext:value-type="string">
            <text:p>046845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583" calcext:value-type="float">
            <text:p>6583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36139.69" calcext:value-type="float">
            <text:p>36.139,69</text:p>
          </table:table-cell>
          <table:table-cell table:style-name="ce5" office:value-type="string" calcext:value-type="string">
            <text:p>052432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676" calcext:value-type="float">
            <text:p>6676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13566.67" calcext:value-type="float">
            <text:p>13.566,67</text:p>
          </table:table-cell>
          <table:table-cell table:style-name="ce5" office:value-type="string" calcext:value-type="string">
            <text:p>0142924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871" calcext:value-type="float">
            <text:p>6871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33240.56" calcext:value-type="float">
            <text:p>33.240,56</text:p>
          </table:table-cell>
          <table:table-cell table:style-name="ce5" office:value-type="string" calcext:value-type="string">
            <text:p>051433709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897" calcext:value-type="float">
            <text:p>6897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12246.67" calcext:value-type="float">
            <text:p>12.246,67</text:p>
          </table:table-cell>
          <table:table-cell table:style-name="ce5" office:value-type="string" calcext:value-type="string">
            <text:p>941201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15" calcext:value-type="float">
            <text:p>6915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1514.63" calcext:value-type="float">
            <text:p>31.514,63</text:p>
          </table:table-cell>
          <table:table-cell table:style-name="ce5" office:value-type="string" calcext:value-type="string">
            <text:p>0129043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44" calcext:value-type="float">
            <text:p>6944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610" calcext:value-type="float">
            <text:p>610,00</text:p>
          </table:table-cell>
          <table:table-cell table:style-name="ce5" office:value-type="string" calcext:value-type="string">
            <text:p>0178808015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46" calcext:value-type="float">
            <text:p>6946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5807.25" calcext:value-type="float">
            <text:p>5.807,25</text:p>
          </table:table-cell>
          <table:table-cell table:style-name="ce5" office:value-type="string" calcext:value-type="string">
            <text:p>0178808015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47" calcext:value-type="float">
            <text:p>6947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3785.46" calcext:value-type="float">
            <text:p>3.785,46</text:p>
          </table:table-cell>
          <table:table-cell table:style-name="ce5" office:value-type="string" calcext:value-type="string">
            <text:p>0178808015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48" calcext:value-type="float">
            <text:p>6948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1209.87" calcext:value-type="float">
            <text:p>1.209,87</text:p>
          </table:table-cell>
          <table:table-cell table:style-name="ce5" office:value-type="string" calcext:value-type="string">
            <text:p>0178808015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53" calcext:value-type="float">
            <text:p>6953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734.93" calcext:value-type="float">
            <text:p>734,93</text:p>
          </table:table-cell>
          <table:table-cell table:style-name="ce5" office:value-type="string" calcext:value-type="string">
            <text:p>080830200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54" calcext:value-type="float">
            <text:p>6954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371.33" calcext:value-type="float">
            <text:p>371,33</text:p>
          </table:table-cell>
          <table:table-cell table:style-name="ce5" office:value-type="string" calcext:value-type="string">
            <text:p>080830200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55" calcext:value-type="float">
            <text:p>6955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565.71" calcext:value-type="float">
            <text:p>565,71</text:p>
          </table:table-cell>
          <table:table-cell table:style-name="ce5" office:value-type="string" calcext:value-type="string">
            <text:p>080830200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64" calcext:value-type="float">
            <text:p>6964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5312.5" calcext:value-type="float">
            <text:p>5.312,50</text:p>
          </table:table-cell>
          <table:table-cell table:style-name="ce5" office:value-type="string" calcext:value-type="string">
            <text:p>9413671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6994" calcext:value-type="float">
            <text:p>6994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8409.88" calcext:value-type="float">
            <text:p>8.409,88</text:p>
          </table:table-cell>
          <table:table-cell table:style-name="ce5" office:value-type="string" calcext:value-type="string">
            <text:p>940445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009" calcext:value-type="float">
            <text:p>7009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27070.29" calcext:value-type="float">
            <text:p>27.070,29</text:p>
          </table:table-cell>
          <table:table-cell table:style-name="ce5" office:value-type="string" calcext:value-type="string">
            <text:p>052316610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034" calcext:value-type="float">
            <text:p>7034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400" calcext:value-type="float">
            <text:p>400,00</text:p>
          </table:table-cell>
          <table:table-cell table:style-name="ce5" office:value-type="string" calcext:value-type="string">
            <text:p>0211331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046" calcext:value-type="float">
            <text:p>7046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732" calcext:value-type="float">
            <text:p>732,00</text:p>
          </table:table-cell>
          <table:table-cell table:style-name="ce5" office:value-type="string" calcext:value-type="string">
            <text:p>0211331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050" calcext:value-type="float">
            <text:p>7050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231.8" calcext:value-type="float">
            <text:p>231,80</text:p>
          </table:table-cell>
          <table:table-cell table:style-name="ce5" office:value-type="string" calcext:value-type="string">
            <text:p>0391215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054" calcext:value-type="float">
            <text:p>7054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531.21" calcext:value-type="float">
            <text:p>531,21</text:p>
          </table:table-cell>
          <table:table-cell table:style-name="ce5" office:value-type="string" calcext:value-type="string">
            <text:p>0087996052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119" calcext:value-type="float">
            <text:p>7119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3173.33" calcext:value-type="float">
            <text:p>23.173,33</text:p>
          </table:table-cell>
          <table:table-cell table:style-name="ce5" office:value-type="string" calcext:value-type="string">
            <text:p>8001983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120" calcext:value-type="float">
            <text:p>7120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0166.67" calcext:value-type="float">
            <text:p>20.166,67</text:p>
          </table:table-cell>
          <table:table-cell table:style-name="ce5" office:value-type="string" calcext:value-type="string">
            <text:p>800334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121" calcext:value-type="float">
            <text:p>7121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173.32" calcext:value-type="float">
            <text:p>1.173,32</text:p>
          </table:table-cell>
          <table:table-cell table:style-name="ce5" office:value-type="string" calcext:value-type="string">
            <text:p>800334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122" calcext:value-type="float">
            <text:p>7122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2733.33" calcext:value-type="float">
            <text:p>22.733,33</text:p>
          </table:table-cell>
          <table:table-cell table:style-name="ce5" office:value-type="string" calcext:value-type="string">
            <text:p>800334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250" calcext:value-type="float">
            <text:p>7250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76587.85" calcext:value-type="float">
            <text:p>76.587,85</text:p>
          </table:table-cell>
          <table:table-cell table:style-name="ce5" office:value-type="string" calcext:value-type="string">
            <text:p>085265610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720" calcext:value-type="float">
            <text:p>7720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9005.83" calcext:value-type="float">
            <text:p>9.005,83</text:p>
          </table:table-cell>
          <table:table-cell table:style-name="ce5" office:value-type="string" calcext:value-type="string">
            <text:p>114599009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740" calcext:value-type="float">
            <text:p>7740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0911.38" calcext:value-type="float">
            <text:p>30.911,38</text:p>
          </table:table-cell>
          <table:table-cell table:style-name="ce5" office:value-type="string" calcext:value-type="string">
            <text:p>0043762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785" calcext:value-type="float">
            <text:p>7785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6100" calcext:value-type="float">
            <text:p>6.100,00</text:p>
          </table:table-cell>
          <table:table-cell table:style-name="ce5" office:value-type="string" calcext:value-type="string">
            <text:p>0451414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787" calcext:value-type="float">
            <text:p>7787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330.06" calcext:value-type="float">
            <text:p>330,06</text:p>
          </table:table-cell>
          <table:table-cell table:style-name="ce5" office:value-type="string" calcext:value-type="string">
            <text:p>079788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788" calcext:value-type="float">
            <text:p>7788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335.07" calcext:value-type="float">
            <text:p>335,07</text:p>
          </table:table-cell>
          <table:table-cell table:style-name="ce5" office:value-type="string" calcext:value-type="string">
            <text:p>0797881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926" calcext:value-type="float">
            <text:p>7926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732" calcext:value-type="float">
            <text:p>732,00</text:p>
          </table:table-cell>
          <table:table-cell table:style-name="ce5" office:value-type="string" calcext:value-type="string">
            <text:p>0211331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929" calcext:value-type="float">
            <text:p>7929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4300" calcext:value-type="float">
            <text:p>14.300,00</text:p>
          </table:table-cell>
          <table:table-cell table:style-name="ce5" office:value-type="string" calcext:value-type="string">
            <text:p>9406038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949" calcext:value-type="float">
            <text:p>7949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25964.69" calcext:value-type="float">
            <text:p>25.964,69</text:p>
          </table:table-cell>
          <table:table-cell table:style-name="ce5" office:value-type="string" calcext:value-type="string">
            <text:p>910048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7</text:p>
          </table:table-cell>
          <table:table-cell table:style-name="ce18" office:value-type="string" calcext:value-type="string">
            <text:p>Utilizzo di beni di terzi</text:p>
          </table:table-cell>
          <table:table-cell table:style-name="ce5" office:value-type="float" office:value="7960" calcext:value-type="float">
            <text:p>7960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16500" calcext:value-type="float">
            <text:p>16.500,00</text:p>
          </table:table-cell>
          <table:table-cell table:style-name="ce5" office:value-type="string" calcext:value-type="string">
            <text:p>8001761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244" calcext:value-type="float">
            <text:p>4244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48739" calcext:value-type="float">
            <text:p>48.739,00</text:p>
          </table:table-cell>
          <table:table-cell table:style-name="ce5" office:value-type="string" calcext:value-type="string">
            <text:p>066023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248" calcext:value-type="float">
            <text:p>4248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270.25" calcext:value-type="float">
            <text:p>270,25</text:p>
          </table:table-cell>
          <table:table-cell table:style-name="ce5" office:value-type="string" calcext:value-type="string">
            <text:p>0258474059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260" calcext:value-type="float">
            <text:p>4260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94845" calcext:value-type="float">
            <text:p>94.845,00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263" calcext:value-type="float">
            <text:p>4263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21.5" calcext:value-type="float">
            <text:p>121,50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266" calcext:value-type="float">
            <text:p>4266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4593.75" calcext:value-type="float">
            <text:p>4.593,75</text:p>
          </table:table-cell>
          <table:table-cell table:style-name="ce5" office:value-type="string" calcext:value-type="string">
            <text:p>028401804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277" calcext:value-type="float">
            <text:p>4277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8239" calcext:value-type="float">
            <text:p>18.239,00</text:p>
          </table:table-cell>
          <table:table-cell table:style-name="ce5" office:value-type="string" calcext:value-type="string">
            <text:p>0312396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278" calcext:value-type="float">
            <text:p>4278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9383.72" calcext:value-type="float">
            <text:p>29.383,72</text:p>
          </table:table-cell>
          <table:table-cell table:style-name="ce5" office:value-type="string" calcext:value-type="string">
            <text:p>0312396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324" calcext:value-type="float">
            <text:p>4324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14169.74" calcext:value-type="float">
            <text:p>114.169,7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325" calcext:value-type="float">
            <text:p>4325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2985.7" calcext:value-type="float">
            <text:p>2.985,70</text:p>
          </table:table-cell>
          <table:table-cell table:style-name="ce5" office:value-type="string" calcext:value-type="string">
            <text:p>0566542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326" calcext:value-type="float">
            <text:p>4326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086.2" calcext:value-type="float">
            <text:p>1.086,20</text:p>
          </table:table-cell>
          <table:table-cell table:style-name="ce5" office:value-type="string" calcext:value-type="string">
            <text:p>0566542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343" calcext:value-type="float">
            <text:p>4343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2943.06" calcext:value-type="float">
            <text:p>2.943,06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344" calcext:value-type="float">
            <text:p>4344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695.8" calcext:value-type="float">
            <text:p>695,80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362" calcext:value-type="float">
            <text:p>4362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383.48" calcext:value-type="float">
            <text:p>1.383,48</text:p>
          </table:table-cell>
          <table:table-cell table:style-name="ce5" office:value-type="string" calcext:value-type="string">
            <text:p>0229798039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05" calcext:value-type="float">
            <text:p>4405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944.03" calcext:value-type="float">
            <text:p>1.944,03</text:p>
          </table:table-cell>
          <table:table-cell table:style-name="ce5" office:value-type="string" calcext:value-type="string">
            <text:p>0206081051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06" calcext:value-type="float">
            <text:p>4406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737.38" calcext:value-type="float">
            <text:p>737,38</text:p>
          </table:table-cell>
          <table:table-cell table:style-name="ce5" office:value-type="string" calcext:value-type="string">
            <text:p>030774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07" calcext:value-type="float">
            <text:p>4407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36.62" calcext:value-type="float">
            <text:p>136,62</text:p>
          </table:table-cell>
          <table:table-cell table:style-name="ce5" office:value-type="string" calcext:value-type="string">
            <text:p>030774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09" calcext:value-type="float">
            <text:p>4409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4799.51" calcext:value-type="float">
            <text:p>4.799,51</text:p>
          </table:table-cell>
          <table:table-cell table:style-name="ce5" office:value-type="string" calcext:value-type="string">
            <text:p>0206081051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10" calcext:value-type="float">
            <text:p>4410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999.69" calcext:value-type="float">
            <text:p>999,69</text:p>
          </table:table-cell>
          <table:table-cell table:style-name="ce5" office:value-type="string" calcext:value-type="string">
            <text:p>0206081051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11" calcext:value-type="float">
            <text:p>4411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460.3" calcext:value-type="float">
            <text:p>460,30</text:p>
          </table:table-cell>
          <table:table-cell table:style-name="ce5" office:value-type="string" calcext:value-type="string">
            <text:p>0206081051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14" calcext:value-type="float">
            <text:p>4414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497.71" calcext:value-type="float">
            <text:p>2.497,71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15" calcext:value-type="float">
            <text:p>4415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161.81" calcext:value-type="float">
            <text:p>2.161,81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16" calcext:value-type="float">
            <text:p>4416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973.11" calcext:value-type="float">
            <text:p>1.973,11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34" calcext:value-type="float">
            <text:p>4434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88.82" calcext:value-type="float">
            <text:p>188,82</text:p>
          </table:table-cell>
          <table:table-cell table:style-name="ce5" office:value-type="string" calcext:value-type="string">
            <text:p>0135895039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49" calcext:value-type="float">
            <text:p>4449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348.74" calcext:value-type="float">
            <text:p>348,7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50" calcext:value-type="float">
            <text:p>4450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61.44" calcext:value-type="float">
            <text:p>161,4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52" calcext:value-type="float">
            <text:p>4452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20975.34" calcext:value-type="float">
            <text:p>20.975,34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53" calcext:value-type="float">
            <text:p>4453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95301.1" calcext:value-type="float">
            <text:p>95.301,10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54" calcext:value-type="float">
            <text:p>4454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20378.85" calcext:value-type="float">
            <text:p>20.378,85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55" calcext:value-type="float">
            <text:p>4455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3994.7" calcext:value-type="float">
            <text:p>3.994,70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64" calcext:value-type="float">
            <text:p>4464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345338.67" calcext:value-type="float">
            <text:p>345.338,67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65" calcext:value-type="float">
            <text:p>4465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342446.69" calcext:value-type="float">
            <text:p>342.446,69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66" calcext:value-type="float">
            <text:p>4466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48251.16" calcext:value-type="float">
            <text:p>148.251,16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67" calcext:value-type="float">
            <text:p>4467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02786.83" calcext:value-type="float">
            <text:p>102.786,83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68" calcext:value-type="float">
            <text:p>4468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7338.35" calcext:value-type="float">
            <text:p>17.338,35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69" calcext:value-type="float">
            <text:p>4469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7443.22" calcext:value-type="float">
            <text:p>7.443,22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70" calcext:value-type="float">
            <text:p>4470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7193.16" calcext:value-type="float">
            <text:p>17.193,16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71" calcext:value-type="float">
            <text:p>4471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5159.85" calcext:value-type="float">
            <text:p>5.159,85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73" calcext:value-type="float">
            <text:p>4473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25730.48" calcext:value-type="float">
            <text:p>25.730,48</text:p>
          </table:table-cell>
          <table:table-cell table:style-name="ce5" office:value-type="string" calcext:value-type="string">
            <text:p>080669510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74" calcext:value-type="float">
            <text:p>4474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3949.18" calcext:value-type="float">
            <text:p>13.949,18</text:p>
          </table:table-cell>
          <table:table-cell table:style-name="ce5" office:value-type="string" calcext:value-type="string">
            <text:p>080669510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489" calcext:value-type="float">
            <text:p>4489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585.6" calcext:value-type="float">
            <text:p>585,60</text:p>
          </table:table-cell>
          <table:table-cell table:style-name="ce5" office:value-type="string" calcext:value-type="string">
            <text:p>0311192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529" calcext:value-type="float">
            <text:p>4529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793" calcext:value-type="float">
            <text:p>793,00</text:p>
          </table:table-cell>
          <table:table-cell table:style-name="ce5" office:value-type="string" calcext:value-type="string">
            <text:p>0496968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542" calcext:value-type="float">
            <text:p>4542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272.23" calcext:value-type="float">
            <text:p>272,2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573" calcext:value-type="float">
            <text:p>4573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7192.91" calcext:value-type="float">
            <text:p>17.192,91</text:p>
          </table:table-cell>
          <table:table-cell table:style-name="ce5" office:value-type="string" calcext:value-type="string">
            <text:p>010057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4578" calcext:value-type="float">
            <text:p>4578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7685.81" calcext:value-type="float">
            <text:p>27.685,81</text:p>
          </table:table-cell>
          <table:table-cell table:style-name="ce5" office:value-type="string" calcext:value-type="string">
            <text:p>0182130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068" calcext:value-type="float">
            <text:p>5068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770.66" calcext:value-type="float">
            <text:p>770,66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069" calcext:value-type="float">
            <text:p>5069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706.78" calcext:value-type="float">
            <text:p>706,78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26" calcext:value-type="float">
            <text:p>5126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921.16" calcext:value-type="float">
            <text:p>2.921,16</text:p>
          </table:table-cell>
          <table:table-cell table:style-name="ce5" office:value-type="string" calcext:value-type="string">
            <text:p>030774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27" calcext:value-type="float">
            <text:p>5127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694.24" calcext:value-type="float">
            <text:p>1.694,24</text:p>
          </table:table-cell>
          <table:table-cell table:style-name="ce5" office:value-type="string" calcext:value-type="string">
            <text:p>030774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39" calcext:value-type="float">
            <text:p>5139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728.21" calcext:value-type="float">
            <text:p>1.728,21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40" calcext:value-type="float">
            <text:p>5140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341.19" calcext:value-type="float">
            <text:p>341,19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45" calcext:value-type="float">
            <text:p>5145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7923.98" calcext:value-type="float">
            <text:p>17.923,98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46" calcext:value-type="float">
            <text:p>5146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60970.31" calcext:value-type="float">
            <text:p>60.970,31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47" calcext:value-type="float">
            <text:p>5147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73.64" calcext:value-type="float">
            <text:p>173,64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69" calcext:value-type="float">
            <text:p>5169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267328.56" calcext:value-type="float">
            <text:p>267.328,56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70" calcext:value-type="float">
            <text:p>5170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92847.2" calcext:value-type="float">
            <text:p>92.847,20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71" calcext:value-type="float">
            <text:p>5171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84881.5" calcext:value-type="float">
            <text:p>84.881,50</text:p>
          </table:table-cell>
          <table:table-cell table:style-name="ce5" office:value-type="string" calcext:value-type="string">
            <text:p>0182130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72" calcext:value-type="float">
            <text:p>5172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8300" calcext:value-type="float">
            <text:p>18.300,00</text:p>
          </table:table-cell>
          <table:table-cell table:style-name="ce5" office:value-type="string" calcext:value-type="string">
            <text:p>0182130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173" calcext:value-type="float">
            <text:p>5173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33176.55" calcext:value-type="float">
            <text:p>33.176,55</text:p>
          </table:table-cell>
          <table:table-cell table:style-name="ce5" office:value-type="string" calcext:value-type="string">
            <text:p>022429509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212" calcext:value-type="float">
            <text:p>5212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26975.32" calcext:value-type="float">
            <text:p>26.975,32</text:p>
          </table:table-cell>
          <table:table-cell table:style-name="ce5" office:value-type="string" calcext:value-type="string">
            <text:p>0066753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230" calcext:value-type="float">
            <text:p>5230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931.57" calcext:value-type="float">
            <text:p>931,57</text:p>
          </table:table-cell>
          <table:table-cell table:style-name="ce5" office:value-type="string" calcext:value-type="string">
            <text:p>063600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232" calcext:value-type="float">
            <text:p>5232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915" calcext:value-type="float">
            <text:p>915,00</text:p>
          </table:table-cell>
          <table:table-cell table:style-name="ce5" office:value-type="string" calcext:value-type="string">
            <text:p>041576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379" calcext:value-type="float">
            <text:p>5379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952.27" calcext:value-type="float">
            <text:p>952,27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384" calcext:value-type="float">
            <text:p>5384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1223.5" calcext:value-type="float">
            <text:p>1.223,5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385" calcext:value-type="float">
            <text:p>5385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430.03" calcext:value-type="float">
            <text:p>430,0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428" calcext:value-type="float">
            <text:p>5428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108.21" calcext:value-type="float">
            <text:p>108,21</text:p>
          </table:table-cell>
          <table:table-cell table:style-name="ce5" office:value-type="string" calcext:value-type="string">
            <text:p>0523236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446" calcext:value-type="float">
            <text:p>5446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86.41" calcext:value-type="float">
            <text:p>86,41</text:p>
          </table:table-cell>
          <table:table-cell table:style-name="ce5" office:value-type="string" calcext:value-type="string">
            <text:p>080467609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471" calcext:value-type="float">
            <text:p>5471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276.94" calcext:value-type="float">
            <text:p>276,9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486" calcext:value-type="float">
            <text:p>5486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2491.17" calcext:value-type="float">
            <text:p>2.491,17</text:p>
          </table:table-cell>
          <table:table-cell table:style-name="ce5" office:value-type="string" calcext:value-type="string">
            <text:p>0432995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487" calcext:value-type="float">
            <text:p>5487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961.68" calcext:value-type="float">
            <text:p>961,68</text:p>
          </table:table-cell>
          <table:table-cell table:style-name="ce5" office:value-type="string" calcext:value-type="string">
            <text:p>0432995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496" calcext:value-type="float">
            <text:p>5496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2845.52" calcext:value-type="float">
            <text:p>2.845,52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02" calcext:value-type="float">
            <text:p>5502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1131.71" calcext:value-type="float">
            <text:p>1.131,71</text:p>
          </table:table-cell>
          <table:table-cell table:style-name="ce5" office:value-type="string" calcext:value-type="string">
            <text:p>010398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04" calcext:value-type="float">
            <text:p>5504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1570.54" calcext:value-type="float">
            <text:p>1.570,54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05" calcext:value-type="float">
            <text:p>5505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1341.35" calcext:value-type="float">
            <text:p>1.341,35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06" calcext:value-type="float">
            <text:p>5506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2223.02" calcext:value-type="float">
            <text:p>2.223,02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08" calcext:value-type="float">
            <text:p>5508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2644.68" calcext:value-type="float">
            <text:p>2.644,68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09" calcext:value-type="float">
            <text:p>5509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1593.9" calcext:value-type="float">
            <text:p>1.593,90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11" calcext:value-type="float">
            <text:p>5511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808.19" calcext:value-type="float">
            <text:p>808,19</text:p>
          </table:table-cell>
          <table:table-cell table:style-name="ce5" office:value-type="string" calcext:value-type="string">
            <text:p>0460130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512" calcext:value-type="float">
            <text:p>5512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350.65" calcext:value-type="float">
            <text:p>350,65</text:p>
          </table:table-cell>
          <table:table-cell table:style-name="ce5" office:value-type="string" calcext:value-type="string">
            <text:p>0460130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632" calcext:value-type="float">
            <text:p>5632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251424.8" calcext:value-type="float">
            <text:p>251.424,80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633" calcext:value-type="float">
            <text:p>5633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908.89" calcext:value-type="float">
            <text:p>908,89</text:p>
          </table:table-cell>
          <table:table-cell table:style-name="ce5" office:value-type="string" calcext:value-type="string">
            <text:p>0221584097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648" calcext:value-type="float">
            <text:p>5648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105.3" calcext:value-type="float">
            <text:p>1.105,30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649" calcext:value-type="float">
            <text:p>5649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619.11" calcext:value-type="float">
            <text:p>619,11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658" calcext:value-type="float">
            <text:p>5658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23176.14" calcext:value-type="float">
            <text:p>23.176,14</text:p>
          </table:table-cell>
          <table:table-cell table:style-name="ce5" office:value-type="string" calcext:value-type="string">
            <text:p>0161676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670" calcext:value-type="float">
            <text:p>5670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1929.71" calcext:value-type="float">
            <text:p>1.929,71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671" calcext:value-type="float">
            <text:p>5671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595.1" calcext:value-type="float">
            <text:p>595,10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14" calcext:value-type="float">
            <text:p>5714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702177.19" calcext:value-type="float">
            <text:p>702.177,19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15" calcext:value-type="float">
            <text:p>5715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38804.62" calcext:value-type="float">
            <text:p>138.804,62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16" calcext:value-type="float">
            <text:p>5716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30114.67" calcext:value-type="float">
            <text:p>130.114,67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17" calcext:value-type="float">
            <text:p>5717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47219.93" calcext:value-type="float">
            <text:p>47.219,93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18" calcext:value-type="float">
            <text:p>5718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32118.81" calcext:value-type="float">
            <text:p>32.118,81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20" calcext:value-type="float">
            <text:p>5720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768.6" calcext:value-type="float">
            <text:p>768,60</text:p>
          </table:table-cell>
          <table:table-cell table:style-name="ce5" office:value-type="string" calcext:value-type="string">
            <text:p>0175917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27" calcext:value-type="float">
            <text:p>5727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264" calcext:value-type="float">
            <text:p>264,00</text:p>
          </table:table-cell>
          <table:table-cell table:style-name="ce5" office:value-type="string" calcext:value-type="string">
            <text:p>0566542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63" calcext:value-type="float">
            <text:p>5763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6861.69" calcext:value-type="float">
            <text:p>16.861,69</text:p>
          </table:table-cell>
          <table:table-cell table:style-name="ce5" office:value-type="string" calcext:value-type="string">
            <text:p>0516244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797" calcext:value-type="float">
            <text:p>5797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146.8" calcext:value-type="float">
            <text:p>1.146,80</text:p>
          </table:table-cell>
          <table:table-cell table:style-name="ce5" office:value-type="string" calcext:value-type="string">
            <text:p>0410574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0" calcext:value-type="float">
            <text:p>5800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8851.55" calcext:value-type="float">
            <text:p>38.851,55</text:p>
          </table:table-cell>
          <table:table-cell table:style-name="ce5" office:value-type="string" calcext:value-type="string">
            <text:p>0082678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3" calcext:value-type="float">
            <text:p>5803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04191.4" calcext:value-type="float">
            <text:p>104.191,40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4" calcext:value-type="float">
            <text:p>5804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24016.65" calcext:value-type="float">
            <text:p>24.016,65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5" calcext:value-type="float">
            <text:p>5805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593.05" calcext:value-type="float">
            <text:p>1.593,05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6" calcext:value-type="float">
            <text:p>5806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06.99" calcext:value-type="float">
            <text:p>106,99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7" calcext:value-type="float">
            <text:p>5807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11174.78" calcext:value-type="float">
            <text:p>111.174,78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8" calcext:value-type="float">
            <text:p>5808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1496.57" calcext:value-type="float">
            <text:p>11.496,57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09" calcext:value-type="float">
            <text:p>5809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506.28" calcext:value-type="float">
            <text:p>506,28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10" calcext:value-type="float">
            <text:p>5810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08.73" calcext:value-type="float">
            <text:p>308,73</text:p>
          </table:table-cell>
          <table:table-cell table:style-name="ce5" office:value-type="string" calcext:value-type="string">
            <text:p>071499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38" calcext:value-type="float">
            <text:p>5838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1514.3" calcext:value-type="float">
            <text:p>1.514,30</text:p>
          </table:table-cell>
          <table:table-cell table:style-name="ce5" office:value-type="string" calcext:value-type="string">
            <text:p>0096337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72" calcext:value-type="float">
            <text:p>5872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915" calcext:value-type="float">
            <text:p>915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873" calcext:value-type="float">
            <text:p>5873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6635.01" calcext:value-type="float">
            <text:p>6.635,0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915" calcext:value-type="float">
            <text:p>5915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3505.15" calcext:value-type="float">
            <text:p>3.505,15</text:p>
          </table:table-cell>
          <table:table-cell table:style-name="ce5" office:value-type="string" calcext:value-type="string">
            <text:p>066108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928" calcext:value-type="float">
            <text:p>5928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36" calcext:value-type="float">
            <text:p>36,00</text:p>
          </table:table-cell>
          <table:table-cell table:style-name="ce5" office:value-type="string" calcext:value-type="string">
            <text:p>0523236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947" calcext:value-type="float">
            <text:p>5947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37.25" calcext:value-type="float">
            <text:p>137,25</text:p>
          </table:table-cell>
          <table:table-cell table:style-name="ce5" office:value-type="string" calcext:value-type="string">
            <text:p>022916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5948" calcext:value-type="float">
            <text:p>5948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37.25" calcext:value-type="float">
            <text:p>137,25</text:p>
          </table:table-cell>
          <table:table-cell table:style-name="ce5" office:value-type="string" calcext:value-type="string">
            <text:p>022916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008" calcext:value-type="float">
            <text:p>6008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5503.01" calcext:value-type="float">
            <text:p>5.503,01</text:p>
          </table:table-cell>
          <table:table-cell table:style-name="ce5" office:value-type="string" calcext:value-type="string">
            <text:p>027601103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015" calcext:value-type="float">
            <text:p>601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5032.65" calcext:value-type="float">
            <text:p>5.032,65</text:p>
          </table:table-cell>
          <table:table-cell table:style-name="ce5" office:value-type="string" calcext:value-type="string">
            <text:p>0112714037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479" calcext:value-type="float">
            <text:p>6479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380.01" calcext:value-type="float">
            <text:p>380,01</text:p>
          </table:table-cell>
          <table:table-cell table:style-name="ce5" office:value-type="string" calcext:value-type="string">
            <text:p>0639994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480" calcext:value-type="float">
            <text:p>6480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61" calcext:value-type="float">
            <text:p>61,00</text:p>
          </table:table-cell>
          <table:table-cell table:style-name="ce5" office:value-type="string" calcext:value-type="string">
            <text:p>0639994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481" calcext:value-type="float">
            <text:p>6481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446" calcext:value-type="float">
            <text:p>446,00</text:p>
          </table:table-cell>
          <table:table-cell table:style-name="ce5" office:value-type="string" calcext:value-type="string">
            <text:p>0639994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482" calcext:value-type="float">
            <text:p>6482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416" calcext:value-type="float">
            <text:p>416,00</text:p>
          </table:table-cell>
          <table:table-cell table:style-name="ce5" office:value-type="string" calcext:value-type="string">
            <text:p>0639994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483" calcext:value-type="float">
            <text:p>6483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446" calcext:value-type="float">
            <text:p>446,00</text:p>
          </table:table-cell>
          <table:table-cell table:style-name="ce5" office:value-type="string" calcext:value-type="string">
            <text:p>0639994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490" calcext:value-type="float">
            <text:p>6490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005.89" calcext:value-type="float">
            <text:p>1.005,89</text:p>
          </table:table-cell>
          <table:table-cell table:style-name="ce5" office:value-type="string" calcext:value-type="string">
            <text:p>0067970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01" calcext:value-type="float">
            <text:p>6501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86.41" calcext:value-type="float">
            <text:p>86,41</text:p>
          </table:table-cell>
          <table:table-cell table:style-name="ce5" office:value-type="string" calcext:value-type="string">
            <text:p>080467609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23" calcext:value-type="float">
            <text:p>6523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44.89" calcext:value-type="float">
            <text:p>344,89</text:p>
          </table:table-cell>
          <table:table-cell table:style-name="ce5" office:value-type="string" calcext:value-type="string">
            <text:p>0432995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1" calcext:value-type="float">
            <text:p>6531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42496.41" calcext:value-type="float">
            <text:p>342.496,41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2" calcext:value-type="float">
            <text:p>6532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45388.81" calcext:value-type="float">
            <text:p>345.388,81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3" calcext:value-type="float">
            <text:p>6533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48272.68" calcext:value-type="float">
            <text:p>148.272,68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4" calcext:value-type="float">
            <text:p>6534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02786.83" calcext:value-type="float">
            <text:p>102.786,83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5" calcext:value-type="float">
            <text:p>6535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7338.35" calcext:value-type="float">
            <text:p>17.338,35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6" calcext:value-type="float">
            <text:p>6536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7443.22" calcext:value-type="float">
            <text:p>7.443,22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7" calcext:value-type="float">
            <text:p>6537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7193.16" calcext:value-type="float">
            <text:p>17.193,16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38" calcext:value-type="float">
            <text:p>6538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159.86" calcext:value-type="float">
            <text:p>5.159,86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47" calcext:value-type="float">
            <text:p>6547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963.42" calcext:value-type="float">
            <text:p>3.963,42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48" calcext:value-type="float">
            <text:p>6548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874.16" calcext:value-type="float">
            <text:p>1.874,16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49" calcext:value-type="float">
            <text:p>6549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2121.82" calcext:value-type="float">
            <text:p>2.121,82</text:p>
          </table:table-cell>
          <table:table-cell table:style-name="ce5" office:value-type="string" calcext:value-type="string">
            <text:p>069034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55" calcext:value-type="float">
            <text:p>6555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73397.25" calcext:value-type="float">
            <text:p>73.397,25</text:p>
          </table:table-cell>
          <table:table-cell table:style-name="ce5" office:value-type="string" calcext:value-type="string">
            <text:p>035718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56" calcext:value-type="float">
            <text:p>6556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730.1" calcext:value-type="float">
            <text:p>5.730,10</text:p>
          </table:table-cell>
          <table:table-cell table:style-name="ce5" office:value-type="string" calcext:value-type="string">
            <text:p>035718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59" calcext:value-type="float">
            <text:p>6559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00" calcext:value-type="float">
            <text:p>500,00</text:p>
          </table:table-cell>
          <table:table-cell table:style-name="ce5" office:value-type="string" calcext:value-type="string">
            <text:p>0517416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560" calcext:value-type="float">
            <text:p>6560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3306.4" calcext:value-type="float">
            <text:p>3.306,40</text:p>
          </table:table-cell>
          <table:table-cell table:style-name="ce5" office:value-type="string" calcext:value-type="string">
            <text:p>0517416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601" calcext:value-type="float">
            <text:p>6601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2085" calcext:value-type="float">
            <text:p>2.085,00</text:p>
          </table:table-cell>
          <table:table-cell table:style-name="ce5" office:value-type="string" calcext:value-type="string">
            <text:p>041576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613" calcext:value-type="float">
            <text:p>6613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447.81" calcext:value-type="float">
            <text:p>447,81</text:p>
          </table:table-cell>
          <table:table-cell table:style-name="ce5" office:value-type="string" calcext:value-type="string">
            <text:p>0601007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679" calcext:value-type="float">
            <text:p>6679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17182.64" calcext:value-type="float">
            <text:p>17.182,64</text:p>
          </table:table-cell>
          <table:table-cell table:style-name="ce5" office:value-type="string" calcext:value-type="string">
            <text:p>0137605052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680" calcext:value-type="float">
            <text:p>6680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3365.75" calcext:value-type="float">
            <text:p>3.365,75</text:p>
          </table:table-cell>
          <table:table-cell table:style-name="ce5" office:value-type="string" calcext:value-type="string">
            <text:p>0137605052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44" calcext:value-type="float">
            <text:p>6844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306" calcext:value-type="float">
            <text:p>306,00</text:p>
          </table:table-cell>
          <table:table-cell table:style-name="ce5" office:value-type="string" calcext:value-type="string">
            <text:p>0382386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48" calcext:value-type="float">
            <text:p>6848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525.83" calcext:value-type="float">
            <text:p>525,83</text:p>
          </table:table-cell>
          <table:table-cell table:style-name="ce5" office:value-type="string" calcext:value-type="string">
            <text:p>0584679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60" calcext:value-type="float">
            <text:p>6860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462347.86" calcext:value-type="float">
            <text:p>462.347,86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61" calcext:value-type="float">
            <text:p>6861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183569.77" calcext:value-type="float">
            <text:p>183.569,77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62" calcext:value-type="float">
            <text:p>6862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2286.33" calcext:value-type="float">
            <text:p>2.286,33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63" calcext:value-type="float">
            <text:p>6863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5758.48" calcext:value-type="float">
            <text:p>5.758,48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78" calcext:value-type="float">
            <text:p>6878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554386.62" calcext:value-type="float">
            <text:p>554.386,62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79" calcext:value-type="float">
            <text:p>6879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7335.83" calcext:value-type="float">
            <text:p>7.335,83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80" calcext:value-type="float">
            <text:p>6880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1072.7" calcext:value-type="float">
            <text:p>1.072,70</text:p>
          </table:table-cell>
          <table:table-cell table:style-name="ce5" office:value-type="string" calcext:value-type="string">
            <text:p>0096337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81" calcext:value-type="float">
            <text:p>6881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384.72" calcext:value-type="float">
            <text:p>384,72</text:p>
          </table:table-cell>
          <table:table-cell table:style-name="ce5" office:value-type="string" calcext:value-type="string">
            <text:p>0096337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82" calcext:value-type="float">
            <text:p>6882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57063.08" calcext:value-type="float">
            <text:p>57.063,08</text:p>
          </table:table-cell>
          <table:table-cell table:style-name="ce5" office:value-type="string" calcext:value-type="string">
            <text:p>0303181120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83" calcext:value-type="float">
            <text:p>6883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7405.16" calcext:value-type="float">
            <text:p>7.405,16</text:p>
          </table:table-cell>
          <table:table-cell table:style-name="ce5" office:value-type="string" calcext:value-type="string">
            <text:p>0303181120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98" calcext:value-type="float">
            <text:p>6898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145" calcext:value-type="float">
            <text:p>145,0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899" calcext:value-type="float">
            <text:p>6899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1.9" calcext:value-type="float">
            <text:p>31,9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0" calcext:value-type="float">
            <text:p>6900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06" calcext:value-type="float">
            <text:p>306,0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1" calcext:value-type="float">
            <text:p>6901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67.32" calcext:value-type="float">
            <text:p>67,32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2" calcext:value-type="float">
            <text:p>6902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290" calcext:value-type="float">
            <text:p>290,0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3" calcext:value-type="float">
            <text:p>6903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63.8" calcext:value-type="float">
            <text:p>63,8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4" calcext:value-type="float">
            <text:p>6904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290" calcext:value-type="float">
            <text:p>290,0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5" calcext:value-type="float">
            <text:p>6905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63.8" calcext:value-type="float">
            <text:p>63,8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6" calcext:value-type="float">
            <text:p>6906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290" calcext:value-type="float">
            <text:p>290,0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7" calcext:value-type="float">
            <text:p>6907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63.8" calcext:value-type="float">
            <text:p>63,8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8" calcext:value-type="float">
            <text:p>6908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145" calcext:value-type="float">
            <text:p>145,0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09" calcext:value-type="float">
            <text:p>6909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1.9" calcext:value-type="float">
            <text:p>31,90</text:p>
          </table:table-cell>
          <table:table-cell table:style-name="ce5" office:value-type="string" calcext:value-type="string">
            <text:p>065938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38" calcext:value-type="float">
            <text:p>6938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857.86" calcext:value-type="float">
            <text:p>857,86</text:p>
          </table:table-cell>
          <table:table-cell table:style-name="ce5" office:value-type="string" calcext:value-type="string">
            <text:p>0068986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52" calcext:value-type="float">
            <text:p>6952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39152.92" calcext:value-type="float">
            <text:p>39.152,92</text:p>
          </table:table-cell>
          <table:table-cell table:style-name="ce5" office:value-type="string" calcext:value-type="string">
            <text:p>0044052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6960" calcext:value-type="float">
            <text:p>6960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8878.32" calcext:value-type="float">
            <text:p>8.878,32</text:p>
          </table:table-cell>
          <table:table-cell table:style-name="ce5" office:value-type="string" calcext:value-type="string">
            <text:p>018702705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07" calcext:value-type="float">
            <text:p>7007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6016.2" calcext:value-type="float">
            <text:p>6.016,20</text:p>
          </table:table-cell>
          <table:table-cell table:style-name="ce5" office:value-type="string" calcext:value-type="string">
            <text:p>0506907015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15" calcext:value-type="float">
            <text:p>7015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5612" calcext:value-type="float">
            <text:p>5.612,00</text:p>
          </table:table-cell>
          <table:table-cell table:style-name="ce5" office:value-type="string" calcext:value-type="string">
            <text:p>0318673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38" calcext:value-type="float">
            <text:p>7038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423.06" calcext:value-type="float">
            <text:p>423,06</text:p>
          </table:table-cell>
          <table:table-cell table:style-name="ce5" office:value-type="string" calcext:value-type="string">
            <text:p>0147009083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39" calcext:value-type="float">
            <text:p>7039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473.43" calcext:value-type="float">
            <text:p>473,43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44" calcext:value-type="float">
            <text:p>7044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97.6" calcext:value-type="float">
            <text:p>97,60</text:p>
          </table:table-cell>
          <table:table-cell table:style-name="ce5" office:value-type="string" calcext:value-type="string">
            <text:p>0566542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47" calcext:value-type="float">
            <text:p>7047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7655.5" calcext:value-type="float">
            <text:p>7.655,50</text:p>
          </table:table-cell>
          <table:table-cell table:style-name="ce5" office:value-type="string" calcext:value-type="string">
            <text:p>0200201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48" calcext:value-type="float">
            <text:p>7048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7655.5" calcext:value-type="float">
            <text:p>7.655,50</text:p>
          </table:table-cell>
          <table:table-cell table:style-name="ce5" office:value-type="string" calcext:value-type="string">
            <text:p>0200201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51" calcext:value-type="float">
            <text:p>7051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1010.61" calcext:value-type="float">
            <text:p>1.010,61</text:p>
          </table:table-cell>
          <table:table-cell table:style-name="ce5" office:value-type="string" calcext:value-type="string">
            <text:p>0307742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073" calcext:value-type="float">
            <text:p>7073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4758" calcext:value-type="float">
            <text:p>4.758,00</text:p>
          </table:table-cell>
          <table:table-cell table:style-name="ce5" office:value-type="string" calcext:value-type="string">
            <text:p>0226507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234" calcext:value-type="float">
            <text:p>7234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23902.44" calcext:value-type="float">
            <text:p>23.902,4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253" calcext:value-type="float">
            <text:p>7253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372.64" calcext:value-type="float">
            <text:p>372,64</text:p>
          </table:table-cell>
          <table:table-cell table:style-name="ce5" office:value-type="string" calcext:value-type="string">
            <text:p>045850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27" calcext:value-type="float">
            <text:p>7727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44710.5" calcext:value-type="float">
            <text:p>44.710,50</text:p>
          </table:table-cell>
          <table:table-cell table:style-name="ce5" office:value-type="string" calcext:value-type="string">
            <text:p>0660231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53" calcext:value-type="float">
            <text:p>7753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796.96" calcext:value-type="float">
            <text:p>796,96</text:p>
          </table:table-cell>
          <table:table-cell table:style-name="ce5" office:value-type="string" calcext:value-type="string">
            <text:p>0584679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54" calcext:value-type="float">
            <text:p>7754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4225.62" calcext:value-type="float">
            <text:p>34.225,62</text:p>
          </table:table-cell>
          <table:table-cell table:style-name="ce5" office:value-type="string" calcext:value-type="string">
            <text:p>010057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58" calcext:value-type="float">
            <text:p>7758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2309.59" calcext:value-type="float">
            <text:p>2.309,59</text:p>
          </table:table-cell>
          <table:table-cell table:style-name="ce5" office:value-type="string" calcext:value-type="string">
            <text:p>010057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61" calcext:value-type="float">
            <text:p>7761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749.62" calcext:value-type="float">
            <text:p>749,62</text:p>
          </table:table-cell>
          <table:table-cell table:style-name="ce5" office:value-type="string" calcext:value-type="string">
            <text:p>010057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71" calcext:value-type="float">
            <text:p>7771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758" calcext:value-type="float">
            <text:p>1.758,00</text:p>
          </table:table-cell>
          <table:table-cell table:style-name="ce5" office:value-type="string" calcext:value-type="string">
            <text:p>018702705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80" calcext:value-type="float">
            <text:p>7780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80.52" calcext:value-type="float">
            <text:p>80,5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782" calcext:value-type="float">
            <text:p>7782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106685.33" calcext:value-type="float">
            <text:p>106.685,33</text:p>
          </table:table-cell>
          <table:table-cell table:style-name="ce5" office:value-type="string" calcext:value-type="string">
            <text:p>0312396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924" calcext:value-type="float">
            <text:p>7924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430.78" calcext:value-type="float">
            <text:p>1.430,78</text:p>
          </table:table-cell>
          <table:table-cell table:style-name="ce5" office:value-type="string" calcext:value-type="string">
            <text:p>0651260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925" calcext:value-type="float">
            <text:p>7925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471.26" calcext:value-type="float">
            <text:p>471,26</text:p>
          </table:table-cell>
          <table:table-cell table:style-name="ce5" office:value-type="string" calcext:value-type="string">
            <text:p>0651260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937" calcext:value-type="float">
            <text:p>7937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98.65" calcext:value-type="float">
            <text:p>98,65</text:p>
          </table:table-cell>
          <table:table-cell table:style-name="ce5" office:value-type="string" calcext:value-type="string">
            <text:p>0523236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09</text:p>
          </table:table-cell>
          <table:table-cell table:style-name="ce18" office:value-type="string" calcext:value-type="string">
            <text:p>Manutenzione ordinaria e riparazioni</text:p>
          </table:table-cell>
          <table:table-cell table:style-name="ce5" office:value-type="float" office:value="7941" calcext:value-type="float">
            <text:p>7941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190.17" calcext:value-type="float">
            <text:p>1.190,17</text:p>
          </table:table-cell>
          <table:table-cell table:style-name="ce5" office:value-type="string" calcext:value-type="string">
            <text:p>022916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264" calcext:value-type="float">
            <text:p>4264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5451.46" calcext:value-type="float">
            <text:p>15.451,4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475" calcext:value-type="float">
            <text:p>4475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5476.01" calcext:value-type="float">
            <text:p>5.476,0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476" calcext:value-type="float">
            <text:p>4476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730.15" calcext:value-type="float">
            <text:p>730,15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477" calcext:value-type="float">
            <text:p>4477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4380.8" calcext:value-type="float">
            <text:p>4.380,8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478" calcext:value-type="float">
            <text:p>4478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5110.93" calcext:value-type="float">
            <text:p>5.110,9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479" calcext:value-type="float">
            <text:p>4479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574.92" calcext:value-type="float">
            <text:p>1.574,9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480" calcext:value-type="float">
            <text:p>4480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980.55" calcext:value-type="float">
            <text:p>980,55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533" calcext:value-type="float">
            <text:p>4533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0660.2" calcext:value-type="float">
            <text:p>10.660,20</text:p>
          </table:table-cell>
          <table:table-cell table:style-name="ce5" office:value-type="string" calcext:value-type="string">
            <text:p>032248203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4534" calcext:value-type="float">
            <text:p>4534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3118.13" calcext:value-type="float">
            <text:p>3.118,1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5213" calcext:value-type="float">
            <text:p>5213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1787.16" calcext:value-type="float">
            <text:p>11.787,16</text:p>
          </table:table-cell>
          <table:table-cell table:style-name="ce5" office:value-type="string" calcext:value-type="string">
            <text:p>0066753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5215" calcext:value-type="float">
            <text:p>5215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4555.13" calcext:value-type="float">
            <text:p>14.555,13</text:p>
          </table:table-cell>
          <table:table-cell table:style-name="ce5" office:value-type="string" calcext:value-type="string">
            <text:p>0066753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5217" calcext:value-type="float">
            <text:p>5217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1585.93" calcext:value-type="float">
            <text:p>11.585,93</text:p>
          </table:table-cell>
          <table:table-cell table:style-name="ce5" office:value-type="string" calcext:value-type="string">
            <text:p>0066753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5218" calcext:value-type="float">
            <text:p>5218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15.5" calcext:value-type="float">
            <text:p>115,50</text:p>
          </table:table-cell>
          <table:table-cell table:style-name="ce5" office:value-type="string" calcext:value-type="string">
            <text:p>SM233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5998" calcext:value-type="float">
            <text:p>5998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834.58" calcext:value-type="float">
            <text:p>1.834,58</text:p>
          </table:table-cell>
          <table:table-cell table:style-name="ce5" office:value-type="string" calcext:value-type="string">
            <text:p>0299882023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5999" calcext:value-type="float">
            <text:p>5999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834.59" calcext:value-type="float">
            <text:p>1.834,59</text:p>
          </table:table-cell>
          <table:table-cell table:style-name="ce5" office:value-type="string" calcext:value-type="string">
            <text:p>0299882023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6503" calcext:value-type="float">
            <text:p>6503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500.74" calcext:value-type="float">
            <text:p>2.500,74</text:p>
          </table:table-cell>
          <table:table-cell table:style-name="ce5" office:value-type="string" calcext:value-type="string">
            <text:p>1532318100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6685" calcext:value-type="float">
            <text:p>6685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4954.08" calcext:value-type="float">
            <text:p>4.954,0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6841" calcext:value-type="float">
            <text:p>6841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9000" calcext:value-type="float">
            <text:p>19.000,00</text:p>
          </table:table-cell>
          <table:table-cell table:style-name="ce5" office:value-type="string" calcext:value-type="string">
            <text:p>0127968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6842" calcext:value-type="float">
            <text:p>6842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4180" calcext:value-type="float">
            <text:p>4.180,00</text:p>
          </table:table-cell>
          <table:table-cell table:style-name="ce5" office:value-type="string" calcext:value-type="string">
            <text:p>0127968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6850" calcext:value-type="float">
            <text:p>6850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3454.98" calcext:value-type="float">
            <text:p>3.454,98</text:p>
          </table:table-cell>
          <table:table-cell table:style-name="ce5" office:value-type="string" calcext:value-type="string">
            <text:p>020067004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6894" calcext:value-type="float">
            <text:p>6894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172" calcext:value-type="float">
            <text:p>3.172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7019" calcext:value-type="float">
            <text:p>7019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4096.95" calcext:value-type="float">
            <text:p>4.096,95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7961" calcext:value-type="float">
            <text:p>7961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19623.26" calcext:value-type="float">
            <text:p>19.623,26</text:p>
          </table:table-cell>
          <table:table-cell table:style-name="ce5" office:value-type="string" calcext:value-type="string">
            <text:p>0352451065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7962" calcext:value-type="float">
            <text:p>7962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9811.63" calcext:value-type="float">
            <text:p>9.811,6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7963" calcext:value-type="float">
            <text:p>7963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1783.93" calcext:value-type="float">
            <text:p>1.783,9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7964" calcext:value-type="float">
            <text:p>7964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9811.63" calcext:value-type="float">
            <text:p>9.811,63</text:p>
          </table:table-cell>
          <table:table-cell table:style-name="ce5" office:value-type="string" calcext:value-type="string">
            <text:p>043147106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7965" calcext:value-type="float">
            <text:p>7965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2193.36" calcext:value-type="float">
            <text:p>2.193,3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1</text:p>
          </table:table-cell>
          <table:table-cell table:style-name="ce18" office:value-type="string" calcext:value-type="string">
            <text:p>Prestazioni professionali e specialistiche</text:p>
          </table:table-cell>
          <table:table-cell table:style-name="ce5" office:value-type="float" office:value="7966" calcext:value-type="float">
            <text:p>7966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731.12" calcext:value-type="float">
            <text:p>731,1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5055" calcext:value-type="float">
            <text:p>5055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5056" calcext:value-type="float">
            <text:p>5056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5057" calcext:value-type="float">
            <text:p>5057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5058" calcext:value-type="float">
            <text:p>5058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5059" calcext:value-type="float">
            <text:p>5059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720" calcext:value-type="float">
            <text:p>72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6469" calcext:value-type="float">
            <text:p>6469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6470" calcext:value-type="float">
            <text:p>6470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6471" calcext:value-type="float">
            <text:p>6471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6472" calcext:value-type="float">
            <text:p>6472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6473" calcext:value-type="float">
            <text:p>6473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7722" calcext:value-type="float">
            <text:p>7722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7724" calcext:value-type="float">
            <text:p>7724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7725" calcext:value-type="float">
            <text:p>7725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2</text:p>
          </table:table-cell>
          <table:table-cell table:style-name="ce18" office:value-type="string" calcext:value-type="string">
            <text:p>Lavoro flessibile, quota LSU e acquisto di servizi da agenzie di lavoro interinale</text:p>
          </table:table-cell>
          <table:table-cell table:style-name="ce5" office:value-type="float" office:value="7726" calcext:value-type="float">
            <text:p>7726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480" calcext:value-type="float">
            <text:p>48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20" calcext:value-type="float">
            <text:p>4320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979.21" calcext:value-type="float">
            <text:p>979,21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21" calcext:value-type="float">
            <text:p>4321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979.21" calcext:value-type="float">
            <text:p>979,21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76" calcext:value-type="float">
            <text:p>4376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317.39" calcext:value-type="float">
            <text:p>2.317,39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77" calcext:value-type="float">
            <text:p>4377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4443.03" calcext:value-type="float">
            <text:p>14.443,03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78" calcext:value-type="float">
            <text:p>4378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872.55" calcext:value-type="float">
            <text:p>1.872,55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79" calcext:value-type="float">
            <text:p>4379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916.67" calcext:value-type="float">
            <text:p>5.916,67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80" calcext:value-type="float">
            <text:p>4380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416.67" calcext:value-type="float">
            <text:p>1.416,67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81" calcext:value-type="float">
            <text:p>4381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317.39" calcext:value-type="float">
            <text:p>2.317,39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82" calcext:value-type="float">
            <text:p>4382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4443.03" calcext:value-type="float">
            <text:p>14.443,03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83" calcext:value-type="float">
            <text:p>4383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872.55" calcext:value-type="float">
            <text:p>1.872,55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84" calcext:value-type="float">
            <text:p>4384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916.67" calcext:value-type="float">
            <text:p>5.916,67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385" calcext:value-type="float">
            <text:p>4385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416.67" calcext:value-type="float">
            <text:p>1.416,67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400" calcext:value-type="float">
            <text:p>4400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4867.98" calcext:value-type="float">
            <text:p>4.867,98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401" calcext:value-type="float">
            <text:p>4401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4867.98" calcext:value-type="float">
            <text:p>4.867,98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483" calcext:value-type="float">
            <text:p>4483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87.55" calcext:value-type="float">
            <text:p>87,55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484" calcext:value-type="float">
            <text:p>4484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87.55" calcext:value-type="float">
            <text:p>87,55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31" calcext:value-type="float">
            <text:p>4531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2164.96" calcext:value-type="float">
            <text:p>2.164,96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32" calcext:value-type="float">
            <text:p>4532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2164.96" calcext:value-type="float">
            <text:p>2.164,96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47" calcext:value-type="float">
            <text:p>4547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70.88" calcext:value-type="float">
            <text:p>70,88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48" calcext:value-type="float">
            <text:p>4548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70.88" calcext:value-type="float">
            <text:p>70,88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50" calcext:value-type="float">
            <text:p>4550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63.67" calcext:value-type="float">
            <text:p>263,67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51" calcext:value-type="float">
            <text:p>4551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33.24" calcext:value-type="float">
            <text:p>233,24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53" calcext:value-type="float">
            <text:p>4553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44.39" calcext:value-type="float">
            <text:p>144,39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4554" calcext:value-type="float">
            <text:p>4554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44.39" calcext:value-type="float">
            <text:p>144,39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123" calcext:value-type="float">
            <text:p>5123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251.9" calcext:value-type="float">
            <text:p>1.251,90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124" calcext:value-type="float">
            <text:p>5124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251.9" calcext:value-type="float">
            <text:p>1.251,90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131" calcext:value-type="float">
            <text:p>5131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542.5" calcext:value-type="float">
            <text:p>1.542,50</text:p>
          </table:table-cell>
          <table:table-cell table:style-name="ce5" office:value-type="string" calcext:value-type="string">
            <text:p>021940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374" calcext:value-type="float">
            <text:p>5374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445.02" calcext:value-type="float">
            <text:p>445,02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450" calcext:value-type="float">
            <text:p>5450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726.69" calcext:value-type="float">
            <text:p>726,69</text:p>
          </table:table-cell>
          <table:table-cell table:style-name="ce5" office:value-type="string" calcext:value-type="string">
            <text:p>030024603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646" calcext:value-type="float">
            <text:p>5646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6532.88" calcext:value-type="float">
            <text:p>6.532,88</text:p>
          </table:table-cell>
          <table:table-cell table:style-name="ce5" office:value-type="string" calcext:value-type="string">
            <text:p>030024603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761" calcext:value-type="float">
            <text:p>5761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6008.81" calcext:value-type="float">
            <text:p>6.008,81</text:p>
          </table:table-cell>
          <table:table-cell table:style-name="ce5" office:value-type="string" calcext:value-type="string">
            <text:p>014841803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762" calcext:value-type="float">
            <text:p>5762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3262.72" calcext:value-type="float">
            <text:p>13.262,72</text:p>
          </table:table-cell>
          <table:table-cell table:style-name="ce5" office:value-type="string" calcext:value-type="string">
            <text:p>014841803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00" calcext:value-type="float">
            <text:p>5900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1668.3" calcext:value-type="float">
            <text:p>1.668,30</text:p>
          </table:table-cell>
          <table:table-cell table:style-name="ce5" office:value-type="string" calcext:value-type="string">
            <text:p>014841803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01" calcext:value-type="float">
            <text:p>5901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33563.85" calcext:value-type="float">
            <text:p>33.563,85</text:p>
          </table:table-cell>
          <table:table-cell table:style-name="ce5" office:value-type="string" calcext:value-type="string">
            <text:p>014841803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16" calcext:value-type="float">
            <text:p>5916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5916.67" calcext:value-type="float">
            <text:p>5.916,67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17" calcext:value-type="float">
            <text:p>5917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1416.67" calcext:value-type="float">
            <text:p>1.416,67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23" calcext:value-type="float">
            <text:p>5923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2317.39" calcext:value-type="float">
            <text:p>2.317,39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24" calcext:value-type="float">
            <text:p>5924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4443.03" calcext:value-type="float">
            <text:p>14.443,03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25" calcext:value-type="float">
            <text:p>5925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872.55" calcext:value-type="float">
            <text:p>1.872,55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75" calcext:value-type="float">
            <text:p>5975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952.58" calcext:value-type="float">
            <text:p>952,58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76" calcext:value-type="float">
            <text:p>5976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550.84" calcext:value-type="float">
            <text:p>550,84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77" calcext:value-type="float">
            <text:p>5977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2141.92" calcext:value-type="float">
            <text:p>2.141,92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5978" calcext:value-type="float">
            <text:p>5978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97.9" calcext:value-type="float">
            <text:p>97,90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494" calcext:value-type="float">
            <text:p>6494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4797.86" calcext:value-type="float">
            <text:p>4.797,86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507" calcext:value-type="float">
            <text:p>6507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782.89" calcext:value-type="float">
            <text:p>2.782,89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575" calcext:value-type="float">
            <text:p>6575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6297.52" calcext:value-type="float">
            <text:p>6.297,52</text:p>
          </table:table-cell>
          <table:table-cell table:style-name="ce5" office:value-type="string" calcext:value-type="string">
            <text:p>030024603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688" calcext:value-type="float">
            <text:p>6688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1251.9" calcext:value-type="float">
            <text:p>1.251,90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873" calcext:value-type="float">
            <text:p>6873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20152.31" calcext:value-type="float">
            <text:p>20.152,31</text:p>
          </table:table-cell>
          <table:table-cell table:style-name="ce5" office:value-type="string" calcext:value-type="string">
            <text:p>014841803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927" calcext:value-type="float">
            <text:p>6927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979.21" calcext:value-type="float">
            <text:p>979,21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929" calcext:value-type="float">
            <text:p>6929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33482.46" calcext:value-type="float">
            <text:p>33.482,46</text:p>
          </table:table-cell>
          <table:table-cell table:style-name="ce5" office:value-type="string" calcext:value-type="string">
            <text:p>0148418039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931" calcext:value-type="float">
            <text:p>6931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144.39" calcext:value-type="float">
            <text:p>144,39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933" calcext:value-type="float">
            <text:p>6933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87.55" calcext:value-type="float">
            <text:p>87,55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934" calcext:value-type="float">
            <text:p>6934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685.96" calcext:value-type="float">
            <text:p>685,96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940" calcext:value-type="float">
            <text:p>6940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70.88" calcext:value-type="float">
            <text:p>70,88</text:p>
          </table:table-cell>
          <table:table-cell table:style-name="ce5" office:value-type="string" calcext:value-type="string">
            <text:p>042694902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6945" calcext:value-type="float">
            <text:p>6945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4210.07" calcext:value-type="float">
            <text:p>4.210,07</text:p>
          </table:table-cell>
          <table:table-cell table:style-name="ce5" office:value-type="string" calcext:value-type="string">
            <text:p>0357519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7005" calcext:value-type="float">
            <text:p>7005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3836.84" calcext:value-type="float">
            <text:p>3.836,84</text:p>
          </table:table-cell>
          <table:table-cell table:style-name="ce5" office:value-type="string" calcext:value-type="string">
            <text:p>0357519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7215" calcext:value-type="float">
            <text:p>7215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612.24" calcext:value-type="float">
            <text:p>612,24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7216" calcext:value-type="float">
            <text:p>7216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275.42" calcext:value-type="float">
            <text:p>275,42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7217" calcext:value-type="float">
            <text:p>7217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055.53" calcext:value-type="float">
            <text:p>1.055,53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7220" calcext:value-type="float">
            <text:p>7220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370.88" calcext:value-type="float">
            <text:p>370,88</text:p>
          </table:table-cell>
          <table:table-cell table:style-name="ce5" office:value-type="string" calcext:value-type="string">
            <text:p>0357519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7221" calcext:value-type="float">
            <text:p>7221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8170.68" calcext:value-type="float">
            <text:p>8.170,68</text:p>
          </table:table-cell>
          <table:table-cell table:style-name="ce5" office:value-type="string" calcext:value-type="string">
            <text:p>0357519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3</text:p>
          </table:table-cell>
          <table:table-cell table:style-name="ce18" office:value-type="string" calcext:value-type="string">
            <text:p>Servizi ausiliari per il funzionamento dell'ente</text:p>
          </table:table-cell>
          <table:table-cell table:style-name="ce5" office:value-type="float" office:value="7938" calcext:value-type="float">
            <text:p>7938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6780.64" calcext:value-type="float">
            <text:p>6.780,64</text:p>
          </table:table-cell>
          <table:table-cell table:style-name="ce5" office:value-type="string" calcext:value-type="string">
            <text:p>030024603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4334" calcext:value-type="float">
            <text:p>4334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2690.01" calcext:value-type="float">
            <text:p>2.690,01</text:p>
          </table:table-cell>
          <table:table-cell table:style-name="ce5" office:value-type="string" calcext:value-type="string">
            <text:p>021940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4336" calcext:value-type="float">
            <text:p>4336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393.67" calcext:value-type="float">
            <text:p>393,67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4356" calcext:value-type="float">
            <text:p>4356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28225.91" calcext:value-type="float">
            <text:p>128.225,91</text:p>
          </table:table-cell>
          <table:table-cell table:style-name="ce5" office:value-type="string" calcext:value-type="string">
            <text:p>021940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4361" calcext:value-type="float">
            <text:p>4361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828.32" calcext:value-type="float">
            <text:p>2.828,32</text:p>
          </table:table-cell>
          <table:table-cell table:style-name="ce5" office:value-type="string" calcext:value-type="string">
            <text:p>061814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4436" calcext:value-type="float">
            <text:p>4436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51246.58" calcext:value-type="float">
            <text:p>51.246,58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4445" calcext:value-type="float">
            <text:p>4445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31872.34" calcext:value-type="float">
            <text:p>31.872,34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453" calcext:value-type="float">
            <text:p>5453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8458.06" calcext:value-type="float">
            <text:p>18.458,06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454" calcext:value-type="float">
            <text:p>5454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1677.55" calcext:value-type="float">
            <text:p>11.677,55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455" calcext:value-type="float">
            <text:p>5455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5821.19" calcext:value-type="float">
            <text:p>15.821,19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456" calcext:value-type="float">
            <text:p>5456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5821.19" calcext:value-type="float">
            <text:p>15.821,19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457" calcext:value-type="float">
            <text:p>5457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22225.01" calcext:value-type="float">
            <text:p>22.225,01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673" calcext:value-type="float">
            <text:p>5673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19307.75" calcext:value-type="float">
            <text:p>19.307,75</text:p>
          </table:table-cell>
          <table:table-cell table:style-name="ce5" office:value-type="string" calcext:value-type="string">
            <text:p>061814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684" calcext:value-type="float">
            <text:p>5684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04611" calcext:value-type="float">
            <text:p>104.611,00</text:p>
          </table:table-cell>
          <table:table-cell table:style-name="ce5" office:value-type="string" calcext:value-type="string">
            <text:p>0662566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685" calcext:value-type="float">
            <text:p>5685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32499.99" calcext:value-type="float">
            <text:p>32.499,99</text:p>
          </table:table-cell>
          <table:table-cell table:style-name="ce5" office:value-type="string" calcext:value-type="string">
            <text:p>0662566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743" calcext:value-type="float">
            <text:p>5743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02031.05" calcext:value-type="float">
            <text:p>102.031,05</text:p>
          </table:table-cell>
          <table:table-cell table:style-name="ce5" office:value-type="string" calcext:value-type="string">
            <text:p>940835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744" calcext:value-type="float">
            <text:p>5744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43943.09" calcext:value-type="float">
            <text:p>43.943,09</text:p>
          </table:table-cell>
          <table:table-cell table:style-name="ce5" office:value-type="string" calcext:value-type="string">
            <text:p>940835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875" calcext:value-type="float">
            <text:p>5875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28225.91" calcext:value-type="float">
            <text:p>128.225,91</text:p>
          </table:table-cell>
          <table:table-cell table:style-name="ce5" office:value-type="string" calcext:value-type="string">
            <text:p>021940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5890" calcext:value-type="float">
            <text:p>5890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543727.93" calcext:value-type="float">
            <text:p>543.727,93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476" calcext:value-type="float">
            <text:p>6476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52148.63" calcext:value-type="float">
            <text:p>52.148,63</text:p>
          </table:table-cell>
          <table:table-cell table:style-name="ce5" office:value-type="string" calcext:value-type="string">
            <text:p>940835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477" calcext:value-type="float">
            <text:p>6477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53341.1" calcext:value-type="float">
            <text:p>53.341,10</text:p>
          </table:table-cell>
          <table:table-cell table:style-name="ce5" office:value-type="string" calcext:value-type="string">
            <text:p>940835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502" calcext:value-type="float">
            <text:p>6502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288" calcext:value-type="float">
            <text:p>1.288,00</text:p>
          </table:table-cell>
          <table:table-cell table:style-name="ce5" office:value-type="string" calcext:value-type="string">
            <text:p>940835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561" calcext:value-type="float">
            <text:p>6561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4691.11" calcext:value-type="float">
            <text:p>14.691,11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562" calcext:value-type="float">
            <text:p>6562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0170.77" calcext:value-type="float">
            <text:p>10.170,77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578" calcext:value-type="float">
            <text:p>6578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2807.63" calcext:value-type="float">
            <text:p>12.807,63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579" calcext:value-type="float">
            <text:p>6579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2807.63" calcext:value-type="float">
            <text:p>12.807,63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580" calcext:value-type="float">
            <text:p>6580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6574.58" calcext:value-type="float">
            <text:p>16.574,58</text:p>
          </table:table-cell>
          <table:table-cell table:style-name="ce5" office:value-type="string" calcext:value-type="string">
            <text:p>020464405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672" calcext:value-type="float">
            <text:p>6672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25336.96" calcext:value-type="float">
            <text:p>25.336,96</text:p>
          </table:table-cell>
          <table:table-cell table:style-name="ce5" office:value-type="string" calcext:value-type="string">
            <text:p>0662566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6678" calcext:value-type="float">
            <text:p>6678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17017" calcext:value-type="float">
            <text:p>17.017,00</text:p>
          </table:table-cell>
          <table:table-cell table:style-name="ce5" office:value-type="string" calcext:value-type="string">
            <text:p>061814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7095" calcext:value-type="float">
            <text:p>709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50000" calcext:value-type="float">
            <text:p>250.000,00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7783" calcext:value-type="float">
            <text:p>7783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24447.96" calcext:value-type="float">
            <text:p>24.447,96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7784" calcext:value-type="float">
            <text:p>7784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3" office:value-type="float" office:value="31246.13" calcext:value-type="float">
            <text:p>31.246,13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7927" calcext:value-type="float">
            <text:p>7927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11.27" calcext:value-type="float">
            <text:p>111,27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7940" calcext:value-type="float">
            <text:p>7940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1995.16" calcext:value-type="float">
            <text:p>11.995,16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41736.7" calcext:value-type="float">
            <text:p>41.736,70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5</text:p>
          </table:table-cell>
          <table:table-cell table:style-name="ce18" office:value-type="string" calcext:value-type="string">
            <text:p>Contratti di servizio pubblico</text:p>
          </table:table-cell>
          <table:table-cell table:style-name="ce5" office:value-type="float" office:value="7952" calcext:value-type="float">
            <text:p>7952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9060.02" calcext:value-type="float">
            <text:p>9.060,02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41" calcext:value-type="float">
            <text:p>4241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335302015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42" calcext:value-type="float">
            <text:p>4242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100067061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43" calcext:value-type="float">
            <text:p>4243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10.76" calcext:value-type="float">
            <text:p>10,76</text:p>
          </table:table-cell>
          <table:table-cell table:style-name="ce5" office:value-type="string" calcext:value-type="string">
            <text:p>0044814054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49" calcext:value-type="float">
            <text:p>4249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1173092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58" calcext:value-type="float">
            <text:p>4258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2854047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59" calcext:value-type="float">
            <text:p>4259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5.16" calcext:value-type="float">
            <text:p>15,16</text:p>
          </table:table-cell>
          <table:table-cell table:style-name="ce5" office:value-type="string" calcext:value-type="string">
            <text:p>001243105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69" calcext:value-type="float">
            <text:p>4269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0.54" calcext:value-type="float">
            <text:p>30,54</text:p>
          </table:table-cell>
          <table:table-cell table:style-name="ce5" office:value-type="string" calcext:value-type="string">
            <text:p>0058464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74" calcext:value-type="float">
            <text:p>4274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9.4" calcext:value-type="float">
            <text:p>29,40</text:p>
          </table:table-cell>
          <table:table-cell table:style-name="ce5" office:value-type="string" calcext:value-type="string">
            <text:p>0045399017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276" calcext:value-type="float">
            <text:p>4276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23.24" calcext:value-type="float">
            <text:p>23,24</text:p>
          </table:table-cell>
          <table:table-cell table:style-name="ce5" office:value-type="string" calcext:value-type="string">
            <text:p>011753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18" calcext:value-type="float">
            <text:p>4318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015107061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19" calcext:value-type="float">
            <text:p>4319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026247043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23" calcext:value-type="float">
            <text:p>4323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64328063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30" calcext:value-type="float">
            <text:p>4330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4638087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47" calcext:value-type="float">
            <text:p>4347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1.4" calcext:value-type="float">
            <text:p>21,40</text:p>
          </table:table-cell>
          <table:table-cell table:style-name="ce5" office:value-type="string" calcext:value-type="string">
            <text:p>0302924015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48" calcext:value-type="float">
            <text:p>4348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6.68" calcext:value-type="float">
            <text:p>16,68</text:p>
          </table:table-cell>
          <table:table-cell table:style-name="ce5" office:value-type="string" calcext:value-type="string">
            <text:p>8400301063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54" calcext:value-type="float">
            <text:p>4354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283406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55" calcext:value-type="float">
            <text:p>4355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9002832039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386" calcext:value-type="float">
            <text:p>4386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8744103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02" calcext:value-type="float">
            <text:p>4402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10167063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24" calcext:value-type="float">
            <text:p>4424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10003905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25" calcext:value-type="float">
            <text:p>4425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1501072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26" calcext:value-type="float">
            <text:p>4426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097537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29" calcext:value-type="float">
            <text:p>4429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500159013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30" calcext:value-type="float">
            <text:p>4430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1.73" calcext:value-type="float">
            <text:p>11,73</text:p>
          </table:table-cell>
          <table:table-cell table:style-name="ce5" office:value-type="string" calcext:value-type="string">
            <text:p>0031598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32" calcext:value-type="float">
            <text:p>4432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3.71" calcext:value-type="float">
            <text:p>13,71</text:p>
          </table:table-cell>
          <table:table-cell table:style-name="ce5" office:value-type="string" calcext:value-type="string">
            <text:p>0243875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35" calcext:value-type="float">
            <text:p>4435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24.19" calcext:value-type="float">
            <text:p>24,19</text:p>
          </table:table-cell>
          <table:table-cell table:style-name="ce5" office:value-type="string" calcext:value-type="string">
            <text:p>0031682054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57" calcext:value-type="float">
            <text:p>4457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142156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81" calcext:value-type="float">
            <text:p>4481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20.16" calcext:value-type="float">
            <text:p>20,16</text:p>
          </table:table-cell>
          <table:table-cell table:style-name="ce5" office:value-type="string" calcext:value-type="string">
            <text:p>012521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82" calcext:value-type="float">
            <text:p>4482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639697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90" calcext:value-type="float">
            <text:p>4490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12.68" calcext:value-type="float">
            <text:p>12,68</text:p>
          </table:table-cell>
          <table:table-cell table:style-name="ce5" office:value-type="string" calcext:value-type="string">
            <text:p>013420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492" calcext:value-type="float">
            <text:p>4492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3513016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05" calcext:value-type="float">
            <text:p>4505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10.33" calcext:value-type="float">
            <text:p>10,33</text:p>
          </table:table-cell>
          <table:table-cell table:style-name="ce5" office:value-type="string" calcext:value-type="string">
            <text:p>810003106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06" calcext:value-type="float">
            <text:p>4506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114107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17" calcext:value-type="float">
            <text:p>4517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142156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18" calcext:value-type="float">
            <text:p>4518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29277905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30" calcext:value-type="float">
            <text:p>4530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001358804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74" calcext:value-type="float">
            <text:p>4574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75000" calcext:value-type="float">
            <text:p>75.000,00</text:p>
          </table:table-cell>
          <table:table-cell table:style-name="ce5" office:value-type="string" calcext:value-type="string">
            <text:p>0410574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75" calcext:value-type="float">
            <text:p>4575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6209.08" calcext:value-type="float">
            <text:p>26.209,08</text:p>
          </table:table-cell>
          <table:table-cell table:style-name="ce5" office:value-type="string" calcext:value-type="string">
            <text:p>0410574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88" calcext:value-type="float">
            <text:p>4588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0019970049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90" calcext:value-type="float">
            <text:p>4590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13291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4591" calcext:value-type="float">
            <text:p>4591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11.15" calcext:value-type="float">
            <text:p>111,15</text:p>
          </table:table-cell>
          <table:table-cell table:style-name="ce5" office:value-type="string" calcext:value-type="string">
            <text:p>8400689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070" calcext:value-type="float">
            <text:p>5070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1.55" calcext:value-type="float">
            <text:p>11,55</text:p>
          </table:table-cell>
          <table:table-cell table:style-name="ce5" office:value-type="string" calcext:value-type="string">
            <text:p>006440602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072" calcext:value-type="float">
            <text:p>5072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44594026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073" calcext:value-type="float">
            <text:p>5073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1.73" calcext:value-type="float">
            <text:p>11,73</text:p>
          </table:table-cell>
          <table:table-cell table:style-name="ce5" office:value-type="string" calcext:value-type="string">
            <text:p>8200027063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074" calcext:value-type="float">
            <text:p>5074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10075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075" calcext:value-type="float">
            <text:p>5075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5.47" calcext:value-type="float">
            <text:p>25,47</text:p>
          </table:table-cell>
          <table:table-cell table:style-name="ce5" office:value-type="string" calcext:value-type="string">
            <text:p>0243875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077" calcext:value-type="float">
            <text:p>5077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6.58" calcext:value-type="float">
            <text:p>16,58</text:p>
          </table:table-cell>
          <table:table-cell table:style-name="ce5" office:value-type="string" calcext:value-type="string">
            <text:p>013291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130" calcext:value-type="float">
            <text:p>5130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7.64" calcext:value-type="float">
            <text:p>17,64</text:p>
          </table:table-cell>
          <table:table-cell table:style-name="ce5" office:value-type="string" calcext:value-type="string">
            <text:p>0057413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136" calcext:value-type="float">
            <text:p>5136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9.78" calcext:value-type="float">
            <text:p>9,78</text:p>
          </table:table-cell>
          <table:table-cell table:style-name="ce5" office:value-type="string" calcext:value-type="string">
            <text:p>800085107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181" calcext:value-type="float">
            <text:p>5181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100117065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182" calcext:value-type="float">
            <text:p>5182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0062047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183" calcext:value-type="float">
            <text:p>5183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0017955049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229" calcext:value-type="float">
            <text:p>5229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3393013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231" calcext:value-type="float">
            <text:p>5231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9.48" calcext:value-type="float">
            <text:p>9,48</text:p>
          </table:table-cell>
          <table:table-cell table:style-name="ce5" office:value-type="string" calcext:value-type="string">
            <text:p>0005080052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233" calcext:value-type="float">
            <text:p>5233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23.52" calcext:value-type="float">
            <text:p>23,52</text:p>
          </table:table-cell>
          <table:table-cell table:style-name="ce5" office:value-type="string" calcext:value-type="string">
            <text:p>0010433049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387" calcext:value-type="float">
            <text:p>5387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665604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388" calcext:value-type="float">
            <text:p>5388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665604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389" calcext:value-type="float">
            <text:p>5389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900543205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390" calcext:value-type="float">
            <text:p>5390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9028049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393" calcext:value-type="float">
            <text:p>5393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019005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396" calcext:value-type="float">
            <text:p>5396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1880049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08" calcext:value-type="float">
            <text:p>5408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1822049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09" calcext:value-type="float">
            <text:p>5409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9796019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10" calcext:value-type="float">
            <text:p>5410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882104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11" calcext:value-type="float">
            <text:p>5411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300011043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12" calcext:value-type="float">
            <text:p>5412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348292015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16" calcext:value-type="float">
            <text:p>5416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38000" calcext:value-type="float">
            <text:p>38.000,00</text:p>
          </table:table-cell>
          <table:table-cell table:style-name="ce5" office:value-type="string" calcext:value-type="string">
            <text:p>058837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17" calcext:value-type="float">
            <text:p>5417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13303.54" calcext:value-type="float">
            <text:p>13.303,54</text:p>
          </table:table-cell>
          <table:table-cell table:style-name="ce5" office:value-type="string" calcext:value-type="string">
            <text:p>058837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20" calcext:value-type="float">
            <text:p>5420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025005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25" calcext:value-type="float">
            <text:p>5425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6229044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27" calcext:value-type="float">
            <text:p>5427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800114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41" calcext:value-type="float">
            <text:p>5441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8658203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43" calcext:value-type="float">
            <text:p>5443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7.05" calcext:value-type="float">
            <text:p>17,05</text:p>
          </table:table-cell>
          <table:table-cell table:style-name="ce5" office:value-type="string" calcext:value-type="string">
            <text:p>0019588089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51" calcext:value-type="float">
            <text:p>5451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894505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52" calcext:value-type="float">
            <text:p>5452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10003106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58" calcext:value-type="float">
            <text:p>5458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0803036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59" calcext:value-type="float">
            <text:p>5459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0421053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60" calcext:value-type="float">
            <text:p>5460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7.64" calcext:value-type="float">
            <text:p>17,64</text:p>
          </table:table-cell>
          <table:table-cell table:style-name="ce5" office:value-type="string" calcext:value-type="string">
            <text:p>801087305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61" calcext:value-type="float">
            <text:p>5461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200751063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89" calcext:value-type="float">
            <text:p>5489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12327103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90" calcext:value-type="float">
            <text:p>5490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9588089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91" calcext:value-type="float">
            <text:p>5491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8307046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92" calcext:value-type="float">
            <text:p>5492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7078046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93" calcext:value-type="float">
            <text:p>5493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2128049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497" calcext:value-type="float">
            <text:p>5497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240832035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500" calcext:value-type="float">
            <text:p>5500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403905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533" calcext:value-type="float">
            <text:p>5533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125231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534" calcext:value-type="float">
            <text:p>5534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9.23" calcext:value-type="float">
            <text:p>9,23</text:p>
          </table:table-cell>
          <table:table-cell table:style-name="ce5" office:value-type="string" calcext:value-type="string">
            <text:p>008569301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565" calcext:value-type="float">
            <text:p>5565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230303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566" calcext:value-type="float">
            <text:p>5566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8100365044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568" calcext:value-type="float">
            <text:p>5568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114482063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569" calcext:value-type="float">
            <text:p>5569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7.83" calcext:value-type="float">
            <text:p>7,83</text:p>
          </table:table-cell>
          <table:table-cell table:style-name="ce5" office:value-type="string" calcext:value-type="string">
            <text:p>9101675049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687" calcext:value-type="float">
            <text:p>5687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6656054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688" calcext:value-type="float">
            <text:p>5688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39.12" calcext:value-type="float">
            <text:p>39,12</text:p>
          </table:table-cell>
          <table:table-cell table:style-name="ce5" office:value-type="string" calcext:value-type="string">
            <text:p>800163508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689" calcext:value-type="float">
            <text:p>5689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18.91" calcext:value-type="float">
            <text:p>18,91</text:p>
          </table:table-cell>
          <table:table-cell table:style-name="ce5" office:value-type="string" calcext:value-type="string">
            <text:p>0018176045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23" calcext:value-type="float">
            <text:p>5723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0537013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25" calcext:value-type="float">
            <text:p>5725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8784054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26" calcext:value-type="float">
            <text:p>5726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21.4" calcext:value-type="float">
            <text:p>21,40</text:p>
          </table:table-cell>
          <table:table-cell table:style-name="ce5" office:value-type="string" calcext:value-type="string">
            <text:p>002337805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30" calcext:value-type="float">
            <text:p>5730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57413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32" calcext:value-type="float">
            <text:p>5732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022984905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47" calcext:value-type="float">
            <text:p>5747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4737401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53" calcext:value-type="float">
            <text:p>5753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9.28" calcext:value-type="float">
            <text:p>9,28</text:p>
          </table:table-cell>
          <table:table-cell table:style-name="ce5" office:value-type="string" calcext:value-type="string">
            <text:p>0119925015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54" calcext:value-type="float">
            <text:p>5754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9588089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55" calcext:value-type="float">
            <text:p>5755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2.38" calcext:value-type="float">
            <text:p>12,38</text:p>
          </table:table-cell>
          <table:table-cell table:style-name="ce5" office:value-type="string" calcext:value-type="string">
            <text:p>0022908033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59" calcext:value-type="float">
            <text:p>5759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9225051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60" calcext:value-type="float">
            <text:p>5760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10013504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64" calcext:value-type="float">
            <text:p>5764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3448052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65" calcext:value-type="float">
            <text:p>5765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026247043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85" calcext:value-type="float">
            <text:p>5785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61.67" calcext:value-type="float">
            <text:p>161,67</text:p>
          </table:table-cell>
          <table:table-cell table:style-name="ce5" office:value-type="string" calcext:value-type="string">
            <text:p>971038805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86" calcext:value-type="float">
            <text:p>5786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200.52" calcext:value-type="float">
            <text:p>200,52</text:p>
          </table:table-cell>
          <table:table-cell table:style-name="ce5" office:value-type="string" calcext:value-type="string">
            <text:p>971038805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92" calcext:value-type="float">
            <text:p>5792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9.24" calcext:value-type="float">
            <text:p>9,24</text:p>
          </table:table-cell>
          <table:table-cell table:style-name="ce5" office:value-type="string" calcext:value-type="string">
            <text:p>0033499054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94" calcext:value-type="float">
            <text:p>5794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1598063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796" calcext:value-type="float">
            <text:p>5796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0022300052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23" calcext:value-type="float">
            <text:p>5823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373.35" calcext:value-type="float">
            <text:p>373,35</text:p>
          </table:table-cell>
          <table:table-cell table:style-name="ce5" office:value-type="string" calcext:value-type="string">
            <text:p>800121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24" calcext:value-type="float">
            <text:p>5824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373.35" calcext:value-type="float">
            <text:p>373,35</text:p>
          </table:table-cell>
          <table:table-cell table:style-name="ce5" office:value-type="string" calcext:value-type="string">
            <text:p>800121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25" calcext:value-type="float">
            <text:p>5825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373.35" calcext:value-type="float">
            <text:p>373,35</text:p>
          </table:table-cell>
          <table:table-cell table:style-name="ce5" office:value-type="string" calcext:value-type="string">
            <text:p>800121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50" calcext:value-type="float">
            <text:p>5850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02370703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52" calcext:value-type="float">
            <text:p>5852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9028049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78" calcext:value-type="float">
            <text:p>5878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7.83" calcext:value-type="float">
            <text:p>7,83</text:p>
          </table:table-cell>
          <table:table-cell table:style-name="ce5" office:value-type="string" calcext:value-type="string">
            <text:p>0031858065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79" calcext:value-type="float">
            <text:p>5879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5.76" calcext:value-type="float">
            <text:p>15,76</text:p>
          </table:table-cell>
          <table:table-cell table:style-name="ce5" office:value-type="string" calcext:value-type="string">
            <text:p>0016357054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86" calcext:value-type="float">
            <text:p>5886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100285061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87" calcext:value-type="float">
            <text:p>5887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27.97" calcext:value-type="float">
            <text:p>27,97</text:p>
          </table:table-cell>
          <table:table-cell table:style-name="ce5" office:value-type="string" calcext:value-type="string">
            <text:p>011585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91" calcext:value-type="float">
            <text:p>5891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5" office:value-type="string" calcext:value-type="string">
            <text:p>8100045049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893" calcext:value-type="float">
            <text:p>5893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28.86" calcext:value-type="float">
            <text:p>28,86</text:p>
          </table:table-cell>
          <table:table-cell table:style-name="ce5" office:value-type="string" calcext:value-type="string">
            <text:p>0017682051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02" calcext:value-type="float">
            <text:p>5902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0639697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03" calcext:value-type="float">
            <text:p>5903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8.56" calcext:value-type="float">
            <text:p>8,56</text:p>
          </table:table-cell>
          <table:table-cell table:style-name="ce5" office:value-type="string" calcext:value-type="string">
            <text:p>002763507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18" calcext:value-type="float">
            <text:p>5918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0031196050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19" calcext:value-type="float">
            <text:p>5919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525.48" calcext:value-type="float">
            <text:p>525,48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20" calcext:value-type="float">
            <text:p>5920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01.64" calcext:value-type="float">
            <text:p>101,64</text:p>
          </table:table-cell>
          <table:table-cell table:style-name="ce5" office:value-type="string" calcext:value-type="string">
            <text:p>012521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21" calcext:value-type="float">
            <text:p>5921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1371037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22" calcext:value-type="float">
            <text:p>5922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150443001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29" calcext:value-type="float">
            <text:p>5929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0.9" calcext:value-type="float">
            <text:p>10,90</text:p>
          </table:table-cell>
          <table:table-cell table:style-name="ce5" office:value-type="string" calcext:value-type="string">
            <text:p>830002907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30" calcext:value-type="float">
            <text:p>5930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203160015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31" calcext:value-type="float">
            <text:p>5931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5" office:value-type="string" calcext:value-type="string">
            <text:p>0089324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35" calcext:value-type="float">
            <text:p>5935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197135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55" calcext:value-type="float">
            <text:p>5955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8200321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56" calcext:value-type="float">
            <text:p>5956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6.4" calcext:value-type="float">
            <text:p>16,40</text:p>
          </table:table-cell>
          <table:table-cell table:style-name="ce5" office:value-type="string" calcext:value-type="string">
            <text:p>006440602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79" calcext:value-type="float">
            <text:p>5979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261357042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5980" calcext:value-type="float">
            <text:p>5980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4392603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001" calcext:value-type="float">
            <text:p>6001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1501072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526" calcext:value-type="float">
            <text:p>6526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1382054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527" calcext:value-type="float">
            <text:p>6527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1880049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528" calcext:value-type="float">
            <text:p>6528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1880049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529" calcext:value-type="float">
            <text:p>6529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9724925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573" calcext:value-type="float">
            <text:p>6573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20011806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574" calcext:value-type="float">
            <text:p>6574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04654086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576" calcext:value-type="float">
            <text:p>6576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96.44" calcext:value-type="float">
            <text:p>96,44</text:p>
          </table:table-cell>
          <table:table-cell table:style-name="ce5" office:value-type="string" calcext:value-type="string">
            <text:p>003531705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614" calcext:value-type="float">
            <text:p>6614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9.9" calcext:value-type="float">
            <text:p>9,90</text:p>
          </table:table-cell>
          <table:table-cell table:style-name="ce5" office:value-type="string" calcext:value-type="string">
            <text:p>820009009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615" calcext:value-type="float">
            <text:p>6615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59703023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31" calcext:value-type="float">
            <text:p>6831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0.7" calcext:value-type="float">
            <text:p>10,70</text:p>
          </table:table-cell>
          <table:table-cell table:style-name="ce5" office:value-type="string" calcext:value-type="string">
            <text:p>9201254049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32" calcext:value-type="float">
            <text:p>6832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900543205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33" calcext:value-type="float">
            <text:p>6833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5" office:value-type="string" calcext:value-type="string">
            <text:p>0034162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39" calcext:value-type="float">
            <text:p>6839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23.52" calcext:value-type="float">
            <text:p>23,52</text:p>
          </table:table-cell>
          <table:table-cell table:style-name="ce5" office:value-type="string" calcext:value-type="string">
            <text:p>0097537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53" calcext:value-type="float">
            <text:p>6853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16.33" calcext:value-type="float">
            <text:p>16,33</text:p>
          </table:table-cell>
          <table:table-cell table:style-name="ce5" office:value-type="string" calcext:value-type="string">
            <text:p>004200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55" calcext:value-type="float">
            <text:p>6855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4754063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56" calcext:value-type="float">
            <text:p>6856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19.59" calcext:value-type="float">
            <text:p>19,59</text:p>
          </table:table-cell>
          <table:table-cell table:style-name="ce5" office:value-type="string" calcext:value-type="string">
            <text:p>0243875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57" calcext:value-type="float">
            <text:p>6857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002931063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859" calcext:value-type="float">
            <text:p>6859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3361609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919" calcext:value-type="float">
            <text:p>6919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155481063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920" calcext:value-type="float">
            <text:p>6920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51750026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925" calcext:value-type="float">
            <text:p>6925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8100059089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928" calcext:value-type="float">
            <text:p>6928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30.54" calcext:value-type="float">
            <text:p>30,54</text:p>
          </table:table-cell>
          <table:table-cell table:style-name="ce5" office:value-type="string" calcext:value-type="string">
            <text:p>8001095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932" calcext:value-type="float">
            <text:p>6932</text:p>
          </table:table-cell>
          <table:table-cell table:style-name="ce31" office:value-type="date" office:date-value="2025-06-05" calcext:value-type="date">
            <text:p>05/06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20190050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6961" calcext:value-type="float">
            <text:p>6961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5.88" calcext:value-type="float">
            <text:p>5,88</text:p>
          </table:table-cell>
          <table:table-cell table:style-name="ce5" office:value-type="string" calcext:value-type="string">
            <text:p>001247500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7202" calcext:value-type="float">
            <text:p>7202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150.69" calcext:value-type="float">
            <text:p>150,69</text:p>
          </table:table-cell>
          <table:table-cell table:style-name="ce5" office:value-type="string" calcext:value-type="string">
            <text:p>971038805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6</text:p>
          </table:table-cell>
          <table:table-cell table:style-name="ce18" office:value-type="string" calcext:value-type="string">
            <text:p>Servizi amministrativi</text:p>
          </table:table-cell>
          <table:table-cell table:style-name="ce5" office:value-type="float" office:value="7203" calcext:value-type="float">
            <text:p>7203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1910.57" calcext:value-type="float">
            <text:p>1.910,57</text:p>
          </table:table-cell>
          <table:table-cell table:style-name="ce5" office:value-type="string" calcext:value-type="string">
            <text:p>971038805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8</text:p>
          </table:table-cell>
          <table:table-cell table:style-name="ce18" office:value-type="string" calcext:value-type="string">
            <text:p>Servizi sanitari</text:p>
          </table:table-cell>
          <table:table-cell table:style-name="ce5" office:value-type="float" office:value="6935" calcext:value-type="float">
            <text:p>6935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10266.71" calcext:value-type="float">
            <text:p>10.266,71</text:p>
          </table:table-cell>
          <table:table-cell table:style-name="ce5" office:value-type="string" calcext:value-type="string">
            <text:p>0087669011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4555" calcext:value-type="float">
            <text:p>4555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695.8" calcext:value-type="float">
            <text:p>1.695,80</text:p>
          </table:table-cell>
          <table:table-cell table:style-name="ce5" office:value-type="string" calcext:value-type="string">
            <text:p>030080107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5724" calcext:value-type="float">
            <text:p>5724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83" calcext:value-type="float">
            <text:p>183,00</text:p>
          </table:table-cell>
          <table:table-cell table:style-name="ce5" office:value-type="string" calcext:value-type="string">
            <text:p>0618833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6021" calcext:value-type="float">
            <text:p>6021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3360.34" calcext:value-type="float">
            <text:p>3.360,34</text:p>
          </table:table-cell>
          <table:table-cell table:style-name="ce5" office:value-type="string" calcext:value-type="string">
            <text:p>039720500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6484" calcext:value-type="float">
            <text:p>6484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0.74" calcext:value-type="float">
            <text:p>20,74</text:p>
          </table:table-cell>
          <table:table-cell table:style-name="ce5" office:value-type="string" calcext:value-type="string">
            <text:p>0204657042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6485" calcext:value-type="float">
            <text:p>6485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0.74" calcext:value-type="float">
            <text:p>20,74</text:p>
          </table:table-cell>
          <table:table-cell table:style-name="ce5" office:value-type="string" calcext:value-type="string">
            <text:p>0204657042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6689" calcext:value-type="float">
            <text:p>6689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4831.2" calcext:value-type="float">
            <text:p>4.831,20</text:p>
          </table:table-cell>
          <table:table-cell table:style-name="ce5" office:value-type="string" calcext:value-type="string">
            <text:p>0749299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6690" calcext:value-type="float">
            <text:p>6690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2440" calcext:value-type="float">
            <text:p>2.440,00</text:p>
          </table:table-cell>
          <table:table-cell table:style-name="ce5" office:value-type="string" calcext:value-type="string">
            <text:p>0483473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6870" calcext:value-type="float">
            <text:p>6870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1098" calcext:value-type="float">
            <text:p>1.098,00</text:p>
          </table:table-cell>
          <table:table-cell table:style-name="ce5" office:value-type="string" calcext:value-type="string">
            <text:p>0089037037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7079" calcext:value-type="float">
            <text:p>7079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2379" calcext:value-type="float">
            <text:p>2.379,00</text:p>
          </table:table-cell>
          <table:table-cell table:style-name="ce5" office:value-type="string" calcext:value-type="string">
            <text:p>040575602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7238" calcext:value-type="float">
            <text:p>7238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650" calcext:value-type="float">
            <text:p>1.650,00</text:p>
          </table:table-cell>
          <table:table-cell table:style-name="ce5" office:value-type="string" calcext:value-type="string">
            <text:p>SM233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7759" calcext:value-type="float">
            <text:p>7759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5" office:value-type="string" calcext:value-type="string">
            <text:p>SM233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7760" calcext:value-type="float">
            <text:p>7760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5" office:value-type="string" calcext:value-type="string">
            <text:p>SM233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19</text:p>
          </table:table-cell>
          <table:table-cell table:style-name="ce18" office:value-type="string" calcext:value-type="string">
            <text:p>Servizi informatici e di telecomunicazioni</text:p>
          </table:table-cell>
          <table:table-cell table:style-name="ce5" office:value-type="float" office:value="7774" calcext:value-type="float">
            <text:p>7774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1735.18" calcext:value-type="float">
            <text:p>11.735,18</text:p>
          </table:table-cell>
          <table:table-cell table:style-name="ce5" office:value-type="string" calcext:value-type="string">
            <text:p>0618833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275" calcext:value-type="float">
            <text:p>4275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061.4" calcext:value-type="float">
            <text:p>1.061,40</text:p>
          </table:table-cell>
          <table:table-cell table:style-name="ce5" office:value-type="string" calcext:value-type="string">
            <text:p>0103903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335" calcext:value-type="float">
            <text:p>4335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5" office:value-type="string" calcext:value-type="string">
            <text:p>1274567001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398" calcext:value-type="float">
            <text:p>4398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5" office:value-type="string" calcext:value-type="string">
            <text:p>8004808063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399" calcext:value-type="float">
            <text:p>4399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12750" calcext:value-type="float">
            <text:p>12.750,00</text:p>
          </table:table-cell>
          <table:table-cell table:style-name="ce5" office:value-type="string" calcext:value-type="string">
            <text:p>013154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422" calcext:value-type="float">
            <text:p>4422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100" calcext:value-type="float">
            <text:p>1.100,00</text:p>
          </table:table-cell>
          <table:table-cell table:style-name="ce5" office:value-type="string" calcext:value-type="string">
            <text:p>9429639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451" calcext:value-type="float">
            <text:p>4451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25822.84" calcext:value-type="float">
            <text:p>25.822,84</text:p>
          </table:table-cell>
          <table:table-cell table:style-name="ce5" office:value-type="string" calcext:value-type="string">
            <text:p>9402101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495" calcext:value-type="float">
            <text:p>4495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5" office:value-type="string" calcext:value-type="string">
            <text:p>073326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545" calcext:value-type="float">
            <text:p>4545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4829.73" calcext:value-type="float">
            <text:p>14.829,7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546" calcext:value-type="float">
            <text:p>4546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380.52" calcext:value-type="float">
            <text:p>380,52</text:p>
          </table:table-cell>
          <table:table-cell table:style-name="ce5" office:value-type="string" calcext:value-type="string">
            <text:p>0534472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576" calcext:value-type="float">
            <text:p>4576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5" office:value-type="string" calcext:value-type="string">
            <text:p>0410574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577" calcext:value-type="float">
            <text:p>4577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4502.75" calcext:value-type="float">
            <text:p>4.502,75</text:p>
          </table:table-cell>
          <table:table-cell table:style-name="ce5" office:value-type="string" calcext:value-type="string">
            <text:p>0410574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4589" calcext:value-type="float">
            <text:p>4589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406.92" calcext:value-type="float">
            <text:p>406,92</text:p>
          </table:table-cell>
          <table:table-cell table:style-name="ce5" office:value-type="string" calcext:value-type="string">
            <text:p>0143437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078" calcext:value-type="float">
            <text:p>5078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57.99" calcext:value-type="float">
            <text:p>57,99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138" calcext:value-type="float">
            <text:p>5138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5" office:value-type="string" calcext:value-type="string">
            <text:p>0203521079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142" calcext:value-type="float">
            <text:p>5142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7376.8" calcext:value-type="float">
            <text:p>17.376,80</text:p>
          </table:table-cell>
          <table:table-cell table:style-name="ce5" office:value-type="string" calcext:value-type="string">
            <text:p>015737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143" calcext:value-type="float">
            <text:p>5143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5" office:value-type="string" calcext:value-type="string">
            <text:p>015737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413" calcext:value-type="float">
            <text:p>5413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415.17" calcext:value-type="float">
            <text:p>5.415,17</text:p>
          </table:table-cell>
          <table:table-cell table:style-name="ce5" office:value-type="string" calcext:value-type="string">
            <text:p>0584679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418" calcext:value-type="float">
            <text:p>5418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21000" calcext:value-type="float">
            <text:p>21.000,00</text:p>
          </table:table-cell>
          <table:table-cell table:style-name="ce5" office:value-type="string" calcext:value-type="string">
            <text:p>058837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419" calcext:value-type="float">
            <text:p>5419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7630.35" calcext:value-type="float">
            <text:p>7.630,35</text:p>
          </table:table-cell>
          <table:table-cell table:style-name="ce5" office:value-type="string" calcext:value-type="string">
            <text:p>058837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421" calcext:value-type="float">
            <text:p>5421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5" office:value-type="string" calcext:value-type="string">
            <text:p>9400188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422" calcext:value-type="float">
            <text:p>5422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1100" calcext:value-type="float">
            <text:p>1.100,00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495" calcext:value-type="float">
            <text:p>5495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3.12" calcext:value-type="float">
            <text:p>3,12</text:p>
          </table:table-cell>
          <table:table-cell table:style-name="ce5" office:value-type="string" calcext:value-type="string">
            <text:p>153763710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537" calcext:value-type="float">
            <text:p>5537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004200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643" calcext:value-type="float">
            <text:p>5643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2831.96" calcext:value-type="float">
            <text:p>2.831,96</text:p>
          </table:table-cell>
          <table:table-cell table:style-name="ce5" office:value-type="string" calcext:value-type="string">
            <text:p>0662566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647" calcext:value-type="float">
            <text:p>5647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309.58" calcext:value-type="float">
            <text:p>309,58</text:p>
          </table:table-cell>
          <table:table-cell table:style-name="ce5" office:value-type="string" calcext:value-type="string">
            <text:p>048550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693" calcext:value-type="float">
            <text:p>5693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658.19" calcext:value-type="float">
            <text:p>658,19</text:p>
          </table:table-cell>
          <table:table-cell table:style-name="ce5" office:value-type="string" calcext:value-type="string">
            <text:p>048550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752" calcext:value-type="float">
            <text:p>5752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203.5" calcext:value-type="float">
            <text:p>203,50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787" calcext:value-type="float">
            <text:p>5787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080" calcext:value-type="float">
            <text:p>3.080,00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869" calcext:value-type="float">
            <text:p>5869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28462.6" calcext:value-type="float">
            <text:p>28.462,60</text:p>
          </table:table-cell>
          <table:table-cell table:style-name="ce5" office:value-type="string" calcext:value-type="string">
            <text:p>0274309069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870" calcext:value-type="float">
            <text:p>5870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464" calcext:value-type="float">
            <text:p>1.464,00</text:p>
          </table:table-cell>
          <table:table-cell table:style-name="ce5" office:value-type="string" calcext:value-type="string">
            <text:p>0274309069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5871" calcext:value-type="float">
            <text:p>5871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87.88" calcext:value-type="float">
            <text:p>187,88</text:p>
          </table:table-cell>
          <table:table-cell table:style-name="ce5" office:value-type="string" calcext:value-type="string">
            <text:p>9412380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002" calcext:value-type="float">
            <text:p>6002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5" office:value-type="string" calcext:value-type="string">
            <text:p>0401398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009" calcext:value-type="float">
            <text:p>6009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04.63" calcext:value-type="float">
            <text:p>104,63</text:p>
          </table:table-cell>
          <table:table-cell table:style-name="ce5" office:value-type="string" calcext:value-type="string">
            <text:p>097224909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010" calcext:value-type="float">
            <text:p>6010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3833.28" calcext:value-type="float">
            <text:p>3.833,28</text:p>
          </table:table-cell>
          <table:table-cell table:style-name="ce5" office:value-type="string" calcext:value-type="string">
            <text:p>DE1534459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011" calcext:value-type="float">
            <text:p>6011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916.72" calcext:value-type="float">
            <text:p>1.916,72</text:p>
          </table:table-cell>
          <table:table-cell table:style-name="ce5" office:value-type="string" calcext:value-type="string">
            <text:p>DE1534459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020" calcext:value-type="float">
            <text:p>6020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4329.66" calcext:value-type="float">
            <text:p>14.329,66</text:p>
          </table:table-cell>
          <table:table-cell table:style-name="ce5" office:value-type="string" calcext:value-type="string">
            <text:p>039720500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022" calcext:value-type="float">
            <text:p>6022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8863.3" calcext:value-type="float">
            <text:p>8.863,30</text:p>
          </table:table-cell>
          <table:table-cell table:style-name="ce5" office:value-type="string" calcext:value-type="string">
            <text:p>0493328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023" calcext:value-type="float">
            <text:p>6023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2256.76" calcext:value-type="float">
            <text:p>2.256,76</text:p>
          </table:table-cell>
          <table:table-cell table:style-name="ce5" office:value-type="string" calcext:value-type="string">
            <text:p>0350962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577" calcext:value-type="float">
            <text:p>6577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237.09" calcext:value-type="float">
            <text:p>237,09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600" calcext:value-type="float">
            <text:p>6600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5" office:value-type="string" calcext:value-type="string">
            <text:p>802066705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602" calcext:value-type="float">
            <text:p>6602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88.01" calcext:value-type="float">
            <text:p>88,01</text:p>
          </table:table-cell>
          <table:table-cell table:style-name="ce5" office:value-type="string" calcext:value-type="string">
            <text:p>800423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603" calcext:value-type="float">
            <text:p>6603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97.01" calcext:value-type="float">
            <text:p>97,01</text:p>
          </table:table-cell>
          <table:table-cell table:style-name="ce5" office:value-type="string" calcext:value-type="string">
            <text:p>8200089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611" calcext:value-type="float">
            <text:p>6611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9142.37" calcext:value-type="float">
            <text:p>9.142,37</text:p>
          </table:table-cell>
          <table:table-cell table:style-name="ce5" office:value-type="string" calcext:value-type="string">
            <text:p>0160471053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687" calcext:value-type="float">
            <text:p>6687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750" calcext:value-type="float">
            <text:p>75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697" calcext:value-type="float">
            <text:p>6697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12" calcext:value-type="float">
            <text:p>112,00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840" calcext:value-type="float">
            <text:p>6840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316.38" calcext:value-type="float">
            <text:p>1.316,38</text:p>
          </table:table-cell>
          <table:table-cell table:style-name="ce5" office:value-type="string" calcext:value-type="string">
            <text:p>048550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891" calcext:value-type="float">
            <text:p>6891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7285" calcext:value-type="float">
            <text:p>37.285,00</text:p>
          </table:table-cell>
          <table:table-cell table:style-name="ce5" office:value-type="string" calcext:value-type="string">
            <text:p>0040972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936" calcext:value-type="float">
            <text:p>6936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24057.49" calcext:value-type="float">
            <text:p>24.057,49</text:p>
          </table:table-cell>
          <table:table-cell table:style-name="ce5" office:value-type="string" calcext:value-type="string">
            <text:p>0087669011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990" calcext:value-type="float">
            <text:p>6990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915.4" calcext:value-type="float">
            <text:p>1.915,40</text:p>
          </table:table-cell>
          <table:table-cell table:style-name="ce5" office:value-type="string" calcext:value-type="string">
            <text:p>086259001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6999" calcext:value-type="float">
            <text:p>6999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862.47" calcext:value-type="float">
            <text:p>862,4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000" calcext:value-type="float">
            <text:p>7000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862.47" calcext:value-type="float">
            <text:p>862,4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020" calcext:value-type="float">
            <text:p>7020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701.5" calcext:value-type="float">
            <text:p>701,5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033" calcext:value-type="float">
            <text:p>7033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1138.94" calcext:value-type="float">
            <text:p>1.138,94</text:p>
          </table:table-cell>
          <table:table-cell table:style-name="ce5" office:value-type="string" calcext:value-type="string">
            <text:p>057797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045" calcext:value-type="float">
            <text:p>7045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122" calcext:value-type="float">
            <text:p>122,00</text:p>
          </table:table-cell>
          <table:table-cell table:style-name="ce5" office:value-type="string" calcext:value-type="string">
            <text:p>057797110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086" calcext:value-type="float">
            <text:p>708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00" calcext:value-type="float">
            <text:p>200,00</text:p>
          </table:table-cell>
          <table:table-cell table:style-name="ce5" office:value-type="string" calcext:value-type="string">
            <text:p>013291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087" calcext:value-type="float">
            <text:p>7087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5000" calcext:value-type="float">
            <text:p>45.000,00</text:p>
          </table:table-cell>
          <table:table-cell table:style-name="ce5" office:value-type="string" calcext:value-type="string">
            <text:p>0463113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224" calcext:value-type="float">
            <text:p>7224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586" calcext:value-type="float">
            <text:p>1.586,00</text:p>
          </table:table-cell>
          <table:table-cell table:style-name="ce5" office:value-type="string" calcext:value-type="string">
            <text:p>0371345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251" calcext:value-type="float">
            <text:p>7251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354.78" calcext:value-type="float">
            <text:p>354,78</text:p>
          </table:table-cell>
          <table:table-cell table:style-name="ce5" office:value-type="string" calcext:value-type="string">
            <text:p>0960922096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19" calcext:value-type="float">
            <text:p>7719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50" calcext:value-type="float">
            <text:p>50,00</text:p>
          </table:table-cell>
          <table:table-cell table:style-name="ce5" office:value-type="string" calcext:value-type="string">
            <text:p>0138603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23" calcext:value-type="float">
            <text:p>7723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602.41" calcext:value-type="float">
            <text:p>602,4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25" calcext:value-type="float">
            <text:p>7725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3.4" calcext:value-type="float">
            <text:p>3,4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26" calcext:value-type="float">
            <text:p>7726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8.7" calcext:value-type="float">
            <text:p>18,7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49" calcext:value-type="float">
            <text:p>7749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70" calcext:value-type="float">
            <text:p>70,00</text:p>
          </table:table-cell>
          <table:table-cell table:style-name="ce5" office:value-type="string" calcext:value-type="string">
            <text:p>0639697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50" calcext:value-type="float">
            <text:p>7750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0" calcext:value-type="float">
            <text:p>30,00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51" calcext:value-type="float">
            <text:p>7751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03" calcext:value-type="float">
            <text:p>103,00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752" calcext:value-type="float">
            <text:p>7752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80" calcext:value-type="float">
            <text:p>80,00</text:p>
          </table:table-cell>
          <table:table-cell table:style-name="ce5" office:value-type="string" calcext:value-type="string">
            <text:p>013291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921" calcext:value-type="float">
            <text:p>7921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310" calcext:value-type="float">
            <text:p>310,00</text:p>
          </table:table-cell>
          <table:table-cell table:style-name="ce5" office:value-type="string" calcext:value-type="string">
            <text:p>0132916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922" calcext:value-type="float">
            <text:p>7922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64" calcext:value-type="float">
            <text:p>64,00</text:p>
          </table:table-cell>
          <table:table-cell table:style-name="ce5" office:value-type="string" calcext:value-type="string">
            <text:p>0132916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8" office:value-type="string" calcext:value-type="string">
            <text:p>1030299</text:p>
          </table:table-cell>
          <table:table-cell table:style-name="ce18" office:value-type="string" calcext:value-type="string">
            <text:p>Altri servizi</text:p>
          </table:table-cell>
          <table:table-cell table:style-name="ce5" office:value-type="float" office:value="7923" calcext:value-type="float">
            <text:p>7923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680" calcext:value-type="float">
            <text:p>680,00</text:p>
          </table:table-cell>
          <table:table-cell table:style-name="ce5" office:value-type="string" calcext:value-type="string">
            <text:p>8021929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3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5" office:value-type="float" office:value="5219" calcext:value-type="float">
            <text:p>5219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9774.85" calcext:value-type="float">
            <text:p>9.774,85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3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5" office:value-type="float" office:value="5971" calcext:value-type="float">
            <text:p>5971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98.04" calcext:value-type="float">
            <text:p>498,04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3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5" office:value-type="float" office:value="5972" calcext:value-type="float">
            <text:p>5972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09.22" calcext:value-type="float">
            <text:p>109,22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3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5" office:value-type="float" office:value="5974" calcext:value-type="float">
            <text:p>5974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3743.24" calcext:value-type="float">
            <text:p>3.743,24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3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5" office:value-type="float" office:value="7213" calcext:value-type="float">
            <text:p>7213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2084.72" calcext:value-type="float">
            <text:p>2.084,72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3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5" office:value-type="float" office:value="7214" calcext:value-type="float">
            <text:p>7214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943.19" calcext:value-type="float">
            <text:p>1.943,19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3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5" office:value-type="float" office:value="7222" calcext:value-type="float">
            <text:p>7222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9177.7" calcext:value-type="float">
            <text:p>9.177,70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463" calcext:value-type="float">
            <text:p>5463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7000" calcext:value-type="float">
            <text:p>7.000,00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464" calcext:value-type="float">
            <text:p>5464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7000" calcext:value-type="float">
            <text:p>7.000,00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465" calcext:value-type="float">
            <text:p>5465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4180.04" calcext:value-type="float">
            <text:p>4.180,04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466" calcext:value-type="float">
            <text:p>5466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2324.29" calcext:value-type="float">
            <text:p>2.324,29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467" calcext:value-type="float">
            <text:p>5467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366" calcext:value-type="float">
            <text:p>366,00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468" calcext:value-type="float">
            <text:p>5468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500" calcext:value-type="float">
            <text:p>500,00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469" calcext:value-type="float">
            <text:p>5469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270" calcext:value-type="float">
            <text:p>270,00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5627" calcext:value-type="float">
            <text:p>5627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3" office:value-type="float" office:value="42000" calcext:value-type="float">
            <text:p>42.000,00</text:p>
          </table:table-cell>
          <table:table-cell table:style-name="ce5" office:value-type="string" calcext:value-type="string">
            <text:p>057313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6587" calcext:value-type="float">
            <text:p>6587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7000" calcext:value-type="float">
            <text:p>7.000,00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6588" calcext:value-type="float">
            <text:p>6588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996.24" calcext:value-type="float">
            <text:p>1.996,24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6589" calcext:value-type="float">
            <text:p>6589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4360" calcext:value-type="float">
            <text:p>4.360,00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6590" calcext:value-type="float">
            <text:p>6590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8248.49" calcext:value-type="float">
            <text:p>8.248,49</text:p>
          </table:table-cell>
          <table:table-cell table:style-name="ce5" office:value-type="string" calcext:value-type="string">
            <text:p>0011075022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2</text:p>
          </table:table-cell>
          <table:table-cell table:style-name="ce18" office:value-type="string" calcext:value-type="string">
            <text:p>Spese per risarcimento danni</text:p>
          </table:table-cell>
          <table:table-cell table:style-name="ce5" office:value-type="float" office:value="6610" calcext:value-type="float">
            <text:p>6610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5" office:value-type="string" calcext:value-type="string">
            <text:p>0028416037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4</text:p>
          </table:table-cell>
          <table:table-cell table:style-name="ce18" office:value-type="string" calcext:value-type="string">
            <text:p>Oneri da contenzioso</text:p>
          </table:table-cell>
          <table:table-cell table:style-name="ce5" office:value-type="float" office:value="5517" calcext:value-type="float">
            <text:p>5517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18491.92" calcext:value-type="float">
            <text:p>18.491,9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4</text:p>
          </table:table-cell>
          <table:table-cell table:style-name="ce18" office:value-type="string" calcext:value-type="string">
            <text:p>Oneri da contenzioso</text:p>
          </table:table-cell>
          <table:table-cell table:style-name="ce5" office:value-type="float" office:value="5518" calcext:value-type="float">
            <text:p>5518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18491.91" calcext:value-type="float">
            <text:p>18.491,9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4</text:p>
          </table:table-cell>
          <table:table-cell table:style-name="ce18" office:value-type="string" calcext:value-type="string">
            <text:p>Oneri da contenzioso</text:p>
          </table:table-cell>
          <table:table-cell table:style-name="ce5" office:value-type="float" office:value="5818" calcext:value-type="float">
            <text:p>5818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77.57" calcext:value-type="float">
            <text:p>377,5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4</text:p>
          </table:table-cell>
          <table:table-cell table:style-name="ce18" office:value-type="string" calcext:value-type="string">
            <text:p>Oneri da contenzioso</text:p>
          </table:table-cell>
          <table:table-cell table:style-name="ce5" office:value-type="float" office:value="5819" calcext:value-type="float">
            <text:p>5819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22.5" calcext:value-type="float">
            <text:p>322,5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0504</text:p>
          </table:table-cell>
          <table:table-cell table:style-name="ce18" office:value-type="string" calcext:value-type="string">
            <text:p>Oneri da contenzioso</text:p>
          </table:table-cell>
          <table:table-cell table:style-name="ce5" office:value-type="float" office:value="7017" calcext:value-type="float">
            <text:p>7017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56317.67" calcext:value-type="float">
            <text:p>56.317,67</text:p>
          </table:table-cell>
          <table:table-cell table:style-name="ce5" office:value-type="string" calcext:value-type="string">
            <text:p>0167859079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Altre spese correnti</text:p>
          </table:table-cell>
          <table:table-cell table:style-name="ce8" office:value-type="string" calcext:value-type="string">
            <text:p>1109999</text:p>
          </table:table-cell>
          <table:table-cell table:style-name="ce18" office:value-type="string" calcext:value-type="string">
            <text:p>Altre spese correnti n.a.c.</text:p>
          </table:table-cell>
          <table:table-cell table:style-name="ce5" office:value-type="float" office:value="4250" calcext:value-type="float">
            <text:p>4250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754.09" calcext:value-type="float">
            <text:p>754,09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52" calcext:value-type="float">
            <text:p>7152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53" calcext:value-type="float">
            <text:p>7153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54" calcext:value-type="float">
            <text:p>7154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55" calcext:value-type="float">
            <text:p>715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10" calcext:value-type="float">
            <text:p>41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57" calcext:value-type="float">
            <text:p>7157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58" calcext:value-type="float">
            <text:p>7158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59" calcext:value-type="float">
            <text:p>7159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0" calcext:value-type="float">
            <text:p>7160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1" calcext:value-type="float">
            <text:p>7161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2" calcext:value-type="float">
            <text:p>7162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3" calcext:value-type="float">
            <text:p>7163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4" calcext:value-type="float">
            <text:p>7164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5" calcext:value-type="float">
            <text:p>7165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6" calcext:value-type="float">
            <text:p>7166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7" calcext:value-type="float">
            <text:p>7167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8" calcext:value-type="float">
            <text:p>7168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69" calcext:value-type="float">
            <text:p>7169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0" calcext:value-type="float">
            <text:p>7170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410" calcext:value-type="float">
            <text:p>41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1" calcext:value-type="float">
            <text:p>7171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2" calcext:value-type="float">
            <text:p>7172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3" calcext:value-type="float">
            <text:p>7173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4" calcext:value-type="float">
            <text:p>7174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5" calcext:value-type="float">
            <text:p>7175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6" calcext:value-type="float">
            <text:p>7176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7" calcext:value-type="float">
            <text:p>7177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8" calcext:value-type="float">
            <text:p>7178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79" calcext:value-type="float">
            <text:p>7179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0" calcext:value-type="float">
            <text:p>7180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1" calcext:value-type="float">
            <text:p>7181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2" calcext:value-type="float">
            <text:p>7182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3" calcext:value-type="float">
            <text:p>7183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4" calcext:value-type="float">
            <text:p>7184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5" calcext:value-type="float">
            <text:p>7185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6" calcext:value-type="float">
            <text:p>7186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7" calcext:value-type="float">
            <text:p>7187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8" calcext:value-type="float">
            <text:p>7188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250" calcext:value-type="float">
            <text:p>25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89" calcext:value-type="float">
            <text:p>7189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0" calcext:value-type="float">
            <text:p>7190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1" calcext:value-type="float">
            <text:p>7191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2" calcext:value-type="float">
            <text:p>7192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3" calcext:value-type="float">
            <text:p>7193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4" calcext:value-type="float">
            <text:p>7194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5" calcext:value-type="float">
            <text:p>7195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410" calcext:value-type="float">
            <text:p>410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6" calcext:value-type="float">
            <text:p>7196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7" calcext:value-type="float">
            <text:p>7197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175" calcext:value-type="float">
            <text:p>17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1</text:p>
          </table:table-cell>
          <table:table-cell table:style-name="ce18" office:value-type="string" calcext:value-type="string">
            <text:p>Trasferimenti correnti a Amministrazioni Centrali</text:p>
          </table:table-cell>
          <table:table-cell table:style-name="ce5" office:value-type="float" office:value="7198" calcext:value-type="float">
            <text:p>7198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35" calcext:value-type="float">
            <text:p>35,00</text:p>
          </table:table-cell>
          <table:table-cell table:style-name="ce5" office:value-type="string" calcext:value-type="string">
            <text:p>9758446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4240" calcext:value-type="float">
            <text:p>4240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5" office:value-type="string" calcext:value-type="string">
            <text:p>0129863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5540" calcext:value-type="float">
            <text:p>5540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8728.21" calcext:value-type="float">
            <text:p>8.728,21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6677" calcext:value-type="float">
            <text:p>6677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5" office:value-type="string" calcext:value-type="string">
            <text:p>0132916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6681" calcext:value-type="float">
            <text:p>6681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31448.42" calcext:value-type="float">
            <text:p>31.448,42</text:p>
          </table:table-cell>
          <table:table-cell table:style-name="ce5" office:value-type="string" calcext:value-type="string">
            <text:p>0138603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6830" calcext:value-type="float">
            <text:p>6830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120000" calcext:value-type="float">
            <text:p>1.120.000,00</text:p>
          </table:table-cell>
          <table:table-cell table:style-name="ce5" office:value-type="string" calcext:value-type="string">
            <text:p>004277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6888" calcext:value-type="float">
            <text:p>6888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357282.84" calcext:value-type="float">
            <text:p>357.282,84</text:p>
          </table:table-cell>
          <table:table-cell table:style-name="ce5" office:value-type="string" calcext:value-type="string">
            <text:p>0127968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6963" calcext:value-type="float">
            <text:p>6963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61200" calcext:value-type="float">
            <text:p>61.200,00</text:p>
          </table:table-cell>
          <table:table-cell table:style-name="ce5" office:value-type="string" calcext:value-type="string">
            <text:p>8403326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096" calcext:value-type="float">
            <text:p>709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924.47" calcext:value-type="float">
            <text:p>2.924,47</text:p>
          </table:table-cell>
          <table:table-cell table:style-name="ce5" office:value-type="string" calcext:value-type="string">
            <text:p>009877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097" calcext:value-type="float">
            <text:p>7097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909.69" calcext:value-type="float">
            <text:p>3.909,69</text:p>
          </table:table-cell>
          <table:table-cell table:style-name="ce5" office:value-type="string" calcext:value-type="string">
            <text:p>0044178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098" calcext:value-type="float">
            <text:p>7098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368.78" calcext:value-type="float">
            <text:p>4.368,78</text:p>
          </table:table-cell>
          <table:table-cell table:style-name="ce5" office:value-type="string" calcext:value-type="string">
            <text:p>8200365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099" calcext:value-type="float">
            <text:p>7099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048.44" calcext:value-type="float">
            <text:p>1.048,44</text:p>
          </table:table-cell>
          <table:table-cell table:style-name="ce5" office:value-type="string" calcext:value-type="string">
            <text:p>0131086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0" calcext:value-type="float">
            <text:p>7100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2426.01" calcext:value-type="float">
            <text:p>22.426,01</text:p>
          </table:table-cell>
          <table:table-cell table:style-name="ce5" office:value-type="string" calcext:value-type="string">
            <text:p>0132916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1" calcext:value-type="float">
            <text:p>7101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5733.17" calcext:value-type="float">
            <text:p>5.733,17</text:p>
          </table:table-cell>
          <table:table-cell table:style-name="ce5" office:value-type="string" calcext:value-type="string">
            <text:p>012521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2" calcext:value-type="float">
            <text:p>7102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136.18" calcext:value-type="float">
            <text:p>1.136,18</text:p>
          </table:table-cell>
          <table:table-cell table:style-name="ce5" office:value-type="string" calcext:value-type="string">
            <text:p>0114107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3" calcext:value-type="float">
            <text:p>7103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00.47" calcext:value-type="float">
            <text:p>200,47</text:p>
          </table:table-cell>
          <table:table-cell table:style-name="ce5" office:value-type="string" calcext:value-type="string">
            <text:p>0118212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4" calcext:value-type="float">
            <text:p>7104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848.85" calcext:value-type="float">
            <text:p>2.848,85</text:p>
          </table:table-cell>
          <table:table-cell table:style-name="ce5" office:value-type="string" calcext:value-type="string">
            <text:p>0061451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5" calcext:value-type="float">
            <text:p>710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080.52" calcext:value-type="float">
            <text:p>2.080,52</text:p>
          </table:table-cell>
          <table:table-cell table:style-name="ce5" office:value-type="string" calcext:value-type="string">
            <text:p>011753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6" calcext:value-type="float">
            <text:p>710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786.9" calcext:value-type="float">
            <text:p>4.786,90</text:p>
          </table:table-cell>
          <table:table-cell table:style-name="ce5" office:value-type="string" calcext:value-type="string">
            <text:p>8200321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7" calcext:value-type="float">
            <text:p>7107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1400.24" calcext:value-type="float">
            <text:p>31.400,24</text:p>
          </table:table-cell>
          <table:table-cell table:style-name="ce5" office:value-type="string" calcext:value-type="string">
            <text:p>0551782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8" calcext:value-type="float">
            <text:p>7108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164.15" calcext:value-type="float">
            <text:p>3.164,15</text:p>
          </table:table-cell>
          <table:table-cell table:style-name="ce5" office:value-type="string" calcext:value-type="string">
            <text:p>013291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09" calcext:value-type="float">
            <text:p>7109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289.77" calcext:value-type="float">
            <text:p>2.289,77</text:p>
          </table:table-cell>
          <table:table-cell table:style-name="ce5" office:value-type="string" calcext:value-type="string">
            <text:p>800114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0" calcext:value-type="float">
            <text:p>7110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524.82" calcext:value-type="float">
            <text:p>2.524,82</text:p>
          </table:table-cell>
          <table:table-cell table:style-name="ce5" office:value-type="string" calcext:value-type="string">
            <text:p>0639697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1" calcext:value-type="float">
            <text:p>7111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266.9" calcext:value-type="float">
            <text:p>3.266,90</text:p>
          </table:table-cell>
          <table:table-cell table:style-name="ce5" office:value-type="string" calcext:value-type="string">
            <text:p>0142124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2" calcext:value-type="float">
            <text:p>7112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379.06" calcext:value-type="float">
            <text:p>1.379,06</text:p>
          </table:table-cell>
          <table:table-cell table:style-name="ce5" office:value-type="string" calcext:value-type="string">
            <text:p>8002275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3" calcext:value-type="float">
            <text:p>7113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105.13" calcext:value-type="float">
            <text:p>1.105,13</text:p>
          </table:table-cell>
          <table:table-cell table:style-name="ce5" office:value-type="string" calcext:value-type="string">
            <text:p>0687715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4" calcext:value-type="float">
            <text:p>7114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027.94" calcext:value-type="float">
            <text:p>2.027,94</text:p>
          </table:table-cell>
          <table:table-cell table:style-name="ce5" office:value-type="string" calcext:value-type="string">
            <text:p>0142156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5" calcext:value-type="float">
            <text:p>711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2569.64" calcext:value-type="float">
            <text:p>2.569,64</text:p>
          </table:table-cell>
          <table:table-cell table:style-name="ce5" office:value-type="string" calcext:value-type="string">
            <text:p>0079329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6" calcext:value-type="float">
            <text:p>7116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8484.57" calcext:value-type="float">
            <text:p>8.484,57</text:p>
          </table:table-cell>
          <table:table-cell table:style-name="ce5" office:value-type="string" calcext:value-type="string">
            <text:p>0609636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7" calcext:value-type="float">
            <text:p>7117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95568.82" calcext:value-type="float">
            <text:p>95.568,82</text:p>
          </table:table-cell>
          <table:table-cell table:style-name="ce5" office:value-type="string" calcext:value-type="string">
            <text:p>0130711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102</text:p>
          </table:table-cell>
          <table:table-cell table:style-name="ce18" office:value-type="string" calcext:value-type="string">
            <text:p>Trasferimenti correnti a Amministrazioni Locali</text:p>
          </table:table-cell>
          <table:table-cell table:style-name="ce5" office:value-type="float" office:value="7118" calcext:value-type="float">
            <text:p>7118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13424.33" calcext:value-type="float">
            <text:p>13.424,33</text:p>
          </table:table-cell>
          <table:table-cell table:style-name="ce5" office:value-type="string" calcext:value-type="string">
            <text:p>062076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4245" calcext:value-type="float">
            <text:p>4245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3766.58" calcext:value-type="float">
            <text:p>3.766,58</text:p>
          </table:table-cell>
          <table:table-cell table:style-name="ce5" office:value-type="string" calcext:value-type="string">
            <text:p>9403689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5085" calcext:value-type="float">
            <text:p>5085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5" office:value-type="string" calcext:value-type="string">
            <text:p>9401385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5657" calcext:value-type="float">
            <text:p>5657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3766.58" calcext:value-type="float">
            <text:p>3.766,58</text:p>
          </table:table-cell>
          <table:table-cell table:style-name="ce5" office:value-type="string" calcext:value-type="string">
            <text:p>9403689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6012" calcext:value-type="float">
            <text:p>6012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5" office:value-type="string" calcext:value-type="string">
            <text:p>8004503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6495" calcext:value-type="float">
            <text:p>6495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5" office:value-type="string" calcext:value-type="string">
            <text:p>8200945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6496" calcext:value-type="float">
            <text:p>6496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5" office:value-type="string" calcext:value-type="string">
            <text:p>9420330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6497" calcext:value-type="float">
            <text:p>6497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5" office:value-type="string" calcext:value-type="string">
            <text:p>8000335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7790" calcext:value-type="float">
            <text:p>7790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1106.97" calcext:value-type="float">
            <text:p>1.106,97</text:p>
          </table:table-cell>
          <table:table-cell table:style-name="ce5" office:value-type="string" calcext:value-type="string">
            <text:p>942601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8" office:value-type="string" calcext:value-type="string">
            <text:p>Trasferimenti correnti</text:p>
          </table:table-cell>
          <table:table-cell table:style-name="ce8" office:value-type="string" calcext:value-type="string">
            <text:p>10404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5" office:value-type="float" office:value="7911" calcext:value-type="float">
            <text:p>7911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25000" calcext:value-type="float">
            <text:p>25.000,00</text:p>
          </table:table-cell>
          <table:table-cell table:style-name="ce5" office:value-type="string" calcext:value-type="string">
            <text:p>0618767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04" calcext:value-type="float">
            <text:p>4504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13566.3" calcext:value-type="float">
            <text:p>13.566,30</text:p>
          </table:table-cell>
          <table:table-cell table:style-name="ce5" office:value-type="string" calcext:value-type="string">
            <text:p>800197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81" calcext:value-type="float">
            <text:p>4581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30696.99" calcext:value-type="float">
            <text:p>30.696,99</text:p>
          </table:table-cell>
          <table:table-cell table:style-name="ce5" office:value-type="string" calcext:value-type="string">
            <text:p>8002027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82" calcext:value-type="float">
            <text:p>4582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1321.6" calcext:value-type="float">
            <text:p>11.321,60</text:p>
          </table:table-cell>
          <table:table-cell table:style-name="ce5" office:value-type="string" calcext:value-type="string">
            <text:p>8001979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83" calcext:value-type="float">
            <text:p>4583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1704.29" calcext:value-type="float">
            <text:p>21.704,29</text:p>
          </table:table-cell>
          <table:table-cell table:style-name="ce5" office:value-type="string" calcext:value-type="string">
            <text:p>942768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84" calcext:value-type="float">
            <text:p>4584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2921.02" calcext:value-type="float">
            <text:p>12.921,02</text:p>
          </table:table-cell>
          <table:table-cell table:style-name="ce5" office:value-type="string" calcext:value-type="string">
            <text:p>9405277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85" calcext:value-type="float">
            <text:p>4585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1944.76" calcext:value-type="float">
            <text:p>11.944,76</text:p>
          </table:table-cell>
          <table:table-cell table:style-name="ce5" office:value-type="string" calcext:value-type="string">
            <text:p>9402369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86" calcext:value-type="float">
            <text:p>4586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6872.98" calcext:value-type="float">
            <text:p>26.872,98</text:p>
          </table:table-cell>
          <table:table-cell table:style-name="ce5" office:value-type="string" calcext:value-type="string">
            <text:p>942487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4587" calcext:value-type="float">
            <text:p>4587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3238.09" calcext:value-type="float">
            <text:p>23.238,09</text:p>
          </table:table-cell>
          <table:table-cell table:style-name="ce5" office:value-type="string" calcext:value-type="string">
            <text:p>9407640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64" calcext:value-type="float">
            <text:p>5064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8573.67" calcext:value-type="float">
            <text:p>18.573,67</text:p>
          </table:table-cell>
          <table:table-cell table:style-name="ce5" office:value-type="string" calcext:value-type="string">
            <text:p>910025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65" calcext:value-type="float">
            <text:p>5065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6304.48" calcext:value-type="float">
            <text:p>16.304,48</text:p>
          </table:table-cell>
          <table:table-cell table:style-name="ce5" office:value-type="string" calcext:value-type="string">
            <text:p>9000133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66" calcext:value-type="float">
            <text:p>5066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7542.93" calcext:value-type="float">
            <text:p>7.542,93</text:p>
          </table:table-cell>
          <table:table-cell table:style-name="ce5" office:value-type="string" calcext:value-type="string">
            <text:p>800200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67" calcext:value-type="float">
            <text:p>5067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20569.7" calcext:value-type="float">
            <text:p>20.569,70</text:p>
          </table:table-cell>
          <table:table-cell table:style-name="ce5" office:value-type="string" calcext:value-type="string">
            <text:p>910019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87" calcext:value-type="float">
            <text:p>5087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5402.22" calcext:value-type="float">
            <text:p>25.402,22</text:p>
          </table:table-cell>
          <table:table-cell table:style-name="ce5" office:value-type="string" calcext:value-type="string">
            <text:p>8200481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88" calcext:value-type="float">
            <text:p>5088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2672" calcext:value-type="float">
            <text:p>32.672,00</text:p>
          </table:table-cell>
          <table:table-cell table:style-name="ce5" office:value-type="string" calcext:value-type="string">
            <text:p>9101716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89" calcext:value-type="float">
            <text:p>5089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2227.07" calcext:value-type="float">
            <text:p>12.227,07</text:p>
          </table:table-cell>
          <table:table-cell table:style-name="ce5" office:value-type="string" calcext:value-type="string">
            <text:p>9406147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90" calcext:value-type="float">
            <text:p>5090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1787.13" calcext:value-type="float">
            <text:p>11.787,13</text:p>
          </table:table-cell>
          <table:table-cell table:style-name="ce5" office:value-type="string" calcext:value-type="string">
            <text:p>8002569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091" calcext:value-type="float">
            <text:p>5091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26809.95" calcext:value-type="float">
            <text:p>26.809,95</text:p>
          </table:table-cell>
          <table:table-cell table:style-name="ce5" office:value-type="string" calcext:value-type="string">
            <text:p>830027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196" calcext:value-type="float">
            <text:p>5196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3045.59" calcext:value-type="float">
            <text:p>13.045,59</text:p>
          </table:table-cell>
          <table:table-cell table:style-name="ce5" office:value-type="string" calcext:value-type="string">
            <text:p>9421985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197" calcext:value-type="float">
            <text:p>5197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6115.39" calcext:value-type="float">
            <text:p>16.115,39</text:p>
          </table:table-cell>
          <table:table-cell table:style-name="ce5" office:value-type="string" calcext:value-type="string">
            <text:p>8003157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198" calcext:value-type="float">
            <text:p>5198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22523.72" calcext:value-type="float">
            <text:p>22.523,72</text:p>
          </table:table-cell>
          <table:table-cell table:style-name="ce5" office:value-type="string" calcext:value-type="string">
            <text:p>8002237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199" calcext:value-type="float">
            <text:p>5199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31138.2" calcext:value-type="float">
            <text:p>31.138,20</text:p>
          </table:table-cell>
          <table:table-cell table:style-name="ce5" office:value-type="string" calcext:value-type="string">
            <text:p>8002421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0" calcext:value-type="float">
            <text:p>5200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8296" calcext:value-type="float">
            <text:p>8.296,00</text:p>
          </table:table-cell>
          <table:table-cell table:style-name="ce5" office:value-type="string" calcext:value-type="string">
            <text:p>8002003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1" calcext:value-type="float">
            <text:p>5201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6110.81" calcext:value-type="float">
            <text:p>16.110,81</text:p>
          </table:table-cell>
          <table:table-cell table:style-name="ce5" office:value-type="string" calcext:value-type="string">
            <text:p>8002081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2" calcext:value-type="float">
            <text:p>5202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3320.93" calcext:value-type="float">
            <text:p>13.320,93</text:p>
          </table:table-cell>
          <table:table-cell table:style-name="ce5" office:value-type="string" calcext:value-type="string">
            <text:p>8002109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3" calcext:value-type="float">
            <text:p>5203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9687.25" calcext:value-type="float">
            <text:p>19.687,25</text:p>
          </table:table-cell>
          <table:table-cell table:style-name="ce5" office:value-type="string" calcext:value-type="string">
            <text:p>8002017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4" calcext:value-type="float">
            <text:p>5204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2680.21" calcext:value-type="float">
            <text:p>12.680,21</text:p>
          </table:table-cell>
          <table:table-cell table:style-name="ce5" office:value-type="string" calcext:value-type="string">
            <text:p>8003231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5" calcext:value-type="float">
            <text:p>5205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33302.33" calcext:value-type="float">
            <text:p>33.302,33</text:p>
          </table:table-cell>
          <table:table-cell table:style-name="ce5" office:value-type="string" calcext:value-type="string">
            <text:p>8200353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6" calcext:value-type="float">
            <text:p>5206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9549.55" calcext:value-type="float">
            <text:p>9.549,55</text:p>
          </table:table-cell>
          <table:table-cell table:style-name="ce5" office:value-type="string" calcext:value-type="string">
            <text:p>8002599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7" calcext:value-type="float">
            <text:p>5207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7107.02" calcext:value-type="float">
            <text:p>17.107,02</text:p>
          </table:table-cell>
          <table:table-cell table:style-name="ce5" office:value-type="string" calcext:value-type="string">
            <text:p>9404046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8" calcext:value-type="float">
            <text:p>5208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6594.44" calcext:value-type="float">
            <text:p>16.594,44</text:p>
          </table:table-cell>
          <table:table-cell table:style-name="ce5" office:value-type="string" calcext:value-type="string">
            <text:p>9407617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09" calcext:value-type="float">
            <text:p>5209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28238.7" calcext:value-type="float">
            <text:p>28.238,70</text:p>
          </table:table-cell>
          <table:table-cell table:style-name="ce5" office:value-type="string" calcext:value-type="string">
            <text:p>9406158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10" calcext:value-type="float">
            <text:p>5210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5148.88" calcext:value-type="float">
            <text:p>15.148,88</text:p>
          </table:table-cell>
          <table:table-cell table:style-name="ce5" office:value-type="string" calcext:value-type="string">
            <text:p>9401214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211" calcext:value-type="float">
            <text:p>5211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6238.51" calcext:value-type="float">
            <text:p>16.238,51</text:p>
          </table:table-cell>
          <table:table-cell table:style-name="ce5" office:value-type="string" calcext:value-type="string">
            <text:p>8200563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519" calcext:value-type="float">
            <text:p>5519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23896.82" calcext:value-type="float">
            <text:p>23.896,82</text:p>
          </table:table-cell>
          <table:table-cell table:style-name="ce5" office:value-type="string" calcext:value-type="string">
            <text:p>8001973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528" calcext:value-type="float">
            <text:p>5528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27902.52" calcext:value-type="float">
            <text:p>27.902,52</text:p>
          </table:table-cell>
          <table:table-cell table:style-name="ce5" office:value-type="string" calcext:value-type="string">
            <text:p>9401714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672" calcext:value-type="float">
            <text:p>5672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7869" calcext:value-type="float">
            <text:p>7.869,00</text:p>
          </table:table-cell>
          <table:table-cell table:style-name="ce5" office:value-type="string" calcext:value-type="string">
            <text:p>910025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5820" calcext:value-type="float">
            <text:p>5820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7598.7" calcext:value-type="float">
            <text:p>17.598,70</text:p>
          </table:table-cell>
          <table:table-cell table:style-name="ce5" office:value-type="string" calcext:value-type="string">
            <text:p>9401714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6996" calcext:value-type="float">
            <text:p>6996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33953.67" calcext:value-type="float">
            <text:p>33.953,67</text:p>
          </table:table-cell>
          <table:table-cell table:style-name="ce5" office:value-type="string" calcext:value-type="string">
            <text:p>061852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1</text:p>
          </table:table-cell>
          <table:table-cell table:style-name="ce18" office:value-type="string" calcext:value-type="string">
            <text:p>Contributi agli investimenti a Amministrazioni Centrali</text:p>
          </table:table-cell>
          <table:table-cell table:style-name="ce5" office:value-type="float" office:value="7777" calcext:value-type="float">
            <text:p>7777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5208.01" calcext:value-type="float">
            <text:p>5.208,01</text:p>
          </table:table-cell>
          <table:table-cell table:style-name="ce5" office:value-type="string" calcext:value-type="string">
            <text:p>061852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5663" calcext:value-type="float">
            <text:p>5663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190000" calcext:value-type="float">
            <text:p>190.000,00</text:p>
          </table:table-cell>
          <table:table-cell table:style-name="ce5" office:value-type="string" calcext:value-type="string">
            <text:p>011598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5664" calcext:value-type="float">
            <text:p>5664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51000" calcext:value-type="float">
            <text:p>51.000,00</text:p>
          </table:table-cell>
          <table:table-cell table:style-name="ce5" office:value-type="string" calcext:value-type="string">
            <text:p>011598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5816" calcext:value-type="float">
            <text:p>5816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370000" calcext:value-type="float">
            <text:p>370.000,00</text:p>
          </table:table-cell>
          <table:table-cell table:style-name="ce5" office:value-type="string" calcext:value-type="string">
            <text:p>8200321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5817" calcext:value-type="float">
            <text:p>5817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501763.6" calcext:value-type="float">
            <text:p>501.763,60</text:p>
          </table:table-cell>
          <table:table-cell table:style-name="ce5" office:value-type="string" calcext:value-type="string">
            <text:p>0640395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5945" calcext:value-type="float">
            <text:p>5945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400000" calcext:value-type="float">
            <text:p>400.000,00</text:p>
          </table:table-cell>
          <table:table-cell table:style-name="ce5" office:value-type="string" calcext:value-type="string">
            <text:p>0132916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7077" calcext:value-type="float">
            <text:p>7077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36000" calcext:value-type="float">
            <text:p>36.000,00</text:p>
          </table:table-cell>
          <table:table-cell table:style-name="ce5" office:value-type="string" calcext:value-type="string">
            <text:p>012521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7078" calcext:value-type="float">
            <text:p>7078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60000" calcext:value-type="float">
            <text:p>60.000,00</text:p>
          </table:table-cell>
          <table:table-cell table:style-name="ce5" office:value-type="string" calcext:value-type="string">
            <text:p>012521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102</text:p>
          </table:table-cell>
          <table:table-cell table:style-name="ce18" office:value-type="string" calcext:value-type="string">
            <text:p>Contributi agli investimenti a Amministrazioni Locali</text:p>
          </table:table-cell>
          <table:table-cell table:style-name="ce5" office:value-type="float" office:value="7747" calcext:value-type="float">
            <text:p>7747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60000" calcext:value-type="float">
            <text:p>60.000,00</text:p>
          </table:table-cell>
          <table:table-cell table:style-name="ce5" office:value-type="string" calcext:value-type="string">
            <text:p>0114107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303</text:p>
          </table:table-cell>
          <table:table-cell table:style-name="ce18" office:value-type="string" calcext:value-type="string">
            <text:p>Contributi agli investimenti a altre Imprese</text:p>
          </table:table-cell>
          <table:table-cell table:style-name="ce5" office:value-type="float" office:value="5128" calcext:value-type="float">
            <text:p>5128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4680" calcext:value-type="float">
            <text:p>4.680,00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303</text:p>
          </table:table-cell>
          <table:table-cell table:style-name="ce18" office:value-type="string" calcext:value-type="string">
            <text:p>Contributi agli investimenti a altre Imprese</text:p>
          </table:table-cell>
          <table:table-cell table:style-name="ce5" office:value-type="float" office:value="5135" calcext:value-type="float">
            <text:p>5135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5700" calcext:value-type="float">
            <text:p>5.700,00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303</text:p>
          </table:table-cell>
          <table:table-cell table:style-name="ce18" office:value-type="string" calcext:value-type="string">
            <text:p>Contributi agli investimenti a altre Imprese</text:p>
          </table:table-cell>
          <table:table-cell table:style-name="ce5" office:value-type="float" office:value="5876" calcext:value-type="float">
            <text:p>5876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7600" calcext:value-type="float">
            <text:p>7.600,00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Contributi agli investimenti</text:p>
          </table:table-cell>
          <table:table-cell table:style-name="ce8" office:value-type="string" calcext:value-type="string">
            <text:p>2030303</text:p>
          </table:table-cell>
          <table:table-cell table:style-name="ce18" office:value-type="string" calcext:value-type="string">
            <text:p>Contributi agli investimenti a altre Imprese</text:p>
          </table:table-cell>
          <table:table-cell table:style-name="ce5" office:value-type="float" office:value="5877" calcext:value-type="float">
            <text:p>5877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6240" calcext:value-type="float">
            <text:p>6.240,00</text:p>
          </table:table-cell>
          <table:table-cell table:style-name="ce5" office:value-type="string" calcext:value-type="string">
            <text:p>0667850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3</text:p>
          </table:table-cell>
          <table:table-cell table:style-name="ce18" office:value-type="string" calcext:value-type="string">
            <text:p>Mobili e arredi</text:p>
          </table:table-cell>
          <table:table-cell table:style-name="ce5" office:value-type="float" office:value="5848" calcext:value-type="float">
            <text:p>5848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15914.25" calcext:value-type="float">
            <text:p>15.914,25</text:p>
          </table:table-cell>
          <table:table-cell table:style-name="ce5" office:value-type="string" calcext:value-type="string">
            <text:p>0038582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7</text:p>
          </table:table-cell>
          <table:table-cell table:style-name="ce18" office:value-type="string" calcext:value-type="string">
            <text:p>Hardware</text:p>
          </table:table-cell>
          <table:table-cell table:style-name="ce5" office:value-type="float" office:value="5776" calcext:value-type="float">
            <text:p>5776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5532.46" calcext:value-type="float">
            <text:p>5.532,46</text:p>
          </table:table-cell>
          <table:table-cell table:style-name="ce5" office:value-type="string" calcext:value-type="string">
            <text:p>0857376100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7</text:p>
          </table:table-cell>
          <table:table-cell table:style-name="ce18" office:value-type="string" calcext:value-type="string">
            <text:p>Hardware</text:p>
          </table:table-cell>
          <table:table-cell table:style-name="ce5" office:value-type="float" office:value="6959" calcext:value-type="float">
            <text:p>6959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2571.27" calcext:value-type="float">
            <text:p>2.571,27</text:p>
          </table:table-cell>
          <table:table-cell table:style-name="ce5" office:value-type="string" calcext:value-type="string">
            <text:p>048647810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7</text:p>
          </table:table-cell>
          <table:table-cell table:style-name="ce18" office:value-type="string" calcext:value-type="string">
            <text:p>Hardware</text:p>
          </table:table-cell>
          <table:table-cell table:style-name="ce5" office:value-type="float" office:value="7049" calcext:value-type="float">
            <text:p>7049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6514.8" calcext:value-type="float">
            <text:p>6.514,80</text:p>
          </table:table-cell>
          <table:table-cell table:style-name="ce5" office:value-type="string" calcext:value-type="string">
            <text:p>0861967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8</text:p>
          </table:table-cell>
          <table:table-cell table:style-name="ce18" office:value-type="string" calcext:value-type="string">
            <text:p>Armi</text:p>
          </table:table-cell>
          <table:table-cell table:style-name="ce5" office:value-type="float" office:value="5440" calcext:value-type="float">
            <text:p>5440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9076.8" calcext:value-type="float">
            <text:p>9.076,80</text:p>
          </table:table-cell>
          <table:table-cell table:style-name="ce5" office:value-type="string" calcext:value-type="string">
            <text:p>0662064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37" calcext:value-type="float">
            <text:p>4237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156155.78" calcext:value-type="float">
            <text:p>156.155,78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38" calcext:value-type="float">
            <text:p>4238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48145.42" calcext:value-type="float">
            <text:p>48.145,42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39" calcext:value-type="float">
            <text:p>4239</text:p>
          </table:table-cell>
          <table:table-cell table:style-name="ce31" office:value-type="date" office:date-value="2025-04-01" calcext:value-type="date">
            <text:p>01/04/2025</text:p>
          </table:table-cell>
          <table:table-cell table:style-name="ce33" office:value-type="float" office:value="5653.55" calcext:value-type="float">
            <text:p>5.653,55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61" calcext:value-type="float">
            <text:p>4261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3754.69" calcext:value-type="float">
            <text:p>3.754,69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62" calcext:value-type="float">
            <text:p>4262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2660.81" calcext:value-type="float">
            <text:p>2.660,81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65" calcext:value-type="float">
            <text:p>4265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836.16" calcext:value-type="float">
            <text:p>1.836,16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67" calcext:value-type="float">
            <text:p>4267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10320.9" calcext:value-type="float">
            <text:p>10.320,90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68" calcext:value-type="float">
            <text:p>4268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3" office:value-type="float" office:value="2580.23" calcext:value-type="float">
            <text:p>2.580,23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79" calcext:value-type="float">
            <text:p>4279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8932.16" calcext:value-type="float">
            <text:p>8.932,1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81" calcext:value-type="float">
            <text:p>4281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0939.37" calcext:value-type="float">
            <text:p>10.939,3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88" calcext:value-type="float">
            <text:p>4288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77227.18" calcext:value-type="float">
            <text:p>77.227,18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89" calcext:value-type="float">
            <text:p>4289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332.47" calcext:value-type="float">
            <text:p>3.332,47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90" calcext:value-type="float">
            <text:p>4290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31778.86" calcext:value-type="float">
            <text:p>31.778,86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291" calcext:value-type="float">
            <text:p>4291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3" office:value-type="float" office:value="17359.62" calcext:value-type="float">
            <text:p>17.359,62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327" calcext:value-type="float">
            <text:p>4327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433.93" calcext:value-type="float">
            <text:p>1.433,93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328" calcext:value-type="float">
            <text:p>4328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358.48" calcext:value-type="float">
            <text:p>358,48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333" calcext:value-type="float">
            <text:p>4333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48492.91" calcext:value-type="float">
            <text:p>148.492,91</text:p>
          </table:table-cell>
          <table:table-cell table:style-name="ce5" office:value-type="string" calcext:value-type="string">
            <text:p>012507405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342" calcext:value-type="float">
            <text:p>4342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80810.03" calcext:value-type="float">
            <text:p>80.810,03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345" calcext:value-type="float">
            <text:p>4345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0417.09" calcext:value-type="float">
            <text:p>10.417,09</text:p>
          </table:table-cell>
          <table:table-cell table:style-name="ce5" office:value-type="string" calcext:value-type="string">
            <text:p>0200243097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346" calcext:value-type="float">
            <text:p>4346</text:p>
          </table:table-cell>
          <table:table-cell table:style-name="ce31" office:value-type="date" office:date-value="2025-04-04" calcext:value-type="date">
            <text:p>04/04/2025</text:p>
          </table:table-cell>
          <table:table-cell table:style-name="ce33" office:value-type="float" office:value="11266.4" calcext:value-type="float">
            <text:p>11.266,40</text:p>
          </table:table-cell>
          <table:table-cell table:style-name="ce5" office:value-type="string" calcext:value-type="string">
            <text:p>0200243097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364" calcext:value-type="float">
            <text:p>4364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909.83" calcext:value-type="float">
            <text:p>909,83</text:p>
          </table:table-cell>
          <table:table-cell table:style-name="ce5" office:value-type="string" calcext:value-type="string">
            <text:p>052760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12" calcext:value-type="float">
            <text:p>4412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2153.81" calcext:value-type="float">
            <text:p>22.153,81</text:p>
          </table:table-cell>
          <table:table-cell table:style-name="ce5" office:value-type="string" calcext:value-type="string">
            <text:p>0574820121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13" calcext:value-type="float">
            <text:p>4413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3" office:value-type="float" office:value="263155.29" calcext:value-type="float">
            <text:p>263.155,29</text:p>
          </table:table-cell>
          <table:table-cell table:style-name="ce5" office:value-type="string" calcext:value-type="string">
            <text:p>0574820121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31" calcext:value-type="float">
            <text:p>4431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225.04" calcext:value-type="float">
            <text:p>225,04</text:p>
          </table:table-cell>
          <table:table-cell table:style-name="ce5" office:value-type="string" calcext:value-type="string">
            <text:p>0138603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33" calcext:value-type="float">
            <text:p>4433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33989.2" calcext:value-type="float">
            <text:p>33.989,2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37" calcext:value-type="float">
            <text:p>4437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6211.54" calcext:value-type="float">
            <text:p>6.211,54</text:p>
          </table:table-cell>
          <table:table-cell table:style-name="ce5" office:value-type="string" calcext:value-type="string">
            <text:p>009941005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38" calcext:value-type="float">
            <text:p>4438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2701.2" calcext:value-type="float">
            <text:p>2.701,2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39" calcext:value-type="float">
            <text:p>4439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3" office:value-type="float" office:value="10995.63" calcext:value-type="float">
            <text:p>10.995,63</text:p>
          </table:table-cell>
          <table:table-cell table:style-name="ce5" office:value-type="string" calcext:value-type="string">
            <text:p>0742002015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472" calcext:value-type="float">
            <text:p>4472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52265.26" calcext:value-type="float">
            <text:p>52.265,26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02" calcext:value-type="float">
            <text:p>4502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09" calcext:value-type="float">
            <text:p>4509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787.81" calcext:value-type="float">
            <text:p>1.787,81</text:p>
          </table:table-cell>
          <table:table-cell table:style-name="ce5" office:value-type="string" calcext:value-type="string">
            <text:p>080669510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35" calcext:value-type="float">
            <text:p>4535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3993.73" calcext:value-type="float">
            <text:p>3.993,73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36" calcext:value-type="float">
            <text:p>4536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5338.42" calcext:value-type="float">
            <text:p>5.338,42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37" calcext:value-type="float">
            <text:p>4537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459.72" calcext:value-type="float">
            <text:p>1.459,72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38" calcext:value-type="float">
            <text:p>4538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16029.68" calcext:value-type="float">
            <text:p>16.029,68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39" calcext:value-type="float">
            <text:p>4539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818.93" calcext:value-type="float">
            <text:p>818,93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57" calcext:value-type="float">
            <text:p>4557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72602.06" calcext:value-type="float">
            <text:p>72.602,06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58" calcext:value-type="float">
            <text:p>4558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145254.4" calcext:value-type="float">
            <text:p>145.254,40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59" calcext:value-type="float">
            <text:p>4559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3140.8" calcext:value-type="float">
            <text:p>3.140,8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60" calcext:value-type="float">
            <text:p>4560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98012.3" calcext:value-type="float">
            <text:p>98.012,30</text:p>
          </table:table-cell>
          <table:table-cell table:style-name="ce5" office:value-type="string" calcext:value-type="string">
            <text:p>051792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72" calcext:value-type="float">
            <text:p>4572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41761.05" calcext:value-type="float">
            <text:p>41.761,05</text:p>
          </table:table-cell>
          <table:table-cell table:style-name="ce5" office:value-type="string" calcext:value-type="string">
            <text:p>051792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80" calcext:value-type="float">
            <text:p>4580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270.77" calcext:value-type="float">
            <text:p>270,77</text:p>
          </table:table-cell>
          <table:table-cell table:style-name="ce5" office:value-type="string" calcext:value-type="string">
            <text:p>002376205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92" calcext:value-type="float">
            <text:p>4592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5441.15" calcext:value-type="float">
            <text:p>5.441,15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93" calcext:value-type="float">
            <text:p>4593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18561.87" calcext:value-type="float">
            <text:p>18.561,87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742.9" calcext:value-type="float">
            <text:p>8.742,90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062" calcext:value-type="float">
            <text:p>5062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19.9" calcext:value-type="float">
            <text:p>819,90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063" calcext:value-type="float">
            <text:p>5063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819.9" calcext:value-type="float">
            <text:p>819,90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071" calcext:value-type="float">
            <text:p>5071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38510.5" calcext:value-type="float">
            <text:p>38.510,50</text:p>
          </table:table-cell>
          <table:table-cell table:style-name="ce5" office:value-type="string" calcext:value-type="string">
            <text:p>078673812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092" calcext:value-type="float">
            <text:p>5092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66142.62" calcext:value-type="float">
            <text:p>66.142,62</text:p>
          </table:table-cell>
          <table:table-cell table:style-name="ce5" office:value-type="string" calcext:value-type="string">
            <text:p>001448404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093" calcext:value-type="float">
            <text:p>5093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60000" calcext:value-type="float">
            <text:p>60.000,00</text:p>
          </table:table-cell>
          <table:table-cell table:style-name="ce5" office:value-type="string" calcext:value-type="string">
            <text:p>001448404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29" calcext:value-type="float">
            <text:p>5129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1891" calcext:value-type="float">
            <text:p>1.891,00</text:p>
          </table:table-cell>
          <table:table-cell table:style-name="ce5" office:value-type="string" calcext:value-type="string">
            <text:p>0470581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48" calcext:value-type="float">
            <text:p>5148</text:p>
          </table:table-cell>
          <table:table-cell table:style-name="ce31" office:value-type="date" office:date-value="2025-04-17" calcext:value-type="date">
            <text:p>17/04/2025</text:p>
          </table:table-cell>
          <table:table-cell table:style-name="ce33" office:value-type="float" office:value="26928.6" calcext:value-type="float">
            <text:p>26.928,60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74" calcext:value-type="float">
            <text:p>5174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7993.44" calcext:value-type="float">
            <text:p>7.993,44</text:p>
          </table:table-cell>
          <table:table-cell table:style-name="ce5" office:value-type="string" calcext:value-type="string">
            <text:p>0114998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76" calcext:value-type="float">
            <text:p>5176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7993.44" calcext:value-type="float">
            <text:p>7.993,44</text:p>
          </table:table-cell>
          <table:table-cell table:style-name="ce5" office:value-type="string" calcext:value-type="string">
            <text:p>0114998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77" calcext:value-type="float">
            <text:p>5177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891" calcext:value-type="float">
            <text:p>1.891,00</text:p>
          </table:table-cell>
          <table:table-cell table:style-name="ce5" office:value-type="string" calcext:value-type="string">
            <text:p>0470581015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78" calcext:value-type="float">
            <text:p>5178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5293.36" calcext:value-type="float">
            <text:p>5.293,36</text:p>
          </table:table-cell>
          <table:table-cell table:style-name="ce5" office:value-type="string" calcext:value-type="string">
            <text:p>025742306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79" calcext:value-type="float">
            <text:p>5179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63500.48" calcext:value-type="float">
            <text:p>63.500,48</text:p>
          </table:table-cell>
          <table:table-cell table:style-name="ce5" office:value-type="string" calcext:value-type="string">
            <text:p>025742306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80" calcext:value-type="float">
            <text:p>5180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5134.64" calcext:value-type="float">
            <text:p>15.134,64</text:p>
          </table:table-cell>
          <table:table-cell table:style-name="ce5" office:value-type="string" calcext:value-type="string">
            <text:p>025742306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184" calcext:value-type="float">
            <text:p>5184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6915.78" calcext:value-type="float">
            <text:p>6.915,7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214" calcext:value-type="float">
            <text:p>5214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3978.57" calcext:value-type="float">
            <text:p>13.978,57</text:p>
          </table:table-cell>
          <table:table-cell table:style-name="ce5" office:value-type="string" calcext:value-type="string">
            <text:p>0066753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216" calcext:value-type="float">
            <text:p>5216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3704" calcext:value-type="float">
            <text:p>3.704,00</text:p>
          </table:table-cell>
          <table:table-cell table:style-name="ce5" office:value-type="string" calcext:value-type="string">
            <text:p>0066753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221" calcext:value-type="float">
            <text:p>5221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24320" calcext:value-type="float">
            <text:p>124.320,00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222" calcext:value-type="float">
            <text:p>5222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06680" calcext:value-type="float">
            <text:p>106.680,00</text:p>
          </table:table-cell>
          <table:table-cell table:style-name="ce5" office:value-type="string" calcext:value-type="string">
            <text:p>0517570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226" calcext:value-type="float">
            <text:p>5226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204810.8" calcext:value-type="float">
            <text:p>204.810,80</text:p>
          </table:table-cell>
          <table:table-cell table:style-name="ce5" office:value-type="string" calcext:value-type="string">
            <text:p>0206978067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227" calcext:value-type="float">
            <text:p>5227</text:p>
          </table:table-cell>
          <table:table-cell table:style-name="ce31" office:value-type="date" office:date-value="2025-04-18" calcext:value-type="date">
            <text:p>18/04/2025</text:p>
          </table:table-cell>
          <table:table-cell table:style-name="ce33" office:value-type="float" office:value="142970.01" calcext:value-type="float">
            <text:p>142.970,01</text:p>
          </table:table-cell>
          <table:table-cell table:style-name="ce5" office:value-type="string" calcext:value-type="string">
            <text:p>0206978067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377" calcext:value-type="float">
            <text:p>5377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9053.82" calcext:value-type="float">
            <text:p>9.053,82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378" calcext:value-type="float">
            <text:p>5378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44600.28" calcext:value-type="float">
            <text:p>44.600,28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391" calcext:value-type="float">
            <text:p>5391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7398.73" calcext:value-type="float">
            <text:p>7.398,7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392" calcext:value-type="float">
            <text:p>5392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6044.87" calcext:value-type="float">
            <text:p>6.044,8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394" calcext:value-type="float">
            <text:p>5394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257402.01" calcext:value-type="float">
            <text:p>257.402,01</text:p>
          </table:table-cell>
          <table:table-cell table:style-name="ce5" office:value-type="string" calcext:value-type="string">
            <text:p>0034572036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395" calcext:value-type="float">
            <text:p>5395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3" office:value-type="float" office:value="13547.48" calcext:value-type="float">
            <text:p>13.547,48</text:p>
          </table:table-cell>
          <table:table-cell table:style-name="ce5" office:value-type="string" calcext:value-type="string">
            <text:p>026992212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30" calcext:value-type="float">
            <text:p>5430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33582.52" calcext:value-type="float">
            <text:p>33.582,52</text:p>
          </table:table-cell>
          <table:table-cell table:style-name="ce5" office:value-type="string" calcext:value-type="string">
            <text:p>051792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31" calcext:value-type="float">
            <text:p>5431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33" office:value-type="float" office:value="492.52" calcext:value-type="float">
            <text:p>492,52</text:p>
          </table:table-cell>
          <table:table-cell table:style-name="ce5" office:value-type="string" calcext:value-type="string">
            <text:p>051792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62" calcext:value-type="float">
            <text:p>5462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761.11" calcext:value-type="float">
            <text:p>761,11</text:p>
          </table:table-cell>
          <table:table-cell table:style-name="ce5" office:value-type="string" calcext:value-type="string">
            <text:p>052760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74" calcext:value-type="float">
            <text:p>5474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84441.69" calcext:value-type="float">
            <text:p>184.441,69</text:p>
          </table:table-cell>
          <table:table-cell table:style-name="ce5" office:value-type="string" calcext:value-type="string">
            <text:p>0520202048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78" calcext:value-type="float">
            <text:p>5478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244242.79" calcext:value-type="float">
            <text:p>244.242,79</text:p>
          </table:table-cell>
          <table:table-cell table:style-name="ce5" office:value-type="string" calcext:value-type="string">
            <text:p>007529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79" calcext:value-type="float">
            <text:p>5479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41827.64" calcext:value-type="float">
            <text:p>41.827,64</text:p>
          </table:table-cell>
          <table:table-cell table:style-name="ce5" office:value-type="string" calcext:value-type="string">
            <text:p>082752405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80" calcext:value-type="float">
            <text:p>5480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10542.65" calcext:value-type="float">
            <text:p>110.542,65</text:p>
          </table:table-cell>
          <table:table-cell table:style-name="ce5" office:value-type="string" calcext:value-type="string">
            <text:p>082752405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81" calcext:value-type="float">
            <text:p>5481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47189.71" calcext:value-type="float">
            <text:p>47.189,71</text:p>
          </table:table-cell>
          <table:table-cell table:style-name="ce5" office:value-type="string" calcext:value-type="string">
            <text:p>013828901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82" calcext:value-type="float">
            <text:p>5482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91.67" calcext:value-type="float">
            <text:p>191,6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83" calcext:value-type="float">
            <text:p>5483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91.67" calcext:value-type="float">
            <text:p>191,6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84" calcext:value-type="float">
            <text:p>5484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8.96" calcext:value-type="float">
            <text:p>8,9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485" calcext:value-type="float">
            <text:p>5485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8.96" calcext:value-type="float">
            <text:p>8,9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03" calcext:value-type="float">
            <text:p>5503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88113.8" calcext:value-type="float">
            <text:p>88.113,80</text:p>
          </table:table-cell>
          <table:table-cell table:style-name="ce5" office:value-type="string" calcext:value-type="string">
            <text:p>0079550076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07" calcext:value-type="float">
            <text:p>5507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2603.07" calcext:value-type="float">
            <text:p>2.603,07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14" calcext:value-type="float">
            <text:p>5514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104740.09" calcext:value-type="float">
            <text:p>104.740,09</text:p>
          </table:table-cell>
          <table:table-cell table:style-name="ce5" office:value-type="string" calcext:value-type="string">
            <text:p>041896907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15" calcext:value-type="float">
            <text:p>5515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3" office:value-type="float" office:value="6871.48" calcext:value-type="float">
            <text:p>6.871,48</text:p>
          </table:table-cell>
          <table:table-cell table:style-name="ce5" office:value-type="string" calcext:value-type="string">
            <text:p>041896907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20" calcext:value-type="float">
            <text:p>5520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161538.08" calcext:value-type="float">
            <text:p>161.538,08</text:p>
          </table:table-cell>
          <table:table-cell table:style-name="ce5" office:value-type="string" calcext:value-type="string">
            <text:p>048046212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21" calcext:value-type="float">
            <text:p>5521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5823.79" calcext:value-type="float">
            <text:p>5.823,79</text:p>
          </table:table-cell>
          <table:table-cell table:style-name="ce5" office:value-type="string" calcext:value-type="string">
            <text:p>014826001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29" calcext:value-type="float">
            <text:p>5529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8335.29" calcext:value-type="float">
            <text:p>8.335,29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30" calcext:value-type="float">
            <text:p>5530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2556.51" calcext:value-type="float">
            <text:p>2.556,5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31" calcext:value-type="float">
            <text:p>5531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15118.6" calcext:value-type="float">
            <text:p>15.118,6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32" calcext:value-type="float">
            <text:p>5532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3" office:value-type="float" office:value="209.27" calcext:value-type="float">
            <text:p>209,27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38" calcext:value-type="float">
            <text:p>5538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53782.71" calcext:value-type="float">
            <text:p>53.782,71</text:p>
          </table:table-cell>
          <table:table-cell table:style-name="ce5" office:value-type="string" calcext:value-type="string">
            <text:p>0062836022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39" calcext:value-type="float">
            <text:p>5539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0.04" calcext:value-type="float">
            <text:p>0,04</text:p>
          </table:table-cell>
          <table:table-cell table:style-name="ce5" office:value-type="string" calcext:value-type="string">
            <text:p>0062836022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62" calcext:value-type="float">
            <text:p>5562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75546.38" calcext:value-type="float">
            <text:p>75.546,38</text:p>
          </table:table-cell>
          <table:table-cell table:style-name="ce5" office:value-type="string" calcext:value-type="string">
            <text:p>0156557070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63" calcext:value-type="float">
            <text:p>5563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409.94" calcext:value-type="float">
            <text:p>409,94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564" calcext:value-type="float">
            <text:p>5564</text:p>
          </table:table-cell>
          <table:table-cell table:style-name="ce31" office:value-type="date" office:date-value="2025-05-02" calcext:value-type="date">
            <text:p>02/05/2025</text:p>
          </table:table-cell>
          <table:table-cell table:style-name="ce33" office:value-type="float" office:value="250.54" calcext:value-type="float">
            <text:p>250,54</text:p>
          </table:table-cell>
          <table:table-cell table:style-name="ce5" office:value-type="string" calcext:value-type="string">
            <text:p>0042151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59" calcext:value-type="float">
            <text:p>5659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133774.12" calcext:value-type="float">
            <text:p>133.774,12</text:p>
          </table:table-cell>
          <table:table-cell table:style-name="ce5" office:value-type="string" calcext:value-type="string">
            <text:p>053491808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60" calcext:value-type="float">
            <text:p>5660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72.12" calcext:value-type="float">
            <text:p>72,12</text:p>
          </table:table-cell>
          <table:table-cell table:style-name="ce5" office:value-type="string" calcext:value-type="string">
            <text:p>8001319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61" calcext:value-type="float">
            <text:p>5661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24.83" calcext:value-type="float">
            <text:p>24,8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62" calcext:value-type="float">
            <text:p>5662</text:p>
          </table:table-cell>
          <table:table-cell table:style-name="ce31" office:value-type="date" office:date-value="2025-05-06" calcext:value-type="date">
            <text:p>06/05/2025</text:p>
          </table:table-cell>
          <table:table-cell table:style-name="ce33" office:value-type="float" office:value="34.03" calcext:value-type="float">
            <text:p>34,0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66" calcext:value-type="float">
            <text:p>5666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1617.85" calcext:value-type="float">
            <text:p>1.617,85</text:p>
          </table:table-cell>
          <table:table-cell table:style-name="ce5" office:value-type="string" calcext:value-type="string">
            <text:p>018702705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67" calcext:value-type="float">
            <text:p>5667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1339.82" calcext:value-type="float">
            <text:p>1.339,8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68" calcext:value-type="float">
            <text:p>5668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5004.18" calcext:value-type="float">
            <text:p>5.004,1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69" calcext:value-type="float">
            <text:p>5669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3579.97" calcext:value-type="float">
            <text:p>3.579,9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75" calcext:value-type="float">
            <text:p>5675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141215.9" calcext:value-type="float">
            <text:p>141.215,90</text:p>
          </table:table-cell>
          <table:table-cell table:style-name="ce5" office:value-type="string" calcext:value-type="string">
            <text:p>0194068076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76" calcext:value-type="float">
            <text:p>5676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269783.33" calcext:value-type="float">
            <text:p>269.783,33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77" calcext:value-type="float">
            <text:p>5677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10995.63" calcext:value-type="float">
            <text:p>10.995,63</text:p>
          </table:table-cell>
          <table:table-cell table:style-name="ce5" office:value-type="string" calcext:value-type="string">
            <text:p>0742002015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78" calcext:value-type="float">
            <text:p>5678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3" office:value-type="float" office:value="71250.98" calcext:value-type="float">
            <text:p>71.250,98</text:p>
          </table:table-cell>
          <table:table-cell table:style-name="ce5" office:value-type="string" calcext:value-type="string">
            <text:p>0380987054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79" calcext:value-type="float">
            <text:p>5679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88187.71" calcext:value-type="float">
            <text:p>88.187,71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80" calcext:value-type="float">
            <text:p>5680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76809.82" calcext:value-type="float">
            <text:p>76.809,82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81" calcext:value-type="float">
            <text:p>5681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473249.2" calcext:value-type="float">
            <text:p>473.249,20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682" calcext:value-type="float">
            <text:p>5682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454752.82" calcext:value-type="float">
            <text:p>454.752,82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13" calcext:value-type="float">
            <text:p>5713</text:p>
          </table:table-cell>
          <table:table-cell table:style-name="ce31" office:value-type="date" office:date-value="2025-05-08" calcext:value-type="date">
            <text:p>08/05/2025</text:p>
          </table:table-cell>
          <table:table-cell table:style-name="ce33" office:value-type="float" office:value="69758.83" calcext:value-type="float">
            <text:p>69.758,8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31" calcext:value-type="float">
            <text:p>5731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3040.11" calcext:value-type="float">
            <text:p>3.040,11</text:p>
          </table:table-cell>
          <table:table-cell table:style-name="ce5" office:value-type="string" calcext:value-type="string">
            <text:p>021155404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35" calcext:value-type="float">
            <text:p>5735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008" calcext:value-type="float">
            <text:p>1.008,00</text:p>
          </table:table-cell>
          <table:table-cell table:style-name="ce5" office:value-type="string" calcext:value-type="string">
            <text:p>802192905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36" calcext:value-type="float">
            <text:p>5736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1148.43" calcext:value-type="float">
            <text:p>11.148,43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37" calcext:value-type="float">
            <text:p>5737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3088.21" calcext:value-type="float">
            <text:p>3.088,21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39" calcext:value-type="float">
            <text:p>5739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4517.49" calcext:value-type="float">
            <text:p>4.517,49</text:p>
          </table:table-cell>
          <table:table-cell table:style-name="ce5" office:value-type="string" calcext:value-type="string">
            <text:p>009941005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40" calcext:value-type="float">
            <text:p>5740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09207.08" calcext:value-type="float">
            <text:p>109.207,08</text:p>
          </table:table-cell>
          <table:table-cell table:style-name="ce5" office:value-type="string" calcext:value-type="string">
            <text:p>060324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41" calcext:value-type="float">
            <text:p>5741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1594.73" calcext:value-type="float">
            <text:p>1.594,73</text:p>
          </table:table-cell>
          <table:table-cell table:style-name="ce5" office:value-type="string" calcext:value-type="string">
            <text:p>060324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42" calcext:value-type="float">
            <text:p>5742</text:p>
          </table:table-cell>
          <table:table-cell table:style-name="ce31" office:value-type="date" office:date-value="2025-05-09" calcext:value-type="date">
            <text:p>09/05/2025</text:p>
          </table:table-cell>
          <table:table-cell table:style-name="ce33" office:value-type="float" office:value="35192.82" calcext:value-type="float">
            <text:p>35.192,82</text:p>
          </table:table-cell>
          <table:table-cell table:style-name="ce5" office:value-type="string" calcext:value-type="string">
            <text:p>0603243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48" calcext:value-type="float">
            <text:p>5748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7118.33" calcext:value-type="float">
            <text:p>7.118,33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49" calcext:value-type="float">
            <text:p>5749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5367.96" calcext:value-type="float">
            <text:p>5.367,9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50" calcext:value-type="float">
            <text:p>5750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3118.77" calcext:value-type="float">
            <text:p>3.118,7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51" calcext:value-type="float">
            <text:p>5751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870.66" calcext:value-type="float">
            <text:p>1.870,66</text:p>
          </table:table-cell>
          <table:table-cell table:style-name="ce5" office:value-type="string" calcext:value-type="string">
            <text:p>0639307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56" calcext:value-type="float">
            <text:p>5756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261388.18" calcext:value-type="float">
            <text:p>261.388,18</text:p>
          </table:table-cell>
          <table:table-cell table:style-name="ce5" office:value-type="string" calcext:value-type="string">
            <text:p>033120306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57" calcext:value-type="float">
            <text:p>5757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41865.06" calcext:value-type="float">
            <text:p>41.865,06</text:p>
          </table:table-cell>
          <table:table-cell table:style-name="ce5" office:value-type="string" calcext:value-type="string">
            <text:p>033120306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58" calcext:value-type="float">
            <text:p>5758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497296.51" calcext:value-type="float">
            <text:p>497.296,51</text:p>
          </table:table-cell>
          <table:table-cell table:style-name="ce5" office:value-type="string" calcext:value-type="string">
            <text:p>033120306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766" calcext:value-type="float">
            <text:p>5766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2069.22" calcext:value-type="float">
            <text:p>2.069,22</text:p>
          </table:table-cell>
          <table:table-cell table:style-name="ce5" office:value-type="string" calcext:value-type="string">
            <text:p>0680282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01" calcext:value-type="float">
            <text:p>5801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3" office:value-type="float" office:value="10067.98" calcext:value-type="float">
            <text:p>10.067,98</text:p>
          </table:table-cell>
          <table:table-cell table:style-name="ce5" office:value-type="string" calcext:value-type="string">
            <text:p>0082678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21" calcext:value-type="float">
            <text:p>5821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7045.5" calcext:value-type="float">
            <text:p>7.045,5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22" calcext:value-type="float">
            <text:p>5822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49080.27" calcext:value-type="float">
            <text:p>49.080,27</text:p>
          </table:table-cell>
          <table:table-cell table:style-name="ce5" office:value-type="string" calcext:value-type="string">
            <text:p>020067004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42" calcext:value-type="float">
            <text:p>5842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45747.99" calcext:value-type="float">
            <text:p>45.747,99</text:p>
          </table:table-cell>
          <table:table-cell table:style-name="ce5" office:value-type="string" calcext:value-type="string">
            <text:p>019819208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43" calcext:value-type="float">
            <text:p>5843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6334.47" calcext:value-type="float">
            <text:p>6.334,47</text:p>
          </table:table-cell>
          <table:table-cell table:style-name="ce5" office:value-type="string" calcext:value-type="string">
            <text:p>019819208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44" calcext:value-type="float">
            <text:p>5844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4254.84" calcext:value-type="float">
            <text:p>4.254,84</text:p>
          </table:table-cell>
          <table:table-cell table:style-name="ce5" office:value-type="string" calcext:value-type="string">
            <text:p>028706503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45" calcext:value-type="float">
            <text:p>5845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19307.39" calcext:value-type="float">
            <text:p>19.307,39</text:p>
          </table:table-cell>
          <table:table-cell table:style-name="ce5" office:value-type="string" calcext:value-type="string">
            <text:p>028706503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46" calcext:value-type="float">
            <text:p>5846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6399.42" calcext:value-type="float">
            <text:p>6.399,42</text:p>
          </table:table-cell>
          <table:table-cell table:style-name="ce5" office:value-type="string" calcext:value-type="string">
            <text:p>028706503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47" calcext:value-type="float">
            <text:p>5847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97380.06" calcext:value-type="float">
            <text:p>97.380,06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51" calcext:value-type="float">
            <text:p>5851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3" office:value-type="float" office:value="2069.22" calcext:value-type="float">
            <text:p>2.069,22</text:p>
          </table:table-cell>
          <table:table-cell table:style-name="ce5" office:value-type="string" calcext:value-type="string">
            <text:p>0680282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82" calcext:value-type="float">
            <text:p>5882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9957.08" calcext:value-type="float">
            <text:p>19.957,08</text:p>
          </table:table-cell>
          <table:table-cell table:style-name="ce5" office:value-type="string" calcext:value-type="string">
            <text:p>0142788047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83" calcext:value-type="float">
            <text:p>5883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17250.42" calcext:value-type="float">
            <text:p>17.250,42</text:p>
          </table:table-cell>
          <table:table-cell table:style-name="ce5" office:value-type="string" calcext:value-type="string">
            <text:p>0142788047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84" calcext:value-type="float">
            <text:p>5884</text:p>
          </table:table-cell>
          <table:table-cell table:style-name="ce31" office:value-type="date" office:date-value="2025-05-15" calcext:value-type="date">
            <text:p>15/05/2025</text:p>
          </table:table-cell>
          <table:table-cell table:style-name="ce33" office:value-type="float" office:value="2670.82" calcext:value-type="float">
            <text:p>2.670,82</text:p>
          </table:table-cell>
          <table:table-cell table:style-name="ce5" office:value-type="string" calcext:value-type="string">
            <text:p>0680282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94" calcext:value-type="float">
            <text:p>5894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8742.16" calcext:value-type="float">
            <text:p>8.742,16</text:p>
          </table:table-cell>
          <table:table-cell table:style-name="ce5" office:value-type="string" calcext:value-type="string">
            <text:p>045765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899" calcext:value-type="float">
            <text:p>5899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7672.46" calcext:value-type="float">
            <text:p>7.672,46</text:p>
          </table:table-cell>
          <table:table-cell table:style-name="ce5" office:value-type="string" calcext:value-type="string">
            <text:p>045765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08" calcext:value-type="float">
            <text:p>5908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403166.02" calcext:value-type="float">
            <text:p>403.166,02</text:p>
          </table:table-cell>
          <table:table-cell table:style-name="ce5" office:value-type="string" calcext:value-type="string">
            <text:p>017710307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14" calcext:value-type="float">
            <text:p>5914</text:p>
          </table:table-cell>
          <table:table-cell table:style-name="ce31" office:value-type="date" office:date-value="2025-05-16" calcext:value-type="date">
            <text:p>16/05/2025</text:p>
          </table:table-cell>
          <table:table-cell table:style-name="ce33" office:value-type="float" office:value="6723" calcext:value-type="float">
            <text:p>6.723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32" calcext:value-type="float">
            <text:p>5932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2514.68" calcext:value-type="float">
            <text:p>12.514,68</text:p>
          </table:table-cell>
          <table:table-cell table:style-name="ce5" office:value-type="string" calcext:value-type="string">
            <text:p>045765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57" calcext:value-type="float">
            <text:p>5957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352.58" calcext:value-type="float">
            <text:p>352,58</text:p>
          </table:table-cell>
          <table:table-cell table:style-name="ce5" office:value-type="string" calcext:value-type="string">
            <text:p>045765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58" calcext:value-type="float">
            <text:p>5958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0664.02" calcext:value-type="float">
            <text:p>10.664,02</text:p>
          </table:table-cell>
          <table:table-cell table:style-name="ce5" office:value-type="string" calcext:value-type="string">
            <text:p>056088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59" calcext:value-type="float">
            <text:p>5959</text:p>
          </table:table-cell>
          <table:table-cell table:style-name="ce31" office:value-type="date" office:date-value="2025-05-19" calcext:value-type="date">
            <text:p>19/05/2025</text:p>
          </table:table-cell>
          <table:table-cell table:style-name="ce33" office:value-type="float" office:value="1395.58" calcext:value-type="float">
            <text:p>1.395,58</text:p>
          </table:table-cell>
          <table:table-cell table:style-name="ce5" office:value-type="string" calcext:value-type="string">
            <text:p>0542320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0" calcext:value-type="float">
            <text:p>5960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66035" calcext:value-type="float">
            <text:p>166.035,00</text:p>
          </table:table-cell>
          <table:table-cell table:style-name="ce5" office:value-type="string" calcext:value-type="string">
            <text:p>036866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1" calcext:value-type="float">
            <text:p>5961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7200" calcext:value-type="float">
            <text:p>7.200,00</text:p>
          </table:table-cell>
          <table:table-cell table:style-name="ce5" office:value-type="string" calcext:value-type="string">
            <text:p>036866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2" calcext:value-type="float">
            <text:p>5962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997.16" calcext:value-type="float">
            <text:p>4.997,16</text:p>
          </table:table-cell>
          <table:table-cell table:style-name="ce5" office:value-type="string" calcext:value-type="string">
            <text:p>036866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3" calcext:value-type="float">
            <text:p>5963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2335.81" calcext:value-type="float">
            <text:p>42.335,81</text:p>
          </table:table-cell>
          <table:table-cell table:style-name="ce5" office:value-type="string" calcext:value-type="string">
            <text:p>036866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4" calcext:value-type="float">
            <text:p>5964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6500" calcext:value-type="float">
            <text:p>6.500,00</text:p>
          </table:table-cell>
          <table:table-cell table:style-name="ce5" office:value-type="string" calcext:value-type="string">
            <text:p>036866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5" calcext:value-type="float">
            <text:p>5965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73921.25" calcext:value-type="float">
            <text:p>73.921,25</text:p>
          </table:table-cell>
          <table:table-cell table:style-name="ce5" office:value-type="string" calcext:value-type="string">
            <text:p>0368661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6" calcext:value-type="float">
            <text:p>5966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76474.16" calcext:value-type="float">
            <text:p>76.474,16</text:p>
          </table:table-cell>
          <table:table-cell table:style-name="ce5" office:value-type="string" calcext:value-type="string">
            <text:p>0500509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5967" calcext:value-type="float">
            <text:p>5967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39218.11" calcext:value-type="float">
            <text:p>39.218,11</text:p>
          </table:table-cell>
          <table:table-cell table:style-name="ce5" office:value-type="string" calcext:value-type="string">
            <text:p>0500509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003" calcext:value-type="float">
            <text:p>6003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10402.96" calcext:value-type="float">
            <text:p>10.402,96</text:p>
          </table:table-cell>
          <table:table-cell table:style-name="ce5" office:value-type="string" calcext:value-type="string">
            <text:p>012448502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004" calcext:value-type="float">
            <text:p>6004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9984.5" calcext:value-type="float">
            <text:p>9.984,50</text:p>
          </table:table-cell>
          <table:table-cell table:style-name="ce5" office:value-type="string" calcext:value-type="string">
            <text:p>012448502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007" calcext:value-type="float">
            <text:p>6007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734.88" calcext:value-type="float">
            <text:p>4.734,88</text:p>
          </table:table-cell>
          <table:table-cell table:style-name="ce5" office:value-type="string" calcext:value-type="string">
            <text:p>1145990096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014" calcext:value-type="float">
            <text:p>6014</text:p>
          </table:table-cell>
          <table:table-cell table:style-name="ce31" office:value-type="date" office:date-value="2025-05-20" calcext:value-type="date">
            <text:p>20/05/2025</text:p>
          </table:table-cell>
          <table:table-cell table:style-name="ce33" office:value-type="float" office:value="4421.48" calcext:value-type="float">
            <text:p>4.421,48</text:p>
          </table:table-cell>
          <table:table-cell table:style-name="ce5" office:value-type="string" calcext:value-type="string">
            <text:p>1532318100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474" calcext:value-type="float">
            <text:p>6474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50208.08" calcext:value-type="float">
            <text:p>50.208,08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475" calcext:value-type="float">
            <text:p>6475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43255.17" calcext:value-type="float">
            <text:p>43.255,17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478" calcext:value-type="float">
            <text:p>6478</text:p>
          </table:table-cell>
          <table:table-cell table:style-name="ce31" office:value-type="date" office:date-value="2025-05-21" calcext:value-type="date">
            <text:p>21/05/2025</text:p>
          </table:table-cell>
          <table:table-cell table:style-name="ce33" office:value-type="float" office:value="1833.97" calcext:value-type="float">
            <text:p>1.833,97</text:p>
          </table:table-cell>
          <table:table-cell table:style-name="ce5" office:value-type="string" calcext:value-type="string">
            <text:p>1532318100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499" calcext:value-type="float">
            <text:p>6499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197762" calcext:value-type="float">
            <text:p>197.762,00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00" calcext:value-type="float">
            <text:p>6500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398688.67" calcext:value-type="float">
            <text:p>398.688,67</text:p>
          </table:table-cell>
          <table:table-cell table:style-name="ce5" office:value-type="string" calcext:value-type="string">
            <text:p>0052456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30" calcext:value-type="float">
            <text:p>6530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97.6" calcext:value-type="float">
            <text:p>97,60</text:p>
          </table:table-cell>
          <table:table-cell table:style-name="ce5" office:value-type="string" calcext:value-type="string">
            <text:p>0485509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43" calcext:value-type="float">
            <text:p>6543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589310.02" calcext:value-type="float">
            <text:p>589.310,02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44" calcext:value-type="float">
            <text:p>6544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184409.8" calcext:value-type="float">
            <text:p>184.409,80</text:p>
          </table:table-cell>
          <table:table-cell table:style-name="ce5" office:value-type="string" calcext:value-type="string">
            <text:p>0147995053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45" calcext:value-type="float">
            <text:p>6545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20210.55" calcext:value-type="float">
            <text:p>20.210,55</text:p>
          </table:table-cell>
          <table:table-cell table:style-name="ce5" office:value-type="string" calcext:value-type="string">
            <text:p>0147995053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46" calcext:value-type="float">
            <text:p>6546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95517.22" calcext:value-type="float">
            <text:p>95.517,22</text:p>
          </table:table-cell>
          <table:table-cell table:style-name="ce5" office:value-type="string" calcext:value-type="string">
            <text:p>0014484047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50" calcext:value-type="float">
            <text:p>6550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2329.03" calcext:value-type="float">
            <text:p>2.329,03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51" calcext:value-type="float">
            <text:p>6551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6239.78" calcext:value-type="float">
            <text:p>6.239,78</text:p>
          </table:table-cell>
          <table:table-cell table:style-name="ce5" office:value-type="string" calcext:value-type="string">
            <text:p>009941005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52" calcext:value-type="float">
            <text:p>6552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256.07" calcext:value-type="float">
            <text:p>256,07</text:p>
          </table:table-cell>
          <table:table-cell table:style-name="ce5" office:value-type="string" calcext:value-type="string">
            <text:p>041896907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57" calcext:value-type="float">
            <text:p>6557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7510.32" calcext:value-type="float">
            <text:p>7.510,32</text:p>
          </table:table-cell>
          <table:table-cell table:style-name="ce5" office:value-type="string" calcext:value-type="string">
            <text:p>009941005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82" calcext:value-type="float">
            <text:p>6582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4245.58" calcext:value-type="float">
            <text:p>14.245,58</text:p>
          </table:table-cell>
          <table:table-cell table:style-name="ce5" office:value-type="string" calcext:value-type="string">
            <text:p>0142788047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85" calcext:value-type="float">
            <text:p>6585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45912.51" calcext:value-type="float">
            <text:p>45.912,51</text:p>
          </table:table-cell>
          <table:table-cell table:style-name="ce5" office:value-type="string" calcext:value-type="string">
            <text:p>034196112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86" calcext:value-type="float">
            <text:p>6586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31839.72" calcext:value-type="float">
            <text:p>31.839,72</text:p>
          </table:table-cell>
          <table:table-cell table:style-name="ce5" office:value-type="string" calcext:value-type="string">
            <text:p>034196112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1" calcext:value-type="float">
            <text:p>6591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1478.13" calcext:value-type="float">
            <text:p>11.478,13</text:p>
          </table:table-cell>
          <table:table-cell table:style-name="ce5" office:value-type="string" calcext:value-type="string">
            <text:p>055863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2" calcext:value-type="float">
            <text:p>6592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7959.93" calcext:value-type="float">
            <text:p>7.959,93</text:p>
          </table:table-cell>
          <table:table-cell table:style-name="ce5" office:value-type="string" calcext:value-type="string">
            <text:p>055863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3" calcext:value-type="float">
            <text:p>6593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41608.23" calcext:value-type="float">
            <text:p>41.608,23</text:p>
          </table:table-cell>
          <table:table-cell table:style-name="ce5" office:value-type="string" calcext:value-type="string">
            <text:p>029166402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4" calcext:value-type="float">
            <text:p>6594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28854.75" calcext:value-type="float">
            <text:p>28.854,75</text:p>
          </table:table-cell>
          <table:table-cell table:style-name="ce5" office:value-type="string" calcext:value-type="string">
            <text:p>029166402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5" calcext:value-type="float">
            <text:p>6595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47654.6" calcext:value-type="float">
            <text:p>47.654,60</text:p>
          </table:table-cell>
          <table:table-cell table:style-name="ce5" office:value-type="string" calcext:value-type="string">
            <text:p>034196112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6" calcext:value-type="float">
            <text:p>6596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1913.65" calcext:value-type="float">
            <text:p>11.913,65</text:p>
          </table:table-cell>
          <table:table-cell table:style-name="ce5" office:value-type="string" calcext:value-type="string">
            <text:p>055863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7" calcext:value-type="float">
            <text:p>6597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43186.99" calcext:value-type="float">
            <text:p>43.186,99</text:p>
          </table:table-cell>
          <table:table-cell table:style-name="ce5" office:value-type="string" calcext:value-type="string">
            <text:p>029166402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8" calcext:value-type="float">
            <text:p>6598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15492.58" calcext:value-type="float">
            <text:p>15.492,58</text:p>
          </table:table-cell>
          <table:table-cell table:style-name="ce5" office:value-type="string" calcext:value-type="string">
            <text:p>015822404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599" calcext:value-type="float">
            <text:p>6599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3" office:value-type="float" office:value="8872.57" calcext:value-type="float">
            <text:p>8.872,57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16" calcext:value-type="float">
            <text:p>6616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3" office:value-type="float" office:value="2637.36" calcext:value-type="float">
            <text:p>2.637,36</text:p>
          </table:table-cell>
          <table:table-cell table:style-name="ce5" office:value-type="string" calcext:value-type="string">
            <text:p>041896907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17" calcext:value-type="float">
            <text:p>6617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4347.11" calcext:value-type="float">
            <text:p>4.347,11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18" calcext:value-type="float">
            <text:p>6618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227427.67" calcext:value-type="float">
            <text:p>227.427,67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19" calcext:value-type="float">
            <text:p>6619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81347.4" calcext:value-type="float">
            <text:p>81.347,40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67" calcext:value-type="float">
            <text:p>6667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30868.77" calcext:value-type="float">
            <text:p>30.868,77</text:p>
          </table:table-cell>
          <table:table-cell table:style-name="ce5" office:value-type="string" calcext:value-type="string">
            <text:p>0280289061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68" calcext:value-type="float">
            <text:p>6668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134499.35" calcext:value-type="float">
            <text:p>134.499,35</text:p>
          </table:table-cell>
          <table:table-cell table:style-name="ce5" office:value-type="string" calcext:value-type="string">
            <text:p>0280289061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84" calcext:value-type="float">
            <text:p>6684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15445.92" calcext:value-type="float">
            <text:p>15.445,9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686" calcext:value-type="float">
            <text:p>6686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3" office:value-type="float" office:value="3690.51" calcext:value-type="float">
            <text:p>3.690,5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34" calcext:value-type="float">
            <text:p>6834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45484.08" calcext:value-type="float">
            <text:p>145.484,08</text:p>
          </table:table-cell>
          <table:table-cell table:style-name="ce5" office:value-type="string" calcext:value-type="string">
            <text:p>0384493065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35" calcext:value-type="float">
            <text:p>6835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75136.4" calcext:value-type="float">
            <text:p>75.136,40</text:p>
          </table:table-cell>
          <table:table-cell table:style-name="ce5" office:value-type="string" calcext:value-type="string">
            <text:p>0384493065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36" calcext:value-type="float">
            <text:p>6836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74831.99" calcext:value-type="float">
            <text:p>74.831,99</text:p>
          </table:table-cell>
          <table:table-cell table:style-name="ce5" office:value-type="string" calcext:value-type="string">
            <text:p>041896907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45" calcext:value-type="float">
            <text:p>6845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4660.58" calcext:value-type="float">
            <text:p>4.660,58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46" calcext:value-type="float">
            <text:p>6846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94.99" calcext:value-type="float">
            <text:p>194,99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47" calcext:value-type="float">
            <text:p>6847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3" office:value-type="float" office:value="10995.63" calcext:value-type="float">
            <text:p>10.995,63</text:p>
          </table:table-cell>
          <table:table-cell table:style-name="ce5" office:value-type="string" calcext:value-type="string">
            <text:p>0742002015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51" calcext:value-type="float">
            <text:p>6851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3439.53" calcext:value-type="float">
            <text:p>3.439,53</text:p>
          </table:table-cell>
          <table:table-cell table:style-name="ce5" office:value-type="string" calcext:value-type="string">
            <text:p>020067004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54" calcext:value-type="float">
            <text:p>6854</text:p>
          </table:table-cell>
          <table:table-cell table:style-name="ce31" office:value-type="date" office:date-value="2025-05-30" calcext:value-type="date">
            <text:p>30/05/2025</text:p>
          </table:table-cell>
          <table:table-cell table:style-name="ce33" office:value-type="float" office:value="828.2" calcext:value-type="float">
            <text:p>828,20</text:p>
          </table:table-cell>
          <table:table-cell table:style-name="ce5" office:value-type="string" calcext:value-type="string">
            <text:p>020067004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72" calcext:value-type="float">
            <text:p>6872</text:p>
          </table:table-cell>
          <table:table-cell table:style-name="ce31" office:value-type="date" office:date-value="2025-06-03" calcext:value-type="date">
            <text:p>03/06/2025</text:p>
          </table:table-cell>
          <table:table-cell table:style-name="ce33" office:value-type="float" office:value="19566.59" calcext:value-type="float">
            <text:p>19.566,59</text:p>
          </table:table-cell>
          <table:table-cell table:style-name="ce5" office:value-type="string" calcext:value-type="string">
            <text:p>0131725046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93" calcext:value-type="float">
            <text:p>6893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313.18" calcext:value-type="float">
            <text:p>3.313,1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95" calcext:value-type="float">
            <text:p>6895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559.86" calcext:value-type="float">
            <text:p>3.559,86</text:p>
          </table:table-cell>
          <table:table-cell table:style-name="ce5" office:value-type="string" calcext:value-type="string">
            <text:p>1532318100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896" calcext:value-type="float">
            <text:p>6896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16008.43" calcext:value-type="float">
            <text:p>16.008,43</text:p>
          </table:table-cell>
          <table:table-cell table:style-name="ce5" office:value-type="string" calcext:value-type="string">
            <text:p>0114998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10" calcext:value-type="float">
            <text:p>6910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0844.73" calcext:value-type="float">
            <text:p>30.844,73</text:p>
          </table:table-cell>
          <table:table-cell table:style-name="ce5" office:value-type="string" calcext:value-type="string">
            <text:p>0272365054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11" calcext:value-type="float">
            <text:p>6911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44477.77" calcext:value-type="float">
            <text:p>44.477,77</text:p>
          </table:table-cell>
          <table:table-cell table:style-name="ce5" office:value-type="string" calcext:value-type="string">
            <text:p>0272365054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12" calcext:value-type="float">
            <text:p>6912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46165.39" calcext:value-type="float">
            <text:p>46.165,39</text:p>
          </table:table-cell>
          <table:table-cell table:style-name="ce5" office:value-type="string" calcext:value-type="string">
            <text:p>0272365054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13" calcext:value-type="float">
            <text:p>6913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5082.18" calcext:value-type="float">
            <text:p>5.082,18</text:p>
          </table:table-cell>
          <table:table-cell table:style-name="ce5" office:value-type="string" calcext:value-type="string">
            <text:p>0099410052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16" calcext:value-type="float">
            <text:p>6916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38826.35" calcext:value-type="float">
            <text:p>38.826,35</text:p>
          </table:table-cell>
          <table:table-cell table:style-name="ce5" office:value-type="string" calcext:value-type="string">
            <text:p>028706503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17" calcext:value-type="float">
            <text:p>6917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8961.11" calcext:value-type="float">
            <text:p>8.961,11</text:p>
          </table:table-cell>
          <table:table-cell table:style-name="ce5" office:value-type="string" calcext:value-type="string">
            <text:p>0114998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18" calcext:value-type="float">
            <text:p>6918</text:p>
          </table:table-cell>
          <table:table-cell table:style-name="ce31" office:value-type="date" office:date-value="2025-06-04" calcext:value-type="date">
            <text:p>04/06/2025</text:p>
          </table:table-cell>
          <table:table-cell table:style-name="ce33" office:value-type="float" office:value="4084.41" calcext:value-type="float">
            <text:p>4.084,41</text:p>
          </table:table-cell>
          <table:table-cell table:style-name="ce5" office:value-type="string" calcext:value-type="string">
            <text:p>0711477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39" calcext:value-type="float">
            <text:p>6939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597.8" calcext:value-type="float">
            <text:p>597,80</text:p>
          </table:table-cell>
          <table:table-cell table:style-name="ce5" office:value-type="string" calcext:value-type="string">
            <text:p>1148437096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50" calcext:value-type="float">
            <text:p>6950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98037.2" calcext:value-type="float">
            <text:p>98.037,20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51" calcext:value-type="float">
            <text:p>6951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2020.47" calcext:value-type="float">
            <text:p>2.020,47</text:p>
          </table:table-cell>
          <table:table-cell table:style-name="ce5" office:value-type="string" calcext:value-type="string">
            <text:p>0082070047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57" calcext:value-type="float">
            <text:p>6957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3" office:value-type="float" office:value="11299.34" calcext:value-type="float">
            <text:p>11.299,34</text:p>
          </table:table-cell>
          <table:table-cell table:style-name="ce5" office:value-type="string" calcext:value-type="string">
            <text:p>045765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65" calcext:value-type="float">
            <text:p>6965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0119.45" calcext:value-type="float">
            <text:p>10.119,45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66" calcext:value-type="float">
            <text:p>6966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7124.98" calcext:value-type="float">
            <text:p>7.124,9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85" calcext:value-type="float">
            <text:p>6985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3553.81" calcext:value-type="float">
            <text:p>3.553,81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86" calcext:value-type="float">
            <text:p>6986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3763.39" calcext:value-type="float">
            <text:p>3.763,39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87" calcext:value-type="float">
            <text:p>6987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6875.82" calcext:value-type="float">
            <text:p>6.875,82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88" calcext:value-type="float">
            <text:p>6988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5066.39" calcext:value-type="float">
            <text:p>5.066,39</text:p>
          </table:table-cell>
          <table:table-cell table:style-name="ce5" office:value-type="string" calcext:value-type="string">
            <text:p>0559330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89" calcext:value-type="float">
            <text:p>6989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2377.64" calcext:value-type="float">
            <text:p>2.377,64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91" calcext:value-type="float">
            <text:p>6991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854.13" calcext:value-type="float">
            <text:p>854,13</text:p>
          </table:table-cell>
          <table:table-cell table:style-name="ce5" office:value-type="string" calcext:value-type="string">
            <text:p>0711477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92" calcext:value-type="float">
            <text:p>6992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0851.71" calcext:value-type="float">
            <text:p>10.851,71</text:p>
          </table:table-cell>
          <table:table-cell table:style-name="ce5" office:value-type="string" calcext:value-type="string">
            <text:p>0711477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93" calcext:value-type="float">
            <text:p>6993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10694.85" calcext:value-type="float">
            <text:p>10.694,85</text:p>
          </table:table-cell>
          <table:table-cell table:style-name="ce5" office:value-type="string" calcext:value-type="string">
            <text:p>0711477048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6998" calcext:value-type="float">
            <text:p>6998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4796.06" calcext:value-type="float">
            <text:p>4.796,06</text:p>
          </table:table-cell>
          <table:table-cell table:style-name="ce5" office:value-type="string" calcext:value-type="string">
            <text:p>1532318100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01" calcext:value-type="float">
            <text:p>7001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3031.02" calcext:value-type="float">
            <text:p>3.031,02</text:p>
          </table:table-cell>
          <table:table-cell table:style-name="ce5" office:value-type="string" calcext:value-type="string">
            <text:p>021155404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02" calcext:value-type="float">
            <text:p>7002</text:p>
          </table:table-cell>
          <table:table-cell table:style-name="ce31" office:value-type="date" office:date-value="2025-06-09" calcext:value-type="date">
            <text:p>09/06/2025</text:p>
          </table:table-cell>
          <table:table-cell table:style-name="ce33" office:value-type="float" office:value="706" calcext:value-type="float">
            <text:p>706,00</text:p>
          </table:table-cell>
          <table:table-cell table:style-name="ce5" office:value-type="string" calcext:value-type="string">
            <text:p>1532318100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06" calcext:value-type="float">
            <text:p>7006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33" office:value-type="float" office:value="2410.31" calcext:value-type="float">
            <text:p>2.410,31</text:p>
          </table:table-cell>
          <table:table-cell table:style-name="ce5" office:value-type="string" calcext:value-type="string">
            <text:p>0504011048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18" calcext:value-type="float">
            <text:p>7018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4226.26" calcext:value-type="float">
            <text:p>4.226,26</text:p>
          </table:table-cell>
          <table:table-cell table:style-name="ce5" office:value-type="string" calcext:value-type="string">
            <text:p>0328492054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35" calcext:value-type="float">
            <text:p>7035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8969.34" calcext:value-type="float">
            <text:p>8.969,34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37" calcext:value-type="float">
            <text:p>7037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12480.17" calcext:value-type="float">
            <text:p>12.480,17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40" calcext:value-type="float">
            <text:p>7040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820.18" calcext:value-type="float">
            <text:p>820,18</text:p>
          </table:table-cell>
          <table:table-cell table:style-name="ce5" office:value-type="string" calcext:value-type="string">
            <text:p>0450288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41" calcext:value-type="float">
            <text:p>7041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4787.39" calcext:value-type="float">
            <text:p>4.787,39</text:p>
          </table:table-cell>
          <table:table-cell table:style-name="ce5" office:value-type="string" calcext:value-type="string">
            <text:p>042535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42" calcext:value-type="float">
            <text:p>7042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3" office:value-type="float" office:value="56867.28" calcext:value-type="float">
            <text:p>56.867,28</text:p>
          </table:table-cell>
          <table:table-cell table:style-name="ce5" office:value-type="string" calcext:value-type="string">
            <text:p>042535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53" calcext:value-type="float">
            <text:p>7053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231881.8" calcext:value-type="float">
            <text:p>231.881,80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55" calcext:value-type="float">
            <text:p>7055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11203.95" calcext:value-type="float">
            <text:p>11.203,95</text:p>
          </table:table-cell>
          <table:table-cell table:style-name="ce5" office:value-type="string" calcext:value-type="string">
            <text:p>0211554046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56" calcext:value-type="float">
            <text:p>7056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1920.69" calcext:value-type="float">
            <text:p>1.920,69</text:p>
          </table:table-cell>
          <table:table-cell table:style-name="ce5" office:value-type="string" calcext:value-type="string">
            <text:p>0131424076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58" calcext:value-type="float">
            <text:p>7058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3032" calcext:value-type="float">
            <text:p>3.032,00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59" calcext:value-type="float">
            <text:p>7059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142" calcext:value-type="float">
            <text:p>142,00</text:p>
          </table:table-cell>
          <table:table-cell table:style-name="ce5" office:value-type="string" calcext:value-type="string">
            <text:p>063633910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62" calcext:value-type="float">
            <text:p>7062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3" office:value-type="float" office:value="499067.95" calcext:value-type="float">
            <text:p>499.067,95</text:p>
          </table:table-cell>
          <table:table-cell table:style-name="ce5" office:value-type="string" calcext:value-type="string">
            <text:p>0062836022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74" calcext:value-type="float">
            <text:p>7074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15729.98" calcext:value-type="float">
            <text:p>15.729,98</text:p>
          </table:table-cell>
          <table:table-cell table:style-name="ce5" office:value-type="string" calcext:value-type="string">
            <text:p>012448502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80" calcext:value-type="float">
            <text:p>7080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3413" calcext:value-type="float">
            <text:p>3.413,00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81" calcext:value-type="float">
            <text:p>7081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853.26" calcext:value-type="float">
            <text:p>853,26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82" calcext:value-type="float">
            <text:p>7082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708.36" calcext:value-type="float">
            <text:p>708,36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83" calcext:value-type="float">
            <text:p>7083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3" office:value-type="float" office:value="1349.98" calcext:value-type="float">
            <text:p>1.349,98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84" calcext:value-type="float">
            <text:p>7084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4260.28" calcext:value-type="float">
            <text:p>4.260,2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85" calcext:value-type="float">
            <text:p>7085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31720" calcext:value-type="float">
            <text:p>31.72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093" calcext:value-type="float">
            <text:p>7093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3" office:value-type="float" office:value="811.09" calcext:value-type="float">
            <text:p>811,09</text:p>
          </table:table-cell>
          <table:table-cell table:style-name="ce5" office:value-type="string" calcext:value-type="string">
            <text:p>052760404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08" calcext:value-type="float">
            <text:p>7208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3" office:value-type="float" office:value="575062.16" calcext:value-type="float">
            <text:p>575.062,16</text:p>
          </table:table-cell>
          <table:table-cell table:style-name="ce5" office:value-type="string" calcext:value-type="string">
            <text:p>080669510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25" calcext:value-type="float">
            <text:p>7225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258.95" calcext:value-type="float">
            <text:p>1.258,95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26" calcext:value-type="float">
            <text:p>7226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851.8" calcext:value-type="float">
            <text:p>1.851,80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27" calcext:value-type="float">
            <text:p>7227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45023.62" calcext:value-type="float">
            <text:p>45.023,62</text:p>
          </table:table-cell>
          <table:table-cell table:style-name="ce5" office:value-type="string" calcext:value-type="string">
            <text:p>007870105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28" calcext:value-type="float">
            <text:p>7228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6728.24" calcext:value-type="float">
            <text:p>6.728,24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29" calcext:value-type="float">
            <text:p>7229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28970.78" calcext:value-type="float">
            <text:p>128.970,78</text:p>
          </table:table-cell>
          <table:table-cell table:style-name="ce5" office:value-type="string" calcext:value-type="string">
            <text:p>078673812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30" calcext:value-type="float">
            <text:p>7230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48045.68" calcext:value-type="float">
            <text:p>48.045,68</text:p>
          </table:table-cell>
          <table:table-cell table:style-name="ce5" office:value-type="string" calcext:value-type="string">
            <text:p>0786738121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31" calcext:value-type="float">
            <text:p>7231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50307.32" calcext:value-type="float">
            <text:p>50.307,32</text:p>
          </table:table-cell>
          <table:table-cell table:style-name="ce5" office:value-type="string" calcext:value-type="string">
            <text:p>01228280457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32" calcext:value-type="float">
            <text:p>7232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9315.85" calcext:value-type="float">
            <text:p>19.315,85</text:p>
          </table:table-cell>
          <table:table-cell table:style-name="ce5" office:value-type="string" calcext:value-type="string">
            <text:p>0347655010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33" calcext:value-type="float">
            <text:p>7233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41742.75" calcext:value-type="float">
            <text:p>41.742,75</text:p>
          </table:table-cell>
          <table:table-cell table:style-name="ce5" office:value-type="string" calcext:value-type="string">
            <text:p>0904101096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35" calcext:value-type="float">
            <text:p>7235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9916.37" calcext:value-type="float">
            <text:p>19.916,37</text:p>
          </table:table-cell>
          <table:table-cell table:style-name="ce5" office:value-type="string" calcext:value-type="string">
            <text:p>019037604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36" calcext:value-type="float">
            <text:p>7236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26442.07" calcext:value-type="float">
            <text:p>26.442,07</text:p>
          </table:table-cell>
          <table:table-cell table:style-name="ce5" office:value-type="string" calcext:value-type="string">
            <text:p>019037604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37" calcext:value-type="float">
            <text:p>7237</text:p>
          </table:table-cell>
          <table:table-cell table:style-name="ce31" office:value-type="date" office:date-value="2025-06-18" calcext:value-type="date">
            <text:p>18/06/2025</text:p>
          </table:table-cell>
          <table:table-cell table:style-name="ce33" office:value-type="float" office:value="112398.77" calcext:value-type="float">
            <text:p>112.398,77</text:p>
          </table:table-cell>
          <table:table-cell table:style-name="ce5" office:value-type="string" calcext:value-type="string">
            <text:p>0125074051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48" calcext:value-type="float">
            <text:p>7248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52195.32" calcext:value-type="float">
            <text:p>52.195,32</text:p>
          </table:table-cell>
          <table:table-cell table:style-name="ce5" office:value-type="string" calcext:value-type="string">
            <text:p>0380987054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54" calcext:value-type="float">
            <text:p>7254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71140.89" calcext:value-type="float">
            <text:p>71.140,89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55" calcext:value-type="float">
            <text:p>7255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2929.48" calcext:value-type="float">
            <text:p>2.929,48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256" calcext:value-type="float">
            <text:p>7256</text:p>
          </table:table-cell>
          <table:table-cell table:style-name="ce31" office:value-type="date" office:date-value="2025-06-19" calcext:value-type="date">
            <text:p>19/06/2025</text:p>
          </table:table-cell>
          <table:table-cell table:style-name="ce33" office:value-type="float" office:value="157863.87" calcext:value-type="float">
            <text:p>157.863,87</text:p>
          </table:table-cell>
          <table:table-cell table:style-name="ce5" office:value-type="string" calcext:value-type="string">
            <text:p>0393101121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62" calcext:value-type="float">
            <text:p>7762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5171.2" calcext:value-type="float">
            <text:p>35.171,20</text:p>
          </table:table-cell>
          <table:table-cell table:style-name="ce5" office:value-type="string" calcext:value-type="string">
            <text:p>0114998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63" calcext:value-type="float">
            <text:p>7763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2789.44" calcext:value-type="float">
            <text:p>12.789,44</text:p>
          </table:table-cell>
          <table:table-cell table:style-name="ce5" office:value-type="string" calcext:value-type="string">
            <text:p>0114998050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64" calcext:value-type="float">
            <text:p>7764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20232.79" calcext:value-type="float">
            <text:p>20.232,79</text:p>
          </table:table-cell>
          <table:table-cell table:style-name="ce5" office:value-type="string" calcext:value-type="string">
            <text:p>0531806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65" calcext:value-type="float">
            <text:p>7765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44451.07" calcext:value-type="float">
            <text:p>144.451,07</text:p>
          </table:table-cell>
          <table:table-cell table:style-name="ce5" office:value-type="string" calcext:value-type="string">
            <text:p>0531806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66" calcext:value-type="float">
            <text:p>7766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200854.15" calcext:value-type="float">
            <text:p>200.854,15</text:p>
          </table:table-cell>
          <table:table-cell table:style-name="ce5" office:value-type="string" calcext:value-type="string">
            <text:p>0531806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72" calcext:value-type="float">
            <text:p>7772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3317.6" calcext:value-type="float">
            <text:p>3.317,6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73" calcext:value-type="float">
            <text:p>7773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438.33" calcext:value-type="float">
            <text:p>438,33</text:p>
          </table:table-cell>
          <table:table-cell table:style-name="ce5" office:value-type="string" calcext:value-type="string">
            <text:p>0200670047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75" calcext:value-type="float">
            <text:p>7775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015.06" calcext:value-type="float">
            <text:p>1.015,06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76" calcext:value-type="float">
            <text:p>7776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5193.68" calcext:value-type="float">
            <text:p>5.193,6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78" calcext:value-type="float">
            <text:p>7778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29961.63" calcext:value-type="float">
            <text:p>29.961,63</text:p>
          </table:table-cell>
          <table:table-cell table:style-name="ce5" office:value-type="string" calcext:value-type="string">
            <text:p>0124485025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779" calcext:value-type="float">
            <text:p>7779</text:p>
          </table:table-cell>
          <table:table-cell table:style-name="ce31" office:value-type="date" office:date-value="2025-06-20" calcext:value-type="date">
            <text:p>20/06/2025</text:p>
          </table:table-cell>
          <table:table-cell table:style-name="ce33" office:value-type="float" office:value="11179.45" calcext:value-type="float">
            <text:p>11.179,45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13" calcext:value-type="float">
            <text:p>7913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1208.37" calcext:value-type="float">
            <text:p>1.208,37</text:p>
          </table:table-cell>
          <table:table-cell table:style-name="ce5" office:value-type="string" calcext:value-type="string">
            <text:p>0016757051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14" calcext:value-type="float">
            <text:p>7914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109508.75" calcext:value-type="float">
            <text:p>109.508,75</text:p>
          </table:table-cell>
          <table:table-cell table:style-name="ce5" office:value-type="string" calcext:value-type="string">
            <text:p>0358290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15" calcext:value-type="float">
            <text:p>7915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3" office:value-type="float" office:value="72886.19" calcext:value-type="float">
            <text:p>72.886,19</text:p>
          </table:table-cell>
          <table:table-cell table:style-name="ce5" office:value-type="string" calcext:value-type="string">
            <text:p>0080156052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28" calcext:value-type="float">
            <text:p>7928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4849.78" calcext:value-type="float">
            <text:p>4.849,78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43" calcext:value-type="float">
            <text:p>7943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6059.74" calcext:value-type="float">
            <text:p>6.059,74</text:p>
          </table:table-cell>
          <table:table-cell table:style-name="ce5" office:value-type="string" calcext:value-type="string">
            <text:p>0187027050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44" calcext:value-type="float">
            <text:p>7944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599.31" calcext:value-type="float">
            <text:p>599,31</text:p>
          </table:table-cell>
          <table:table-cell table:style-name="ce5" office:value-type="string" calcext:value-type="string">
            <text:p>0550657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45" calcext:value-type="float">
            <text:p>7945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208492.11" calcext:value-type="float">
            <text:p>208.492,11</text:p>
          </table:table-cell>
          <table:table-cell table:style-name="ce5" office:value-type="string" calcext:value-type="string">
            <text:p>0190634067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46" calcext:value-type="float">
            <text:p>7946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93066" calcext:value-type="float">
            <text:p>93.066,00</text:p>
          </table:table-cell>
          <table:table-cell table:style-name="ce5" office:value-type="string" calcext:value-type="string">
            <text:p>0190634067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47" calcext:value-type="float">
            <text:p>7947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78609.1" calcext:value-type="float">
            <text:p>178.609,10</text:p>
          </table:table-cell>
          <table:table-cell table:style-name="ce5" office:value-type="string" calcext:value-type="string">
            <text:p>0190634067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48" calcext:value-type="float">
            <text:p>7948</text:p>
          </table:table-cell>
          <table:table-cell table:style-name="ce31" office:value-type="date" office:date-value="2025-06-27" calcext:value-type="date">
            <text:p>27/06/2025</text:p>
          </table:table-cell>
          <table:table-cell table:style-name="ce33" office:value-type="float" office:value="1672.72" calcext:value-type="float">
            <text:p>1.672,72</text:p>
          </table:table-cell>
          <table:table-cell table:style-name="ce5" office:value-type="string" calcext:value-type="string">
            <text:p>01906340672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56" calcext:value-type="float">
            <text:p>7956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34585.9" calcext:value-type="float">
            <text:p>34.585,90</text:p>
          </table:table-cell>
          <table:table-cell table:style-name="ce5" office:value-type="string" calcext:value-type="string">
            <text:p>0306539054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57" calcext:value-type="float">
            <text:p>7957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8980.98" calcext:value-type="float">
            <text:p>8.980,98</text:p>
          </table:table-cell>
          <table:table-cell table:style-name="ce5" office:value-type="string" calcext:value-type="string">
            <text:p>0556014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58" calcext:value-type="float">
            <text:p>7958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730.42" calcext:value-type="float">
            <text:p>730,42</text:p>
          </table:table-cell>
          <table:table-cell table:style-name="ce5" office:value-type="string" calcext:value-type="string">
            <text:p>0556014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79" calcext:value-type="float">
            <text:p>7979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9142" calcext:value-type="float">
            <text:p>9.142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09</text:p>
          </table:table-cell>
          <table:table-cell table:style-name="ce18" office:value-type="string" calcext:value-type="string">
            <text:p>Beni immobili</text:p>
          </table:table-cell>
          <table:table-cell table:style-name="ce5" office:value-type="float" office:value="7980" calcext:value-type="float">
            <text:p>7980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4447" calcext:value-type="float">
            <text:p>4447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3" office:value-type="float" office:value="15225.6" calcext:value-type="float">
            <text:p>15.225,60</text:p>
          </table:table-cell>
          <table:table-cell table:style-name="ce5" office:value-type="string" calcext:value-type="string">
            <text:p>Soggetto privato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4519" calcext:value-type="float">
            <text:p>4519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4270" calcext:value-type="float">
            <text:p>4.270,00</text:p>
          </table:table-cell>
          <table:table-cell table:style-name="ce5" office:value-type="string" calcext:value-type="string">
            <text:p>03066760483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4523" calcext:value-type="float">
            <text:p>4523</text:p>
          </table:table-cell>
          <table:table-cell table:style-name="ce31" office:value-type="date" office:date-value="2025-04-11" calcext:value-type="date">
            <text:p>11/04/2025</text:p>
          </table:table-cell>
          <table:table-cell table:style-name="ce33" office:value-type="float" office:value="2585" calcext:value-type="float">
            <text:p>2.585,00</text:p>
          </table:table-cell>
          <table:table-cell table:style-name="ce5" office:value-type="string" calcext:value-type="string">
            <text:p>0056742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5060" calcext:value-type="float">
            <text:p>5060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9647.27" calcext:value-type="float">
            <text:p>9.647,27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5061" calcext:value-type="float">
            <text:p>5061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3" office:value-type="float" office:value="2894.18" calcext:value-type="float">
            <text:p>2.894,18</text:p>
          </table:table-cell>
          <table:table-cell table:style-name="ce5" office:value-type="string" calcext:value-type="string">
            <text:p>80016450480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5098" calcext:value-type="float">
            <text:p>5098</text:p>
          </table:table-cell>
          <table:table-cell table:style-name="ce31" office:value-type="date" office:date-value="2025-04-16" calcext:value-type="date">
            <text:p>16/04/2025</text:p>
          </table:table-cell>
          <table:table-cell table:style-name="ce33" office:value-type="float" office:value="6141.85" calcext:value-type="float">
            <text:p>6.141,85</text:p>
          </table:table-cell>
          <table:table-cell table:style-name="ce5" office:value-type="string" calcext:value-type="string">
            <text:p>06619520486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5475" calcext:value-type="float">
            <text:p>5475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17086.25" calcext:value-type="float">
            <text:p>17.086,25</text:p>
          </table:table-cell>
          <table:table-cell table:style-name="ce5" office:value-type="string" calcext:value-type="string">
            <text:p>0447388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5476" calcext:value-type="float">
            <text:p>5476</text:p>
          </table:table-cell>
          <table:table-cell table:style-name="ce31" office:value-type="date" office:date-value="2025-04-28" calcext:value-type="date">
            <text:p>28/04/2025</text:p>
          </table:table-cell>
          <table:table-cell table:style-name="ce33" office:value-type="float" office:value="9753.75" calcext:value-type="float">
            <text:p>9.753,75</text:p>
          </table:table-cell>
          <table:table-cell table:style-name="ce5" office:value-type="string" calcext:value-type="string">
            <text:p>0447388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110</text:p>
          </table:table-cell>
          <table:table-cell table:style-name="ce18" office:value-type="string" calcext:value-type="string">
            <text:p>Beni immobili di valore culturale, storico ed artistico</text:p>
          </table:table-cell>
          <table:table-cell table:style-name="ce5" office:value-type="float" office:value="7950" calcext:value-type="float">
            <text:p>7950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3" office:value-type="float" office:value="26644.8" calcext:value-type="float">
            <text:p>26.644,80</text:p>
          </table:table-cell>
          <table:table-cell table:style-name="ce5" office:value-type="string" calcext:value-type="string">
            <text:p>0217286097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202</text:p>
          </table:table-cell>
          <table:table-cell table:style-name="ce18" office:value-type="string" calcext:value-type="string">
            <text:p>Patrimonio naturale non prodotto</text:p>
          </table:table-cell>
          <table:table-cell table:style-name="ce5" office:value-type="float" office:value="4493" calcext:value-type="float">
            <text:p>4493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6803.14" calcext:value-type="float">
            <text:p>6.803,14</text:p>
          </table:table-cell>
          <table:table-cell table:style-name="ce5" office:value-type="string" calcext:value-type="string">
            <text:p>0381949054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202</text:p>
          </table:table-cell>
          <table:table-cell table:style-name="ce18" office:value-type="string" calcext:value-type="string">
            <text:p>Patrimonio naturale non prodotto</text:p>
          </table:table-cell>
          <table:table-cell table:style-name="ce5" office:value-type="float" office:value="4494" calcext:value-type="float">
            <text:p>4494</text:p>
          </table:table-cell>
          <table:table-cell table:style-name="ce31" office:value-type="date" office:date-value="2025-04-10" calcext:value-type="date">
            <text:p>10/04/2025</text:p>
          </table:table-cell>
          <table:table-cell table:style-name="ce33" office:value-type="float" office:value="4754.88" calcext:value-type="float">
            <text:p>4.754,88</text:p>
          </table:table-cell>
          <table:table-cell table:style-name="ce5" office:value-type="string" calcext:value-type="string">
            <text:p>0381949054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202</text:p>
          </table:table-cell>
          <table:table-cell table:style-name="ce18" office:value-type="string" calcext:value-type="string">
            <text:p>Patrimonio naturale non prodotto</text:p>
          </table:table-cell>
          <table:table-cell table:style-name="ce5" office:value-type="float" office:value="5373" calcext:value-type="float">
            <text:p>5373</text:p>
          </table:table-cell>
          <table:table-cell table:style-name="ce31" office:value-type="date" office:date-value="2025-04-22" calcext:value-type="date">
            <text:p>22/04/2025</text:p>
          </table:table-cell>
          <table:table-cell table:style-name="ce33" office:value-type="float" office:value="80" calcext:value-type="float">
            <text:p>80,00</text:p>
          </table:table-cell>
          <table:table-cell table:style-name="ce5" office:value-type="string" calcext:value-type="string">
            <text:p>010075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202</text:p>
          </table:table-cell>
          <table:table-cell table:style-name="ce18" office:value-type="string" calcext:value-type="string">
            <text:p>Patrimonio naturale non prodotto</text:p>
          </table:table-cell>
          <table:table-cell table:style-name="ce5" office:value-type="float" office:value="6486" calcext:value-type="float">
            <text:p>6486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3" office:value-type="float" office:value="40" calcext:value-type="float">
            <text:p>40,00</text:p>
          </table:table-cell>
          <table:table-cell table:style-name="ce5" office:value-type="string" calcext:value-type="string">
            <text:p>01007550484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202</text:p>
          </table:table-cell>
          <table:table-cell table:style-name="ce18" office:value-type="string" calcext:value-type="string">
            <text:p>Patrimonio naturale non prodotto</text:p>
          </table:table-cell>
          <table:table-cell table:style-name="ce5" office:value-type="float" office:value="6554" calcext:value-type="float">
            <text:p>6554</text:p>
          </table:table-cell>
          <table:table-cell table:style-name="ce31" office:value-type="date" office:date-value="2025-05-23" calcext:value-type="date">
            <text:p>23/05/2025</text:p>
          </table:table-cell>
          <table:table-cell table:style-name="ce33" office:value-type="float" office:value="88140.93" calcext:value-type="float">
            <text:p>88.140,93</text:p>
          </table:table-cell>
          <table:table-cell table:style-name="ce5" office:value-type="string" calcext:value-type="string">
            <text:p>05179200489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2</text:p>
          </table:table-cell>
          <table:table-cell table:style-name="ce18" office:value-type="string" calcext:value-type="string">
            <text:p>Software</text:p>
          </table:table-cell>
          <table:table-cell table:style-name="ce5" office:value-type="float" office:value="4556" calcext:value-type="float">
            <text:p>4556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3" office:value-type="float" office:value="6575.8" calcext:value-type="float">
            <text:p>6.575,80</text:p>
          </table:table-cell>
          <table:table-cell table:style-name="ce5" office:value-type="string" calcext:value-type="string">
            <text:p>0300801078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77" calcext:value-type="float">
            <text:p>5777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5754.31" calcext:value-type="float">
            <text:p>15.754,31</text:p>
          </table:table-cell>
          <table:table-cell table:style-name="ce5" office:value-type="string" calcext:value-type="string">
            <text:p>0272365054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78" calcext:value-type="float">
            <text:p>5778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4737.89" calcext:value-type="float">
            <text:p>14.737,89</text:p>
          </table:table-cell>
          <table:table-cell table:style-name="ce5" office:value-type="string" calcext:value-type="string">
            <text:p>029166402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79" calcext:value-type="float">
            <text:p>5779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4065.63" calcext:value-type="float">
            <text:p>4.065,63</text:p>
          </table:table-cell>
          <table:table-cell table:style-name="ce5" office:value-type="string" calcext:value-type="string">
            <text:p>055863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80" calcext:value-type="float">
            <text:p>5780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16262.51" calcext:value-type="float">
            <text:p>16.262,51</text:p>
          </table:table-cell>
          <table:table-cell table:style-name="ce5" office:value-type="string" calcext:value-type="string">
            <text:p>0341961120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81" calcext:value-type="float">
            <text:p>5781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2491.84" calcext:value-type="float">
            <text:p>2.491,84</text:p>
          </table:table-cell>
          <table:table-cell table:style-name="ce5" office:value-type="string" calcext:value-type="string">
            <text:p>05586360488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82" calcext:value-type="float">
            <text:p>5782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9032.92" calcext:value-type="float">
            <text:p>9.032,92</text:p>
          </table:table-cell>
          <table:table-cell table:style-name="ce5" office:value-type="string" calcext:value-type="string">
            <text:p>02916640275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83" calcext:value-type="float">
            <text:p>5783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9655.87" calcext:value-type="float">
            <text:p>9.655,87</text:p>
          </table:table-cell>
          <table:table-cell table:style-name="ce5" office:value-type="string" calcext:value-type="string">
            <text:p>02723650541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8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2020305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5" office:value-type="float" office:value="5784" calcext:value-type="float">
            <text:p>5784</text:p>
          </table:table-cell>
          <table:table-cell table:style-name="ce31" office:value-type="date" office:date-value="2025-05-12" calcext:value-type="date">
            <text:p>12/05/2025</text:p>
          </table:table-cell>
          <table:table-cell table:style-name="ce33" office:value-type="float" office:value="9967.35" calcext:value-type="float">
            <text:p>9.967,35</text:p>
          </table:table-cell>
          <table:table-cell table:style-name="ce5" office:value-type="string" calcext:value-type="string">
            <text:p>03419611201</text:p>
          </table:table-cell>
          <table:table-cell table:style-name="ce2" table:number-columns-repeated="1012"/>
        </table:table-row>
        <table:table-row table:style-name="ro6">
          <table:table-cell table:style-name="ce2"/>
          <table:table-cell table:style-name="ce6"/>
          <table:table-cell table:style-name="ce9" table:number-columns-repeated="2"/>
          <table:table-cell table:style-name="ce19"/>
          <table:table-cell table:style-name="ce9"/>
          <table:table-cell table:style-name="ce27"/>
          <table:table-cell table:style-name="ce29"/>
          <table:table-cell table:style-name="ce32" office:value-type="string" calcext:value-type="string">
            <text:p>TOTALE</text:p>
          </table:table-cell>
          <table:table-cell table:style-name="ce34" table:formula="of:=SUM([.J7:.J1758])" office:value-type="float" office:value="34228403.74" calcext:value-type="float">
            <text:p>34.228.403,74</text:p>
          </table:table-cell>
          <table:table-cell table:style-name="ce37"/>
          <table:table-cell table:style-name="ce2" table:number-columns-repeated="1012"/>
        </table:table-row>
        <table:table-row table:style-name="ro7">
          <table:table-cell table:style-name="ce2" table:number-columns-repeated="3"/>
          <table:table-cell table:style-name="ce13"/>
          <table:table-cell table:style-name="ce20"/>
          <table:table-cell table:style-name="ce2"/>
          <table:table-cell table:style-name="ce20"/>
          <table:table-cell table:style-name="ce2" table:number-columns-repeated="3"/>
          <table:table-cell table:style-name="ce38"/>
          <table:table-cell table:style-name="ce2" table:number-columns-repeated="1012"/>
        </table:table-row>
        <table:table-row table:style-name="ro7" table:number-rows-repeated="1046807">
          <table:table-cell table:number-columns-repeated="1023"/>
        </table:table-row>
        <table:table-row table:style-name="ro8" table:number-rows-repeated="8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ReportPubblicazione.$A$1" table:cell-range-address="$ReportPubblicazione.$B$4:.$K$1759" table:range-usable-as="print-range"/>
          <table:named-range table:name="Excel_BuiltIn_Print_Titles" table:base-cell-address="$ReportPubblicazione.$A$1" table:cell-range-address="$ReportPubblicazione.$A$4:.$AMI$6" table:range-usable-as="repeat-column repeat-row"/>
          <table:named-range table:name="Excel_BuiltIn__FilterDatabase" table:base-cell-address="$ReportPubblicazione.$A$1" table:cell-range-address="$ReportPubblicazione.$B$6:.$K$1759"/>
        </table:named-expressions>
      </table:table>
      <table:named-expressions/>
      <table:database-ranges>
        <table:database-range table:name="Excel_BuiltIn__FilterDatabase" table:target-range-address="ReportPubblicazione.B6:ReportPubblicazione.K17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oggettiCFA_5f_04_5f_04_5f_2025" style:display-name="Normale_SoggettiCFA_04_04_20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584cm" fo:margin-left="1cm" fo:margin-right="1cm" style:first-page-number="continue" loext:scale-to-X="1" style:table-centering="horizontal" style:writing-mode="lr-tb"/>
      <style:header-style>
        <style:header-footer-properties fo:min-height="0.751cm" fo:margin-left="0.9cm" fo:margin-right="0.9cm" fo:margin-bottom="0.194cm"/>
      </style:header-style>
      <style:footer-style>
        <style:header-footer-properties fo:min-height="0.751cm" fo:margin-left="0.9cm" fo:margin-right="0.9cm" fo:margin-top="0.23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10pt" fo:font-style="normal" fo:text-shadow="none" style:text-underline-style="none" fo:font-weight="100" style:font-size-asian="10pt" style:font-style-asian="normal" style:font-weight-asian="100" style:font-name-complex="Calibri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4:06:23.4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  <style:master-page style:name="PageStyle_5f_SoggettiCFA" style:display-name="PageStyle_SoggettiCF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7-04T14:09:55.540000000</dc:date>
    <meta:print-date>2025-07-04T14:11:51.430000000</meta:print-date>
    <meta:generator>LibreOffice/6.4.7.2$Windows_X86_64 LibreOffice_project/639b8ac485750d5696d7590a72ef1b496725cfb5</meta:generator>
    <meta:editing-duration>PT3M35S</meta:editing-duration>
    <meta:editing-cycles>1</meta:editing-cycles>
    <meta:document-statistic meta:table-count="1" meta:cell-count="17534" meta:object-count="0"/>
  </office:meta>
</office:document-meta>
</file>