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Spes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5856578.61">
            <text:p>5.856.578,61</text:p>
          </table:table-cell>
          <table:table-cell office:value-type="float" office:value="335925.55">
            <text:p>335.925,55</text:p>
          </table:table-cell>
          <table:table-cell office:value-type="float" office:value="5553998.6">
            <text:p>5.553.998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43445.98">
            <text:p>1.743.445,98</text:p>
          </table:table-cell>
          <table:table-cell office:value-type="float" office:value="89448.83">
            <text:p>89.448,83</text:p>
          </table:table-cell>
          <table:table-cell office:value-type="float" office:value="1772922.34">
            <text:p>1.772.922,34</text:p>
          </table:table-cell>
          <table:table-cell office:value-type="float" office:value="1538353.01" table:number-columns-spanned="2" table:number-rows-spanned="1">
            <text:p>1.538.353,01</text:p>
          </table:table-cell>
          <table:covered-table-cell/>
          <table:table-cell office:value-type="float" office:value="58017.14">
            <text:p>58.017,14</text:p>
          </table:table-cell>
          <table:table-cell office:value-type="float" office:value="1536622.14">
            <text:p>1.536.622,14</text:p>
          </table:table-cell>
          <table:table-cell office:value-type="float" office:value="381745.72">
            <text:p>381.745,72</text:p>
          </table:table-cell>
          <table:table-cell office:value-type="float" office:value="29446.88" table:number-columns-spanned="2" table:number-rows-spanned="1">
            <text:p>29.446,88</text:p>
          </table:table-cell>
          <table:covered-table-cell/>
          <table:table-cell office:value-type="float" office:value="375968.88">
            <text:p>375.968,8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954960.15">
            <text:p>954.960,15</text:p>
          </table:table-cell>
          <table:table-cell office:value-type="float" office:value="0">
            <text:p>0,00</text:p>
          </table:table-cell>
          <table:table-cell office:value-type="float" office:value="881434.59">
            <text:p>881.434,5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3593.98">
            <text:p>113.593,98</text:p>
          </table:table-cell>
          <table:table-cell office:value-type="float" office:value="0">
            <text:p>0,00</text:p>
          </table:table-cell>
          <table:table-cell office:value-type="float" office:value="113650.65">
            <text:p>113.650,65</text:p>
          </table:table-cell>
          <table:table-cell office:value-type="float" office:value="103019.74" table:number-columns-spanned="2" table:number-rows-spanned="1">
            <text:p>103.019,7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5674.47">
            <text:p>105.674,47</text:p>
          </table:table-cell>
          <table:table-cell office:value-type="float" office:value="24426.76">
            <text:p>24.426,7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297.92">
            <text:p>24.297,9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6062913.86">
            <text:p>6.062.913,86</text:p>
          </table:table-cell>
          <table:table-cell office:value-type="float" office:value="446124.82">
            <text:p>446.124,82</text:p>
          </table:table-cell>
          <table:table-cell office:value-type="float" office:value="6012379.94">
            <text:p>6.012.379,94</text:p>
          </table:table-cell>
          <table:table-cell table:number-columns-repeated="3" office:value-type="float" office:value="0">
            <text:p>0,00</text:p>
          </table:table-cell>
          <table:table-cell office:value-type="float" office:value="810508.43">
            <text:p>810.508,43</text:p>
          </table:table-cell>
          <table:table-cell office:value-type="float" office:value="0">
            <text:p>0,00</text:p>
          </table:table-cell>
          <table:table-cell office:value-type="float" office:value="806257.14">
            <text:p>806.257,14</text:p>
          </table:table-cell>
          <table:table-cell office:value-type="float" office:value="16061186.92" table:number-columns-spanned="2" table:number-rows-spanned="1">
            <text:p>16.061.186,9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210147.57">
            <text:p>14.210.147,57</text:p>
          </table:table-cell>
          <table:table-cell office:value-type="float" office:value="2299258.88">
            <text:p>2.299.258,8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68177.1">
            <text:p>2.368.177,1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0322148.5">
            <text:p>50.322.148,50</text:p>
          </table:table-cell>
          <table:table-cell office:value-type="float" office:value="0">
            <text:p>0,00</text:p>
          </table:table-cell>
          <table:table-cell office:value-type="float" office:value="50302588.32">
            <text:p>50.302.588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.88">
            <text:p>11,88</text:p>
          </table:table-cell>
          <table:table-cell office:value-type="float" office:value="0">
            <text:p>0,00</text:p>
          </table:table-cell>
          <table:table-cell office:value-type="float" office:value="11.88">
            <text:p>11,88</text:p>
          </table:table-cell>
          <table:table-cell office:value-type="float" office:value="5697145.45" table:number-columns-spanned="2" table:number-rows-spanned="1">
            <text:p>5.697.145,4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717370.45">
            <text:p>3.717.370,45</text:p>
          </table:table-cell>
          <table:table-cell office:value-type="float" office:value="2514979.46">
            <text:p>2.514.979,4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50175.04">
            <text:p>2.550.175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20.28">
            <text:p>120,28</text:p>
          </table:table-cell>
          <table:table-cell office:value-type="float" office:value="0">
            <text:p>0,00</text:p>
          </table:table-cell>
          <table:table-cell office:value-type="float" office:value="120.28">
            <text:p>120,2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2291.22">
            <text:p>2.291,22</text:p>
          </table:table-cell>
          <table:table-cell office:value-type="float" office:value="0">
            <text:p>0,00</text:p>
          </table:table-cell>
          <table:table-cell office:value-type="float" office:value="2291.22">
            <text:p>2.291,2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86458.9">
            <text:p>386.458,90</text:p>
          </table:table-cell>
          <table:table-cell office:value-type="float" office:value="32392.25">
            <text:p>32.392,25</text:p>
          </table:table-cell>
          <table:table-cell office:value-type="float" office:value="342419.16">
            <text:p>342.419,16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7.01">
            <text:p>467,01</text:p>
          </table:table-cell>
          <table:table-cell office:value-type="float" office:value="0">
            <text:p>0,00</text:p>
          </table:table-cell>
          <table:table-cell office:value-type="float" office:value="467.01">
            <text:p>467,0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76.51">
            <text:p>1.876,5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93432.55">
            <text:p>193.432,55</text:p>
          </table:table-cell>
          <table:table-cell office:value-type="float" office:value="0">
            <text:p>0,00</text:p>
          </table:table-cell>
          <table:table-cell office:value-type="float" office:value="262515.22">
            <text:p>262.515,2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6587.46" table:number-columns-spanned="2" table:number-rows-spanned="1">
            <text:p>126.587,4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7799.44">
            <text:p>397.799,44</text:p>
          </table:table-cell>
          <table:table-cell office:value-type="float" office:value="50500.54">
            <text:p>50.500,5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500.54">
            <text:p>50.500,54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63778904.07">
            <text:p>63.778.904,07</text:p>
          </table:table-cell>
          <table:table-cell office:value-type="float" office:value="814442.62">
            <text:p>814.442,62</text:p>
          </table:table-cell>
          <table:table-cell office:value-type="float" office:value="63357747.33">
            <text:p>63.357.747,3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68027.28">
            <text:p>2.668.027,28</text:p>
          </table:table-cell>
          <table:table-cell office:value-type="float" office:value="89448.83">
            <text:p>89.448,83</text:p>
          </table:table-cell>
          <table:table-cell office:value-type="float" office:value="2693309.02">
            <text:p>2.693.309,02</text:p>
          </table:table-cell>
          <table:table-cell office:value-type="float" office:value="23526292.58" table:number-columns-spanned="2" table:number-rows-spanned="1">
            <text:p>23.526.292,58</text:p>
          </table:table-cell>
          <table:covered-table-cell/>
          <table:table-cell office:value-type="float" office:value="58017.14">
            <text:p>58.017,14</text:p>
          </table:table-cell>
          <table:table-cell office:value-type="float" office:value="19967614.07">
            <text:p>19.967.614,07</text:p>
          </table:table-cell>
          <table:table-cell office:value-type="float" office:value="5272787.87">
            <text:p>5.272.787,87</text:p>
          </table:table-cell>
          <table:table-cell office:value-type="float" office:value="29446.88" table:number-columns-spanned="2" table:number-rows-spanned="1">
            <text:p>29.446,88</text:p>
          </table:table-cell>
          <table:covered-table-cell/>
          <table:table-cell office:value-type="float" office:value="5369119.48">
            <text:p>5.369.119,4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3604935.98">
            <text:p>3.604.935,98</text:p>
          </table:table-cell>
          <table:table-cell office:value-type="float" office:value="10196954.59">
            <text:p>10.196.954,59</text:p>
          </table:table-cell>
          <table:table-cell office:value-type="float" office:value="2378089.84">
            <text:p>2.378.089,8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837.81">
            <text:p>23.837,81</text:p>
          </table:table-cell>
          <table:table-cell office:value-type="float" office:value="0">
            <text:p>0,00</text:p>
          </table:table-cell>
          <table:table-cell office:value-type="float" office:value="23837.81">
            <text:p>23.837,81</text:p>
          </table:table-cell>
          <table:table-cell office:value-type="float" office:value="17397794.68" table:number-columns-spanned="2" table:number-rows-spanned="1">
            <text:p>17.397.794,68</text:p>
          </table:table-cell>
          <table:covered-table-cell/>
          <table:table-cell office:value-type="float" office:value="97325537.69">
            <text:p>97.325.537,69</text:p>
          </table:table-cell>
          <table:table-cell office:value-type="float" office:value="16809994.3">
            <text:p>16.809.994,30</text:p>
          </table:table-cell>
          <table:table-cell office:value-type="float" office:value="940">
            <text:p>94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40">
            <text:p>1.94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788753.17">
            <text:p>788.753,17</text:p>
          </table:table-cell>
          <table:table-cell office:value-type="float" office:value="110578.68">
            <text:p>110.578,68</text:p>
          </table:table-cell>
          <table:table-cell office:value-type="float" office:value="298894.32">
            <text:p>298.894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547223.82" table:number-columns-spanned="2" table:number-rows-spanned="1">
            <text:p>3.547.223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58868.16">
            <text:p>2.758.868,1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4393689.15">
            <text:p>4.393.689,15</text:p>
          </table:table-cell>
          <table:table-cell office:value-type="float" office:value="10307533.27">
            <text:p>10.307.533,27</text:p>
          </table:table-cell>
          <table:table-cell office:value-type="float" office:value="2676984.16">
            <text:p>2.676.984,16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837.81">
            <text:p>23.837,81</text:p>
          </table:table-cell>
          <table:table-cell office:value-type="float" office:value="0">
            <text:p>0,00</text:p>
          </table:table-cell>
          <table:table-cell office:value-type="float" office:value="23837.81">
            <text:p>23.837,81</text:p>
          </table:table-cell>
          <table:table-cell office:value-type="float" office:value="20945018.5" table:number-columns-spanned="2" table:number-rows-spanned="1">
            <text:p>20.945.018,50</text:p>
          </table:table-cell>
          <table:covered-table-cell/>
          <table:table-cell office:value-type="float" office:value="97325537.69">
            <text:p>97.325.537,69</text:p>
          </table:table-cell>
          <table:table-cell office:value-type="float" office:value="19568862.46">
            <text:p>19.568.862,46</text:p>
          </table:table-cell>
          <table:table-cell office:value-type="float" office:value="940">
            <text:p>94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40">
            <text:p>1.94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68172593.22">
            <text:p>68.172.593,22</text:p>
          </table:table-cell>
          <table:table-cell table:style-name="ce15" office:value-type="float" office:value="11121975.89">
            <text:p>11.121.975,89</text:p>
          </table:table-cell>
          <table:table-cell table:style-name="ce15" office:value-type="float" office:value="66034731.49">
            <text:p>66.034.731,49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691865.09">
            <text:p>2.691.865,09</text:p>
          </table:table-cell>
          <table:table-cell table:style-name="ce15" office:value-type="float" office:value="89448.83">
            <text:p>89.448,83</text:p>
          </table:table-cell>
          <table:table-cell table:style-name="ce15" office:value-type="float" office:value="2717146.83">
            <text:p>2.717.146,83</text:p>
          </table:table-cell>
          <table:table-cell table:style-name="ce15" office:value-type="float" office:value="44476311.08" table:number-columns-spanned="2" table:number-rows-spanned="1">
            <text:p>44.476.311,08</text:p>
          </table:table-cell>
          <table:covered-table-cell table:style-name="ce15"/>
          <table:table-cell table:style-name="ce15" office:value-type="float" office:value="97383554.83">
            <text:p>97.383.554,83</text:p>
          </table:table-cell>
          <table:table-cell table:style-name="ce15" office:value-type="float" office:value="39541476.53">
            <text:p>39.541.476,53</text:p>
          </table:table-cell>
          <table:table-cell table:style-name="ce15" office:value-type="float" office:value="5273727.87">
            <text:p>5.273.727,87</text:p>
          </table:table-cell>
          <table:table-cell table:style-name="ce15" office:value-type="float" office:value="29446.88" table:number-columns-spanned="2" table:number-rows-spanned="1">
            <text:p>29.446,88</text:p>
          </table:table-cell>
          <table:covered-table-cell table:style-name="ce15"/>
          <table:table-cell table:style-name="ce15" office:value-type="float" office:value="5371059.48">
            <text:p>5.371.059,48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99208.42">
            <text:p>599.208,42</text:p>
          </table:table-cell>
          <table:table-cell office:value-type="float" office:value="38253.95">
            <text:p>38.253,95</text:p>
          </table:table-cell>
          <table:table-cell office:value-type="float" office:value="600129.04">
            <text:p>600.129,04</text:p>
          </table:table-cell>
          <table:table-cell office:value-type="float" office:value="236481.52">
            <text:p>236.481,52</text:p>
          </table:table-cell>
          <table:table-cell office:value-type="float" office:value="24253.05">
            <text:p>24.253,05</text:p>
          </table:table-cell>
          <table:table-cell office:value-type="float" office:value="237483.05">
            <text:p>237.483,05</text:p>
          </table:table-cell>
          <table:table-cell office:value-type="float" office:value="522708.45" table:number-columns-spanned="2" table:number-rows-spanned="1">
            <text:p>522.708,45</text:p>
          </table:table-cell>
          <table:covered-table-cell/>
          <table:table-cell office:value-type="float" office:value="20827.59">
            <text:p>20.827,59</text:p>
          </table:table-cell>
          <table:table-cell office:value-type="float" office:value="506092.19">
            <text:p>506.092,19</text:p>
          </table:table-cell>
          <table:table-cell office:value-type="float" office:value="4687592.22">
            <text:p>4.687.592,22</text:p>
          </table:table-cell>
          <table:table-cell office:value-type="float" office:value="122106.62" table:number-columns-spanned="2" table:number-rows-spanned="1">
            <text:p>122.106,62</text:p>
          </table:table-cell>
          <table:covered-table-cell/>
          <table:table-cell office:value-type="float" office:value="4678613.17">
            <text:p>4.678.613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2613.81">
            <text:p>32.613,81</text:p>
          </table:table-cell>
          <table:table-cell office:value-type="float" office:value="0">
            <text:p>0,00</text:p>
          </table:table-cell>
          <table:table-cell office:value-type="float" office:value="32613.81">
            <text:p>32.613,81</text:p>
          </table:table-cell>
          <table:table-cell office:value-type="float" office:value="15452.74">
            <text:p>15.452,74</text:p>
          </table:table-cell>
          <table:table-cell office:value-type="float" office:value="0">
            <text:p>0,00</text:p>
          </table:table-cell>
          <table:table-cell office:value-type="float" office:value="15452.74">
            <text:p>15.452,74</text:p>
          </table:table-cell>
          <table:table-cell office:value-type="float" office:value="31780.28" table:number-columns-spanned="2" table:number-rows-spanned="1">
            <text:p>31.780,2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780.28">
            <text:p>31.780,28</text:p>
          </table:table-cell>
          <table:table-cell office:value-type="float" office:value="389345.12">
            <text:p>389.345,1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89508.91">
            <text:p>389.508,9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97588.03">
            <text:p>197.588,03</text:p>
          </table:table-cell>
          <table:table-cell office:value-type="float" office:value="0">
            <text:p>0,00</text:p>
          </table:table-cell>
          <table:table-cell office:value-type="float" office:value="181531.92">
            <text:p>181.531,92</text:p>
          </table:table-cell>
          <table:table-cell office:value-type="float" office:value="140355.34">
            <text:p>140.355,34</text:p>
          </table:table-cell>
          <table:table-cell office:value-type="float" office:value="0">
            <text:p>0,00</text:p>
          </table:table-cell>
          <table:table-cell office:value-type="float" office:value="171894.27">
            <text:p>171.894,27</text:p>
          </table:table-cell>
          <table:table-cell office:value-type="float" office:value="28478.77">
            <text:p>28.478,77</text:p>
          </table:table-cell>
          <table:table-cell office:value-type="float" office:value="0">
            <text:p>0,00</text:p>
          </table:table-cell>
          <table:table-cell office:value-type="float" office:value="170308.68">
            <text:p>170.308,68</text:p>
          </table:table-cell>
          <table:table-cell office:value-type="float" office:value="816128.21" table:number-columns-spanned="2" table:number-rows-spanned="1">
            <text:p>816.128,21</text:p>
          </table:table-cell>
          <table:covered-table-cell/>
          <table:table-cell office:value-type="float" office:value="2000">
            <text:p>2.000,00</text:p>
          </table:table-cell>
          <table:table-cell office:value-type="float" office:value="624949.61">
            <text:p>624.949,61</text:p>
          </table:table-cell>
          <table:table-cell office:value-type="float" office:value="23682347.99">
            <text:p>23.682.347,99</text:p>
          </table:table-cell>
          <table:table-cell office:value-type="float" office:value="1219736.84" table:number-columns-spanned="2" table:number-rows-spanned="1">
            <text:p>1.219.736,84</text:p>
          </table:table-cell>
          <table:covered-table-cell/>
          <table:table-cell office:value-type="float" office:value="23279997.17">
            <text:p>23.279.997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57525.28">
            <text:p>357.525,28</text:p>
          </table:table-cell>
          <table:table-cell office:value-type="float" office:value="0">
            <text:p>0,00</text:p>
          </table:table-cell>
          <table:table-cell office:value-type="float" office:value="30824.88">
            <text:p>30.824,88</text:p>
          </table:table-cell>
          <table:table-cell office:value-type="float" office:value="82000">
            <text:p>82.000,00</text:p>
          </table:table-cell>
          <table:table-cell office:value-type="float" office:value="0">
            <text:p>0,00</text:p>
          </table:table-cell>
          <table:table-cell office:value-type="float" office:value="36700">
            <text:p>36.7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9973.13">
            <text:p>69.973,13</text:p>
          </table:table-cell>
          <table:table-cell office:value-type="float" office:value="138449.14" table:number-columns-spanned="2" table:number-rows-spanned="1">
            <text:p>138.449,1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3449.14">
            <text:p>163.449,14</text:p>
          </table:table-cell>
          <table:table-cell office:value-type="float" office:value="2296353.67">
            <text:p>2.296.353,67</text:p>
          </table:table-cell>
          <table:table-cell office:value-type="float" office:value="38250" table:number-columns-spanned="2" table:number-rows-spanned="1">
            <text:p>38.250,00</text:p>
          </table:table-cell>
          <table:covered-table-cell/>
          <table:table-cell office:value-type="float" office:value="717984.57">
            <text:p>717.984,5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23.18">
            <text:p>423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23.18">
            <text:p>423,1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159.57">
            <text:p>23.159,57</text:p>
          </table:table-cell>
          <table:table-cell office:value-type="float" office:value="8254.23">
            <text:p>8.254,2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867.05">
            <text:p>8.867,0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30034.8" table:number-columns-spanned="2" table:number-rows-spanned="1">
            <text:p>30.034,8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34.8">
            <text:p>30.034,80</text:p>
          </table:table-cell>
          <table:table-cell office:value-type="float" office:value="322318.99">
            <text:p>322.318,9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0392.28">
            <text:p>240.392,28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555113.31">
            <text:p>555.113,31</text:p>
          </table:table-cell>
          <table:table-cell office:value-type="float" office:value="0">
            <text:p>0,00</text:p>
          </table:table-cell>
          <table:table-cell office:value-type="float" office:value="212356.8">
            <text:p>212.356,80</text:p>
          </table:table-cell>
          <table:table-cell office:value-type="float" office:value="854177.57">
            <text:p>854.177,57</text:p>
          </table:table-cell>
          <table:table-cell office:value-type="float" office:value="38253.95">
            <text:p>38.253,95</text:p>
          </table:table-cell>
          <table:table-cell office:value-type="float" office:value="841337.12">
            <text:p>841.337,12</text:p>
          </table:table-cell>
          <table:table-cell office:value-type="float" office:value="280413.03">
            <text:p>280.413,03</text:p>
          </table:table-cell>
          <table:table-cell office:value-type="float" office:value="24253.05">
            <text:p>24.253,05</text:p>
          </table:table-cell>
          <table:table-cell office:value-type="float" office:value="493217.6">
            <text:p>493.217,60</text:p>
          </table:table-cell>
          <table:table-cell office:value-type="float" office:value="1539100.88" table:number-columns-spanned="2" table:number-rows-spanned="1">
            <text:p>1.539.100,88</text:p>
          </table:table-cell>
          <table:covered-table-cell/>
          <table:table-cell office:value-type="float" office:value="22827.59">
            <text:p>22.827,59</text:p>
          </table:table-cell>
          <table:table-cell office:value-type="float" office:value="1379465.59">
            <text:p>1.379.465,59</text:p>
          </table:table-cell>
          <table:table-cell office:value-type="float" office:value="31386635.4">
            <text:p>31.386.635,40</text:p>
          </table:table-cell>
          <table:table-cell office:value-type="float" office:value="1380093.46" table:number-columns-spanned="2" table:number-rows-spanned="1">
            <text:p>1.380.093,46</text:p>
          </table:table-cell>
          <table:covered-table-cell/>
          <table:table-cell office:value-type="float" office:value="29315786.33">
            <text:p>29.315.786,3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8" office:value-type="float" office:value="0">
            <text:p>0,00</text:p>
          </table:table-cell>
          <table:table-cell office:value-type="float" office:value="2282.97">
            <text:p>2.282,97</text:p>
          </table:table-cell>
          <table:table-cell office:value-type="float" office:value="521216.91" table:number-columns-spanned="2" table:number-rows-spanned="1">
            <text:p>521.216,91</text:p>
          </table:table-cell>
          <table:covered-table-cell/>
          <table:table-cell office:value-type="float" office:value="278973.17">
            <text:p>278.973,17</text:p>
          </table:table-cell>
          <table:table-cell office:value-type="float" office:value="516953.23">
            <text:p>516.953,23</text:p>
          </table:table-cell>
          <table:table-cell office:value-type="float" office:value="24459760.73">
            <text:p>24.459.760,73</text:p>
          </table:table-cell>
          <table:table-cell office:value-type="float" office:value="15779009.15" table:number-columns-spanned="2" table:number-rows-spanned="1">
            <text:p>15.779.009,15</text:p>
          </table:table-cell>
          <table:covered-table-cell/>
          <table:table-cell office:value-type="float" office:value="19649349.95">
            <text:p>19.649.349,9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3180674.65">
            <text:p>3.180.674,65</text:p>
          </table:table-cell>
          <table:table-cell office:value-type="float" office:value="351072.7" table:number-columns-spanned="2" table:number-rows-spanned="1">
            <text:p>351.072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51072.7">
            <text:p>351.072,70</text:p>
          </table:table-cell>
          <table:table-cell office:value-type="float" office:value="951534.12">
            <text:p>951.534,12</text:p>
          </table:table-cell>
          <table:table-cell office:value-type="float" office:value="2753986" table:number-columns-spanned="2" table:number-rows-spanned="1">
            <text:p>2.753.986,00</text:p>
          </table:table-cell>
          <table:covered-table-cell/>
          <table:table-cell office:value-type="float" office:value="1286634.23">
            <text:p>1.286.634,2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910.67">
            <text:p>18.910,67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3182957.62">
            <text:p>3.182.957,62</text:p>
          </table:table-cell>
          <table:table-cell office:value-type="float" office:value="872289.61" table:number-columns-spanned="2" table:number-rows-spanned="1">
            <text:p>872.289,61</text:p>
          </table:table-cell>
          <table:covered-table-cell/>
          <table:table-cell office:value-type="float" office:value="278973.17">
            <text:p>278.973,17</text:p>
          </table:table-cell>
          <table:table-cell office:value-type="float" office:value="868025.93">
            <text:p>868.025,93</text:p>
          </table:table-cell>
          <table:table-cell office:value-type="float" office:value="25411294.85">
            <text:p>25.411.294,85</text:p>
          </table:table-cell>
          <table:table-cell office:value-type="float" office:value="18532995.15" table:number-columns-spanned="2" table:number-rows-spanned="1">
            <text:p>18.532.995,15</text:p>
          </table:table-cell>
          <table:covered-table-cell/>
          <table:table-cell office:value-type="float" office:value="20954894.85">
            <text:p>20.954.894,8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575113.31">
            <text:p>575.113,3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22356.8">
            <text:p>222.356,80</text:p>
          </table:table-cell>
          <table:table-cell table:style-name="ce15" office:value-type="float" office:value="854177.57">
            <text:p>854.177,57</text:p>
          </table:table-cell>
          <table:table-cell table:style-name="ce15" office:value-type="float" office:value="38253.95">
            <text:p>38.253,95</text:p>
          </table:table-cell>
          <table:table-cell table:style-name="ce15" office:value-type="float" office:value="841337.12">
            <text:p>841.337,12</text:p>
          </table:table-cell>
          <table:table-cell table:style-name="ce15" office:value-type="float" office:value="3280413.03">
            <text:p>3.280.413,03</text:p>
          </table:table-cell>
          <table:table-cell table:style-name="ce15" office:value-type="float" office:value="24253.05">
            <text:p>24.253,05</text:p>
          </table:table-cell>
          <table:table-cell table:style-name="ce15" office:value-type="float" office:value="3676175.22">
            <text:p>3.676.175,22</text:p>
          </table:table-cell>
          <table:table-cell table:style-name="ce15" office:value-type="float" office:value="2411390.49" table:number-columns-spanned="2" table:number-rows-spanned="1">
            <text:p>2.411.390,49</text:p>
          </table:table-cell>
          <table:covered-table-cell table:style-name="ce15"/>
          <table:table-cell table:style-name="ce15" office:value-type="float" office:value="301800.76">
            <text:p>301.800,76</text:p>
          </table:table-cell>
          <table:table-cell table:style-name="ce15" office:value-type="float" office:value="2247491.52">
            <text:p>2.247.491,52</text:p>
          </table:table-cell>
          <table:table-cell table:style-name="ce15" office:value-type="float" office:value="56797930.25">
            <text:p>56.797.930,25</text:p>
          </table:table-cell>
          <table:table-cell table:style-name="ce15" office:value-type="float" office:value="19913088.61" table:number-columns-spanned="2" table:number-rows-spanned="1">
            <text:p>19.913.088,61</text:p>
          </table:table-cell>
          <table:covered-table-cell table:style-name="ce15"/>
          <table:table-cell table:style-name="ce15" office:value-type="float" office:value="50270681.18">
            <text:p>50.270.681,18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77874.04">
            <text:p>677.874,04</text:p>
          </table:table-cell>
          <table:table-cell office:value-type="float" office:value="42932.99">
            <text:p>42.932,99</text:p>
          </table:table-cell>
          <table:table-cell office:value-type="float" office:value="671168.03">
            <text:p>671.168,03</text:p>
          </table:table-cell>
          <table:table-cell office:value-type="float" office:value="80244.25">
            <text:p>80.244,25</text:p>
          </table:table-cell>
          <table:table-cell office:value-type="float" office:value="3337.04">
            <text:p>3.337,04</text:p>
          </table:table-cell>
          <table:table-cell office:value-type="float" office:value="79614.25">
            <text:p>79.614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9468.92" table:number-columns-spanned="2" table:number-rows-spanned="1">
            <text:p>149.468,92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149468.92">
            <text:p>149.468,9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4595.68">
            <text:p>44.595,68</text:p>
          </table:table-cell>
          <table:table-cell office:value-type="float" office:value="0">
            <text:p>0,00</text:p>
          </table:table-cell>
          <table:table-cell office:value-type="float" office:value="44595.68">
            <text:p>44.595,68</text:p>
          </table:table-cell>
          <table:table-cell office:value-type="float" office:value="5633.96">
            <text:p>5.633,96</text:p>
          </table:table-cell>
          <table:table-cell office:value-type="float" office:value="0">
            <text:p>0,00</text:p>
          </table:table-cell>
          <table:table-cell office:value-type="float" office:value="5633.96">
            <text:p>5.633,9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292.85" table:number-columns-spanned="2" table:number-rows-spanned="1">
            <text:p>10.292,8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292.85">
            <text:p>10.292,8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3535.37">
            <text:p>183.535,37</text:p>
          </table:table-cell>
          <table:table-cell office:value-type="float" office:value="0">
            <text:p>0,00</text:p>
          </table:table-cell>
          <table:table-cell office:value-type="float" office:value="132064.61">
            <text:p>132.064,61</text:p>
          </table:table-cell>
          <table:table-cell office:value-type="float" office:value="76721.82">
            <text:p>76.721,82</text:p>
          </table:table-cell>
          <table:table-cell office:value-type="float" office:value="0">
            <text:p>0,00</text:p>
          </table:table-cell>
          <table:table-cell office:value-type="float" office:value="46691.5">
            <text:p>46.691,5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2339.41" table:number-columns-spanned="2" table:number-rows-spanned="1">
            <text:p>302.339,4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4088.49">
            <text:p>394.088,49</text:p>
          </table:table-cell>
          <table:table-cell office:value-type="float" office:value="7706.65">
            <text:p>7.706,6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824.45">
            <text:p>23.824,4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395">
            <text:p>76.395,00</text:p>
          </table:table-cell>
          <table:table-cell office:value-type="float" office:value="0">
            <text:p>0,00</text:p>
          </table:table-cell>
          <table:table-cell office:value-type="float" office:value="76395">
            <text:p>76.39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95" table:number-columns-spanned="2" table:number-rows-spanned="1">
            <text:p>1.495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00">
            <text:p>1.200,00</text:p>
          </table:table-cell>
          <table:table-cell office:value-type="float" office:value="255657.33">
            <text:p>255.657,3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9329.62">
            <text:p>69.329,6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22985.32">
            <text:p>122.985,32</text:p>
          </table:table-cell>
          <table:table-cell office:value-type="float" office:value="0">
            <text:p>0,00</text:p>
          </table:table-cell>
          <table:table-cell office:value-type="float" office:value="122985.32">
            <text:p>122.985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028990.41">
            <text:p>1.028.990,41</text:p>
          </table:table-cell>
          <table:table-cell office:value-type="float" office:value="42932.99">
            <text:p>42.932,99</text:p>
          </table:table-cell>
          <table:table-cell office:value-type="float" office:value="970813.64">
            <text:p>970.813,64</text:p>
          </table:table-cell>
          <table:table-cell office:value-type="float" office:value="238995.03">
            <text:p>238.995,03</text:p>
          </table:table-cell>
          <table:table-cell office:value-type="float" office:value="3337.04">
            <text:p>3.337,04</text:p>
          </table:table-cell>
          <table:table-cell office:value-type="float" office:value="208334.71">
            <text:p>208.334,71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3596.18" table:number-columns-spanned="2" table:number-rows-spanned="1">
            <text:p>463.596,18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555050.26">
            <text:p>555.050,26</text:p>
          </table:table-cell>
          <table:table-cell office:value-type="float" office:value="263363.98">
            <text:p>263.363,9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3154.07">
            <text:p>93.154,0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10473.57">
            <text:p>110.473,57</text:p>
          </table:table-cell>
          <table:table-cell office:value-type="float" office:value="0">
            <text:p>0,00</text:p>
          </table:table-cell>
          <table:table-cell office:value-type="float" office:value="48113.37">
            <text:p>48.113,37</text:p>
          </table:table-cell>
          <table:table-cell table:number-columns-repeated="6" office:value-type="float" office:value="0">
            <text:p>0,00</text:p>
          </table:table-cell>
          <table:table-cell office:value-type="float" office:value="683783.91" table:number-columns-spanned="2" table:number-rows-spanned="1">
            <text:p>683.783,9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68374.05">
            <text:p>668.374,0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110473.57">
            <text:p>110.473,57</text:p>
          </table:table-cell>
          <table:table-cell office:value-type="float" office:value="0">
            <text:p>0,00</text:p>
          </table:table-cell>
          <table:table-cell office:value-type="float" office:value="48113.37">
            <text:p>48.113,37</text:p>
          </table:table-cell>
          <table:table-cell table:number-columns-repeated="6" office:value-type="float" office:value="0">
            <text:p>0,00</text:p>
          </table:table-cell>
          <table:table-cell office:value-type="float" office:value="683783.91" table:number-columns-spanned="2" table:number-rows-spanned="1">
            <text:p>683.783,9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68374.05">
            <text:p>668.374,0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139463.98">
            <text:p>1.139.463,98</text:p>
          </table:table-cell>
          <table:table-cell table:style-name="ce15" office:value-type="float" office:value="42932.99">
            <text:p>42.932,99</text:p>
          </table:table-cell>
          <table:table-cell table:style-name="ce15" office:value-type="float" office:value="1018927.01">
            <text:p>1.018.927,01</text:p>
          </table:table-cell>
          <table:table-cell table:style-name="ce15" office:value-type="float" office:value="238995.03">
            <text:p>238.995,03</text:p>
          </table:table-cell>
          <table:table-cell table:style-name="ce15" office:value-type="float" office:value="3337.04">
            <text:p>3.337,04</text:p>
          </table:table-cell>
          <table:table-cell table:style-name="ce15" office:value-type="float" office:value="208334.71">
            <text:p>208.334,7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147380.09" table:number-columns-spanned="2" table:number-rows-spanned="1">
            <text:p>1.147.380,09</text:p>
          </table:table-cell>
          <table:covered-table-cell table:style-name="ce15"/>
          <table:table-cell table:style-name="ce15" office:value-type="float" office:value="18949">
            <text:p>18.949,00</text:p>
          </table:table-cell>
          <table:table-cell table:style-name="ce15" office:value-type="float" office:value="1223424.31">
            <text:p>1.223.424,31</text:p>
          </table:table-cell>
          <table:table-cell table:style-name="ce15" office:value-type="float" office:value="263363.98">
            <text:p>263.363,98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93154.07">
            <text:p>93.154,07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473701.14">
            <text:p>16.473.701,14</text:p>
          </table:table-cell>
          <table:table-cell office:value-type="float" office:value="783498.64">
            <text:p>783.498,64</text:p>
          </table:table-cell>
          <table:table-cell office:value-type="float" office:value="16162080.61">
            <text:p>16.162.080,6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725715.07">
            <text:p>1.725.715,07</text:p>
          </table:table-cell>
          <table:table-cell office:value-type="float" office:value="0">
            <text:p>0,00</text:p>
          </table:table-cell>
          <table:table-cell office:value-type="float" office:value="1654935.86">
            <text:p>1.654.935,8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669069.68">
            <text:p>50.669.069,68</text:p>
          </table:table-cell>
          <table:table-cell office:value-type="float" office:value="1667861.66">
            <text:p>1.667.861,66</text:p>
          </table:table-cell>
          <table:table-cell office:value-type="float" office:value="48422312.45">
            <text:p>48.422.312,4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1742160.71">
            <text:p>61.742.160,71</text:p>
          </table:table-cell>
          <table:table-cell office:value-type="float" office:value="38250">
            <text:p>38.250,00</text:p>
          </table:table-cell>
          <table:table-cell office:value-type="float" office:value="57736002.03">
            <text:p>57.736.002,0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43.46">
            <text:p>543,46</text:p>
          </table:table-cell>
          <table:table-cell office:value-type="float" office:value="0">
            <text:p>0,00</text:p>
          </table:table-cell>
          <table:table-cell office:value-type="float" office:value="543.46">
            <text:p>543,4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291.22">
            <text:p>2.291,22</text:p>
          </table:table-cell>
          <table:table-cell office:value-type="float" office:value="0">
            <text:p>0,00</text:p>
          </table:table-cell>
          <table:table-cell office:value-type="float" office:value="2291.22">
            <text:p>2.291,2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056.65">
            <text:p>397.056,65</text:p>
          </table:table-cell>
          <table:table-cell office:value-type="float" office:value="32392.25">
            <text:p>32.392,25</text:p>
          </table:table-cell>
          <table:table-cell office:value-type="float" office:value="374912.79">
            <text:p>374.912,7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45859.66">
            <text:p>845.859,66</text:p>
          </table:table-cell>
          <table:table-cell office:value-type="float" office:value="0">
            <text:p>0,00</text:p>
          </table:table-cell>
          <table:table-cell office:value-type="float" office:value="1104227.6">
            <text:p>1.104.227,6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1856397.59">
            <text:p>131.856.397,59</text:p>
          </table:table-cell>
          <table:table-cell office:value-type="float" office:value="2522002.55">
            <text:p>2.522.002,55</text:p>
          </table:table-cell>
          <table:table-cell office:value-type="float" office:value="125457306.02">
            <text:p>125.457.306,0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6802743.59">
            <text:p>46.802.743,59</text:p>
          </table:table-cell>
          <table:table-cell office:value-type="float" office:value="123580474.6">
            <text:p>123.580.474,60</text:p>
          </table:table-cell>
          <table:table-cell office:value-type="float" office:value="40098935.52">
            <text:p>40.098.935,5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638583.81">
            <text:p>8.638.583,81</text:p>
          </table:table-cell>
          <table:table-cell office:value-type="float" office:value="2864564.68">
            <text:p>2.864.564,68</text:p>
          </table:table-cell>
          <table:table-cell office:value-type="float" office:value="7876144.06">
            <text:p>7.876.144,0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910.67">
            <text:p>18.910,67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5441327.4">
            <text:p>55.441.327,40</text:p>
          </table:table-cell>
          <table:table-cell office:value-type="float" office:value="126445039.28">
            <text:p>126.445.039,28</text:p>
          </table:table-cell>
          <table:table-cell office:value-type="float" office:value="47993990.25">
            <text:p>47.993.990,25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000">
            <text:p>25.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000">
            <text:p>25.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.0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474052.62">
            <text:p>474.052,62</text:p>
          </table:table-cell>
          <table:table-cell office:value-type="float" office:value="0">
            <text:p>0,00</text:p>
          </table:table-cell>
          <table:table-cell office:value-type="float" office:value="274909.47">
            <text:p>274.909,47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74052.62">
            <text:p>474.052,62</text:p>
          </table:table-cell>
          <table:table-cell office:value-type="float" office:value="0">
            <text:p>0,00</text:p>
          </table:table-cell>
          <table:table-cell office:value-type="float" office:value="274909.47">
            <text:p>274.909,4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474052.62">
            <text:p>474.052,62</text:p>
          </table:table-cell>
          <table:table-cell office:value-type="float" office:value="0">
            <text:p>0,00</text:p>
          </table:table-cell>
          <table:table-cell office:value-type="float" office:value="274909.47">
            <text:p>274.909,47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74052.62">
            <text:p>474.052,62</text:p>
          </table:table-cell>
          <table:table-cell office:value-type="float" office:value="0">
            <text:p>0,00</text:p>
          </table:table-cell>
          <table:table-cell office:value-type="float" office:value="274909.47">
            <text:p>274.909,47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833646.73">
            <text:p>17.833.646,73</text:p>
          </table:table-cell>
          <table:table-cell office:value-type="float" office:value="0">
            <text:p>0,00</text:p>
          </table:table-cell>
          <table:table-cell office:value-type="float" office:value="17772963.01">
            <text:p>17.772.963,01</text:p>
          </table:table-cell>
          <table:table-cell table:number-columns-spanned="2" table:number-rows-spanned="1"/>
          <table:covered-table-cell/>
          <table:table-cell office:value-type="float" office:value="17833646.73">
            <text:p>17.833.646,73</text:p>
          </table:table-cell>
          <table:table-cell office:value-type="float" office:value="0">
            <text:p>0,00</text:p>
          </table:table-cell>
          <table:table-cell office:value-type="float" office:value="17772963.01">
            <text:p>17.772.963,0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921">
            <text:p>29.921,00</text:p>
          </table:table-cell>
          <table:table-cell office:value-type="float" office:value="0">
            <text:p>0,00</text:p>
          </table:table-cell>
          <table:table-cell office:value-type="float" office:value="32265.85">
            <text:p>32.265,85</text:p>
          </table:table-cell>
          <table:table-cell table:number-columns-spanned="2" table:number-rows-spanned="1"/>
          <table:covered-table-cell/>
          <table:table-cell office:value-type="float" office:value="29921">
            <text:p>29.921,00</text:p>
          </table:table-cell>
          <table:table-cell office:value-type="float" office:value="0">
            <text:p>0,00</text:p>
          </table:table-cell>
          <table:table-cell office:value-type="float" office:value="32265.85">
            <text:p>32.265,85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863567.73">
            <text:p>17.863.567,73</text:p>
          </table:table-cell>
          <table:table-cell office:value-type="float" office:value="0">
            <text:p>0,00</text:p>
          </table:table-cell>
          <table:table-cell office:value-type="float" office:value="17805228.86">
            <text:p>17.805.228,86</text:p>
          </table:table-cell>
          <table:table-cell table:number-columns-spanned="2" table:number-rows-spanned="1"/>
          <table:covered-table-cell/>
          <table:table-cell office:value-type="float" office:value="17863567.73">
            <text:p>17.863.567,73</text:p>
          </table:table-cell>
          <table:table-cell office:value-type="float" office:value="0">
            <text:p>0,00</text:p>
          </table:table-cell>
          <table:table-cell office:value-type="float" office:value="17805228.86">
            <text:p>17.805.228,8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474052.62">
            <text:p>474.052,6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74909.47">
            <text:p>274.909,4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7863567.73">
            <text:p>17.863.567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7805228.86">
            <text:p>17.805.228,86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05660345.34">
            <text:p>205.660.345,34</text:p>
          </table:table-cell>
          <table:table-cell table:style-name="ce15" office:value-type="float" office:value="128967041.83">
            <text:p>128.967.041,83</text:p>
          </table:table-cell>
          <table:table-cell table:style-name="ce15" office:value-type="float" office:value="191546434.6">
            <text:p>191.546.434,60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59146733.52">
            <text:p>59.146.733,52</text:p>
          </table:table-cell>
          <table:table-cell table:style-name="ce16"/>
          <table:table-cell table:style-name="ce15" office:value-type="float" office:value="256010353.34">
            <text:p>256.010.353,34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2.3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1:24:41</meta:creation-date>
    <dc:creator>, ,</dc:creator>
    <dc:date>2023-05-15T12:38:39.86</dc:date>
    <meta:document-statistic meta:table-count="1" meta:cell-count="2982" meta:object-count="0"/>
    <meta:generator>OpenOffice/4.1.11$Win32 OpenOffice.org_project/4111m1$Build-9808</meta:generator>
  </office:meta>
</office:document-meta>
</file>