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2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22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852531.46" table:number-columns-spanned="3" table:number-rows-spanned="1">
            <text:p>852.531,4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91525365.64" table:number-columns-spanned="3" table:number-rows-spanned="1">
            <text:p>91.525.365,6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65958068.61" table:number-columns-spanned="3" table:number-rows-spanned="1">
            <text:p>65.958.068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2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16630770.34" table:number-columns-spanned="3" table:number-rows-spanned="1">
            <text:p>216.630.770,3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2468068.97" table:number-columns-spanned="3" table:number-rows-spanned="1">
            <text:p>102.468.068,9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1226716.01" table:number-columns-spanned="3" table:number-rows-spanned="1">
            <text:p>101.226.716,0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2468068.97" table:number-columns-spanned="3" table:number-rows-spanned="1">
            <text:p>102.468.068,9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01226716.01" table:number-columns-spanned="3" table:number-rows-spanned="1">
            <text:p>101.226.716,0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9418165.67" table:number-columns-spanned="3" table:number-rows-spanned="1">
            <text:p>39.418.165,6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6788059.67" table:number-columns-spanned="3" table:number-rows-spanned="1">
            <text:p>36.788.059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25077.53" table:number-columns-spanned="3" table:number-rows-spanned="1">
            <text:p>25.077,5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5077.53" table:number-columns-spanned="3" table:number-rows-spanned="1">
            <text:p>105.077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9443243.2" table:number-columns-spanned="3" table:number-rows-spanned="1">
            <text:p>39.443.243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6893137.2" table:number-columns-spanned="3" table:number-rows-spanned="1">
            <text:p>36.893.137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145316.27" table:number-columns-spanned="3" table:number-rows-spanned="1">
            <text:p>6.145.316,2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263169.97" table:number-columns-spanned="3" table:number-rows-spanned="1">
            <text:p>6.263.169,9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642280.74" table:number-columns-spanned="3" table:number-rows-spanned="1">
            <text:p>10.642.280,7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723183.06" table:number-columns-spanned="3" table:number-rows-spanned="1">
            <text:p>8.723.183,0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174.13" table:number-columns-spanned="3" table:number-rows-spanned="1">
            <text:p>2.174,1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188.4" table:number-columns-spanned="3" table:number-rows-spanned="1">
            <text:p>2.188,4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121422" table:number-columns-spanned="3" table:number-rows-spanned="1">
            <text:p>121.422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1422" table:number-columns-spanned="3" table:number-rows-spanned="1">
            <text:p>121.422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801460.27" table:number-columns-spanned="3" table:number-rows-spanned="1">
            <text:p>1.801.460,2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03852.29" table:number-columns-spanned="3" table:number-rows-spanned="1">
            <text:p>1.703.852,2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8712653.41" table:number-columns-spanned="3" table:number-rows-spanned="1">
            <text:p>18.712.653,4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6813815.72" table:number-columns-spanned="3" table:number-rows-spanned="1">
            <text:p>16.813.815,7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56351345.14" table:number-columns-spanned="3" table:number-rows-spanned="1">
            <text:p>56.351.345,1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8073229.58" table:number-columns-spanned="3" table:number-rows-spanned="1">
            <text:p>58.073.229,5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89547.27" table:number-columns-spanned="3" table:number-rows-spanned="1">
            <text:p>89.547,2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9547.27" table:number-columns-spanned="3" table:number-rows-spanned="1">
            <text:p>89.547,2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389594.3" table:number-columns-spanned="3" table:number-rows-spanned="1">
            <text:p>389.594,3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1658.3" table:number-columns-spanned="3" table:number-rows-spanned="1">
            <text:p>221.658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134.96" table:number-columns-spanned="3" table:number-rows-spanned="1">
            <text:p>120.13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0134.96" table:number-columns-spanned="3" table:number-rows-spanned="1">
            <text:p>120.13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56950621.67" table:number-columns-spanned="3" table:number-rows-spanned="1">
            <text:p>56.950.621,6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8504570.11" table:number-columns-spanned="3" table:number-rows-spanned="1">
            <text:p>58.504.570,1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7833646.73" table:number-columns-spanned="3" table:number-rows-spanned="1">
            <text:p>17.833.646,7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458148.56" table:number-columns-spanned="3" table:number-rows-spanned="1">
            <text:p>17.458.148,5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9921" table:number-columns-spanned="3" table:number-rows-spanned="1">
            <text:p>29.92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630" table:number-columns-spanned="3" table:number-rows-spanned="1">
            <text:p>29.63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17863567.73" table:number-columns-spanned="3" table:number-rows-spanned="1">
            <text:p>17.863.567,7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7487778.56" table:number-columns-spanned="3" table:number-rows-spanned="1">
            <text:p>17.487.778,5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35438154.98" table:number-columns-spanned="3" table:number-rows-spanned="1">
            <text:p>235.438.154,98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30926017.6" table:number-columns-spanned="3" table:number-rows-spanned="1">
            <text:p>230.926.017,6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393774120.69" table:number-columns-spanned="3" table:number-rows-spanned="1">
            <text:p>393.774.120,6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447556787.94" table:number-columns-spanned="3" table:number-rows-spanned="1">
            <text:p>447.556.787,9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2.3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1:05:53</meta:creation-date>
    <dc:creator>maspi</dc:creator>
    <dc:date>2023-05-15T11:05:53</dc:date>
    <meta:document-statistic meta:table-count="1" meta:cell-count="288" meta:object-count="0"/>
    <meta:generator>OpenOffice/4.1.11$Win32 OpenOffice.org_project/4111m1$Build-9808</meta:generator>
  </office:meta>
</office:document-meta>
</file>