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0.16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3pt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4" style:family="table-cell" style:parent-style-name="Default">
      <style:table-cell-properties style:glyph-orientation-vertical="0" fo:border-bottom="3pt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035cm 0.035cm 0.035cm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32"/>
        <table:table-column table:style-name="co3" table:default-cell-style-name="ce36"/>
        <table:table-column table:style-name="co4" table:number-columns-repeated="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4" table:default-cell-style-name="ce40"/>
        <table:table-column table:style-name="co1" table:default-cell-style-name="ce27"/>
        <table:table-column table:style-name="co11" table:number-columns-repeated="235" table:default-cell-style-name="Default"/>
        <table:table-row table:style-name="ro1">
          <table:table-cell/>
          <table:table-cell table:style-name="ce27" table:number-columns-repeated="12"/>
          <table:table-cell table:style-name="ce44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44"/>
          <table:table-cell table:style-name="ce27" table:number-columns-repeated="2"/>
          <table:table-cell table:number-columns-repeated="236"/>
        </table:table-row>
        <table:table-row table:style-name="ro2">
          <table:table-cell/>
          <table:table-cell table:style-name="ce28" office:value-type="string" calcext:value-type="string" table:number-columns-spanned="5" table:number-rows-spanned="3">
            <text:p>Dati di rendiconto anno 2021</text:p>
          </table:table-cell>
          <table:covered-table-cell table:number-columns-repeated="4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8"/>
          <table:table-cell table:style-name="ce27" table:number-columns-repeated="14"/>
          <table:table-cell table:number-columns-repeated="236"/>
        </table:table-row>
        <table:table-row table:style-name="ro5">
          <table:table-cell/>
          <table:table-cell table:style-name="ce29" office:value-type="string" calcext:value-type="string" table:number-columns-spanned="2" table:number-rows-spanned="4">
            <text:p>TITOLI E MACROAGGREGATI DI SPESA</text:p>
          </table:table-cell>
          <table:covered-table-cell table:style-name="ce29"/>
          <table:table-cell table:style-name="ce2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"/>
          <table:table-cell table:style-name="ce2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9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number-columns-repeated="236"/>
        </table:table-row>
        <table:table-row table:style-name="ro6">
          <table:table-cell/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29"/>
          <table:table-cell table:number-columns-repeated="236"/>
        </table:table-row>
        <table:table-row table:style-name="ro7">
          <table:table-cell/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29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Impegni</text:p>
          </table:table-cell>
          <table:covered-table-cell table:style-name="ce38"/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 table:number-columns-spanned="2" table:number-rows-spanned="1">
            <text:p><text:s/>fondo pluriennale vincolato</text:p>
          </table:table-cell>
          <table:covered-table-cell table:style-name="ce38"/>
          <table:covered-table-cell table:style-name="ce43"/>
          <table:table-cell table:number-columns-repeated="236"/>
        </table:table-row>
        <table:table-row table:style-name="ro6">
          <table:table-cell/>
          <table:table-cell table:style-name="ce30"/>
          <table:table-cell table:style-name="ce29" office:value-type="string" calcext:value-type="string">
            <text:p>RIPIANO DISAVANZO NELL'ESERCIZIO</text:p>
          </table:table-cell>
          <table:table-cell table:style-name="ce39" table:number-columns-repeated="9"/>
          <table:table-cell table:style-name="ce42" table:number-columns-spanned="2" table:number-rows-spanned="1"/>
          <table:covered-table-cell table:style-name="ce42"/>
          <table:table-cell table:style-name="ce39" table:number-columns-repeated="3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1 - Spese corren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5534610.78" calcext:value-type="float">
            <text:p>5.534.610,78</text:p>
          </table:table-cell>
          <table:table-cell office:value-type="float" office:value="251569.26" calcext:value-type="float">
            <text:p>251.569,26</text:p>
          </table:table-cell>
          <table:table-cell office:value-type="float" office:value="5717809.6" calcext:value-type="float">
            <text:p>5.717.809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09047.6" calcext:value-type="float">
            <text:p>1.709.047,60</text:p>
          </table:table-cell>
          <table:table-cell office:value-type="float" office:value="56986" calcext:value-type="float">
            <text:p>56.986,00</text:p>
          </table:table-cell>
          <table:table-cell office:value-type="float" office:value="1685468.54" calcext:value-type="float">
            <text:p>1.685.468,54</text:p>
          </table:table-cell>
          <table:table-cell office:value-type="float" office:value="1372061.74" calcext:value-type="float" table:number-columns-spanned="2" table:number-rows-spanned="1">
            <text:p>1.372.061,74</text:p>
          </table:table-cell>
          <table:covered-table-cell/>
          <table:table-cell office:value-type="float" office:value="59028.71" calcext:value-type="float">
            <text:p>59.028,71</text:p>
          </table:table-cell>
          <table:table-cell office:value-type="float" office:value="1386764.75" calcext:value-type="float">
            <text:p>1.386.764,75</text:p>
          </table:table-cell>
          <table:table-cell office:value-type="float" office:value="339742.07" calcext:value-type="float">
            <text:p>339.742,07</text:p>
          </table:table-cell>
          <table:table-cell office:value-type="float" office:value="20393.66" calcext:value-type="float" table:number-columns-spanned="2" table:number-rows-spanned="1">
            <text:p>20.393,66</text:p>
          </table:table-cell>
          <table:covered-table-cell/>
          <table:table-cell office:value-type="float" office:value="343580.7" calcext:value-type="float">
            <text:p>343.580,7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38130.14" calcext:value-type="float">
            <text:p>938.130,14</text:p>
          </table:table-cell>
          <table:table-cell office:value-type="float" office:value="0" calcext:value-type="float">
            <text:p>0,00</text:p>
          </table:table-cell>
          <table:table-cell office:value-type="float" office:value="948171.2" calcext:value-type="float">
            <text:p>948.171,2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77.85" calcext:value-type="float">
            <text:p>111.277,85</text:p>
          </table:table-cell>
          <table:table-cell office:value-type="float" office:value="0" calcext:value-type="float">
            <text:p>0,00</text:p>
          </table:table-cell>
          <table:table-cell office:value-type="float" office:value="111475.69" calcext:value-type="float">
            <text:p>111.475,69</text:p>
          </table:table-cell>
          <table:table-cell office:value-type="float" office:value="91581.58" calcext:value-type="float" table:number-columns-spanned="2" table:number-rows-spanned="1">
            <text:p>91.581,58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87888.91" calcext:value-type="float">
            <text:p>87.888,91</text:p>
          </table:table-cell>
          <table:table-cell office:value-type="float" office:value="21614.64" calcext:value-type="float">
            <text:p>21.614,64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1614.64" calcext:value-type="float">
            <text:p>21.614,6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18942.88" calcext:value-type="float">
            <text:p>5.418.942,88</text:p>
          </table:table-cell>
          <table:table-cell office:value-type="float" office:value="6148.07" calcext:value-type="float">
            <text:p>6.148,07</text:p>
          </table:table-cell>
          <table:table-cell office:value-type="float" office:value="5435152.36" calcext:value-type="float">
            <text:p>5.435.152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2620.32" calcext:value-type="float">
            <text:p>922.620,32</text:p>
          </table:table-cell>
          <table:table-cell office:value-type="float" office:value="0" calcext:value-type="float">
            <text:p>0,00</text:p>
          </table:table-cell>
          <table:table-cell office:value-type="float" office:value="835871.47" calcext:value-type="float">
            <text:p>835.871,47</text:p>
          </table:table-cell>
          <table:table-cell office:value-type="float" office:value="13501191.55" calcext:value-type="float" table:number-columns-spanned="2" table:number-rows-spanned="1">
            <text:p>13.501.191,55</text:p>
          </table:table-cell>
          <table:covered-table-cell/>
          <table:table-cell office:value-type="float" office:value="139974.42" calcext:value-type="float">
            <text:p>139.974,42</text:p>
          </table:table-cell>
          <table:table-cell office:value-type="float" office:value="12808761.03" calcext:value-type="float">
            <text:p>12.808.761,03</text:p>
          </table:table-cell>
          <table:table-cell office:value-type="float" office:value="1146359.88" calcext:value-type="float">
            <text:p>1.146.359,88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739475.68" calcext:value-type="float">
            <text:p>739.475,6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49932863.61" calcext:value-type="float">
            <text:p>49.932.863,61</text:p>
          </table:table-cell>
          <table:table-cell office:value-type="float" office:value="0" calcext:value-type="float">
            <text:p>0,00</text:p>
          </table:table-cell>
          <table:table-cell office:value-type="float" office:value="49384163.48" calcext:value-type="float">
            <text:p>49.384.163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3808333.53" calcext:value-type="float" table:number-columns-spanned="2" table:number-rows-spanned="1">
            <text:p>3.808.333,53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3831881.53" calcext:value-type="float">
            <text:p>3.831.881,53</text:p>
          </table:table-cell>
          <table:table-cell office:value-type="float" office:value="2284274.6" calcext:value-type="float">
            <text:p>2.284.274,6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109155.83" calcext:value-type="float">
            <text:p>2.109.155,8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661.79" calcext:value-type="float">
            <text:p>661,79</text:p>
          </table:table-cell>
          <table:table-cell office:value-type="float" office:value="0" calcext:value-type="float">
            <text:p>0,00</text:p>
          </table:table-cell>
          <table:table-cell office:value-type="float" office:value="661.79" calcext:value-type="float">
            <text:p>661,7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1010.18" calcext:value-type="float">
            <text:p>501.010,18</text:p>
          </table:table-cell>
          <table:table-cell office:value-type="float" office:value="32264" calcext:value-type="float">
            <text:p>32.264,00</text:p>
          </table:table-cell>
          <table:table-cell office:value-type="float" office:value="511322.73" calcext:value-type="float">
            <text:p>511.322,7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80.42" calcext:value-type="float">
            <text:p>2.280,42</text:p>
          </table:table-cell>
          <table:table-cell office:value-type="float" office:value="0" calcext:value-type="float">
            <text:p>0,00</text:p>
          </table:table-cell>
          <table:table-cell office:value-type="float" office:value="2280.42" calcext:value-type="float">
            <text:p>2.280,42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236531.33" calcext:value-type="float">
            <text:p>236.531,33</text:p>
          </table:table-cell>
          <table:table-cell office:value-type="float" office:value="0" calcext:value-type="float">
            <text:p>0,00</text:p>
          </table:table-cell>
          <table:table-cell office:value-type="float" office:value="172635.71" calcext:value-type="float">
            <text:p>172.635,7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5067.73" calcext:value-type="float" table:number-columns-spanned="2" table:number-rows-spanned="1">
            <text:p>375.067,73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98104.55" calcext:value-type="float">
            <text:p>98.104,55</text:p>
          </table:table-cell>
          <table:table-cell office:value-type="float" office:value="50500.54" calcext:value-type="float">
            <text:p>50.500,54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9446.54" calcext:value-type="float">
            <text:p>49.446,54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100</text:p>
          </table:table-cell>
          <table:table-cell table:style-name="ce37" office:value-type="string" calcext:value-type="string">
            <text:p>Totale TITOLO 1</text:p>
          </table:table-cell>
          <table:table-cell office:value-type="float" office:value="62562750.71" calcext:value-type="float">
            <text:p>62.562.750,71</text:p>
          </table:table-cell>
          <table:table-cell office:value-type="float" office:value="289981.33" calcext:value-type="float">
            <text:p>289.981,33</text:p>
          </table:table-cell>
          <table:table-cell office:value-type="float" office:value="62169916.87" calcext:value-type="float">
            <text:p>62.169.916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55226.19" calcext:value-type="float">
            <text:p>2.755.226,19</text:p>
          </table:table-cell>
          <table:table-cell office:value-type="float" office:value="56986" calcext:value-type="float">
            <text:p>56.986,00</text:p>
          </table:table-cell>
          <table:table-cell office:value-type="float" office:value="2655096.12" calcext:value-type="float">
            <text:p>2.655.096,12</text:p>
          </table:table-cell>
          <table:table-cell office:value-type="float" office:value="19148236.13" calcext:value-type="float" table:number-columns-spanned="2" table:number-rows-spanned="1">
            <text:p>19.148.236,13</text:p>
          </table:table-cell>
          <table:covered-table-cell/>
          <table:table-cell office:value-type="float" office:value="199003.13" calcext:value-type="float">
            <text:p>199.003,13</text:p>
          </table:table-cell>
          <table:table-cell office:value-type="float" office:value="18213400.77" calcext:value-type="float">
            <text:p>18.213.400,77</text:p>
          </table:table-cell>
          <table:table-cell office:value-type="float" office:value="3842491.73" calcext:value-type="float">
            <text:p>3.842.491,73</text:p>
          </table:table-cell>
          <table:table-cell office:value-type="float" office:value="20393.66" calcext:value-type="float" table:number-columns-spanned="2" table:number-rows-spanned="1">
            <text:p>20.393,66</text:p>
          </table:table-cell>
          <table:covered-table-cell/>
          <table:table-cell office:value-type="float" office:value="3263273.39" calcext:value-type="float">
            <text:p>3.263.273,39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2 - Spese in conto capitale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939042.11" calcext:value-type="float">
            <text:p>1.939.042,11</text:p>
          </table:table-cell>
          <table:table-cell office:value-type="float" office:value="8638305.62" calcext:value-type="float">
            <text:p>8.638.305,62</text:p>
          </table:table-cell>
          <table:table-cell office:value-type="float" office:value="2006386.11" calcext:value-type="float">
            <text:p>2.006.386,1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842" calcext:value-type="float">
            <text:p>5.842,00</text:p>
          </table:table-cell>
          <table:table-cell office:value-type="float" office:value="0" calcext:value-type="float">
            <text:p>0,00</text:p>
          </table:table-cell>
          <table:table-cell office:value-type="float" office:value="8041.65" calcext:value-type="float">
            <text:p>8.041,65</text:p>
          </table:table-cell>
          <table:table-cell office:value-type="float" office:value="18064915.37" calcext:value-type="float" table:number-columns-spanned="2" table:number-rows-spanned="1">
            <text:p>18.064.915,37</text:p>
          </table:table-cell>
          <table:covered-table-cell/>
          <table:table-cell office:value-type="float" office:value="64950126" calcext:value-type="float">
            <text:p>64.950.126,00</text:p>
          </table:table-cell>
          <table:table-cell office:value-type="float" office:value="17085476.76" calcext:value-type="float">
            <text:p>17.085.476,76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40011.42" calcext:value-type="float">
            <text:p>40.011,42</text:p>
          </table:table-cell>
          <table:table-cell office:value-type="float" office:value="110578.68" calcext:value-type="float">
            <text:p>110.578,68</text:p>
          </table:table-cell>
          <table:table-cell office:value-type="float" office:value="40011.42" calcext:value-type="float">
            <text:p>40.011,4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96455.94" calcext:value-type="float" table:number-columns-spanned="2" table:number-rows-spanned="1">
            <text:p>2.296.455,94</text:p>
          </table:table-cell>
          <table:covered-table-cell/>
          <table:table-cell office:value-type="float" office:value="150000" calcext:value-type="float">
            <text:p>150.000,00</text:p>
          </table:table-cell>
          <table:table-cell office:value-type="float" office:value="3123076.42" calcext:value-type="float">
            <text:p>3.123.076,4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04819.71" calcext:value-type="float">
            <text:p>204.819,7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200</text:p>
          </table:table-cell>
          <table:table-cell table:style-name="ce37" office:value-type="string" calcext:value-type="string">
            <text:p>Totale TITOLO 2</text:p>
          </table:table-cell>
          <table:table-cell office:value-type="float" office:value="1979053.53" calcext:value-type="float">
            <text:p>1.979.053,53</text:p>
          </table:table-cell>
          <table:table-cell office:value-type="float" office:value="8748884.3" calcext:value-type="float">
            <text:p>8.748.884,30</text:p>
          </table:table-cell>
          <table:table-cell office:value-type="float" office:value="2046397.53" calcext:value-type="float">
            <text:p>2.046.397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842" calcext:value-type="float">
            <text:p>5.842,00</text:p>
          </table:table-cell>
          <table:table-cell office:value-type="float" office:value="0" calcext:value-type="float">
            <text:p>0,00</text:p>
          </table:table-cell>
          <table:table-cell office:value-type="float" office:value="8041.65" calcext:value-type="float">
            <text:p>8.041,65</text:p>
          </table:table-cell>
          <table:table-cell office:value-type="float" office:value="20361371.31" calcext:value-type="float" table:number-columns-spanned="2" table:number-rows-spanned="1">
            <text:p>20.361.371,31</text:p>
          </table:table-cell>
          <table:covered-table-cell/>
          <table:table-cell office:value-type="float" office:value="65100126" calcext:value-type="float">
            <text:p>65.100.126,00</text:p>
          </table:table-cell>
          <table:table-cell office:value-type="float" office:value="20208553.18" calcext:value-type="float">
            <text:p>20.208.553,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204819.71" calcext:value-type="float">
            <text:p>204.819,71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3 - Spese per incremento attivita'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300</text:p>
          </table:table-cell>
          <table:table-cell table:style-name="ce37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4 - Rimborso Presti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21863.34" calcext:value-type="float" table:number-columns-spanned="2" table:number-rows-spanned="1">
            <text:p>221.863,34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221863.34" calcext:value-type="float">
            <text:p>221.863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400</text:p>
          </table:table-cell>
          <table:table-cell table:style-name="ce37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21863.34" calcext:value-type="float" table:number-columns-spanned="2" table:number-rows-spanned="1">
            <text:p>221.863,34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221863.34" calcext:value-type="float">
            <text:p>221.863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5 - Chiusura Anticipazioni ricevute da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500</text:p>
          </table:table-cell>
          <table:table-cell table:style-name="ce37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7 - Uscite per conto terzi e partite di giro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700</text:p>
          </table:table-cell>
          <table:table-cell table:style-name="ce37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41" office:value-type="float" office:value="64541804.24" calcext:value-type="float">
            <text:p>64.541.804,24</text:p>
          </table:table-cell>
          <table:table-cell table:style-name="ce41" office:value-type="float" office:value="9038865.63" calcext:value-type="float">
            <text:p>9.038.865,63</text:p>
          </table:table-cell>
          <table:table-cell table:style-name="ce41" office:value-type="float" office:value="64216314.4" calcext:value-type="float">
            <text:p>64.216.314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2761068.19" calcext:value-type="float">
            <text:p>2.761.068,19</text:p>
          </table:table-cell>
          <table:table-cell table:style-name="ce41" office:value-type="float" office:value="56986" calcext:value-type="float">
            <text:p>56.986,00</text:p>
          </table:table-cell>
          <table:table-cell table:style-name="ce41" office:value-type="float" office:value="2663137.77" calcext:value-type="float">
            <text:p>2.663.137,77</text:p>
          </table:table-cell>
          <table:table-cell table:style-name="ce41" office:value-type="float" office:value="39731470.78" calcext:value-type="float" table:number-columns-spanned="2" table:number-rows-spanned="1">
            <text:p>39.731.470,78</text:p>
          </table:table-cell>
          <table:covered-table-cell table:style-name="ce41"/>
          <table:table-cell table:style-name="ce41" office:value-type="float" office:value="65299129.13" calcext:value-type="float">
            <text:p>65.299.129,13</text:p>
          </table:table-cell>
          <table:table-cell table:style-name="ce41" office:value-type="float" office:value="38643817.29" calcext:value-type="float">
            <text:p>38.643.817,29</text:p>
          </table:table-cell>
          <table:table-cell table:style-name="ce41" office:value-type="float" office:value="3843491.73" calcext:value-type="float">
            <text:p>3.843.491,73</text:p>
          </table:table-cell>
          <table:table-cell table:style-name="ce41" office:value-type="float" office:value="20393.66" calcext:value-type="float" table:number-columns-spanned="2" table:number-rows-spanned="1">
            <text:p>20.393,66</text:p>
          </table:table-cell>
          <table:covered-table-cell table:style-name="ce41"/>
          <table:table-cell table:style-name="ce41" office:value-type="float" office:value="3468093.1" calcext:value-type="float">
            <text:p>3.468.093,10</text:p>
          </table:table-cell>
          <table:table-cell table:number-columns-repeated="236"/>
        </table:table-row>
        <table:table-row table:style-name="ro1">
          <table:table-cell/>
          <table:table-cell table:style-name="ce27" table:number-columns-repeated="12"/>
          <table:table-cell table:style-name="ce44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44"/>
          <table:table-cell table:style-name="ce27" table:number-columns-repeated="2"/>
          <table:table-cell table:number-columns-repeated="236"/>
        </table:table-row>
        <table:table-row table:style-name="ro2">
          <table:table-cell/>
          <table:table-cell table:style-name="ce28" office:value-type="string" calcext:value-type="string" table:number-columns-spanned="5" table:number-rows-spanned="3">
            <text:p>Dati di rendiconto anno 2021</text:p>
          </table:table-cell>
          <table:covered-table-cell table:number-columns-repeated="4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8"/>
          <table:table-cell table:style-name="ce27" table:number-columns-repeated="14"/>
          <table:table-cell table:number-columns-repeated="236"/>
        </table:table-row>
        <table:table-row table:style-name="ro5">
          <table:table-cell/>
          <table:table-cell table:style-name="ce29" office:value-type="string" calcext:value-type="string" table:number-columns-spanned="2" table:number-rows-spanned="4">
            <text:p>TITOLI E MACROAGGREGATI DI SPESA</text:p>
          </table:table-cell>
          <table:covered-table-cell table:style-name="ce29"/>
          <table:table-cell table:style-name="ce2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9"/>
          <table:table-cell table:style-name="ce2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9"/>
          <table:table-cell table:style-name="ce2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number-columns-repeated="236"/>
        </table:table-row>
        <table:table-row table:style-name="ro6">
          <table:table-cell/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29"/>
          <table:table-cell table:number-columns-repeated="236"/>
        </table:table-row>
        <table:table-row table:style-name="ro7">
          <table:table-cell/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29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Impegni</text:p>
          </table:table-cell>
          <table:covered-table-cell table:style-name="ce38"/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 table:number-columns-spanned="2" table:number-rows-spanned="1">
            <text:p><text:s/>fondo pluriennale vincolato</text:p>
          </table:table-cell>
          <table:covered-table-cell table:style-name="ce38"/>
          <table:covered-table-cell table:style-name="ce43"/>
          <table:table-cell table:number-columns-repeated="236"/>
        </table:table-row>
        <table:table-row table:style-name="ro6">
          <table:table-cell/>
          <table:table-cell table:style-name="ce30"/>
          <table:table-cell table:style-name="ce29" office:value-type="string" calcext:value-type="string">
            <text:p>RIPIANO DISAVANZO NELL'ESERCIZIO</text:p>
          </table:table-cell>
          <table:table-cell table:style-name="ce39" table:number-columns-repeated="9"/>
          <table:table-cell table:style-name="ce42" table:number-columns-spanned="2" table:number-rows-spanned="1"/>
          <table:covered-table-cell table:style-name="ce42"/>
          <table:table-cell table:style-name="ce39" table:number-columns-repeated="3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1 - Spese corren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2385.4" calcext:value-type="float">
            <text:p>592.385,40</text:p>
          </table:table-cell>
          <table:table-cell office:value-type="float" office:value="62344.17" calcext:value-type="float">
            <text:p>62.344,17</text:p>
          </table:table-cell>
          <table:table-cell office:value-type="float" office:value="593209.54" calcext:value-type="float">
            <text:p>593.209,54</text:p>
          </table:table-cell>
          <table:table-cell office:value-type="float" office:value="238069.5" calcext:value-type="float">
            <text:p>238.069,50</text:p>
          </table:table-cell>
          <table:table-cell office:value-type="float" office:value="14891" calcext:value-type="float">
            <text:p>14.891,00</text:p>
          </table:table-cell>
          <table:table-cell office:value-type="float" office:value="236151.5" calcext:value-type="float">
            <text:p>236.151,50</text:p>
          </table:table-cell>
          <table:table-cell office:value-type="float" office:value="551595.53" calcext:value-type="float" table:number-columns-spanned="2" table:number-rows-spanned="1">
            <text:p>551.595,53</text:p>
          </table:table-cell>
          <table:covered-table-cell/>
          <table:table-cell office:value-type="float" office:value="17000" calcext:value-type="float">
            <text:p>17.000,00</text:p>
          </table:table-cell>
          <table:table-cell office:value-type="float" office:value="533026.61" calcext:value-type="float">
            <text:p>533.026,61</text:p>
          </table:table-cell>
          <table:table-cell office:value-type="float" office:value="4346064.33" calcext:value-type="float">
            <text:p>4.346.064,33</text:p>
          </table:table-cell>
          <table:table-cell office:value-type="float" office:value="150127.36" calcext:value-type="float" table:number-columns-spanned="2" table:number-rows-spanned="1">
            <text:p>150.127,36</text:p>
          </table:table-cell>
          <table:covered-table-cell/>
          <table:table-cell office:value-type="float" office:value="4367955.47" calcext:value-type="float">
            <text:p>4.367.955,4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9994.45" calcext:value-type="float">
            <text:p>29.994,45</text:p>
          </table:table-cell>
          <table:table-cell office:value-type="float" office:value="0" calcext:value-type="float">
            <text:p>0,00</text:p>
          </table:table-cell>
          <table:table-cell office:value-type="float" office:value="29994.45" calcext:value-type="float">
            <text:p>29.994,45</text:p>
          </table:table-cell>
          <table:table-cell office:value-type="float" office:value="15874.88" calcext:value-type="float">
            <text:p>15.874,88</text:p>
          </table:table-cell>
          <table:table-cell office:value-type="float" office:value="0" calcext:value-type="float">
            <text:p>0,00</text:p>
          </table:table-cell>
          <table:table-cell office:value-type="float" office:value="15874.88" calcext:value-type="float">
            <text:p>15.874,88</text:p>
          </table:table-cell>
          <table:table-cell office:value-type="float" office:value="32014.75" calcext:value-type="float" table:number-columns-spanned="2" table:number-rows-spanned="1">
            <text:p>32.014,75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32014.75" calcext:value-type="float">
            <text:p>32.014,75</text:p>
          </table:table-cell>
          <table:table-cell office:value-type="float" office:value="388436.14" calcext:value-type="float">
            <text:p>388.436,14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05449.39" calcext:value-type="float">
            <text:p>405.449,3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8281.61" calcext:value-type="float">
            <text:p>128.281,61</text:p>
          </table:table-cell>
          <table:table-cell office:value-type="float" office:value="0" calcext:value-type="float">
            <text:p>0,00</text:p>
          </table:table-cell>
          <table:table-cell office:value-type="float" office:value="128623.82" calcext:value-type="float">
            <text:p>128.623,82</text:p>
          </table:table-cell>
          <table:table-cell office:value-type="float" office:value="160592.38" calcext:value-type="float">
            <text:p>160.592,38</text:p>
          </table:table-cell>
          <table:table-cell office:value-type="float" office:value="0" calcext:value-type="float">
            <text:p>0,00</text:p>
          </table:table-cell>
          <table:table-cell office:value-type="float" office:value="161515.1" calcext:value-type="float">
            <text:p>161.515,10</text:p>
          </table:table-cell>
          <table:table-cell office:value-type="float" office:value="177435.08" calcext:value-type="float">
            <text:p>177.435,08</text:p>
          </table:table-cell>
          <table:table-cell office:value-type="float" office:value="0" calcext:value-type="float">
            <text:p>0,00</text:p>
          </table:table-cell>
          <table:table-cell office:value-type="float" office:value="43036.36" calcext:value-type="float">
            <text:p>43.036,36</text:p>
          </table:table-cell>
          <table:table-cell office:value-type="float" office:value="314291.37" calcext:value-type="float" table:number-columns-spanned="2" table:number-rows-spanned="1">
            <text:p>314.291,37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342548.89" calcext:value-type="float">
            <text:p>342.548,89</text:p>
          </table:table-cell>
          <table:table-cell office:value-type="float" office:value="29799956.41" calcext:value-type="float">
            <text:p>29.799.956,41</text:p>
          </table:table-cell>
          <table:table-cell office:value-type="float" office:value="11000" calcext:value-type="float" table:number-columns-spanned="2" table:number-rows-spanned="1">
            <text:p>11.000,00</text:p>
          </table:table-cell>
          <table:covered-table-cell/>
          <table:table-cell office:value-type="float" office:value="27826166.95" calcext:value-type="float">
            <text:p>27.826.166,9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7824.48" calcext:value-type="float">
            <text:p>27.824,48</text:p>
          </table:table-cell>
          <table:table-cell office:value-type="float" office:value="0" calcext:value-type="float">
            <text:p>0,00</text:p>
          </table:table-cell>
          <table:table-cell office:value-type="float" office:value="451747.67" calcext:value-type="float">
            <text:p>451.747,67</text:p>
          </table:table-cell>
          <table:table-cell office:value-type="float" office:value="36700" calcext:value-type="float">
            <text:p>36.700,00</text:p>
          </table:table-cell>
          <table:table-cell office:value-type="float" office:value="0" calcext:value-type="float">
            <text:p>0,00</text:p>
          </table:table-cell>
          <table:table-cell office:value-type="float" office:value="13000" calcext:value-type="float">
            <text:p>13.000,00</text:p>
          </table:table-cell>
          <table:table-cell office:value-type="float" office:value="69973.13" calcext:value-type="float">
            <text:p>69.973,13</text:p>
          </table:table-cell>
          <table:table-cell office:value-type="float" office:value="0" calcext:value-type="float">
            <text:p>0,00</text:p>
          </table:table-cell>
          <table:table-cell office:value-type="float" office:value="37500" calcext:value-type="float">
            <text:p>37.500,00</text:p>
          </table:table-cell>
          <table:table-cell office:value-type="float" office:value="26000" calcext:value-type="float" table:number-columns-spanned="2" table:number-rows-spanned="1">
            <text:p>26.000,00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642.54" calcext:value-type="float">
            <text:p>1.642,54</text:p>
          </table:table-cell>
          <table:table-cell office:value-type="float" office:value="2884837.28" calcext:value-type="float">
            <text:p>2.884.837,28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243183.32" calcext:value-type="float">
            <text:p>4.243.183,3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4419.25" calcext:value-type="float" table:number-columns-spanned="2" table:number-rows-spanned="1">
            <text:p>24.419,25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259.68" calcext:value-type="float">
            <text:p>1.259,68</text:p>
          </table:table-cell>
          <table:table-cell office:value-type="float" office:value="13959.5" calcext:value-type="float">
            <text:p>13.959,5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3593.36" calcext:value-type="float">
            <text:p>13.593,3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7363.76" calcext:value-type="float">
            <text:p>437.363,76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09239.54" calcext:value-type="float">
            <text:p>409.239,54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100</text:p>
          </table:table-cell>
          <table:table-cell table:style-name="ce37" office:value-type="string" calcext:value-type="string">
            <text:p>Totale TITOLO 1</text:p>
          </table:table-cell>
          <table:table-cell office:value-type="float" office:value="156106.09" calcext:value-type="float">
            <text:p>156.106,09</text:p>
          </table:table-cell>
          <table:table-cell office:value-type="float" office:value="0" calcext:value-type="float">
            <text:p>0,00</text:p>
          </table:table-cell>
          <table:table-cell office:value-type="float" office:value="580371.49" calcext:value-type="float">
            <text:p>580.371,49</text:p>
          </table:table-cell>
          <table:table-cell office:value-type="float" office:value="819672.23" calcext:value-type="float">
            <text:p>819.672,23</text:p>
          </table:table-cell>
          <table:table-cell office:value-type="float" office:value="62344.17" calcext:value-type="float">
            <text:p>62.344,17</text:p>
          </table:table-cell>
          <table:table-cell office:value-type="float" office:value="797719.09" calcext:value-type="float">
            <text:p>797.719,09</text:p>
          </table:table-cell>
          <table:table-cell office:value-type="float" office:value="501352.59" calcext:value-type="float">
            <text:p>501.352,59</text:p>
          </table:table-cell>
          <table:table-cell office:value-type="float" office:value="14891" calcext:value-type="float">
            <text:p>14.891,00</text:p>
          </table:table-cell>
          <table:table-cell office:value-type="float" office:value="332562.74" calcext:value-type="float">
            <text:p>332.562,74</text:p>
          </table:table-cell>
          <table:table-cell office:value-type="float" office:value="948320.9" calcext:value-type="float" table:number-columns-spanned="2" table:number-rows-spanned="1">
            <text:p>948.320,90</text:p>
          </table:table-cell>
          <table:covered-table-cell/>
          <table:table-cell office:value-type="float" office:value="17000" calcext:value-type="float">
            <text:p>17.000,00</text:p>
          </table:table-cell>
          <table:table-cell office:value-type="float" office:value="910492.47" calcext:value-type="float">
            <text:p>910.492,47</text:p>
          </table:table-cell>
          <table:table-cell office:value-type="float" office:value="37870617.42" calcext:value-type="float">
            <text:p>37.870.617,42</text:p>
          </table:table-cell>
          <table:table-cell office:value-type="float" office:value="161127.36" calcext:value-type="float" table:number-columns-spanned="2" table:number-rows-spanned="1">
            <text:p>161.127,36</text:p>
          </table:table-cell>
          <table:covered-table-cell/>
          <table:table-cell office:value-type="float" office:value="37265588.03" calcext:value-type="float">
            <text:p>37.265.588,03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2 - Spese in conto capitale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07484.86" calcext:value-type="float" table:number-columns-spanned="2" table:number-rows-spanned="1">
            <text:p>507.484,86</text:p>
          </table:table-cell>
          <table:covered-table-cell/>
          <table:table-cell office:value-type="float" office:value="344576.29" calcext:value-type="float">
            <text:p>344.576,29</text:p>
          </table:table-cell>
          <table:table-cell office:value-type="float" office:value="253623" calcext:value-type="float">
            <text:p>253.623,00</text:p>
          </table:table-cell>
          <table:table-cell office:value-type="float" office:value="17453197.58" calcext:value-type="float">
            <text:p>17.453.197,58</text:p>
          </table:table-cell>
          <table:table-cell office:value-type="float" office:value="15519781.87" calcext:value-type="float" table:number-columns-spanned="2" table:number-rows-spanned="1">
            <text:p>15.519.781,87</text:p>
          </table:table-cell>
          <table:covered-table-cell/>
          <table:table-cell office:value-type="float" office:value="17045042.49" calcext:value-type="float">
            <text:p>17.045.042,4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0674.95" calcext:value-type="float">
            <text:p>180.674,95</text:p>
          </table:table-cell>
          <table:table-cell office:value-type="float" office:value="0" calcext:value-type="float">
            <text:p>0,00</text:p>
          </table:table-cell>
          <table:table-cell office:value-type="float" office:value="464575.94" calcext:value-type="float">
            <text:p>464.575,94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2983301.54" calcext:value-type="float">
            <text:p>2.983.301,54</text:p>
          </table:table-cell>
          <table:table-cell office:value-type="float" office:value="1297156" calcext:value-type="float" table:number-columns-spanned="2" table:number-rows-spanned="1">
            <text:p>1.297.156,00</text:p>
          </table:table-cell>
          <table:covered-table-cell/>
          <table:table-cell office:value-type="float" office:value="3006430.61" calcext:value-type="float">
            <text:p>3.006.430,6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office:value-type="float" office:value="0" calcext:value-type="float">
            <text:p>0,00</text:p>
          </table:table-cell>
          <table:table-cell office:value-type="float" office:value="18910.68" calcext:value-type="float">
            <text:p>18.910,68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200</text:p>
          </table:table-cell>
          <table:table-cell table:style-name="ce37" office:value-type="string" calcext:value-type="string">
            <text:p>Totale TITOLO 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0674.95" calcext:value-type="float">
            <text:p>180.674,95</text:p>
          </table:table-cell>
          <table:table-cell office:value-type="float" office:value="0" calcext:value-type="float">
            <text:p>0,00</text:p>
          </table:table-cell>
          <table:table-cell office:value-type="float" office:value="464575.94" calcext:value-type="float">
            <text:p>464.575,94</text:p>
          </table:table-cell>
          <table:table-cell office:value-type="float" office:value="507484.86" calcext:value-type="float" table:number-columns-spanned="2" table:number-rows-spanned="1">
            <text:p>507.484,86</text:p>
          </table:table-cell>
          <table:covered-table-cell/>
          <table:table-cell office:value-type="float" office:value="344576.29" calcext:value-type="float">
            <text:p>344.576,29</text:p>
          </table:table-cell>
          <table:table-cell office:value-type="float" office:value="253623" calcext:value-type="float">
            <text:p>253.623,00</text:p>
          </table:table-cell>
          <table:table-cell office:value-type="float" office:value="20455409.8" calcext:value-type="float">
            <text:p>20.455.409,80</text:p>
          </table:table-cell>
          <table:table-cell office:value-type="float" office:value="16816937.87" calcext:value-type="float" table:number-columns-spanned="2" table:number-rows-spanned="1">
            <text:p>16.816.937,87</text:p>
          </table:table-cell>
          <table:covered-table-cell/>
          <table:table-cell office:value-type="float" office:value="20051473.1" calcext:value-type="float">
            <text:p>20.051.473,1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3 - Spese per incremento attivita'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300</text:p>
          </table:table-cell>
          <table:table-cell table:style-name="ce37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4 - Rimborso Presti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400</text:p>
          </table:table-cell>
          <table:table-cell table:style-name="ce37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5 - Chiusura Anticipazioni ricevute da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500</text:p>
          </table:table-cell>
          <table:table-cell table:style-name="ce37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7 - Uscite per conto terzi e partite di giro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700</text:p>
          </table:table-cell>
          <table:table-cell table:style-name="ce37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41" office:value-type="float" office:value="156106.09" calcext:value-type="float">
            <text:p>156.106,09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80371.49" calcext:value-type="float">
            <text:p>580.371,49</text:p>
          </table:table-cell>
          <table:table-cell table:style-name="ce41" office:value-type="float" office:value="819672.23" calcext:value-type="float">
            <text:p>819.672,23</text:p>
          </table:table-cell>
          <table:table-cell table:style-name="ce41" office:value-type="float" office:value="62344.17" calcext:value-type="float">
            <text:p>62.344,17</text:p>
          </table:table-cell>
          <table:table-cell table:style-name="ce41" office:value-type="float" office:value="797719.09" calcext:value-type="float">
            <text:p>797.719,09</text:p>
          </table:table-cell>
          <table:table-cell table:style-name="ce41" office:value-type="float" office:value="682027.54" calcext:value-type="float">
            <text:p>682.027,54</text:p>
          </table:table-cell>
          <table:table-cell table:style-name="ce41" office:value-type="float" office:value="14891" calcext:value-type="float">
            <text:p>14.891,00</text:p>
          </table:table-cell>
          <table:table-cell table:style-name="ce41" office:value-type="float" office:value="797138.68" calcext:value-type="float">
            <text:p>797.138,68</text:p>
          </table:table-cell>
          <table:table-cell table:style-name="ce41" office:value-type="float" office:value="1455805.76" calcext:value-type="float" table:number-columns-spanned="2" table:number-rows-spanned="1">
            <text:p>1.455.805,76</text:p>
          </table:table-cell>
          <table:covered-table-cell table:style-name="ce41"/>
          <table:table-cell table:style-name="ce41" office:value-type="float" office:value="361576.29" calcext:value-type="float">
            <text:p>361.576,29</text:p>
          </table:table-cell>
          <table:table-cell table:style-name="ce41" office:value-type="float" office:value="1164115.47" calcext:value-type="float">
            <text:p>1.164.115,47</text:p>
          </table:table-cell>
          <table:table-cell table:style-name="ce41" office:value-type="float" office:value="58326027.22" calcext:value-type="float">
            <text:p>58.326.027,22</text:p>
          </table:table-cell>
          <table:table-cell table:style-name="ce41" office:value-type="float" office:value="16978065.23" calcext:value-type="float" table:number-columns-spanned="2" table:number-rows-spanned="1">
            <text:p>16.978.065,23</text:p>
          </table:table-cell>
          <table:covered-table-cell table:style-name="ce41"/>
          <table:table-cell table:style-name="ce41" office:value-type="float" office:value="57317061.13" calcext:value-type="float">
            <text:p>57.317.061,13</text:p>
          </table:table-cell>
          <table:table-cell table:number-columns-repeated="236"/>
        </table:table-row>
        <table:table-row table:style-name="ro1">
          <table:table-cell/>
          <table:table-cell table:style-name="ce27" table:number-columns-repeated="12"/>
          <table:table-cell table:style-name="ce44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44"/>
          <table:table-cell table:style-name="ce27" table:number-columns-repeated="2"/>
          <table:table-cell table:number-columns-repeated="236"/>
        </table:table-row>
        <table:table-row table:style-name="ro2">
          <table:table-cell/>
          <table:table-cell table:style-name="ce28" office:value-type="string" calcext:value-type="string" table:number-columns-spanned="5" table:number-rows-spanned="3">
            <text:p>Dati di rendiconto anno 2021</text:p>
          </table:table-cell>
          <table:covered-table-cell table:number-columns-repeated="4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8"/>
          <table:table-cell table:style-name="ce27" table:number-columns-repeated="14"/>
          <table:table-cell table:number-columns-repeated="236"/>
        </table:table-row>
        <table:table-row table:style-name="ro5">
          <table:table-cell/>
          <table:table-cell table:style-name="ce29" office:value-type="string" calcext:value-type="string" table:number-columns-spanned="2" table:number-rows-spanned="4">
            <text:p>TITOLI E MACROAGGREGATI DI SPESA</text:p>
          </table:table-cell>
          <table:covered-table-cell table:style-name="ce29"/>
          <table:table-cell table:style-name="ce2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9"/>
          <table:table-cell table:style-name="ce2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9"/>
          <table:table-cell table:style-name="ce2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9"/>
          <table:table-cell table:style-name="ce2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9"/>
          <table:table-cell table:number-columns-repeated="236"/>
        </table:table-row>
        <table:table-row table:style-name="ro6">
          <table:table-cell/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29"/>
          <table:table-cell table:number-columns-repeated="236"/>
        </table:table-row>
        <table:table-row table:style-name="ro7">
          <table:table-cell/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29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Impegni</text:p>
          </table:table-cell>
          <table:covered-table-cell table:style-name="ce38"/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 table:number-columns-spanned="2" table:number-rows-spanned="1">
            <text:p><text:s/>fondo pluriennale vincolato</text:p>
          </table:table-cell>
          <table:covered-table-cell table:style-name="ce38"/>
          <table:covered-table-cell table:style-name="ce43"/>
          <table:table-cell table:number-columns-repeated="236"/>
        </table:table-row>
        <table:table-row table:style-name="ro6">
          <table:table-cell/>
          <table:table-cell table:style-name="ce30"/>
          <table:table-cell table:style-name="ce29" office:value-type="string" calcext:value-type="string">
            <text:p>RIPIANO DISAVANZO NELL'ESERCIZIO</text:p>
          </table:table-cell>
          <table:table-cell table:style-name="ce39" table:number-columns-repeated="9"/>
          <table:table-cell table:style-name="ce42" table:number-columns-spanned="2" table:number-rows-spanned="1"/>
          <table:covered-table-cell table:style-name="ce42"/>
          <table:table-cell table:style-name="ce39" table:number-columns-repeated="3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1 - Spese corren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78455.59" calcext:value-type="float">
            <text:p>678.455,59</text:p>
          </table:table-cell>
          <table:table-cell office:value-type="float" office:value="16122" calcext:value-type="float">
            <text:p>16.122,00</text:p>
          </table:table-cell>
          <table:table-cell office:value-type="float" office:value="686063.1" calcext:value-type="float">
            <text:p>686.063,10</text:p>
          </table:table-cell>
          <table:table-cell office:value-type="float" office:value="62407.2" calcext:value-type="float">
            <text:p>62.407,20</text:p>
          </table:table-cell>
          <table:table-cell office:value-type="float" office:value="4428.31" calcext:value-type="float">
            <text:p>4.428,31</text:p>
          </table:table-cell>
          <table:table-cell office:value-type="float" office:value="61788.2" calcext:value-type="float">
            <text:p>61.788,2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328.78" calcext:value-type="float" table:number-columns-spanned="2" table:number-rows-spanned="1">
            <text:p>50.328,78</text:p>
          </table:table-cell>
          <table:covered-table-cell/>
          <table:table-cell office:value-type="float" office:value="2934.5" calcext:value-type="float">
            <text:p>2.934,50</text:p>
          </table:table-cell>
          <table:table-cell office:value-type="float" office:value="49603.78" calcext:value-type="float">
            <text:p>49.603,7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45668.4" calcext:value-type="float">
            <text:p>45.668,40</text:p>
          </table:table-cell>
          <table:table-cell office:value-type="float" office:value="0" calcext:value-type="float">
            <text:p>0,00</text:p>
          </table:table-cell>
          <table:table-cell office:value-type="float" office:value="45668.4" calcext:value-type="float">
            <text:p>45.668,40</text:p>
          </table:table-cell>
          <table:table-cell office:value-type="float" office:value="4862" calcext:value-type="float">
            <text:p>4.862,00</text:p>
          </table:table-cell>
          <table:table-cell office:value-type="float" office:value="0" calcext:value-type="float">
            <text:p>0,00</text:p>
          </table:table-cell>
          <table:table-cell office:value-type="float" office:value="4862" calcext:value-type="float">
            <text:p>4.86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49.87" calcext:value-type="float" table:number-columns-spanned="2" table:number-rows-spanned="1">
            <text:p>3.249,87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3249.87" calcext:value-type="float">
            <text:p>3.249,87</text:p>
          </table:table-cell>
          <table:table-cell office:value-type="float" office:value="4778" calcext:value-type="float">
            <text:p>4.778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4778" calcext:value-type="float">
            <text:p>4.778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4380.51" calcext:value-type="float">
            <text:p>134.380,51</text:p>
          </table:table-cell>
          <table:table-cell office:value-type="float" office:value="0" calcext:value-type="float">
            <text:p>0,00</text:p>
          </table:table-cell>
          <table:table-cell office:value-type="float" office:value="130422.11" calcext:value-type="float">
            <text:p>130.422,11</text:p>
          </table:table-cell>
          <table:table-cell office:value-type="float" office:value="19267" calcext:value-type="float">
            <text:p>19.267,00</text:p>
          </table:table-cell>
          <table:table-cell office:value-type="float" office:value="0" calcext:value-type="float">
            <text:p>0,00</text:p>
          </table:table-cell>
          <table:table-cell office:value-type="float" office:value="875" calcext:value-type="float">
            <text:p>87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96511.5" calcext:value-type="float" table:number-columns-spanned="2" table:number-rows-spanned="1">
            <text:p>396.511,50</text:p>
          </table:table-cell>
          <table:covered-table-cell/>
          <table:table-cell office:value-type="float" office:value="7320" calcext:value-type="float">
            <text:p>7.320,00</text:p>
          </table:table-cell>
          <table:table-cell office:value-type="float" office:value="407285.9" calcext:value-type="float">
            <text:p>407.285,90</text:p>
          </table:table-cell>
          <table:table-cell office:value-type="float" office:value="93724.55" calcext:value-type="float">
            <text:p>93.724,55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88687.59" calcext:value-type="float">
            <text:p>88.687,5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997.2" calcext:value-type="float">
            <text:p>25.997,20</text:p>
          </table:table-cell>
          <table:table-cell office:value-type="float" office:value="0" calcext:value-type="float">
            <text:p>0,00</text:p>
          </table:table-cell>
          <table:table-cell office:value-type="float" office:value="9482.36" calcext:value-type="float">
            <text:p>9.482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20" calcext:value-type="float" table:number-columns-spanned="2" table:number-rows-spanned="1">
            <text:p>1.020,00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020" calcext:value-type="float">
            <text:p>1.020,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88490.91" calcext:value-type="float">
            <text:p>88.490,9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22985.48" calcext:value-type="float">
            <text:p>122.985,48</text:p>
          </table:table-cell>
          <table:table-cell office:value-type="float" office:value="0" calcext:value-type="float">
            <text:p>0,00</text:p>
          </table:table-cell>
          <table:table-cell office:value-type="float" office:value="119287.68" calcext:value-type="float">
            <text:p>119.287,6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100</text:p>
          </table:table-cell>
          <table:table-cell table:style-name="ce37" office:value-type="string" calcext:value-type="string">
            <text:p>Totale TITOLO 1</text:p>
          </table:table-cell>
          <table:table-cell office:value-type="float" office:value="981489.98" calcext:value-type="float">
            <text:p>981.489,98</text:p>
          </table:table-cell>
          <table:table-cell office:value-type="float" office:value="16122" calcext:value-type="float">
            <text:p>16.122,00</text:p>
          </table:table-cell>
          <table:table-cell office:value-type="float" office:value="981441.29" calcext:value-type="float">
            <text:p>981.441,29</text:p>
          </table:table-cell>
          <table:table-cell office:value-type="float" office:value="112533.4" calcext:value-type="float">
            <text:p>112.533,40</text:p>
          </table:table-cell>
          <table:table-cell office:value-type="float" office:value="4428.31" calcext:value-type="float">
            <text:p>4.428,31</text:p>
          </table:table-cell>
          <table:table-cell office:value-type="float" office:value="77007.56" calcext:value-type="float">
            <text:p>77.007,5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51110.15" calcext:value-type="float" table:number-columns-spanned="2" table:number-rows-spanned="1">
            <text:p>451.110,15</text:p>
          </table:table-cell>
          <table:covered-table-cell/>
          <table:table-cell office:value-type="float" office:value="10254.5" calcext:value-type="float">
            <text:p>10.254,50</text:p>
          </table:table-cell>
          <table:table-cell office:value-type="float" office:value="461159.55" calcext:value-type="float">
            <text:p>461.159,55</text:p>
          </table:table-cell>
          <table:table-cell office:value-type="float" office:value="98502.55" calcext:value-type="float">
            <text:p>98.502,55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181956.5" calcext:value-type="float">
            <text:p>181.956,5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2 - Spese in conto capitale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4151.86" calcext:value-type="float">
            <text:p>34.151,86</text:p>
          </table:table-cell>
          <table:table-cell office:value-type="float" office:value="76548.8" calcext:value-type="float">
            <text:p>76.548,80</text:p>
          </table:table-cell>
          <table:table-cell office:value-type="float" office:value="73220.92" calcext:value-type="float">
            <text:p>73.220,9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69246.88" calcext:value-type="float" table:number-columns-spanned="2" table:number-rows-spanned="1">
            <text:p>769.246,88</text:p>
          </table:table-cell>
          <table:covered-table-cell/>
          <table:table-cell office:value-type="float" office:value="438292.38" calcext:value-type="float">
            <text:p>438.292,38</text:p>
          </table:table-cell>
          <table:table-cell office:value-type="float" office:value="581593.54" calcext:value-type="float">
            <text:p>581.593,5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200</text:p>
          </table:table-cell>
          <table:table-cell table:style-name="ce37" office:value-type="string" calcext:value-type="string">
            <text:p>Totale TITOLO 2</text:p>
          </table:table-cell>
          <table:table-cell office:value-type="float" office:value="34151.86" calcext:value-type="float">
            <text:p>34.151,86</text:p>
          </table:table-cell>
          <table:table-cell office:value-type="float" office:value="76548.8" calcext:value-type="float">
            <text:p>76.548,80</text:p>
          </table:table-cell>
          <table:table-cell office:value-type="float" office:value="73220.92" calcext:value-type="float">
            <text:p>73.220,9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69246.88" calcext:value-type="float" table:number-columns-spanned="2" table:number-rows-spanned="1">
            <text:p>769.246,88</text:p>
          </table:table-cell>
          <table:covered-table-cell/>
          <table:table-cell office:value-type="float" office:value="438292.38" calcext:value-type="float">
            <text:p>438.292,38</text:p>
          </table:table-cell>
          <table:table-cell office:value-type="float" office:value="581593.54" calcext:value-type="float">
            <text:p>581.593,5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3 - Spese per incremento attivita'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300</text:p>
          </table:table-cell>
          <table:table-cell table:style-name="ce37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4 - Rimborso Presti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400</text:p>
          </table:table-cell>
          <table:table-cell table:style-name="ce37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5 - Chiusura Anticipazioni ricevute da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500</text:p>
          </table:table-cell>
          <table:table-cell table:style-name="ce37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7 - Uscite per conto terzi e partite di giro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700</text:p>
          </table:table-cell>
          <table:table-cell table:style-name="ce37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41" office:value-type="float" office:value="1015641.84" calcext:value-type="float">
            <text:p>1.015.641,84</text:p>
          </table:table-cell>
          <table:table-cell table:style-name="ce41" office:value-type="float" office:value="92670.8" calcext:value-type="float">
            <text:p>92.670,80</text:p>
          </table:table-cell>
          <table:table-cell table:style-name="ce41" office:value-type="float" office:value="1054662.21" calcext:value-type="float">
            <text:p>1.054.662,21</text:p>
          </table:table-cell>
          <table:table-cell table:style-name="ce41" office:value-type="float" office:value="112533.4" calcext:value-type="float">
            <text:p>112.533,40</text:p>
          </table:table-cell>
          <table:table-cell table:style-name="ce41" office:value-type="float" office:value="4428.31" calcext:value-type="float">
            <text:p>4.428,31</text:p>
          </table:table-cell>
          <table:table-cell table:style-name="ce41" office:value-type="float" office:value="77007.56" calcext:value-type="float">
            <text:p>77.007,5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1220357.03" calcext:value-type="float" table:number-columns-spanned="2" table:number-rows-spanned="1">
            <text:p>1.220.357,03</text:p>
          </table:table-cell>
          <table:covered-table-cell table:style-name="ce41"/>
          <table:table-cell table:style-name="ce41" office:value-type="float" office:value="448546.88" calcext:value-type="float">
            <text:p>448.546,88</text:p>
          </table:table-cell>
          <table:table-cell table:style-name="ce41" office:value-type="float" office:value="1042753.09" calcext:value-type="float">
            <text:p>1.042.753,09</text:p>
          </table:table-cell>
          <table:table-cell table:style-name="ce41" office:value-type="float" office:value="98502.55" calcext:value-type="float">
            <text:p>98.502,55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181956.5" calcext:value-type="float">
            <text:p>181.956,50</text:p>
          </table:table-cell>
          <table:table-cell table:number-columns-repeated="236"/>
        </table:table-row>
        <table:table-row table:style-name="ro1">
          <table:table-cell/>
          <table:table-cell table:style-name="ce27" table:number-columns-repeated="12"/>
          <table:table-cell table:style-name="ce44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44"/>
          <table:table-cell table:style-name="ce27" table:number-columns-repeated="2"/>
          <table:table-cell table:number-columns-repeated="236"/>
        </table:table-row>
        <table:table-row table:style-name="ro2">
          <table:table-cell/>
          <table:table-cell table:style-name="ce28" office:value-type="string" calcext:value-type="string" table:number-columns-spanned="5" table:number-rows-spanned="3">
            <text:p>Dati di rendiconto anno 2021</text:p>
          </table:table-cell>
          <table:covered-table-cell table:number-columns-repeated="4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8"/>
          <table:table-cell table:style-name="ce27" table:number-columns-repeated="14"/>
          <table:table-cell table:number-columns-repeated="236"/>
        </table:table-row>
        <table:table-row table:style-name="ro5">
          <table:table-cell/>
          <table:table-cell table:style-name="ce29" office:value-type="string" calcext:value-type="string" table:number-columns-spanned="2" table:number-rows-spanned="4">
            <text:p>TITOLI E MACROAGGREGATI DI SPESA</text:p>
          </table:table-cell>
          <table:covered-table-cell table:style-name="ce29"/>
          <table:table-cell table:style-name="ce2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9"/>
          <table:table-cell table:style-name="ce2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9"/>
          <table:table-cell table:style-name="ce2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29"/>
          <table:table-cell table:style-name="ce2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9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  <table:table-cell table:number-columns-repeated="236"/>
        </table:table-row>
        <table:table-row table:style-name="ro6">
          <table:table-cell/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29"/>
          <table:table-cell table:number-columns-repeated="236"/>
        </table:table-row>
        <table:table-row table:style-name="ro7">
          <table:table-cell/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29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Impegni</text:p>
          </table:table-cell>
          <table:covered-table-cell table:style-name="ce38"/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 table:number-columns-spanned="2" table:number-rows-spanned="1">
            <text:p><text:s/>fondo pluriennale vincolato</text:p>
          </table:table-cell>
          <table:covered-table-cell table:style-name="ce38"/>
          <table:covered-table-cell table:style-name="ce43"/>
          <table:table-cell table:number-columns-repeated="236"/>
        </table:table-row>
        <table:table-row table:style-name="ro6">
          <table:table-cell/>
          <table:table-cell table:style-name="ce30"/>
          <table:table-cell table:style-name="ce29" office:value-type="string" calcext:value-type="string">
            <text:p>RIPIANO DISAVANZO NELL'ESERCIZIO</text:p>
          </table:table-cell>
          <table:table-cell table:style-name="ce39" table:number-columns-repeated="9"/>
          <table:table-cell table:style-name="ce42" table:number-columns-spanned="2" table:number-rows-spanned="1"/>
          <table:covered-table-cell table:style-name="ce42"/>
          <table:table-cell table:style-name="ce39" table:number-columns-repeated="3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1 - Spese corren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100</text:p>
          </table:table-cell>
          <table:table-cell table:style-name="ce37" office:value-type="string" calcext:value-type="string">
            <text:p>Totale TITOLO 1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2 - Spese in conto capitale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200</text:p>
          </table:table-cell>
          <table:table-cell table:style-name="ce37" office:value-type="string" calcext:value-type="string">
            <text:p>Totale TITOLO 2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3 - Spese per incremento attivita'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300</text:p>
          </table:table-cell>
          <table:table-cell table:style-name="ce37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4 - Rimborso Presti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400</text:p>
          </table:table-cell>
          <table:table-cell table:style-name="ce37" office:value-type="string" calcext:value-type="string">
            <text:p>Totale TITOLO 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5 - Chiusura Anticipazioni ricevute da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500</text:p>
          </table:table-cell>
          <table:table-cell table:style-name="ce37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7 - Uscite per conto terzi e partite di giro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31" table:number-columns-spanned="2" table:number-rows-spanned="1"/>
          <table:covered-table-cell table:style-name="ce31"/>
          <table:table-cell table:style-name="ce31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700</text:p>
          </table:table-cell>
          <table:table-cell table:style-name="ce37" office:value-type="string" calcext:value-type="string">
            <text:p>Totale TITOLO 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number-columns-repeated="9" table:style-name="ce41" office:value-type="float" office:value="0" calcext:value-type="float">
            <text:p>0,00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1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27" table:number-columns-repeated="12"/>
          <table:table-cell table:style-name="ce44" office:value-type="string" calcext:value-type="string" table:number-columns-spanned="5" table:number-rows-spanned="3">
            <text:p>Esercizio 2021</text:p>
          </table:table-cell>
          <table:covered-table-cell table:number-columns-repeated="4" table:style-name="ce44"/>
          <table:table-cell table:style-name="ce27" table:number-columns-repeated="2"/>
          <table:table-cell table:number-columns-repeated="236"/>
        </table:table-row>
        <table:table-row table:style-name="ro2">
          <table:table-cell/>
          <table:table-cell table:style-name="ce28" office:value-type="string" calcext:value-type="string" table:number-columns-spanned="5" table:number-rows-spanned="3">
            <text:p>Dati di rendiconto anno 2021</text:p>
          </table:table-cell>
          <table:covered-table-cell table:number-columns-repeated="4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8"/>
          <table:table-cell table:style-name="ce27" table:number-columns-repeated="7"/>
          <table:covered-table-cell table:number-columns-repeated="5" table:style-name="ce44"/>
          <table:table-cell table:style-name="ce27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8"/>
          <table:table-cell table:style-name="ce27" table:number-columns-repeated="14"/>
          <table:table-cell table:number-columns-repeated="236"/>
        </table:table-row>
        <table:table-row table:style-name="ro5">
          <table:table-cell/>
          <table:table-cell table:style-name="ce29" office:value-type="string" calcext:value-type="string" table:number-columns-spanned="2" table:number-rows-spanned="4">
            <text:p>TITOLI E MACROAGGREGATI DI SPESA</text:p>
          </table:table-cell>
          <table:covered-table-cell table:style-name="ce29"/>
          <table:table-cell table:style-name="ce2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9"/>
          <table:table-cell table:style-name="ce2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9"/>
          <table:table-cell table:style-name="ce2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9"/>
          <table:table-cell table:style-name="ce38" office:value-type="string" calcext:value-type="string" table:number-columns-spanned="2" table:number-rows-spanned="2">
            <text:p>Ripiano disavanzo</text:p>
          </table:table-cell>
          <table:covered-table-cell table:style-name="ce38"/>
          <table:table-cell table:style-name="ce38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38"/>
          <table:table-cell table:style-name="ce27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5" table:style-name="ce38"/>
          <table:table-cell table:style-name="ce27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29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43" office:value-type="string" calcext:value-type="string" table:number-columns-spanned="2" table:number-rows-spanned="2">
            <text:p>Competenza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3" office:value-type="string" calcext:value-type="string" table:number-columns-spanned="1" table:number-rows-spanned="2">
            <text:p>Cassa</text:p>
          </table:table-cell>
          <table:table-cell table:style-name="ce27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29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number-columns-repeated="3" table:style-name="ce43"/>
          <table:table-cell table:style-name="ce38" office:value-type="string" calcext:value-type="string">
            <text:p>Impegni</text:p>
          </table:table-cell>
          <table:table-cell table:style-name="ce38" office:value-type="string" calcext:value-type="string">
            <text:p><text:s/>fondo pluriennale vincolato</text:p>
          </table:table-cell>
          <table:covered-table-cell table:style-name="ce43"/>
          <table:table-cell table:style-name="ce27" table:number-columns-repeated="3"/>
          <table:table-cell table:number-columns-repeated="236"/>
        </table:table-row>
        <table:table-row table:style-name="ro6">
          <table:table-cell/>
          <table:table-cell table:style-name="ce30"/>
          <table:table-cell table:style-name="ce29" office:value-type="string" calcext:value-type="string">
            <text:p>RIPIANO DISAVANZO NELL'ESERCIZIO</text:p>
          </table:table-cell>
          <table:table-cell table:style-name="ce39" table:number-columns-repeated="9"/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style-name="ce42" table:number-columns-repeated="3"/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1 - Spese corren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5474768.52" calcext:value-type="float">
            <text:p>15.474.768,52</text:p>
          </table:table-cell>
          <table:table-cell office:value-type="float" office:value="655824.97" calcext:value-type="float">
            <text:p>655.824,97</text:p>
          </table:table-cell>
          <table:table-cell office:value-type="float" office:value="15661421.79" calcext:value-type="float">
            <text:p>15.661.421,79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687482.7" calcext:value-type="float">
            <text:p>1.687.482,70</text:p>
          </table:table-cell>
          <table:table-cell office:value-type="float" office:value="0" calcext:value-type="float">
            <text:p>0,00</text:p>
          </table:table-cell>
          <table:table-cell office:value-type="float" office:value="1711042.18" calcext:value-type="float">
            <text:p>1.711.042,18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52213555.04" calcext:value-type="float">
            <text:p>52.213.555,04</text:p>
          </table:table-cell>
          <table:table-cell office:value-type="float" office:value="164442.49" calcext:value-type="float">
            <text:p>164.442,49</text:p>
          </table:table-cell>
          <table:table-cell office:value-type="float" office:value="48948422.26" calcext:value-type="float">
            <text:p>48.948.422,26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59107823.83" calcext:value-type="float">
            <text:p>59.107.823,83</text:p>
          </table:table-cell>
          <table:table-cell office:value-type="float" office:value="0" calcext:value-type="float">
            <text:p>0,00</text:p>
          </table:table-cell>
          <table:table-cell office:value-type="float" office:value="60191267.64" calcext:value-type="float">
            <text:p>60.191.267,64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661.79" calcext:value-type="float">
            <text:p>661,79</text:p>
          </table:table-cell>
          <table:table-cell office:value-type="float" office:value="0" calcext:value-type="float">
            <text:p>0,00</text:p>
          </table:table-cell>
          <table:table-cell office:value-type="float" office:value="661.79" calcext:value-type="float">
            <text:p>661,79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541669.35" calcext:value-type="float">
            <text:p>541.669,35</text:p>
          </table:table-cell>
          <table:table-cell office:value-type="float" office:value="32264" calcext:value-type="float">
            <text:p>32.264,00</text:p>
          </table:table-cell>
          <table:table-cell office:value-type="float" office:value="528456.19" calcext:value-type="float">
            <text:p>528.456,19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222448.84" calcext:value-type="float">
            <text:p>1.222.448,84</text:p>
          </table:table-cell>
          <table:table-cell office:value-type="float" office:value="0" calcext:value-type="float">
            <text:p>0,00</text:p>
          </table:table-cell>
          <table:table-cell office:value-type="float" office:value="848714.02" calcext:value-type="float">
            <text:p>848.714,02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100</text:p>
          </table:table-cell>
          <table:table-cell table:style-name="ce37" office:value-type="string" calcext:value-type="string">
            <text:p>Totale TITOLO 1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30248410.07" calcext:value-type="float">
            <text:p>130.248.410,07</text:p>
          </table:table-cell>
          <table:table-cell office:value-type="float" office:value="852531.46" calcext:value-type="float">
            <text:p>852.531,46</text:p>
          </table:table-cell>
          <table:table-cell office:value-type="float" office:value="127889985.87" calcext:value-type="float">
            <text:p>127.889.985,87</text:p>
          </table:table-cell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2 - Spese in conto capitale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38774880.66" calcext:value-type="float">
            <text:p>38.774.880,66</text:p>
          </table:table-cell>
          <table:table-cell office:value-type="float" office:value="89967630.96" calcext:value-type="float">
            <text:p>89.967.630,96</text:p>
          </table:table-cell>
          <table:table-cell office:value-type="float" office:value="37053384.47" calcext:value-type="float">
            <text:p>37.053.384,47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5500443.85" calcext:value-type="float">
            <text:p>5.500.443,85</text:p>
          </table:table-cell>
          <table:table-cell office:value-type="float" office:value="1557734.68" calcext:value-type="float">
            <text:p>1.557.734,68</text:p>
          </table:table-cell>
          <table:table-cell office:value-type="float" office:value="6838914.1" calcext:value-type="float">
            <text:p>6.838.914,1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8910.68" calcext:value-type="float">
            <text:p>18.910,6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200</text:p>
          </table:table-cell>
          <table:table-cell table:style-name="ce37" office:value-type="string" calcext:value-type="string">
            <text:p>Totale TITOLO 2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44294235.19" calcext:value-type="float">
            <text:p>44.294.235,19</text:p>
          </table:table-cell>
          <table:table-cell office:value-type="float" office:value="91525365.64" calcext:value-type="float">
            <text:p>91.525.365,64</text:p>
          </table:table-cell>
          <table:table-cell office:value-type="float" office:value="43892298.57" calcext:value-type="float">
            <text:p>43.892.298,57</text:p>
          </table:table-cell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3 - Spese per incremento attivita'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300</text:p>
          </table:table-cell>
          <table:table-cell table:style-name="ce37" office:value-type="string" calcext:value-type="string">
            <text:p>Totale TITOLO 3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4 - Rimborso Prestiti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office:value-type="float" office:value="730573.87" calcext:value-type="float">
            <text:p>730.573,87</text:p>
          </table:table-cell>
          <table:table-cell office:value-type="float" office:value="0" calcext:value-type="float">
            <text:p>0,00</text:p>
          </table:table-cell>
          <table:table-cell office:value-type="float" office:value="730573.87" calcext:value-type="float">
            <text:p>730.573,8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952437.21" calcext:value-type="float">
            <text:p>952.437,21</text:p>
          </table:table-cell>
          <table:table-cell office:value-type="float" office:value="0" calcext:value-type="float">
            <text:p>0,00</text:p>
          </table:table-cell>
          <table:table-cell office:value-type="float" office:value="952437.21" calcext:value-type="float">
            <text:p>952.437,21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</text:p>
          </table:table-cell>
          <table:table-cell office:value-type="float" office:value="420498.87" calcext:value-type="float">
            <text:p>420.498,87</text:p>
          </table:table-cell>
          <table:table-cell office:value-type="float" office:value="0" calcext:value-type="float">
            <text:p>0,00</text:p>
          </table:table-cell>
          <table:table-cell office:value-type="float" office:value="420498.87" calcext:value-type="float">
            <text:p>420.498,8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420498.87" calcext:value-type="float">
            <text:p>420.498,87</text:p>
          </table:table-cell>
          <table:table-cell office:value-type="float" office:value="0" calcext:value-type="float">
            <text:p>0,00</text:p>
          </table:table-cell>
          <table:table-cell office:value-type="float" office:value="420498.87" calcext:value-type="float">
            <text:p>420.498,87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400</text:p>
          </table:table-cell>
          <table:table-cell table:style-name="ce37" office:value-type="string" calcext:value-type="string">
            <text:p>Totale TITOLO 4</text:p>
          </table:table-cell>
          <table:table-cell office:value-type="float" office:value="1151072.74" calcext:value-type="float">
            <text:p>1.151.072,74</text:p>
          </table:table-cell>
          <table:table-cell office:value-type="float" office:value="0" calcext:value-type="float">
            <text:p>0,00</text:p>
          </table:table-cell>
          <table:table-cell office:value-type="float" office:value="1151072.74" calcext:value-type="float">
            <text:p>1.151.072,7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1372936.08" calcext:value-type="float">
            <text:p>1.372.936,08</text:p>
          </table:table-cell>
          <table:table-cell office:value-type="float" office:value="0" calcext:value-type="float">
            <text:p>0,00</text:p>
          </table:table-cell>
          <table:table-cell office:value-type="float" office:value="1372936.08" calcext:value-type="float">
            <text:p>1.372.936,08</text:p>
          </table:table-cell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5 - Chiusura Anticipazioni ricevute da 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500</text:p>
          </table:table-cell>
          <table:table-cell table:style-name="ce37" office:value-type="string" calcext:value-type="string">
            <text:p>Totale TITOLO 5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 calcext:value-type="float">
            <text:p>0,00</text:p>
          </table:table-cell>
          <table:table-cell table:style-name="ce27" table:number-columns-repeated="3"/>
          <table:table-cell table:number-columns-repeated="236"/>
        </table:table-row>
        <table:table-row table:style-name="ro9">
          <table:table-cell/>
          <table:table-cell table:style-name="ce31"/>
          <table:table-cell table:style-name="ce35" office:value-type="string" calcext:value-type="string">
            <text:p>TITOLO 7 - Uscite per conto terzi e partite di giro</text:p>
          </table:table-cell>
          <table:table-cell table:style-name="ce31" table:number-columns-repeated="9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258683.47" calcext:value-type="float">
            <text:p>16.258.683,47</text:p>
          </table:table-cell>
          <table:table-cell office:value-type="float" office:value="0" calcext:value-type="float">
            <text:p>0,00</text:p>
          </table:table-cell>
          <table:table-cell office:value-type="float" office:value="16586504.35" calcext:value-type="float">
            <text:p>16.586.504,35</text:p>
          </table:table-cell>
          <table:table-cell table:number-columns-spanned="2" table:number-rows-spanned="1"/>
          <table:covered-table-cell/>
          <table:table-cell office:value-type="float" office:value="16258683.47" calcext:value-type="float">
            <text:p>16.258.683,47</text:p>
          </table:table-cell>
          <table:table-cell office:value-type="float" office:value="0" calcext:value-type="float">
            <text:p>0,00</text:p>
          </table:table-cell>
          <table:table-cell office:value-type="float" office:value="16586504.35" calcext:value-type="float">
            <text:p>16.586.504,35</text:p>
          </table:table-cell>
          <table:table-cell table:style-name="ce27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545.33" calcext:value-type="float">
            <text:p>10.545,33</text:p>
          </table:table-cell>
          <table:table-cell office:value-type="float" office:value="0" calcext:value-type="float">
            <text:p>0,00</text:p>
          </table:table-cell>
          <table:table-cell office:value-type="float" office:value="11369.99" calcext:value-type="float">
            <text:p>11.369,99</text:p>
          </table:table-cell>
          <table:table-cell table:number-columns-spanned="2" table:number-rows-spanned="1"/>
          <table:covered-table-cell/>
          <table:table-cell office:value-type="float" office:value="10545.33" calcext:value-type="float">
            <text:p>10.545,33</text:p>
          </table:table-cell>
          <table:table-cell office:value-type="float" office:value="0" calcext:value-type="float">
            <text:p>0,00</text:p>
          </table:table-cell>
          <table:table-cell office:value-type="float" office:value="11369.99" calcext:value-type="float">
            <text:p>11.369,99</text:p>
          </table:table-cell>
          <table:table-cell table:style-name="ce27" table:number-columns-repeated="3"/>
          <table:table-cell table:number-columns-repeated="236"/>
        </table:table-row>
        <table:table-row table:style-name="ro10">
          <table:table-cell/>
          <table:table-cell table:style-name="ce33" office:value-type="string" calcext:value-type="string">
            <text:p>700</text:p>
          </table:table-cell>
          <table:table-cell table:style-name="ce37" office:value-type="string" calcext:value-type="string">
            <text:p>Totale TITOLO 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269228.8" calcext:value-type="float">
            <text:p>16.269.228,80</text:p>
          </table:table-cell>
          <table:table-cell office:value-type="float" office:value="0" calcext:value-type="float">
            <text:p>0,00</text:p>
          </table:table-cell>
          <table:table-cell office:value-type="float" office:value="16597874.34" calcext:value-type="float">
            <text:p>16.597.874,34</text:p>
          </table:table-cell>
          <table:table-cell table:number-columns-spanned="2" table:number-rows-spanned="1"/>
          <table:covered-table-cell/>
          <table:table-cell office:value-type="float" office:value="16269228.8" calcext:value-type="float">
            <text:p>16.269.228,80</text:p>
          </table:table-cell>
          <table:table-cell office:value-type="float" office:value="0" calcext:value-type="float">
            <text:p>0,00</text:p>
          </table:table-cell>
          <table:table-cell office:value-type="float" office:value="16597874.34" calcext:value-type="float">
            <text:p>16.597.874,34</text:p>
          </table:table-cell>
          <table:table-cell table:style-name="ce27" table:number-columns-repeated="3"/>
          <table:table-cell table:number-columns-repeated="236"/>
        </table:table-row>
        <table:table-row table:style-name="ro11">
          <table:table-cell/>
          <table:table-cell table:style-name="ce2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9"/>
          <table:table-cell table:style-name="ce41" office:value-type="float" office:value="1151072.74" calcext:value-type="float">
            <text:p>1.151.072,7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151072.74" calcext:value-type="float">
            <text:p>1.151.072,7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16269228.8" calcext:value-type="float">
            <text:p>16.269.228,8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6597874.34" calcext:value-type="float">
            <text:p>16.597.874,34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float" office:value="192184810.14" calcext:value-type="float">
            <text:p>192.184.810,14</text:p>
          </table:table-cell>
          <table:table-cell table:style-name="ce41" office:value-type="float" office:value="92377897.1" calcext:value-type="float">
            <text:p>92.377.897,10</text:p>
          </table:table-cell>
          <table:table-cell table:style-name="ce41" office:value-type="float" office:value="189753094.86" calcext:value-type="float">
            <text:p>189.753.094,86</text:p>
          </table:table-cell>
          <table:table-cell table:style-name="ce27" table:number-columns-repeated="3"/>
          <table:table-cell table:number-columns-repeated="236"/>
        </table:table-row>
        <table:table-row table:style-name="ro12">
          <table:table-cell/>
          <table:table-cell table:style-name="ce34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34"/>
          <table:table-cell table:style-name="ce42" table:number-columns-spanned="11" table:number-rows-spanned="1"/>
          <table:covered-table-cell table:number-columns-repeated="10" table:style-name="ce42"/>
          <table:table-cell table:style-name="ce41" office:value-type="float" office:value="46668823.76" calcext:value-type="float">
            <text:p>46.668.823,76</text:p>
          </table:table-cell>
          <table:table-cell table:style-name="ce42"/>
          <table:table-cell table:style-name="ce41" office:value-type="float" office:value="216630770.34" calcext:value-type="float">
            <text:p>216.630.770,34</text:p>
          </table:table-cell>
          <table:table-cell table:style-name="ce27" table:number-columns-repeated="3"/>
          <table:table-cell table:number-columns-repeated="2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3:21:41.5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2:35:34</meta:creation-date>
    <dc:creator>, ,</dc:creator>
    <dc:date>2022-05-12T13:21:00.61</dc:date>
    <meta:generator>LibreOffice/6.4.7.2$Windows_X86_64 LibreOffice_project/639b8ac485750d5696d7590a72ef1b496725cfb5</meta:generator>
    <meta:document-statistic meta:table-count="1" meta:cell-count="2982" meta:object-count="0"/>
  </office:meta>
</office:document-meta>
</file>