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28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0.363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1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di rendiconto anno 2021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office:value-type="string" table:number-columns-spanned="2" table:number-rows-spanned="2">
            <text:p>Accertamenti</text:p>
          </table:table-cell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3427189.44" table:number-columns-spanned="3" table:number-rows-spanned="1">
            <text:p>3.427.189,4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83702325.09" table:number-columns-spanned="3" table:number-rows-spanned="1">
            <text:p>83.702.325,0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29405196.32" table:number-columns-spanned="3" table:number-rows-spanned="1">
            <text:p>29.405.196,3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1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201606027.57" table:number-columns-spanned="3" table:number-rows-spanned="1">
            <text:p>201.606.027,5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105820529.73" table:number-columns-spanned="3" table:number-rows-spanned="1">
            <text:p>105.820.529,7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05978569.07" table:number-columns-spanned="3" table:number-rows-spanned="1">
            <text:p>105.978.569,0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105820529.73" table:number-columns-spanned="3" table:number-rows-spanned="1">
            <text:p>105.820.529,73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05978569.07" table:number-columns-spanned="3" table:number-rows-spanned="1">
            <text:p>105.978.569,0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35600560.45" table:number-columns-spanned="3" table:number-rows-spanned="1">
            <text:p>35.600.560,45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5815412.52" table:number-columns-spanned="3" table:number-rows-spanned="1">
            <text:p>35.815.412,5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104362.37" table:number-columns-spanned="3" table:number-rows-spanned="1">
            <text:p>104.362,3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4362.37" table:number-columns-spanned="3" table:number-rows-spanned="1">
            <text:p>24.362,3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35704922.82" table:number-columns-spanned="3" table:number-rows-spanned="1">
            <text:p>35.704.922,82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35839774.89" table:number-columns-spanned="3" table:number-rows-spanned="1">
            <text:p>35.839.774,8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4996497.22" table:number-columns-spanned="3" table:number-rows-spanned="1">
            <text:p>4.996.497,2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521570.96" table:number-columns-spanned="3" table:number-rows-spanned="1">
            <text:p>4.521.570,9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17861061.88" table:number-columns-spanned="3" table:number-rows-spanned="1">
            <text:p>17.861.061,88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654376.32" table:number-columns-spanned="3" table:number-rows-spanned="1">
            <text:p>7.654.376,3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41463.83" table:number-columns-spanned="3" table:number-rows-spanned="1">
            <text:p>41.463,8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1465.85" table:number-columns-spanned="3" table:number-rows-spanned="1">
            <text:p>41.465,8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59472" table:number-columns-spanned="3" table:number-rows-spanned="1">
            <text:p>59.472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9472" table:number-columns-spanned="3" table:number-rows-spanned="1">
            <text:p>59.472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1810457.2" table:number-columns-spanned="3" table:number-rows-spanned="1">
            <text:p>1.810.457,2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777301.84" table:number-columns-spanned="3" table:number-rows-spanned="1">
            <text:p>1.777.301,8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24768952.13" table:number-columns-spanned="3" table:number-rows-spanned="1">
            <text:p>24.768.952,13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4054186.97" table:number-columns-spanned="3" table:number-rows-spanned="1">
            <text:p>14.054.186,9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31829765.02" table:number-columns-spanned="3" table:number-rows-spanned="1">
            <text:p>31.829.765,02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1221228.53" table:number-columns-spanned="3" table:number-rows-spanned="1">
            <text:p>31.221.228,5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53844.19" table:number-columns-spanned="3" table:number-rows-spanned="1">
            <text:p>53.844,19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20282.56" table:number-columns-spanned="3" table:number-rows-spanned="1">
            <text:p>220.282,56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124715" table:number-columns-spanned="3" table:number-rows-spanned="1">
            <text:p>124.715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16075" table:number-columns-spanned="3" table:number-rows-spanned="1">
            <text:p>116.075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120074.96" table:number-columns-spanned="3" table:number-rows-spanned="1">
            <text:p>120.074,9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20090" table:number-columns-spanned="3" table:number-rows-spanned="1">
            <text:p>120.09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32128399.17" table:number-columns-spanned="3" table:number-rows-spanned="1">
            <text:p>32.128.399,1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31677676.09" table:number-columns-spanned="3" table:number-rows-spanned="1">
            <text:p>31.677.676,09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4787.5" table:number-columns-spanned="3" table:number-rows-spanned="1">
            <text:p>4.787,5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787.5" table:number-columns-spanned="3" table:number-rows-spanned="1">
            <text:p>4.787,5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52437.21" table:number-columns-spanned="3" table:number-rows-spanned="1">
            <text:p>952.437,2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4787.5" table:number-columns-spanned="3" table:number-rows-spanned="1">
            <text:p>4.787,5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957224.71" table:number-columns-spanned="3" table:number-rows-spanned="1">
            <text:p>957.224,71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16258683.47" table:number-columns-spanned="3" table:number-rows-spanned="1">
            <text:p>16.258.683,47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6258776.79" table:number-columns-spanned="3" table:number-rows-spanned="1">
            <text:p>16.258.776,7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10545.33" table:number-columns-spanned="3" table:number-rows-spanned="1">
            <text:p>10.545,33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1629.11" table:number-columns-spanned="3" table:number-rows-spanned="1">
            <text:p>11.629,1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16269228.8" table:number-columns-spanned="3" table:number-rows-spanned="1">
            <text:p>16.269.228,8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6270405.9" table:number-columns-spanned="3" table:number-rows-spanned="1">
            <text:p>16.270.405,9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214696820.15" table:number-columns-spanned="3" table:number-rows-spanned="1">
            <text:p>214.696.820,15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204777837.63" table:number-columns-spanned="3" table:number-rows-spanned="1">
            <text:p>204.777.837,63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331231531" table:number-columns-spanned="3" table:number-rows-spanned="1">
            <text:p>331.231.531,0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406383865.2" table:number-columns-spanned="3" table:number-rows-spanned="1">
            <text:p>406.383.865,20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2">12/05/2022</text:date>, <text:time>13.19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2T12:30:35</meta:creation-date>
    <dc:creator>maspi</dc:creator>
    <dc:date>2022-05-12T12:30:35</dc:date>
    <meta:document-statistic meta:table-count="1" meta:cell-count="288" meta:object-count="0"/>
    <meta:generator>OpenOffice/4.1.11$Win32 OpenOffice.org_project/4111m1$Build-9808</meta:generator>
  </office:meta>
</office:document-meta>
</file>