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wis721 BdCnOul BT" svg:font-family="'Swis721 BdCnOul BT'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TE19854D0t00" svg:font-family="TTE19854D0t00" style:font-family-generic="system" style:font-pitch="variable"/>
    <style:font-face style:name="TTE1989AA0t00" svg:font-family="TTE1989AA0t00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loext:contextual-spacing="false"/>
    </style:style>
    <style:style style:name="P2" style:family="paragraph" style:parent-style-name="Normal_20__28_Web_29_">
      <style:paragraph-properties fo:margin-top="0.494cm" fo:margin-bottom="0.494cm" loext:contextual-spacing="false">
        <style:tab-stops>
          <style:tab-stop style:position="16.833cm" style:type="right" style:leader-style="dotted" style:leader-text="."/>
        </style:tab-stops>
      </style:paragraph-properties>
    </style:style>
    <style:style style:name="P3" style:family="paragraph" style:parent-style-name="Normal_20__28_Web_29_">
      <style:paragraph-properties fo:margin-top="0.494cm" fo:margin-bottom="0.494cm" loext:contextual-spacing="false">
        <style:tab-stops>
          <style:tab-stop style:position="16.833cm" style:leader-style="dotted" style:leader-text="."/>
        </style:tab-stops>
      </style:paragraph-properties>
    </style:style>
    <style:style style:name="P4" style:family="paragraph" style:parent-style-name="Normal_20__28_Web_29_">
      <style:paragraph-properties fo:margin-top="0.494cm" fo:margin-bottom="0.494cm" loext:contextual-spacing="false">
        <style:tab-stops>
          <style:tab-stop style:position="12.065cm" style:type="right" style:leader-style="dotted" style:leader-text="."/>
        </style:tab-stops>
      </style:paragraph-properties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font-size="12pt" style:font-size-asian="12pt" style:font-name-complex="TTE1989AA0t00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/>
      <style:text-properties style:font-name="Century Gothic" fo:font-size="12pt" style:font-size-asian="12pt" style:font-name-complex="TTE1989AA0t00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Century Gothic" style:font-name-complex="TTE19854D0t00"/>
    </style:style>
    <style:style style:name="P21" style:family="paragraph" style:parent-style-name="Standard">
      <style:paragraph-properties fo:margin-top="0cm" fo:margin-bottom="0cm" loext:contextual-spacing="false" fo:line-height="150%"/>
      <style:text-properties style:font-name="Century Gothic" fo:font-size="10pt" fo:font-weight="bold" style:font-size-asian="10pt" style:font-weight-asian="bold" style:font-name-complex="TTE1989AA0t00" style:font-size-complex="10pt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style:font-name="Century Gothic" fo:font-size="10pt" style:font-size-asian="10pt" style:font-name-complex="TTE1989AA0t00" style:font-size-complex="10pt"/>
    </style:style>
    <style:style style:name="P23" style:family="paragraph" style:parent-style-name="Standard">
      <style:paragraph-properties fo:margin-top="0cm" fo:margin-bottom="0cm" loext:contextual-spacing="false" fo:line-height="150%"/>
      <style:text-properties style:font-name="Century Gothic" fo:font-size="10pt" style:font-size-asian="10pt" style:font-name-complex="TTE19854D0t00" style:font-size-complex="10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entury Gothic" fo:font-size="10pt" style:rfc-language-tag="x-none" style:font-size-asian="10pt" style:font-name-complex="TTE19854D0t00" style:font-size-complex="10pt"/>
    </style:style>
    <style:style style:name="P25" style:family="paragraph" style:parent-style-name="Standard">
      <style:paragraph-properties fo:margin-top="0cm" fo:margin-bottom="0cm" loext:contextual-spacing="false" fo:line-height="150%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8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P29" style:family="paragraph" style:parent-style-name="Standard">
      <style:paragraph-properties fo:margin-left="1.249cm" fo:margin-right="0cm" fo:margin-top="0cm" fo:margin-bottom="0cm" loext:contextual-spacing="false" fo:line-height="150%" fo:text-indent="-1.249cm" style:auto-text-indent="false"/>
    </style:style>
    <style:style style:name="P30" style:family="paragraph" style:parent-style-name="Standard">
      <style:paragraph-properties fo:margin-left="1.249cm" fo:margin-right="0cm" fo:margin-top="0cm" fo:margin-bottom="0cm" loext:contextual-spacing="false" fo:line-height="150%" fo:text-indent="-1.249cm" style:auto-text-indent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left="2.498cm" fo:margin-right="0cm" fo:margin-top="0cm" fo:margin-bottom="0cm" loext:contextual-spacing="false" fo:line-height="150%" fo:text-indent="-2.498cm" style:auto-text-indent="false"/>
    </style:style>
    <style:style style:name="P32" style:family="paragraph" style:parent-style-name="Standard">
      <style:paragraph-properties fo:margin-left="0.25cm" fo:margin-right="0cm" fo:margin-top="0cm" fo:margin-bottom="0cm" loext:contextual-spacing="false" fo:line-height="150%" fo:text-indent="-0.25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8pt" style:font-size-asian="8pt"/>
    </style:style>
    <style:style style:name="T8" style:family="text">
      <style:text-properties style:font-name="Swis721 BdCnOul BT" fo:font-size="12pt" style:font-size-asian="12pt" style:font-name-complex="Times New Roman1" style:font-size-complex="12pt"/>
    </style:style>
    <style:style style:name="T9" style:family="text">
      <style:text-properties style:font-name="Century Gothic" fo:font-size="12pt" style:font-size-asian="12pt" style:font-name-complex="TTE19854D0t00" style:font-size-complex="12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 text:name="_GoBack"/><text:span text:style-name="T2">Alla Città metropolitana di Firenze</text:span></text:p>
      <text:p text:style-name="P10"><text:span text:style-name="T2">Direzione Patrimonio</text:span></text:p>
      <text:p text:style-name="P12"/>
      <text:p text:style-name="P12"/>
      <text:p text:style-name="P11"><text:span text:style-name="T5">PROPOSTA DI VENDITA</text:span></text:p>
      <text:p text:style-name="P11"><text:span text:style-name="T5">IMMOBILIARE</text:span></text:p>
      <text:p text:style-name="P18"/>
      <text:p text:style-name="P2">Il sottoscritto<text:span text:style-name="T6"><text:tab/></text:span></text:p>
      <text:p text:style-name="P3">* in qualità di (<text:span text:style-name="T7">specificare se legale rappresentante di società/persona giuridica</text:span>):<text:span text:style-name="T6"><text:tab/></text:span></text:p>
      <text:p text:style-name="P3">* (<text:span text:style-name="T7">specificare il nominativo della società/persona giuridica</text:span>)<text:span text:style-name="T6"><text:tab/></text:span></text:p>
      <text:p text:style-name="P3">* con sede in <text:span text:style-name="T6"><text:tab/></text:span></text:p>
      <text:p text:style-name="P1">nato a <text:span text:style-name="T6">........................................…………………………. </text:span>, Prov. <text:span text:style-name="T6">………..</text:span>, il<text:span text:style-name="T6">......................................</text:span></text:p>
      <text:p text:style-name="P1">residente in<text:span text:style-name="T6">....……….........................................</text:span>Via<text:span text:style-name="T6">…................................................</text:span>C.A.P. <text:span text:style-name="T6">...............</text:span> </text:p>
      <text:p text:style-name="P4">telefono n. <text:span text:style-name="T6"><text:tab/> </text:span></text:p>
      <text:p text:style-name="P4">Codice Fiscale/Partita I.V.A.<text:span text:style-name="T6"><text:tab/></text:span></text:p>
      <text:p text:style-name="P20"/>
      <text:p text:style-name="P25"><text:span text:style-name="T4">in qualità di:</text:span></text:p>
      <text:p text:style-name="P25"><text:span text:style-name="T4">□ PROPRIETARIO</text:span></text:p>
      <text:p text:style-name="P25"><text:span text:style-name="T4">□ COMPROPRIETARIO</text:span></text:p>
      <text:p text:style-name="P13"/>
      <text:p text:style-name="P26"><text:span text:style-name="T2">PROPONE ALLA CITTA’ METROPOLITANA DI FIRENZE L’ACQUISTO</text:span></text:p>
      <text:p text:style-name="P13"/>
      <text:p text:style-name="P25"><text:span text:style-name="T4">a corpo e non a misura, dell’immobile sotto descritto, comprensivo della proporzionale quota delle parti comuni, alle condizioni di seguito indicate:</text:span></text:p>
      <text:p text:style-name="P21"/>
      <text:p text:style-name="P25"><text:span text:style-name="T2">1) DESCRIZIONE IMMOBILE</text:span></text:p>
      <text:p text:style-name="P14"/>
      <text:p text:style-name="P25"><text:span text:style-name="T4">Via……………………………………………………………………………………n…………........</text:span></text:p>
      <text:p text:style-name="P25"><text:span text:style-name="T4">Proprietà intestata a……………………………..……………………………………………………..</text:span></text:p>
      <text:p text:style-name="P25"><text:span text:style-name="T4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5"><text:span text:style-name="T4">Destinazione d’uso……………….……………………………………………………………………</text:span></text:p>
      <text:p text:style-name="P25"><text:span text:style-name="T4">Dati Catastali…………………………………………………………………….…………………….</text:span></text:p>
      <text:p text:style-name="P25"><text:soft-page-break/><text:span text:style-name="T4">Composizione immobile………………………………………………………………………….........</text:span></text:p>
      <text:p text:style-name="P25"><text:span text:style-name="T4">….……………………………………………………………………………………………………..……………………………………………………………….................….………………………….…………………………………………………………………………………………………………</text:span></text:p>
      <text:p text:style-name="P25"><text:span text:style-name="T4">Superficie mq………….</text:span></text:p>
      <text:p text:style-name="P25"><text:span text:style-name="T4">Pertinenze:…………………………………………………………………………………..</text:span></text:p>
      <text:p text:style-name="P25"><text:span text:style-name="T4">…………………………………………………………………………………………………………</text:span></text:p>
      <text:p text:style-name="P25"><text:span text:style-name="T4">…………………………………………………………………………………………………………</text:span></text:p>
      <text:p text:style-name="P25"><text:span text:style-name="T4">Allega planimetria catastale</text:span></text:p>
      <text:p text:style-name="P25"><text:span text:style-name="T4">L’immobile risulta:</text:span></text:p>
      <text:p text:style-name="P25"><text:span text:style-name="T4">□ Attualmente occupato dal proprietario </text:span></text:p>
      <text:p text:style-name="P25"><text:span text:style-name="T4">□ Attualmente libero</text:span></text:p>
      <text:p text:style-name="P25"><text:span text:style-name="T4">□ Attualmente locato, come da contratto allegato</text:span></text:p>
      <text:p text:style-name="P19"/>
      <text:p text:style-name="P25"><text:span text:style-name="T2">2) DICHIARAZIONI DEL VENDITORE</text:span></text:p>
      <text:p text:style-name="P25"><text:span text:style-name="T4">Il venditore dichiara che:</text:span></text:p>
      <text:p text:style-name="P25"><text:span text:style-name="T8">•</text:span><text:span text:style-name="T4"> con riguardo alla conformità dell’immobile alle norme edilizie ed urbanistiche:</text:span><text:span text:style-name="T9"> ……………….. ………………………………….………………..…..……………………………………………….………………………………………………………………………………………………………..</text:span></text:p>
      <text:p text:style-name="P25"><text:span text:style-name="T4">(N.N.si prega di riportare, nel caso di irregolarità edilizie già oggetto di sanatoria/condono il relativo titolo edilizio già conseguito o in corso di istruttoria)</text:span></text:p>
      <text:p text:style-name="P13"/>
      <text:p text:style-name="P25"><text:span text:style-name="T8">• </text:span><text:span text:style-name="T4">con riguardo alla conformità degli impianti tecnologici (idraulico, elettrico e gas) alle normative vigenti: ……………………………………………………………..………………………………… ……………………………….................………..…..……………………………………………….………………………………………………………………………………………………………..</text:span></text:p>
      <text:p text:style-name="P25"><text:span text:style-name="T8">• </text:span><text:span text:style-name="T4">con riguardo all’esistenza di iscrizioni e/o trascrizioni pregiudizievoli…………………………… ………………………………………….………..…..……………………………………………….</text:span></text:p>
      <text:p text:style-name="P25"><text:span text:style-name="T4">………………………………………………………………………………………………………..</text:span></text:p>
      <text:p text:style-name="P25"><text:span text:style-name="T8">• </text:span><text:span text:style-name="T4">con riguardo alle spese condominiali:</text:span></text:p>
      <text:p text:style-name="P29"><text:span text:style-name="T4">- le spese condominiali ordinarie dell’ultimo esercizio chiuso ammontano ad € ……………………</text:span></text:p>
      <text:p text:style-name="P29"><text:span text:style-name="T4">- alla data odierna:</text:span></text:p>
      <text:p text:style-name="P31"><text:span text:style-name="T2">o</text:span><text:span text:style-name="T4"> non sono state deliberate spese straordinarie</text:span></text:p>
      <text:p text:style-name="P32"><text:soft-page-break/><text:span text:style-name="T2">o </text:span><text:span text:style-name="T4">sono state deliberate spese straordinarie per circa € …………………………… ……che saranno a carico di……………………………………………………………………………………………..</text:span></text:p>
      <text:p text:style-name="P25"><text:span text:style-name="T8">•</text:span><text:span text:style-name="T4">con riguardo ad eventuali vertenze legali…………………………………………………………..</text:span></text:p>
      <text:p text:style-name="P25"><text:span text:style-name="T4">…………………………………………………………………………………………………………</text:span></text:p>
      <text:p text:style-name="P25"><text:span text:style-name="T4">…………………………………………………………………………………………………………</text:span></text:p>
      <text:p text:style-name="P25"><text:span text:style-name="T4">…………………………………………………………………………………………………………</text:span></text:p>
      <text:p text:style-name="P13"/>
      <text:p text:style-name="P25"><text:span text:style-name="T8">•</text:span><text:span text:style-name="T4"> con riguardo all’Attestato di Prestazione Energetica (APE) in corso di validità temporale specificare se l’immobile ne è provvisto o meno:…………………………………………………..</text:span></text:p>
      <text:p text:style-name="P25"><text:span text:style-name="T4">……………………………………………………………………………………………………….</text:span></text:p>
      <text:p text:style-name="P25"><text:span text:style-name="T8">•</text:span><text:span text:style-name="T4"> con riguardo all’esistenza di un vincolo di interesse storico artistico sull’immobile indicare gli estremi del Decreto di imposizione del vincolo da parte del MIBACT……………………………….</text:span></text:p>
      <text:p text:style-name="P25"><text:span text:style-name="T4">…………………………………………………………………………………………………………</text:span></text:p>
      <text:p text:style-name="P25"><text:span text:style-name="T4">Con l’accettazione della presente proposta conferma integralmente dette dichiarazioni.</text:span></text:p>
      <text:p text:style-name="P30"/>
      <text:p text:style-name="P25"><text:span text:style-name="T2">3) PREZZO DI VENDITA PROPOSTO</text:span></text:p>
      <text:p text:style-name="P15"/>
      <text:p text:style-name="P25"><text:span text:style-name="T4">€………………………………… (euro ……………...……………………………………………)</text:span></text:p>
      <text:p text:style-name="P13"/>
      <text:p text:style-name="P25"><text:span text:style-name="T4">Dichiara di essere a conoscenza che tale valore di stima verrà congruito, previo sopralluogo, dai competenti uffici tecnici comunali.</text:span></text:p>
      <text:p text:style-name="P22"/>
      <text:p text:style-name="P25"><text:span text:style-name="T2">4) CONDIZIONI DI PAGAMENTO</text:span></text:p>
      <text:p text:style-name="P14"/>
      <text:p text:style-name="P27"><text:span text:style-name="T4">Il pagamento del prezzo di vendita dell’immobile, congruito dai competenti uffici della Città metropolitana, verrà liquidato al momento del rogito notarile.</text:span></text:p>
      <text:p text:style-name="P27"><text:span text:style-name="T4">Ogni spesa, imposta o tassa afferente l’acquisto saranno a carico della Città metropolitana, escluse quelle per legge a carico del venditore. L’immobile in oggetto al momento dell’atto notarile dovrà essere libero da oneri gravami e pesi, trascrizioni pregiudizievoli, pignoramenti, iscrizioni ipotecarie, essere in regola con la normativa edilizia ed urbanistica e dovrà essere trasferito nello stato di fatto in cui si trova, come visto e gradito, con tutte le servitù attive e passive. Le spese condominiali scadute prima del rogito notarile dovranno essere saldate per intero dal venditore.</text:span></text:p>
      <text:p text:style-name="P23"/>
      <text:p text:style-name="P25"><text:span text:style-name="T2">5) CONSEGNA DELL’IMMOBILE</text:span></text:p>
      <text:p text:style-name="P14"/>
      <text:p text:style-name="P27"><text:soft-page-break/><text:span text:style-name="T4">Il possesso dell’immobile libero da cose e persone, verrà trasferito alla stipula dell’atto notarile.</text:span></text:p>
      <text:p text:style-name="P16"/>
      <text:p text:style-name="P25"><text:span text:style-name="T2">6) CONCLUSIONE DEL CONTRATTO</text:span></text:p>
      <text:p text:style-name="P14"/>
      <text:p text:style-name="P27"><text:span text:style-name="T1">La presente proposta sarà vincolante per la Città metropolitana <text:s/>solo dopo l'approvazione del relativo provvedimento deliberativo consiliare di accettazione della stessa, previo stanziamento <text:s/>dei necessari finanziamenti.</text:span></text:p>
      <text:p text:style-name="P17"/>
      <text:p text:style-name="P27"><text:span text:style-name="T3">7) SOPRALLUOGHI</text:span></text:p>
      <text:p text:style-name="P27"><text:span text:style-name="T1">Il sottoscritto si rende disponibile a consentire eventuali sopralluoghi dei Tecnici della Città metropolitana <text:s/>incaricati di svolgere la valutazione di congruità del prezzo di cui alla presente proposta. I Tecnici incaricati dei sopralluoghi dovranno dare un preavviso, anche telefonico, dai tre ai cinque giorni precedenti alla data ipotizzata per la visita dell’immobile.</text:span></text:p>
      <text:p text:style-name="P17"/>
      <text:p text:style-name="P27"><text:span text:style-name="T3">8) ACCETTAZIONE CLAUSOLE AVVISO PUBBLICO</text:span></text:p>
      <text:p text:style-name="P27"><text:span text:style-name="T1">Con la sottoscrizione della presente proposta di vendita il/ sottoscritto/i accetta tutte le clausole e condizioni di cui all’Avviso Pubblico <text:s/>pubblicato in data 19 luglio 2021 dalla Città metropolitana di Firenze..</text:span></text:p>
      <text:p text:style-name="P24"/>
      <text:p text:style-name="P25"><text:span text:style-name="T4">Luogo/Data <text:s/></text:span></text:p>
      <text:p text:style-name="P13"/>
      <text:p text:style-name="P25"><text:span text:style-name="T4">(FIRMA) Il/I Promittente/i Venditore/i…………………………………………</text:span></text:p>
      <text:p text:style-name="P5"/>
      <text:p text:style-name="P7"><text:span text:style-name="T10">► (ALLEGARE UN DOCUMENTO DI IDENTITA’ VALIDO DEL/DEI SOTTOSCRITTORE/I) ◄</text:span></text:p>
      <text:p text:style-name="P5"/>
      <text:p text:style-name="P5"/>
      <text:p text:style-name="P8"><text:span text:style-name="T10">Informativa sul trattamento dei dati personali (art. 13 Regolamento U.E. n. 679/2016)</text:span></text:p>
      <text:p text:style-name="P8"><text:span text:style-name="T11">La Città metropolitana di Firenze tratterà i dati personali conferiti con la presente proposta per le seguenti finalità istituzionali: procedura di acquisto immobiliare.</text:span></text:p>
      <text:p text:style-name="P8"><text:span text:style-name="T11">Il conferimento dei dati presenti nei campi della presente proposta è indispensabile e il loro mancato inserimento non consente di completare l’istruttoria necessaria per il rilascio del provvedimento finale o quant’altro richiesto. </text:span></text:p>
      <text:p text:style-name="P8"><text:span text:style-name="T11">I dati saranno trattati per tutto il tempo necessario alla definizione del procedimento per il quale sono richiesti e saranno successivamente conservati in conformità alle norme sulla conservazione della documentazione amministrativa. <text:s/></text:span></text:p>
      <text:p text:style-name="P8"><text:span text:style-name="T11">I dati saranno trattati esclusivamente dal personale e da collaboratori della Città metropolitana, compresi funzionari dell’Agenzia del Demanio e del Comune di Firenze. Al di fuori di queste ipotesi i dati non saranno comunicati a terzi né diffusi, se non nei casi specificamente previsti dal diritto nazionale o dell’Unione europea. </text:span></text:p>
      <text:p text:style-name="P8"><text:span text:style-name="T11">Alcuni dati potranno essere pubblicati on line nella sezione Amministrazione Trasparente in quanto necessario per adempiere agli obblighi di legge previsti del D.Lgs. n. 33/2013 - testo unico in materia di trasparenza amministrativa.</text:span></text:p>
      <text:p text:style-name="P8"><text:span text:style-name="T11">Gli interessati hanno il diritto di chiedere al titolare del trattamento l’accesso ai dati personali e la rettifica o la cancellazione degli stessi o la limitazione del trattamento che li riguarda o di opporsi al trattamento (artt. 15 e ss. del RGPD). L’apposita istanza all’Autorità è presentata contattando il Responsabile della protezione dei dati presso la Città metropolitana di Firenze.</text:span></text:p>
      <text:p text:style-name="P8"><text:span text:style-name="T11"><text:s text:c="2"/></text:span></text:p>
      <text:p text:style-name="P8"><text:span text:style-name="T11">Gli interessati, ricorrendone i presupposti, hanno, altresì, il diritto di proporre reclamo al Garante quale autorità di controllo secondo le procedure previste.</text:span></text:p>
      <text:p text:style-name="P8"><text:span text:style-name="T11">Il promittente venditore attesta di aver letto l’informativa sul trattamento dei dati personali ex art. 13 Regolamento U.E. n. 679/2016 e di autorizzare il trattamento dei dati forniti da parte dell’Ente come ivi indicato.</text:span></text:p>
      <text:p text:style-name="P6"/>
      <text:p text:style-name="P9"><text:soft-page-break/><text:span text:style-name="T4">Firma …………………………………………………………</text:span></text:p>
      <text:p text:style-name="P1"><text:span text:style-name="T6">IMPORTANTE !</text:span><text:span text:style-name="T12">allegare copia fotostatica non autenticata di un documento di identità in corso di validità del sottoscrittore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wis721 BdCnOul BT" svg:font-family="'Swis721 BdCnOul BT'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TE19854D0t00" svg:font-family="TTE19854D0t00" style:font-family-generic="system" style:font-pitch="variable"/>
    <style:font-face style:name="TTE1989AA0t00" svg:font-family="TTE1989AA0t00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0.949cm" fo:text-align="justify" style:justify-single-word="false"/>
      <style:text-properties style:font-name="TimesNewRomanPS" fo:font-family="TimesNewRomanPS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NewRomanPS" fo:font-family="TimesNewRomanPS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</meta:editing-cycles>
    <meta:creation-date>2021-07-17T15:51:00</meta:creation-date>
    <dc:date>2021-07-17T15:51:00</dc:date>
    <meta:editing-duration>P0D</meta:editing-duration>
    <meta:generator>LibreOffice/6.4.7.2$Windows_X86_64 LibreOffice_project/639b8ac485750d5696d7590a72ef1b496725cfb5</meta:generator>
    <meta:document-statistic meta:table-count="0" meta:image-count="0" meta:object-count="0" meta:page-count="5" meta:paragraph-count="84" meta:word-count="916" meta:character-count="7792" meta:non-whitespace-character-count="69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