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7" style:family="paragraph" style:parent-style-name="western">
      <style:paragraph-properties fo:margin-top="0.494cm" fo:margin-bottom="0.349cm" style:contextual-spacing="false" fo:text-align="justify" style:justify-single-word="false"/>
    </style:style>
    <style:style style:name="P8" style:family="paragraph" style:parent-style-name="western">
      <style:paragraph-properties fo:margin-top="0.494cm" fo:margin-bottom="0.349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T1" style:family="text">
      <style:text-properties style:font-name="Georgia" fo:font-size="11pt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4" style:family="text">
      <style:text-properties style:font-name="Georgia" fo:font-size="12pt" style:font-size-asian="12pt" style:font-name-complex="Garamond" style:font-size-complex="12pt"/>
    </style:style>
    <style:style style:name="T5" style:family="text">
      <style:text-properties style:font-name="Georgia" fo:font-size="12pt" style:font-size-asian="12pt" style:font-name-complex="Georgia" style:font-size-complex="12pt"/>
    </style:style>
    <style:style style:name="T6" style:family="text">
      <style:text-properties style:font-name="Georgia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8" style:family="text">
      <style:text-properties style:font-name="Georgia" fo:font-size="12pt" style:font-size-asian="12pt" style:font-name-complex="Times New Roman" style:font-size-complex="12pt"/>
    </style:style>
    <style:style style:name="T9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0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11" style:family="text">
      <style:text-properties style:font-name="Georgia" fo:font-size="12pt" style:font-name-asian="Georgia" style:font-size-asian="12pt" style:font-name-complex="Georgia" style:font-size-complex="12pt"/>
    </style:style>
    <style:style style:name="T12" style:family="text">
      <style:text-properties style:font-name="Georgia" fo:font-size="12pt" fo:font-weight="bold" style:font-size-asian="12pt" style:font-weight-asian="bold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DI DISPONIBILITA’ ALL’ESPLETAMENTO DELL’</text:span><text:span text:style-name="T2">incarico di </text:span><text:span text:style-name="T3">Collaudatore statico e tecnico amministrativo nell’ambito deGLI INTERVENTI DI RICOSTRUZIONE DI CUI ALL’ODC 13/2023 E ODC 33/2024 E 35/2024 Della </text:span><text:bookmark-start text:name="_Hlk208562972"/><text:span text:style-name="T3">SP 58 PIANCALDOLESE DAL KM 12+000 AL KM 12+300 NEL COMUNE DI FIRENZUOLA </text:span><text:bookmark-end text:name="_Hlk208562972"/><text:span text:style-name="T3">(FI) - CUP: B27H23003720001</text:span></text:p>
      <text:p text:style-name="Default"><text:span text:style-name="T3">- Importo delle opere assoggettate a collaudo <text:s text:c="2"/></text:span><text:bookmark-start text:name="_Hlk208480236"/><text:span text:style-name="T3">€ </text:span><text:bookmark-end text:name="_Hlk208480236"/><text:span text:style-name="T3">935.747,72</text:span></text:p>
      <text:p text:style-name="Default"><text:span text:style-name="T3">- STIMA DEI COMPENSI SPETTANTI </text:span><text:bookmark-start text:name="_Hlk208480290"/><text:span text:style-name="T3">€ </text:span><text:bookmark-end text:name="_Hlk208480290"/><text:span text:style-name="T3">20.148,62 spese comprese</text:span></text:p>
      <text:p text:style-name="Default"><text:span text:style-name="T3">PNRR M2C4 2.1A INTERVENTO: TO-UBIS-000051</text:span></text:p>
      <text:p text:style-name="P2"/>
      <text:p text:style-name="P2"/>
      <text:p text:style-name="P3"/>
      <text:p text:style-name="P4"/>
      <text:p text:style-name="P5"><text:span text:style-name="T4">Il/la sottoscritto/a ARCH./ING. ________ , Codice Fiscale: _________ , nato/a <text:s/>a ____________ (__) il _________ e residente a _______ (____) in Via _____ n. _________ <text:s/>telefono ___________________ <text:s/>e- mail ______________ PEC __________________in qualità di dipendente del/della ___________ di __________ , in servizio presso _________, <text:s/>con contratto a tempo indeterminato <text:s/></text:span></text:p>
      <text:p text:style-name="P6">MANIFESTA<text:span text:style-name="T5"/></text:p>
      <text:p text:style-name="P7"><text:span text:style-name="T5">la propria disponibilità all’espletamento dell’incarico di </text:span><text:span text:style-name="T6">Collaudatore Statico e Tecnico Amministrativo </text:span><text:span text:style-name="T4">nell’ambito degli interventi di ricostruzione di cui all’ODC 13/2023 e ODC 33/2024 e 35/2024 della SP 58 Piancaldolese dal km 12+000 al km 12+300 nel Comune di Firenzuola (FI).</text:span></text:p>
      <text:p text:style-name="P8"><text:span text:style-name="T4">.</text:span><text:span text:style-name="T7"> </text:span></text:p>
      <text:p text:style-name="P9">A TAL FINE DICHIARA<text:span text:style-name="T5"/></text:p>
      <text:p text:style-name="P5"><text:span text:style-name="T4">- di essere a conoscenza della normativa di cui al D. Lgs. n. 36/2023 “Codice dei Contratti Pubblici” ed in particolare di essere a conoscenza che l’attività di collaudo sarà remunerata </text:span><text:span text:style-name="T8">come incentivo ai sensi dell’art. 113 del D.Lgs. n. 36/2023 </text:span><text:span text:style-name="T9">nel rispetto delle disposizioni di cui all'articolo 61, comma 9, del decreto</text:span><text:span text:style-name="T10">‐</text:span><text:span text:style-name="T9">legge 25 giugno 2008 n. 112, convertito, con modificazioni, dalla legge 6 agosto 2008, n. 133”</text:span></text:p>
      <text:p text:style-name="P10">- di essersi laureato/a a __________ per il corso di __________ in data ____;<text:span text:style-name="T5"/></text:p>
      <text:p text:style-name="P5"><text:span text:style-name="T4">- di essere/non essere iscritto all’Ordine/Albo degli/dei __________ della Provincia di _______ (______) con il n. __________ dalla data del _________;</text:span></text:p>
      <text:p text:style-name="P5"><text:span text:style-name="T4">- di non avere rapporti di incompatibilità di carattere generale per l’espletamento di eventuali incarichi di collaudo né essere parte di eventuali contenziosi in corso con </text:span><text:soft-page-break/><text:span text:style-name="T4">l’Amministrazione o con Enti, ovvero di non essere comunque in condizioni di contrasto con un eventuale incarico da ricevere e di non trovarsi pertanto in alcuna delle condizioni ostative per un eventuale conferimento di un incarico di </text:span><text:bookmark text:name="_GoBack"/><text:span text:style-name="T4">collaudo;</text:span></text:p>
      <text:p text:style-name="P5"><text:span text:style-name="T4">- di essere in possesso dei prescritti requisiti dall’ art.216 del DPR. n.207/2010;</text:span></text:p>
      <text:p text:style-name="P5"><text:span text:style-name="T4">- di avere già svolto incarichi di collaudo di lavori ed opere pubbliche e/o private come risulta dall’allegato “curriculum vitae”.</text:span></text:p>
      <text:p text:style-name="P5"><text:span text:style-name="T4">A comprova di quanto dichiarato, il sottoscritto/a si impegna, all’atto del formale affidamento dell’incarico, a produrre idonea documentazione attestante i requisiti sopra riportati.</text:span></text:p>
      <text:p text:style-name="P5"><text:span text:style-name="T4">Il/La sottoscritto/a autorizza la Città Metropolitana di Firenze al trattamento di dati personali ai sensi della legge n.193/2003 e successive modificazioni per le finalità connesse con l’eventuale affidamento dell’incarico.</text:span></text:p>
      <text:p text:style-name="P11">Lì<text:span text:style-name="T5"/></text:p>
      <text:p text:style-name="P12"><text:span text:style-name="T11"><text:s text:c="63"/></text:span><text:span text:style-name="T4">In fede</text:span></text:p>
      <text:p text:style-name="P11">Si allega:<text:span text:style-name="T5"/></text:p>
      <text:p text:style-name="P11">- Curriculum Vitae<text:span text:style-name="T5"/></text:p>
      <text:p text:style-name="P11">- Copia documento d’identità<text:span text:style-name="T5"/></text:p>
      <text:p text:style-name="P5"><text:span text:style-name="T4">- </text:span><text:span text:style-name="T12">Nulla osta di massima del dirigente allo svolgimento di eventuale incarico</text:span><text:span text:style-name="T4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6:02:00</meta:creation-date>
    <dc:creator>Palladino Donatella</dc:creator>
    <dc:date>2025-09-12T10:35:00</dc:date>
    <meta:editing-cycles>39</meta:editing-cycles>
    <meta:editing-duration>PT44M</meta:editing-duration>
    <meta:document-statistic meta:table-count="0" meta:image-count="0" meta:object-count="0" meta:page-count="2" meta:paragraph-count="23" meta:word-count="437" meta:character-count="3042" meta:non-whitespace-character-count="2556"/>
    <meta:generator>LibreOffice/25.2.5.2$Windows_X86_64 LibreOffice_project/03d19516eb2e1dd5d4ccd751a0d6f35f35e0802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