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, 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text-transform="uppercase" style:font-name="Georgia" fo:font-weight="bold" style:font-weight-asian="bold" style:font-name-complex="Garamond" style:font-weight-complex="bold"/>
    </style:style>
    <style:style style:name="P3" style:family="paragraph" style:parent-style-name="Default">
      <style:paragraph-properties fo:text-align="justify" style:justify-single-word="false"/>
      <style:text-properties fo:text-transform="uppercase" style:font-name="Georgia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fo:text-transform="uppercase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5" style:family="paragraph" style:parent-style-name="Normale_20__28_Web_29_">
      <style:paragraph-properties fo:margin-top="0.494cm" fo:margin-bottom="0cm" style:contextual-spacing="false" fo:line-height="100%" fo:text-align="justify" style:justify-single-word="false"/>
      <style:text-properties fo:text-transform="uppercase" style:font-name="Garamond" style:font-name-complex="Garamon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Georgia" fo:font-size="12pt" style:font-size-asian="12pt" style:font-name-complex="Garamon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eorgia" fo:font-size="12pt" style:font-size-asian="12pt" style:font-name-complex="Garamond" style:font-size-complex="12pt"/>
    </style:style>
    <style:style style:name="P10" style:family="paragraph" style:parent-style-name="Standard">
      <style:paragraph-properties fo:line-height="150%"/>
      <style:text-properties style:font-name="Georgia" fo:font-size="12pt" style:font-size-asian="12pt" style:font-name-complex="Garamond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Georgia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12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13" style:family="paragraph" style:parent-style-name="western">
      <style:paragraph-properties fo:margin-top="0.494cm" fo:margin-bottom="0.349cm" style:contextual-spacing="false" fo:line-height="150%" fo:text-align="justify" style:justify-single-word="false"/>
      <style:text-properties style:font-name="Georgia" style:font-name-complex="Georgia" style:font-weight-complex="bold"/>
    </style:style>
    <style:style style:name="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T2" style:family="text">
      <style:text-properties fo:text-transform="uppercase" style:font-name="Georgia" fo:font-weight="bold" style:font-weight-asian="bold" style:font-name-complex="Garamond" style:font-weight-complex="bold"/>
    </style:style>
    <style:style style:name="T3" style:family="text">
      <style:text-properties fo:text-transform="uppercase" style:font-name="Georgia" fo:font-weight="bold" style:font-name-asian="Times New Roman" style:language-asian="it" style:country-asian="IT" style:font-weight-asian="bold" style:font-name-complex="Garamond" style:font-weight-complex="bold"/>
    </style:style>
    <style:style style:name="T4" style:family="text">
      <style:text-properties fo:text-transform="uppercase" style:font-name="Georgia" fo:font-size="11pt" fo:font-weight="bold" style:font-size-asian="11pt" style:font-weight-asian="bold" style:font-name-complex="Garamond" style:font-size-complex="11pt" style:font-weight-complex="bold"/>
    </style:style>
    <style:style style:name="T5" style:family="text">
      <style:text-properties fo:text-transform="uppercase" fo:color="#000000" loext:opacity="100%" style:font-name="Georgia" fo:font-size="11pt" fo:font-weight="bold" style:font-name-asian="Times New Roman" style:font-size-asian="11pt" style:language-asian="it" style:country-asian="IT" style:font-weight-asian="bold" style:font-name-complex="Garamond" style:font-size-complex="11pt" style:language-complex="ar" style:country-complex="SA" style:font-weight-complex="bold"/>
    </style:style>
    <style:style style:name="T6" style:family="text">
      <style:text-properties fo:text-transform="uppercase" style:font-name="Garamond" style:font-name-complex="Garamond" style:font-weight-complex="bold"/>
    </style:style>
    <style:style style:name="T7" style:family="text">
      <style:text-properties style:font-name="Georgia" style:font-name-complex="Georgia"/>
    </style:style>
    <style:style style:name="T8" style:family="text">
      <style:text-properties style:font-name="Georgia" fo:font-weight="bold" style:font-weight-asian="bold" style:font-name-complex="Times New Roman"/>
    </style:style>
    <style:style style:name="T9" style:family="text">
      <style:text-properties style:font-name="Georgia" fo:font-size="12pt" style:font-size-asian="12pt" style:font-name-complex="Garamond" style:font-size-complex="12pt"/>
    </style:style>
    <style:style style:name="T10" style:family="text">
      <style:text-properties style:font-name="Georgia" fo:font-size="12pt" style:font-size-asian="12pt" style:font-name-complex="Georgia" style:font-size-complex="12pt"/>
    </style:style>
    <style:style style:name="T11" style:family="text">
      <style:text-properties style:font-name="Georgia" fo:font-size="12pt" style:font-size-asian="12pt" style:font-name-complex="Times New Roman" style:font-size-complex="12pt"/>
    </style:style>
    <style:style style:name="T12" style:family="text">
      <style:text-properties style:font-name="Georgia" fo:font-size="12pt" fo:font-style="italic" style:font-size-asian="12pt" style:font-style-asian="italic" style:font-name-complex="Garamond" style:font-size-complex="12pt" style:font-style-complex="italic"/>
    </style:style>
    <style:style style:name="T13" style:family="text">
      <style:text-properties style:font-name="Georgia" fo:font-size="12pt" style:font-name-asian="Georgia" style:font-size-asian="12pt" style:font-name-complex="Georgia" style:font-size-complex="12pt"/>
    </style:style>
    <style:style style:name="T14" style:family="text">
      <style:text-properties style:font-name="Georgia" fo:font-size="12pt" fo:font-weight="bold" style:font-size-asian="12pt" style:font-weight-asian="bold" style:font-name-complex="Garamond" style:font-size-complex="12pt"/>
    </style:style>
    <style:style style:name="T15" style:family="text">
      <style:text-properties style:font-name="Georgia" style:font-name-complex="Garamond" style:font-weight-complex="bold"/>
    </style:style>
    <style:style style:name="T16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PPROVAZIONE AVVISO RIVOLTO AI DIPENDENTI DI PUBBLICHE AMMINISTRAZIONI <text:s/>ex art. 102 comma 6 del D. Lgs. n. 50/2016 <text:s/>PER L’AFFIDAMENTO DEL SERVIZIO DI</text:span><text:span text:style-name="T7"> </text:span><text:span text:style-name="T2">collaudo STRUTTURALE DEGLI INTERVENTI DI MIGLIORAMENTO/ADEGUAMENTO SISMICO DELLA SUCCURSALE I.I.S.S. MARCO POLO IN VIA E. DE NICOLA N. 64 - FIRENZE</text:span></text:p>
      <text:p text:style-name="P1"><text:span text:style-name="T2">- <text:s text:c="2"/></text:span><text:span text:style-name="T4">CUP: </text:span><text:span text:style-name="T2">B15E22001140005</text:span></text:p>
      <text:p text:style-name="Default"><text:span text:style-name="T4">- Importo delle opere assoggettate a collaudo <text:s text:c="2"/>€ <text:s text:c="2"/>178.625,66</text:span></text:p>
      <text:p text:style-name="Default"><text:span text:style-name="T2">- STIMA DEI COMPENSI SPETTANTI </text:span><text:span text:style-name="T8">€ </text:span><text:span text:style-name="T3">4.692,15</text:span><text:span text:style-name="T5"> (Spese comprese)</text:span></text:p>
      <text:p text:style-name="P2"/>
      <text:p text:style-name="P3"/>
      <text:p text:style-name="P3"/>
      <text:p text:style-name="P4"/>
      <text:p text:style-name="P5"/>
      <text:p text:style-name="P7"><text:span text:style-name="T9">Il/la sottoscritto/a ________ , Codice Fiscale: _________ , nato/a <text:s/>a ____________ (__) il _________ e residente a _______ (____) in Via _____ n. _________ <text:s/>telefono ___________________ <text:s/>e- mail ______________ PEC __________________, in qualità di dipendente del/della ___________ di __________ , in servizio presso _________, <text:s/>con contratto a tempo indeterminato <text:s/></text:span></text:p>
      <text:p text:style-name="P8">MANIFESTA</text:p>
      <text:p text:style-name="P7"><text:span text:style-name="T10">la propria disponibilità all’espletamento dell’incarico di </text:span><text:span text:style-name="T15">Collaudatore </text:span><text:span text:style-name="T9">Strutturale degli interventi di miglioramento/adeguamento sismico della Succursale I.I.S.S. Marco Polo in Via E. De Nicola n. 64 -Firenze</text:span><text:span text:style-name="T15">.</text:span></text:p>
      <text:p text:style-name="P13"/>
      <text:p text:style-name="P11">A TAL FINE DICHIARA</text:p>
      <text:p text:style-name="P7"><text:span text:style-name="T9">- di essere a conoscenza della normativa di cui al D. Lgs. n. 36/2023 “Codice dei Contratti Pubblici” ed in particolare di essere a conoscenza che l’attività di collaudo sarà remunerata </text:span><text:span text:style-name="T11"><text:s/>come incentivo ai sensi del D.Lgs. n. 36/2023 </text:span><text:span text:style-name="T12">nel rispetto delle disposizioni di cui all'articolo 61, comma 9, del decreto</text:span><text:span text:style-name="T16">‐</text:span><text:span text:style-name="T12">legge 25 giugno 2008 n. 112, convertito, con modificazioni, dalla legge 6 agosto 2008, n. 133”</text:span></text:p>
      <text:p text:style-name="P7"><text:span text:style-name="T9">- di essersi laureato/a a __________ nel corso di __________ in data ____;</text:span></text:p>
      <text:p text:style-name="P7"><text:span text:style-name="T9">- di essere/non essere iscritto all’Ordine/Albo degli/dei __________ della Provincia di _______ (______) con il n. __________ dalla data del _________;</text:span></text:p>
      <text:p text:style-name="P9">- di non avere rapporti di incompatibilità di carattere generale per l’espletamento di eventuali incarichi di collaudo né essere parte di eventuali contenziosi in corso con <text:soft-page-break/>l’Amministrazione o con Enti, ovvero di non essere comunque in condizioni di contrasto con un eventuale incarico da ricevere e di non trovarsi pertanto in alcuna delle condizioni ostative per un eventuale conferimento di un incarico di <text:bookmark text:name="_GoBack"/>collaudo;</text:p>
      <text:p text:style-name="P7"><text:span text:style-name="T9">- di essere in possesso dei prescritti requisiti dall’ art.216 del DPR. n.207/2010;</text:span></text:p>
      <text:p text:style-name="P7"><text:span text:style-name="T9">- di avere già svolto incarichi di collaudo di lavori ed opere pubbliche e/o private come risulta dall’allegato “curriculum vitae”.</text:span></text:p>
      <text:p text:style-name="P7"><text:span text:style-name="T9">A comprova di quanto dichiarato, il/la sottoscritto/a si impegna, all’atto del formale affidamento dell’incarico, <text:s/>a produrre idonea documentazione attestante i requisiti sopra riportati.</text:span></text:p>
      <text:p text:style-name="P7"><text:span text:style-name="T9">Il/La sottoscritto/a autorizza la Città Metropolitana di Firenze <text:s/>al trattamento di dati personali ai sensi della legge n.193/2003 e successive modificazioni per le finalità connesse con l’eventuale affidamento dell’incarico.</text:span></text:p>
      <text:p text:style-name="P10">Lì</text:p>
      <text:p text:style-name="P6"><text:span text:style-name="T13"><text:s text:c="63"/></text:span><text:span text:style-name="T9">In fede</text:span></text:p>
      <text:p text:style-name="P10"/>
      <text:p text:style-name="P10"/>
      <text:p text:style-name="P10"/>
      <text:p text:style-name="P10"/>
      <text:p text:style-name="P10">Si allega:</text:p>
      <text:p text:style-name="P10">- Curriculum Vitae</text:p>
      <text:p text:style-name="P10">- Copia documento d’identità</text:p>
      <text:p text:style-name="P7"><text:span text:style-name="T9">- </text:span><text:span text:style-name="T14">Nulla osta di massima del dirigente allo svolgimento di eventuale incarico</text:span><text:span text:style-name="T9">.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'MS Gothic'" style:font-family-generic="roman"/>
    <style:font-face style:name="Garamond" svg:font-family="Garamond, 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'MS Gothic'" style:font-family-generic-complex="roma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0" fo:font-family="0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 DI DISPONIBILITA’ ALL’ESPLETAMENTO DI INCARICO DI COLLAUDO IN CORSO D’OPERA E STATICO AI SENSI DELL’ART</dc:title>
    <dc:subject/>
    <meta:keyword/>
    <meta:initial-creator>donatella</meta:initial-creator>
    <meta:creation-date>2018-11-29T15:02:00</meta:creation-date>
    <dc:creator>paldo</dc:creator>
    <dc:date>2024-04-30T11:44:00</dc:date>
    <meta:editing-cycles>43</meta:editing-cycles>
    <meta:editing-duration>PT45M</meta:editing-duration>
    <meta:document-statistic meta:table-count="0" meta:image-count="0" meta:object-count="0" meta:page-count="2" meta:paragraph-count="22" meta:word-count="418" meta:character-count="2922" meta:non-whitespace-character-count="2446"/>
    <meta:generator>LibreOffice/7.3.3.2$Windows_x86 LibreOffice_project/d1d0ea68f081ee2800a922cac8f79445e4603348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