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text-transform="uppercase" style:font-name="Georgia" fo:font-weight="bold" style:font-weight-asian="bold" style:font-name-complex="Georgia" style:font-weight-complex="bold"/>
    </style:style>
    <style:style style:name="P3" style:family="paragraph" style:parent-style-name="Default">
      <style:paragraph-properties fo:text-align="justify" style:justify-single-word="false"/>
      <style:text-properties fo:text-transform="uppercase" style:font-name="Georgia" fo:font-weight="bold" style:font-weight-asian="bold" style:font-name-complex="Garamond" style:font-weight-complex="bold"/>
    </style:style>
    <style:style style:name="P4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11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western">
      <style:paragraph-properties fo:margin-top="0.494cm" fo:margin-bottom="0.349cm" style:contextual-spacing="false" fo:line-height="150%" fo:text-align="justify" style:justify-single-word="false"/>
      <style:text-properties style:font-name="Georgia" style:font-name-complex="Georgia" style:font-weight-complex="bold"/>
    </style:style>
    <style:style style:name="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T2" style:family="text">
      <style:text-properties fo:text-transform="uppercase" style:font-name="Garamond" style:font-name-complex="Garamond" style:font-weight-complex="bold"/>
    </style:style>
    <style:style style:name="T3" style:family="text">
      <style:text-properties style:font-name="Georgia" fo:font-size="12pt" style:font-size-asian="12pt" style:font-name-complex="Garamond" style:font-size-complex="12pt"/>
    </style:style>
    <style:style style:name="T4" style:family="text">
      <style:text-properties style:font-name="Georgia" fo:font-size="12pt" style:font-size-asian="12pt" style:font-name-complex="Georgia" style:font-size-complex="12pt"/>
    </style:style>
    <style:style style:name="T5" style:family="text">
      <style:text-properties style:font-name="Georgia" fo:font-size="12pt" style:font-size-asian="12pt" style:font-name-complex="Times New Roman" style:font-size-complex="12pt"/>
    </style:style>
    <style:style style:name="T6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7" style:family="text">
      <style:text-properties style:font-name="Georgia" fo:font-size="12pt" style:font-name-asian="Georgia" style:font-size-asian="12pt" style:font-name-complex="Georgia" style:font-size-complex="12pt"/>
    </style:style>
    <style:style style:name="T8" style:family="text">
      <style:text-properties style:font-name="Georgia" fo:font-size="12pt" fo:font-weight="bold" style:font-size-asian="12pt" style:font-weight-asian="bold" style:font-name-complex="Garamond" style:font-size-complex="12pt"/>
    </style:style>
    <style:style style:name="T9" style:family="text">
      <style:text-properties style:font-name="Georgia" style:font-name-complex="Garamond" style:font-weight-complex="bold"/>
    </style:style>
    <style:style style:name="T10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NRR: M4C1 - INVESTIMENTO3.3</text:p>
      <text:p text:style-name="P1"><text:span text:style-name="T1">APPROVAZIONE AVVISO RIVOLTO AI DIPENDENTI DI PUBBLICHE AMMINISTRAZIONI <text:s/>ex art. 102 comma 6 del D. Lgs. n. 50/2016 <text:s/>PER L’AFFIDAMENTO DEL SERVIZIO DI collaudo STRUTTURALE E TECNICO AMMINISTRATIVO NELL’AMBITO DEI Lavori DI ADEGUAMENTO ALLA NORMATIVA DI PREVENZIONE INCENDI DELLA SEDE DELL’ISTITUTO BENVENUTO CELLINI DI Firenze <text:s/>- <text:s text:c="3"/>CUP: B16B20000290005</text:span></text:p>
      <text:p text:style-name="P2"/>
      <text:p text:style-name="P1"><text:span text:style-name="T1">- Importo delle opere assoggettate a collaudo <text:s text:c="2"/>€ <text:s text:c="2"/>2.129.120,00 </text:span></text:p>
      <text:p text:style-name="P2">- STIMA DEI COMPENSI SPETTANTI € 61.888,69 (Spese comprese)</text:p>
      <text:p text:style-name="P3"/>
      <text:p text:style-name="P4"/>
      <text:p text:style-name="P4"/>
      <text:p text:style-name="P5"/>
      <text:p text:style-name="P6"/>
      <text:p text:style-name="P8"><text:span text:style-name="T3">Il/la sottoscritto/a ________ , Codice Fiscale: _________ , nato/a <text:s/>a ____________ (__) il _________ e residente a _______ (____) in Via _____ n. _________ <text:s/>telefono ___________________ <text:s/>e- mail ______________ PEC __________________, in qualità di dipendente del/della ___________ di __________ , in servizio presso _________, <text:s/>con contratto a tempo indeterminato <text:s/></text:span></text:p>
      <text:p text:style-name="P9">MANIFESTA</text:p>
      <text:p text:style-name="P8"><text:span text:style-name="T4">la propria disponibilità all’espletamento dell’incarico di </text:span><text:span text:style-name="T9">Collaudatore Strutturale e Tecnico Amministrativo nell’ambito dei lavori relativi al progetto di adeguamento alla normativa di prevenzione incendi della sede dell’Istituto Benvenuto Cellini di Firenze.</text:span></text:p>
      <text:p text:style-name="P14"/>
      <text:p text:style-name="P12">A TAL FINE DICHIARA</text:p>
      <text:p text:style-name="P8"><text:span text:style-name="T3">- di essere a conoscenza della normativa di cui al D. Lgs. n. 50/2016 “Codice dei Contratti Pubblici” ed in particolare di essere a conoscenza che l’attività di collaudo sarà remunerata </text:span><text:span text:style-name="T5"><text:s/>come incentivo ai sensi dell’art. 113 del D.Lgs. n. 50/2016 </text:span><text:span text:style-name="T6">nel rispetto delle disposizioni di cui all'articolo 61, comma 9, del decreto</text:span><text:span text:style-name="T10">‐</text:span><text:span text:style-name="T6">legge 25 giugno 2008 n. 112, convertito, con modificazioni, dalla legge 6 agosto 2008, n. 133”</text:span></text:p>
      <text:p text:style-name="P8"><text:span text:style-name="T3">- di essersi laureato/a a __________ nel corso di __________ in data ____;</text:span></text:p>
      <text:p text:style-name="P8"><text:span text:style-name="T3">- di essere/non essere iscritto all’Ordine/Albo degli/dei __________ della Provincia di _______ (______) con il n. __________ dalla data del _________;</text:span></text:p>
      <text:p text:style-name="P10"><text:soft-page-break/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8"><text:span text:style-name="T3">- di essere in possesso dei prescritti requisiti dall’ art.216 del DPR. n.207/2010;</text:span></text:p>
      <text:p text:style-name="P8"><text:span text:style-name="T3">- di avere già svolto incarichi di collaudo di lavori ed opere pubbliche e/o private come risulta dall’allegato “curriculum vitae”.</text:span></text:p>
      <text:p text:style-name="P8"><text:span text:style-name="T3">A comprova di quanto dichiarato, il/la sottoscritto/a si impegna, all’atto del formale affidamento dell’incarico, <text:s/>a produrre idonea documentazione attestante i requisiti sopra riportati.</text:span></text:p>
      <text:p text:style-name="P8"><text:span text:style-name="T3">Il/La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11">Lì</text:p>
      <text:p text:style-name="P7"><text:span text:style-name="T7"><text:s text:c="63"/></text:span><text:span text:style-name="T3">In fede</text:span></text:p>
      <text:p text:style-name="P11"/>
      <text:p text:style-name="P11"/>
      <text:p text:style-name="P11"/>
      <text:p text:style-name="P11"/>
      <text:p text:style-name="P11">Si allega:</text:p>
      <text:p text:style-name="P11">- Curriculum Vitae</text:p>
      <text:p text:style-name="P11">- Copia documento d’identità</text:p>
      <text:p text:style-name="P8"><text:span text:style-name="T3">- </text:span><text:span text:style-name="T8">Nulla osta di massima del dirigente allo svolgimento di eventuale incarico</text:span><text:span text:style-name="T3">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24-04-05T08:34:00</dc:date>
    <meta:editing-cycles>42</meta:editing-cycles>
    <meta:editing-duration>PT43M</meta:editing-duration>
    <meta:document-statistic meta:table-count="0" meta:image-count="0" meta:object-count="0" meta:page-count="2" meta:paragraph-count="22" meta:word-count="430" meta:character-count="3049" meta:non-whitespace-character-count="2558"/>
    <meta:generator>LibreOffice/7.3.3.2$Windows_x86 LibreOffice_project/d1d0ea68f081ee2800a922cac8f79445e4603348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