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western">
      <style:paragraph-properties fo:margin-top="0.494cm" fo:margin-bottom="0.349cm" style:contextual-spacing="false" fo:line-height="150%" fo:text-align="justify" style:justify-single-word="false"/>
    </style:style>
    <style:style style:name="T1" style:family="text">
      <style:text-properties style:font-name="Georgia" fo:font-size="11pt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style:font-name="Georgia" fo:font-weight="bold" style:font-weight-asian="bold" style:font-name-complex="Georgia"/>
    </style:style>
    <style:style style:name="T3" style:family="text">
      <style:text-properties style:font-name="Georgia" fo:font-weight="bold" style:font-weight-asian="bold" style:font-name-complex="Times New Roman"/>
    </style:style>
    <style:style style:name="T4" style:family="text">
      <style:text-properties style:font-name="Georgia" fo:font-size="12pt" style:font-size-asian="12pt" style:font-name-complex="Garamond" style:font-size-complex="12pt"/>
    </style:style>
    <style:style style:name="T5" style:family="text">
      <style:text-properties style:font-name="Georgia" fo:font-size="12pt" style:font-size-asian="12pt" style:font-name-complex="Garamond" style:font-size-complex="12pt" style:font-weight-complex="bold"/>
    </style:style>
    <style:style style:name="T6" style:family="text">
      <style:text-properties style:font-name="Georgia" fo:font-size="12pt" style:font-size-asian="12pt" style:font-name-complex="Georgia" style:font-size-complex="12pt"/>
    </style:style>
    <style:style style:name="T7" style:family="text">
      <style:text-properties style:font-name="Georgia" fo:font-size="12pt" style:font-size-asian="12pt" style:font-name-complex="Times New Roman" style:font-size-complex="12pt"/>
    </style:style>
    <style:style style:name="T8" style:family="text">
      <style:text-properties style:font-name="Georgia" fo:font-size="12pt" fo:font-weight="bold" style:font-size-asian="12pt" style:font-weight-asian="bold" style:font-name-complex="Garamond" style:font-size-complex="12pt"/>
    </style:style>
    <style:style style:name="T9" style:family="text">
      <style:text-properties style:font-name="Georgia" fo:font-size="12pt" fo:font-weight="bold" style:font-size-asian="12pt" style:font-weight-asian="bold" style:font-name-complex="Garamond" style:font-size-complex="12pt" style:font-weight-complex="bold"/>
    </style:style>
    <style:style style:name="T10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11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2" style:family="text">
      <style:text-properties style:font-name="Georgia" fo:font-size="12pt" style:font-name-asian="Georgia" style:font-size-asian="12pt" style:font-name-complex="Georgia" style:font-size-complex="12pt"/>
    </style:style>
    <style:style style:name="T13" style:family="text">
      <style:text-properties style:font-name="Georgia" style:font-name-complex="Georgia"/>
    </style:style>
    <style:style style:name="T14" style:family="text">
      <style:text-properties style:font-name="Georgia" style:font-name-complex="Garamond" style:font-weight-complex="bold"/>
    </style:style>
    <style:style style:name="T15" style:family="text"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T16" style:family="text">
      <style:text-properties fo:text-transform="uppercase" style:font-name="Georgia" fo:font-size="11pt" fo:font-weight="bold" style:font-size-asian="11pt" style:font-weight-asian="bold" style:font-name-complex="Georgia" style:font-size-complex="11pt" style:font-weight-complex="bold"/>
    </style:style>
    <style:style style:name="T17" style:family="text">
      <style:text-properties fo:text-transform="uppercase" style:font-name="Georgia" fo:font-weight="bold" style:font-weight-asian="bold" style:font-name-complex="Garamond" style:font-weight-complex="bold"/>
    </style:style>
    <style:style style:name="T18" style:family="text">
      <style:text-properties fo:text-transform="uppercase" fo:color="#000000" loext:opacity="100%" style:font-name="Georgia" fo:font-size="11pt" fo:font-weight="bold" style:font-name-asian="Times New Roman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19" style:family="text">
      <style:text-properties fo:text-transform="uppercase" style:font-name="Garamond" style:font-name-complex="Garamond" style:font-weight-complex="bold"/>
    </style:style>
    <style:style style:name="T20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HIARAZIONE DI DISPONIBILITA’ ALL’ESPLETAMENTO DELL’</text:span><text:span text:style-name="T15">incarico di </text:span><text:span text:style-name="T16"><text:s/></text:span><text:span text:style-name="T17">collaudo STATICO IN CORSO D’OPERA NELL’AMBITO DEGLI </text:span><text:span text:style-name="T2">INTERVENTI DI MANUTENZIONE STRAORDINARIA DEL PONTE AD ARCO IN MURATURA SULLA SR 302 AL KM 51+400, IN LOCALITÀ CASAGLIA DEL COMUNE DI BORGO SAN LORENZO – </text:span></text:p>
      <text:p text:style-name="P1"><text:span text:style-name="T2">CUP: B67H21009780007</text:span><text:span text:style-name="T17"> <text:s/></text:span></text:p>
      <text:p text:style-name="Default"><text:span text:style-name="T15">- Importo delle opere assoggettate a collaudo <text:s text:c="2"/>€ <text:s text:c="2"/>800.000,00</text:span></text:p>
      <text:p text:style-name="Default"><text:span text:style-name="T17">- STIMA DEI COMPENSI SPETTANTI </text:span><text:span text:style-name="T3">€ </text:span><text:span text:style-name="T18">11.499,15 <text:s/>(Spese comprese)</text:span></text:p>
      <text:p text:style-name="P2"/>
      <text:p text:style-name="P2"/>
      <text:p text:style-name="P2"/>
      <text:p text:style-name="P3"/>
      <text:p text:style-name="P4"/>
      <text:p text:style-name="P6"><text:span text:style-name="T4">Il/la sottoscritto/a ________ , Codice Fiscale: _________ , nato/a <text:s/>a ____________ (__) il _________ e residente a _______ (____) in Via _____ n. _________ <text:s/>telefono ___________________ <text:s/>e- mail ______________ PEC __________________, in qualità di dipendente del/della ___________ di __________ , in servizio presso _________, <text:s/>con contratto a tempo indeterminato <text:s/></text:span></text:p>
      <text:p text:style-name="P7">MANIFESTA</text:p>
      <text:p text:style-name="P12"><text:span text:style-name="T6">la propria disponibilità all’espletamento dell’incarico di </text:span><text:span text:style-name="T5">Collaudo</text:span><text:span text:style-name="T9"> </text:span><text:span text:style-name="T14">Statico nell’ambito </text:span><text:span text:style-name="T6">interventi di Manutenzione straordinaria del ponte ad arco in muratura sulla SR 302 al km 51+400, in località Casaglia del Comune di Borgo San Lorenzo</text:span><text:span text:style-name="T9">.</text:span><text:span text:style-name="T10"> </text:span></text:p>
      <text:p text:style-name="P10">A TAL FINE DICHIARA</text:p>
      <text:p text:style-name="P6"><text:span text:style-name="T4">- di essere a conoscenza della normativa di cui al D. Lgs. n. 36/2023 “Codice dei Contratti Pubblici” ed in particolare di essere a conoscenza che l’attività di collaudo sarà remunerata </text:span><text:span text:style-name="T7"><text:s/>come incentivo ai sensi del D.Lgs. n. 36/2023 </text:span><text:span text:style-name="T11">nel rispetto delle disposizioni di cui all'articolo 61, comma 9, del decreto</text:span><text:span text:style-name="T20">‐</text:span><text:span text:style-name="T11">legge 25 giugno 2008 n. 112, convertito, con modificazioni, dalla legge 6 agosto 2008, n. 133”</text:span></text:p>
      <text:p text:style-name="P6"><text:span text:style-name="T4">- di essersi laureato/a a __________ nel corso di __________ in data ____;</text:span></text:p>
      <text:p text:style-name="P6"><text:span text:style-name="T4">- di essere/non essere iscritto all’Ordine/Albo degli/dei __________ della Provincia di _______ (______) con il n. __________ dalla data del _________;</text:span></text:p>
      <text:p text:style-name="P8">- di non avere rapporti di incompatibilità di carattere generale per l’espletamento di eventuali incarichi di collaudo né essere parte di eventuali contenziosi in corso con l’Amministrazione o con Enti, ovvero di non essere comunque in condizioni di contrasto <text:soft-page-break/>con un eventuale incarico da ricevere e di non trovarsi pertanto in alcuna delle condizioni ostative per un eventuale conferimento di un incarico di <text:bookmark text:name="_GoBack"/>collaudo;</text:p>
      <text:p text:style-name="P6"><text:span text:style-name="T4">- di essere in possesso dei prescritti requisiti dall’ art.216 del DPR. n.207/2010;</text:span></text:p>
      <text:p text:style-name="P6"><text:span text:style-name="T4">- di avere già svolto incarichi di collaudo di lavori ed opere pubbliche e/o private come risulta dall’allegato “curriculum vitae”.</text:span></text:p>
      <text:p text:style-name="P6"><text:span text:style-name="T4">A comprova di quanto dichiarato, il/la sottoscritto/a si impegna, all’atto del formale affidamento dell’incarico, <text:s/>a produrre idonea documentazione attestante i requisiti sopra riportati.</text:span></text:p>
      <text:p text:style-name="P6"><text:span text:style-name="T4">Il/La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9">Lì</text:p>
      <text:p text:style-name="P5"><text:span text:style-name="T12"><text:s text:c="63"/></text:span><text:span text:style-name="T4">In fede</text:span></text:p>
      <text:p text:style-name="P9"/>
      <text:p text:style-name="P9"/>
      <text:p text:style-name="P9"/>
      <text:p text:style-name="P9"/>
      <text:p text:style-name="P9">Si allega:</text:p>
      <text:p text:style-name="P9">- Curriculum Vitae</text:p>
      <text:p text:style-name="P9">- Copia documento d’identità</text:p>
      <text:p text:style-name="P6"><text:span text:style-name="T4">- </text:span><text:span text:style-name="T8">Nulla osta di massima del dirigente allo svolgimento di eventuale incarico</text:span><text:span text:style-name="T4">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23-08-18T10:46:00</dc:date>
    <meta:editing-cycles>38</meta:editing-cycles>
    <meta:editing-duration>PT39M</meta:editing-duration>
    <meta:generator>LibreOffice/7.3.3.2$Windows_x86 LibreOffice_project/d1d0ea68f081ee2800a922cac8f79445e4603348</meta:generator>
    <meta:document-statistic meta:table-count="0" meta:image-count="0" meta:object-count="0" meta:page-count="2" meta:paragraph-count="22" meta:word-count="419" meta:character-count="2927" meta:non-whitespace-character-count="2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