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F" svg:font-family="'MS Gothic'" style:font-family-generic="roman"/>
    <style:font-face style:name="SimSun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Default" style:master-page-name="Standard">
      <style:paragraph-properties fo:text-align="justify" style:justify-single-word="false" style:page-number="auto"/>
    </style:style>
    <style:style style:name="P4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fo:text-transform="uppercase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5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fo:text-transform="uppercase" style:font-name="Garamond" style:font-name-complex="Garamon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eorgia" style:font-size-complex="12pt"/>
    </style:style>
    <style:style style:name="P7" style:family="paragraph" style:parent-style-name="Standard">
      <style:paragraph-properties fo:line-height="150%"/>
      <style:text-properties style:font-name="Georgia" fo:font-size="12pt" style:font-size-asian="12pt" style:font-name-complex="Garamon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aramond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14" style:family="paragraph" style:parent-style-name="western">
      <style:paragraph-properties fo:margin-top="0.494cm" fo:margin-bottom="0.349cm" loext:contextual-spacing="false" fo:line-height="150%" fo:text-align="justify" style:justify-single-word="false"/>
    </style:style>
    <style:style style:name="T1" style:family="text">
      <style:text-properties fo:text-transform="uppercase" style:font-name="Georgia" fo:font-size="10pt" fo:font-weight="bold" style:font-size-asian="10pt" style:font-weight-asian="bold" style:font-name-complex="Garamond" style:font-size-complex="10pt" style:font-weight-complex="bold"/>
    </style:style>
    <style:style style:name="T2" style:family="text">
      <style:text-properties fo:text-transform="uppercase" style:font-name="Georgia" fo:font-weight="bold" style:font-weight-asian="bold" style:font-name-complex="Garamond" style:font-weight-complex="bold"/>
    </style:style>
    <style:style style:name="T3" style:family="text">
      <style:text-properties fo:text-transform="uppercase" style:font-name="Georgia" fo:font-weight="bold" style:font-weight-asian="bold" style:font-name-complex="Georgia" style:font-weight-complex="bold"/>
    </style:style>
    <style:style style:name="T4" style:family="text">
      <style:text-properties fo:text-transform="uppercase" style:font-name="Garamond" style:font-name-complex="Garamond" style:font-weight-complex="bold"/>
    </style:style>
    <style:style style:name="T5" style:family="text">
      <style:text-properties style:font-name="Georgia" fo:font-weight="bold" style:font-weight-asian="bold" style:font-name-complex="Times New Roman"/>
    </style:style>
    <style:style style:name="T6" style:family="text">
      <style:text-properties style:font-name="Georgia" fo:font-weight="bold" style:font-name-asian="Times New Roman" style:language-asian="it" style:country-asian="IT" style:font-weight-asian="bold" style:font-name-complex="Georgia" style:language-complex="ar" style:country-complex="SA"/>
    </style:style>
    <style:style style:name="T7" style:family="text">
      <style:text-properties style:font-name="Georgia" style:font-name-asian="Times New Roman" style:language-asian="it" style:country-asian="IT" style:font-name-complex="Georgia" style:language-complex="ar" style:country-complex="SA"/>
    </style:style>
    <style:style style:name="T8" style:family="text">
      <style:text-properties style:font-name="Georgia" fo:font-size="10pt" style:font-size-asian="10pt" style:font-name-complex="Georgia" style:font-size-complex="10pt"/>
    </style:style>
    <style:style style:name="T9" style:family="text">
      <style:text-properties style:font-name="Georgia" fo:font-size="12pt" style:font-size-asian="12pt" style:font-name-complex="Garamond" style:font-size-complex="12pt"/>
    </style:style>
    <style:style style:name="T10" style:family="text">
      <style:text-properties style:font-name="Georgia" fo:font-size="12pt" style:font-size-asian="12pt" style:font-name-complex="Garamond" style:font-size-complex="12pt" style:font-weight-complex="bold"/>
    </style:style>
    <style:style style:name="T11" style:family="text">
      <style:text-properties style:font-name="Georgia" fo:font-size="12pt" style:font-size-asian="12pt" style:font-name-complex="Georgia" style:font-size-complex="12pt"/>
    </style:style>
    <style:style style:name="T12" style:family="text">
      <style:text-properties style:font-name="Georgia" fo:font-size="12pt" style:font-size-asian="12pt" style:font-name-complex="Times New Roman" style:font-size-complex="12pt"/>
    </style:style>
    <style:style style:name="T13" style:family="text">
      <style:text-properties style:font-name="Georgia" fo:font-size="12pt" fo:font-style="italic" style:font-size-asian="12pt" style:font-style-asian="italic" style:font-name-complex="Garamond" style:font-size-complex="12pt" style:font-style-complex="italic"/>
    </style:style>
    <style:style style:name="T14" style:family="text">
      <style:text-properties style:font-name="Georgia" fo:font-size="12pt" style:font-name-asian="Georgia" style:font-size-asian="12pt" style:font-name-complex="Georgia" style:font-size-complex="12pt"/>
    </style:style>
    <style:style style:name="T15" style:family="text">
      <style:text-properties style:font-name="Georgia" fo:font-size="12pt" fo:font-weight="bold" style:font-size-asian="12pt" style:font-weight-asian="bold" style:font-name-complex="Garamond" style:font-size-complex="12pt"/>
    </style:style>
    <style:style style:name="T16" style:family="text">
      <style:text-properties style:font-name="Georgia" style:font-name-complex="Georgia"/>
    </style:style>
    <style:style style:name="T17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ICHIARAZIONE DI DISPONIBILITA’ ALL’ESPLETAMENTO DELL’incarico di</text:span><text:span text:style-name="T2"> </text:span><text:span text:style-name="T3"><text:s/></text:span><text:span text:style-name="T1">collaudo STRUTTURALE IN CORSO D’OPERA E TECNICO AMMINISTRATIVO DEGLI INTERVENTI DI “CONSOLIDAMENTO STRUTTURALE E ADEGUAMENTO ALLA NORMATIVA SISMICA DELLA SUCCURSALE DELL’I.S.I.S. G. VASARI DI FIGLINE E INCISA V.NO (fi) - CUP B99E19001260004 </text:span></text:p>
      <text:p text:style-name="P1"><text:span text:style-name="T1">Importo delle opere assoggettate a collaudo <text:s text:c="2"/>€. <text:s text:c="2"/></text:span><text:span text:style-name="T6">956.822,81</text:span><text:span text:style-name="T7"> </text:span><text:span text:style-name="T1"><text:s/>(OLTRE <text:s text:c="2"/>IVA)</text:span></text:p>
      <text:p text:style-name="P1"><text:span text:style-name="T1">STIMA DEI COMPENSI SPETTANTI € </text:span><text:span text:style-name="T5">20.951,03 </text:span><text:span text:style-name="T1">spese comprese</text:span></text:p>
      <text:p text:style-name="P6"/>
      <text:p text:style-name="P2"/>
      <text:p text:style-name="P2"/>
      <text:p text:style-name="P2"/>
      <text:p text:style-name="P4"/>
      <text:p text:style-name="P5"/>
      <text:p text:style-name="P12"><text:span text:style-name="T9">Il/la sottoscritto/a ________ , Codice Fiscale: _________ , nato/a <text:s/>a ____________ (__) il _________ e residente in Via _____ n. _________ Cap: _______ <text:s text:c="2"/>Città _____________(_) <text:s/>telefono ____________ <text:s/>e- mail ______________ PEC __________________in qualità di dipendente del/della ___________ di __________ , in servizio presso _________, <text:s/>con contratto a tempo indeterminato <text:s/></text:span></text:p>
      <text:p text:style-name="P8">MANIFESTA</text:p>
      <text:p text:style-name="P14"><text:span text:style-name="T11">la propria disponibilità all’espletamento dell’incarico di </text:span><text:span text:style-name="T10">Collaudatore strutturale in corso d’opera e tecnico amministrativo <text:s/>degli interventi di consolidamento strutturale e adeguamento alla normativa sismica della succursale dell’I.S.I.S. G. Vasari di Figline e Incisa V.no (FI).</text:span></text:p>
      <text:p text:style-name="P10">A TAL FINE DICHIARA</text:p>
      <text:p text:style-name="P12"><text:span text:style-name="T9">- di essere a conoscenza della normativa di cui al D. Lgs. n. 50/2016 “Codice dei Contratti Pubblici” ed in particolare di essere a conoscenza che l’attività di collaudo sarà remunerata </text:span><text:span text:style-name="T12"><text:s/>come incentivo ai sensi dell’art. 113 del D.Lgs. n. 50/2016 </text:span><text:span text:style-name="T13">nel rispetto delle disposizioni di cui all'articolo 61, comma 9, del decreto</text:span><text:span text:style-name="T17">‐</text:span><text:span text:style-name="T13">legge 25 giugno 2008 n. 112, convertito, con modificazioni, dalla legge 6 agosto 2008, n. 133”</text:span></text:p>
      <text:p text:style-name="P9">- di essersi laureato/a a __________ per il corso di __________ in data ____;</text:p>
      <text:p text:style-name="P12"><text:span text:style-name="T9">- di essere iscritto all’Ordine/Albo __________ della Provincia di _______ (_) con il n. __________ dalla data del _________;</text:span></text:p>
      <text:p text:style-name="P12"><text:span text:style-name="T9">- di non avere rapporti di incompatibilità di carattere generale per l’espletamento dell’ eventuale incarico di collaudo in oggetto né essere parte di eventuali contenziosi in corso </text:span><text:soft-page-break/><text:span text:style-name="T9">con l’Amministrazione o con Enti ovvero di non essere comunque in alcuna delle condizioni ostative citate o di contrasto per l’eventuale incarico di </text:span><text:bookmark text:name="_GoBack"/><text:span text:style-name="T9">collaudo;</text:span></text:p>
      <text:p text:style-name="P12"><text:span text:style-name="T9">- di essere in possesso dei requisiti prescritti dall’ art.216 del DPR. n.207/2010;</text:span></text:p>
      <text:p text:style-name="P12"><text:span text:style-name="T9">- di avere già svolto incarichi di collaudo di lavori ed opere pubbliche e/o private come risulta dall’allegato “curriculum vitae”.</text:span></text:p>
      <text:p text:style-name="P12"><text:span text:style-name="T9">A comprova di quanto dichiarato, il sottoscritto si impegna, prima del formale affidamento dell’incarico, <text:s/>a produrre idonea documentazione attestante i requisiti sopra riportati.</text:span></text:p>
      <text:p text:style-name="P12"><text:span text:style-name="T9">Il/La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7">Lì</text:p>
      <text:p text:style-name="P11"><text:span text:style-name="T14"><text:s text:c="63"/></text:span><text:span text:style-name="T9">In fede</text:span></text:p>
      <text:p text:style-name="P7">Si allega:</text:p>
      <text:p text:style-name="P7">- Curriculum Vitae</text:p>
      <text:p text:style-name="P7">- Copia documento d’identità</text:p>
      <text:p text:style-name="P12"><text:span text:style-name="T9">- </text:span><text:span text:style-name="T15">Nulla osta di massima del dirigente allo svolgimento di eventuale incarico</text:span><text:span text:style-name="T9">.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F" svg:font-family="'MS Gothic'" style:font-family-generic="roman"/>
    <style:font-face style:name="SimSun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MS Gothic'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0" fo:font-family="0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5:02:00</meta:creation-date>
    <dc:creator>paldo</dc:creator>
    <dc:date>2023-05-30T11:26:00</dc:date>
    <meta:editing-cycles>38</meta:editing-cycles>
    <meta:editing-duration>PT46M</meta:editing-duration>
    <meta:document-statistic meta:table-count="0" meta:image-count="0" meta:object-count="0" meta:page-count="2" meta:paragraph-count="21" meta:word-count="406" meta:character-count="2909" meta:non-whitespace-character-count="2440"/>
    <meta:generator>LibreOffice/6.4.1.2$Windows_X86_64 LibreOffice_project/4d224e95b98b138af42a64d84056446d0908293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