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F" svg:font-family="'Times New Roman'" style:font-pitch="variable"/>
    <style:font-face style:name="SimSun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cm" loext:contextual-spacing="false" style:line-height-at-least="0.423cm"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2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fo:text-transform="uppercase" style:font-name="Garamond" fo:font-weight="bold" style:font-weight-asian="bold" style:font-name-complex="Garamon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Georgia" fo:font-size="12pt" style:font-size-asian="12pt" style:font-name-complex="Garamon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aramon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9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10" style:family="paragraph" style:parent-style-name="western" style:master-page-name="Standard">
      <style:paragraph-properties fo:margin-top="0cm" fo:margin-bottom="0.25cm" loext:contextual-spacing="false" fo:line-height="100%" fo:text-align="justify" style:justify-single-word="false" style:page-number="auto"/>
      <style:text-properties fo:text-transform="uppercase" style:font-name="Garamond" fo:font-weight="bold" style:font-weight-asian="bold" style:font-name-complex="Garamond" style:font-weight-complex="bold"/>
    </style:style>
    <style:style style:name="P11" style:family="paragraph" style:parent-style-name="western">
      <style:paragraph-properties fo:margin-top="0.494cm" fo:margin-bottom="0.423cm" loext:contextual-spacing="false" style:line-height-at-least="0.42cm"/>
      <style:text-properties fo:text-transform="uppercase"/>
    </style:style>
    <style:style style:name="P12" style:family="paragraph" style:parent-style-name="western">
      <style:paragraph-properties fo:margin-top="0.494cm" fo:margin-bottom="0.349cm" loext:contextual-spacing="false" style:line-height-at-least="0.42cm"/>
      <style:text-properties fo:text-transform="uppercase" style:font-name="Garamond" fo:font-weight="bold" style:font-weight-asian="bold" style:font-name-complex="Garamond" style:font-weight-complex="bold"/>
    </style:style>
    <style:style style:name="P13" style:family="paragraph" style:parent-style-name="western">
      <style:paragraph-properties fo:margin-top="0.494cm" fo:margin-bottom="0.349cm" loext:contextual-spacing="false" fo:line-height="150%" fo:text-align="justify" style:justify-single-word="false"/>
    </style:style>
    <style:style style:name="T1" style:family="text">
      <style:text-properties fo:text-transform="uppercase" style:font-name="Garamond" style:font-name-complex="Garamond" style:font-weight-complex="bold"/>
    </style:style>
    <style:style style:name="T2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3" style:family="text">
      <style:text-properties style:font-name="Georgia" fo:font-size="12pt" style:font-size-asian="12pt" style:font-name-complex="Garamond" style:font-size-complex="12pt"/>
    </style:style>
    <style:style style:name="T4" style:family="text">
      <style:text-properties style:font-name="Georgia" fo:font-size="12pt" style:font-size-asian="12pt" style:font-name-complex="Georgia" style:font-size-complex="12pt"/>
    </style:style>
    <style:style style:name="T5" style:family="text">
      <style:text-properties style:font-name="Georgia" fo:font-size="12pt" style:font-name-asian="Georgia" style:font-size-asian="12pt" style:font-name-complex="Georgia" style:font-size-complex="12pt"/>
    </style:style>
    <style:style style:name="T6" style:family="text">
      <style:text-properties style:font-name="Georgia" fo:font-size="12pt" fo:font-weight="bold" style:font-size-asian="12pt" style:font-weight-asian="bold" style:font-name-complex="Garamon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VVISO di manifestazione di interesse RIVOLTO AI tecnici DI altre Amministrazioni Pubbliche per l’affidamento del servizio di collaudO TECNICO AMMINISTRATIVO DELL’INTERVENTO PER LA realizzazione della Cassa di Espansione denominata Fibbiana 2 in Località La Striscia nel Comune di Capraia e Limite</text:p>
      <text:p text:style-name="P11"/>
      <text:p text:style-name="P12">IMPORTO COMPLESSIVO DELLE OPERE: € 2.496.003,02</text:p>
      <text:p text:style-name="P12">IMPORTO SPETTANTE AL PROFESSIONISTA € 6.430,67</text:p>
      <text:p text:style-name="P1"/>
      <text:p text:style-name="P1"/>
      <text:p text:style-name="P2"/>
      <text:p text:style-name="P4"><text:span text:style-name="T3">Il/la sottoscritto/a ________ , nato/a <text:s/>a ____________ (__) il _________ e residente a _______ (____) in Via _____ n. _________ - Cod. Fiscale____ <text:s/>telefono ___________________ <text:s/>in qualità di dipendente del/della ___________ di __________ , in servizio presso _________, <text:s/>con contratto a tempo indeterminato <text:s/></text:span></text:p>
      <text:p text:style-name="P6">MANIFESTA</text:p>
      <text:p text:style-name="P13"><text:span text:style-name="T4">la propria disponibilità all’espletamento dell’incarico di </text:span><text:span text:style-name="T2">Collaudatore Tecnico Amministrativo </text:span><text:span text:style-name="T4">per l’intervento indicat0 in oggetto</text:span></text:p>
      <text:p text:style-name="P8">A TAL FINE DICHIARA</text:p>
      <text:p text:style-name="P7">- di essersi laureato/a a __________ per il corso di __________ in data ____;</text:p>
      <text:p text:style-name="P7">- di essere/non essere iscritto all’Ordine/Albo degli/dei __________ della Provincia di _______ (______) con il n. __________ dalla data del _________;</text:p>
      <text:p text:style-name="P7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7">- di essere in possesso dei prescritti requisiti dall’ art.216 del DPR. n.207/2010. ;</text:p>
      <text:p text:style-name="P7">- di avere già svolto incarichi di collaudo di lavori ed opere pubbliche e/o private come risulta dall’allegato “curriculum vitae”.</text:p>
      <text:p text:style-name="P7"><text:soft-page-break/>A comprova di quanto dichiarato, il sottoscritto/a si impegna, all’atto del formale affidamento dell’incarico, <text:s/>a produrre idonea documentazione attestante i requisiti sopra riportati.</text:p>
      <text:p text:style-name="P7">Il sottoscritto/a autorizza la Città Metropolitana di Firenze <text:s/>al trattamento di dati personali ai sensi della legge n.193/2003 e successive modificazioni per le finalità connesse con l’eventuale affidamento dell’incarico.</text:p>
      <text:p text:style-name="P5">Lì</text:p>
      <text:p text:style-name="P3"><text:span text:style-name="T5"><text:s text:c="63"/></text:span><text:span text:style-name="T3">In fede</text:span></text:p>
      <text:p text:style-name="P5">Si allega:</text:p>
      <text:p text:style-name="P5">- Curriculum Vitae</text:p>
      <text:p text:style-name="P5">- Copia documento d’identità</text:p>
      <text:p text:style-name="P4"><text:span text:style-name="T3">- </text:span><text:span text:style-name="T6">Nulla osta di massima del dirigente allo svolgimento di eventuale incarico</text:span><text:span text:style-name="T3">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F" svg:font-family="'Times New Roman'" style:font-pitch="variable"/>
    <style:font-face style:name="SimSun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5:02:00</meta:creation-date>
    <dc:creator>calco</dc:creator>
    <dc:date>2022-01-28T11:27:00</dc:date>
    <meta:editing-cycles>24</meta:editing-cycles>
    <meta:editing-duration>PT36M</meta:editing-duration>
    <meta:document-statistic meta:table-count="0" meta:image-count="0" meta:object-count="0" meta:page-count="2" meta:paragraph-count="20" meta:word-count="324" meta:character-count="2331" meta:non-whitespace-character-count="1956"/>
    <meta:generator>LibreOffice/6.4.1.2$Windows_X86_64 LibreOffice_project/4d224e95b98b138af42a64d84056446d0908293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