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" svg:font-family="SimSun, ËÎÌå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 style:line-height-at-least="0.423cm" fo:text-align="justify" style:justify-single-word="false"/>
      <style:text-properties fo:text-transform="uppercas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fo:text-transform="uppercase" style:font-name="Garamond" fo:font-weight="bold" style:font-weight-asian="bold" style:font-name-complex="Garamond" style:font-weight-complex="bold"/>
    </style:style>
    <style:style style:name="P3" style:family="paragraph" style:parent-style-name="Normale_20__28_Web_29_">
      <style:paragraph-properties fo:margin-top="0.494cm" fo:margin-bottom="0cm" loext:contextual-spacing="false" style:line-height-at-least="0.423cm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western">
      <style:paragraph-properties fo:margin-top="0.494cm" fo:margin-bottom="0.349cm" loext:contextual-spacing="false" fo:line-height="150%" fo:text-align="justify" style:justify-single-word="false"/>
    </style:style>
    <style:style style:name="P13" style:family="paragraph" style:parent-style-name="western" style:master-page-name="Standard">
      <style:paragraph-properties fo:margin-top="0cm" fo:margin-bottom="0.25cm" loext:contextual-spacing="false" fo:line-height="150%" fo:text-align="justify" style:justify-single-word="false" style:page-number="auto"/>
    </style:style>
    <style:style style:name="T1" style:family="text">
      <style:text-properties fo:text-transform="uppercas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fo:text-transform="uppercase" style:font-name="Garamond" style:font-name-complex="Garamond" style:font-weight-complex="bold"/>
    </style:style>
    <style:style style:name="T3" style:family="text">
      <style:text-properties fo:text-transform="uppercase" fo:color="#000000" style:font-name="Garamond" fo:font-size="12pt" fo:font-weight="bold" style:letter-kerning="true" style:font-name-asian="Calibri" style:font-size-asian="12pt" style:language-asian="zh" style:country-asian="CN" style:font-weight-asian="bold" style:font-name-complex="Garamond" style:font-size-complex="12pt" style:font-weight-complex="bold"/>
    </style:style>
    <style:style style:name="T4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6" style:family="text">
      <style:text-properties style:font-name="Georgia" fo:font-size="12pt" style:font-size-asian="12pt" style:font-name-complex="Garamond" style:font-size-complex="12pt"/>
    </style:style>
    <style:style style:name="T7" style:family="text">
      <style:text-properties style:font-name="Georgia" fo:font-size="12pt" style:font-size-asian="12pt" style:font-name-complex="Georgia" style:font-size-complex="12pt"/>
    </style:style>
    <style:style style:name="T8" style:family="text">
      <style:text-properties style:font-name="Georgia" fo:font-size="12pt" style:font-size-asian="12pt" style:font-name-complex="Times New Roman" style:font-size-complex="12pt"/>
    </style:style>
    <style:style style:name="T9" style:family="text">
      <style:text-properties style:font-name="Georgia" fo:font-size="12pt" fo:font-weight="bold" style:font-size-asian="12pt" style:font-weight-asian="bold" style:font-name-complex="Georgia" style:font-size-complex="12pt"/>
    </style:style>
    <style:style style:name="T10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11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12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3" style:family="text">
      <style:text-properties style:font-name="Georgia" fo:font-size="12pt" style:font-name-asian="Georgia" style:font-size-asian="12pt" style:font-name-complex="Georg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DICHIARAZIONE DI DISPONIBILITA’ ALL’ESPLETAMENTO DELL’incarico di <text:s/>collaudatore TECNICO AMMINISTRATIVO IN CORSO D’OPERA E DI COLLAUDatore STRUTTURALE IN CORSO D’OPERA DELL’INTERVENTO DI SISTEMAZIONE DEFINITIVA DEL DISSESTO LUNGO LA S.G.C. FI-PI-LI AL KM 10+500 DIR. FIRENZE – STRALCIO 2</text:span></text:p>
      <text:p text:style-name="P4"><text:span text:style-name="T1">IMPORTO COMPLESSIVO DELLE OPERE: € 1.382.374,57</text:span></text:p>
      <text:p text:style-name="P4"><text:span text:style-name="T1">IMPORTO SPETTANTE AL PROFESSIONISTA € 28.546,21</text:span></text:p>
      <text:p text:style-name="P1"/>
      <text:p text:style-name="P3"/>
      <text:p text:style-name="P2"/>
      <text:p text:style-name="P6"><text:span text:style-name="T6">Il/la sottoscritto/a ________ , nato/a <text:s/>a ____________ (__) il _________ e residente a _______ (____) in Via _____ n. _________ - Cod. Fiscale____ <text:s/>telefono ___________________ <text:s/>in qualità di dipendente del/della ___________ di __________ , in servizio presso _________, <text:s/>con contratto a tempo indeterminato <text:s/></text:span></text:p>
      <text:p text:style-name="P8">MANIFESTA</text:p>
      <text:p text:style-name="P12"><text:span text:style-name="T7">la propria disponibilità all’espletamento dell’incarico di </text:span><text:span text:style-name="T4">Collaudatore Tecnico Amministrativo in corso d’opera e di Collaudatore Strutturale in corso d’opera</text:span><text:span text:style-name="T10"> </text:span><text:span text:style-name="T9"><text:s/></text:span><text:span text:style-name="T7">per l’intervento indicat0 in oggetto</text:span></text:p>
      <text:p text:style-name="P10">A TAL FINE DICHIARA</text:p>
      <text:p text:style-name="P6"><text:span text:style-name="T6">- di essere a conoscenza della normativa di cui al D. Lgs. n. 50/2016 “Codice dei Contratti Pubblici” ed in particolare di essere a conoscenza che l’attività di collaudo sarà remunerata </text:span><text:span text:style-name="T8"><text:s/>come incentivo ai sensi dell’art. 113 del D.Lgs. n. 50/2016 </text:span><text:span text:style-name="T12">nel rispetto delle disposizioni di cui all'articolo 61, comma 9, del decreto</text:span><text:span text:style-name="T5">‐</text:span><text:span text:style-name="T12">legge 25 giugno 2008 n. 112, convertito, con modificazioni, dalla legge 6 agosto 2008, n. 133”</text:span></text:p>
      <text:p text:style-name="P9">- di essersi laureato/a a __________ per il corso di __________ in data ____;</text:p>
      <text:p text:style-name="P9">- di essere/non essere iscritto all’Ordine/Albo degli/dei __________ della Provincia di _______ (______) con il n. __________ dalla data del _________;</text:p>
      <text:p text:style-name="P9">- di non avere rapporti di incompatibilità di carattere generale per l’espletamento di eventuali incarichi di collaudo né essere parte di eventuali contenziosi in corso con l’Amministrazione o con Enti, ovvero di non essere comunque in condizioni di contrasto <text:soft-page-break/>con un eventuale incarico da ricevere e di non trovarsi pertanto in alcuna delle condizioni ostative per un eventuale conferimento di un incarico di <text:bookmark text:name="_GoBack"/>collaudo;</text:p>
      <text:p text:style-name="P9">- di essere in possesso dei prescritti requisiti dall’ art.216 del DPR. n.207/2010. ;</text:p>
      <text:p text:style-name="P9">- di avere già svolto incarichi di collaudo di lavori ed opere pubbliche e/o private come risulta dall’allegato “curriculum vitae”.</text:p>
      <text:p text:style-name="P9">A comprova di quanto dichiarato, il sottoscritto/a si impegna, all’atto del formale affidamento dell’incarico, <text:s/>a produrre idonea documentazione attestante i requisiti sopra riportati.</text:p>
      <text:p text:style-name="P9">Il sottoscritto/a autorizza la Città Metropolitana di Firenze <text:s/>al trattamento di dati personali ai sensi della legge n.193/2003 e successive modificazioni per le finalità connesse con l’eventuale affidamento dell’incarico.</text:p>
      <text:p text:style-name="P7">Lì</text:p>
      <text:p text:style-name="P5"><text:span text:style-name="T13"><text:s text:c="63"/></text:span><text:span text:style-name="T6">In fede</text:span></text:p>
      <text:p text:style-name="P7">Si allega:</text:p>
      <text:p text:style-name="P7">- Curriculum Vitae</text:p>
      <text:p text:style-name="P7">- Copia documento d’identità</text:p>
      <text:p text:style-name="P6"><text:span text:style-name="T6">- </text:span><text:span text:style-name="T11">Nulla osta di massima del dirigente allo svolgimento di eventuale incarico</text:span><text:span text:style-name="T6">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" svg:font-family="SimSun, ËÎÌå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family="0, 'Times New Roman'" style:font-family-generic="roman" style:font-pitch="variable" fo:font-size="12pt" fo:language="it" fo:country="IT" style:font-name-asian="SimSun" style:font-family-asian="SimSun, ËÎÌå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1-08-10T09:33:00</dc:date>
    <meta:editing-cycles>19</meta:editing-cycles>
    <meta:editing-duration>PT28M</meta:editing-duration>
    <meta:document-statistic meta:table-count="0" meta:image-count="0" meta:object-count="0" meta:page-count="2" meta:paragraph-count="21" meta:word-count="397" meta:character-count="2804" meta:non-whitespace-character-count="2353"/>
    <meta:generator>LibreOffice/6.4.1.2$Windows_X86_64 LibreOffice_project/4d224e95b98b138af42a64d84056446d0908293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