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04-2018 al 30-06-2018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8/04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6870" table:style-name="ce6">
            <text:p>46870</text:p>
          </table:table-cell>
          <table:table-cell office:value-type="float" office:value="150906" table:style-name="ce6">
            <text:p>150906</text:p>
          </table:table-cell>
          <table:table-cell office:value-type="float" office:value="81129" table:style-name="ce6">
            <text:p>81129</text:p>
          </table:table-cell>
          <table:table-cell office:value-type="float" office:value="263394" table:style-name="ce6">
            <text:p>263394</text:p>
          </table:table-cell>
          <table:table-cell office:value-type="float" office:value="127999" table:style-name="ce6">
            <text:p>127999</text:p>
          </table:table-cell>
          <table:table-cell office:value-type="float" office:value="414300" table:style-name="ce6">
            <text:p>4143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09591" table:style-name="ce6">
            <text:p>109591</text:p>
          </table:table-cell>
          <table:table-cell office:value-type="float" office:value="258228" table:style-name="ce6">
            <text:p>258228</text:p>
          </table:table-cell>
          <table:table-cell office:value-type="float" office:value="228975" table:style-name="ce6">
            <text:p>228975</text:p>
          </table:table-cell>
          <table:table-cell office:value-type="float" office:value="590701" table:style-name="ce6">
            <text:p>590701</text:p>
          </table:table-cell>
          <table:table-cell office:value-type="float" office:value="338566" table:style-name="ce6">
            <text:p>338566</text:p>
          </table:table-cell>
          <table:table-cell office:value-type="float" office:value="848929" table:style-name="ce6">
            <text:p>848929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156461" table:style-name="ce6">
            <text:p>156461</text:p>
          </table:table-cell>
          <table:table-cell office:value-type="float" office:value="409134" table:style-name="ce6">
            <text:p>409134</text:p>
          </table:table-cell>
          <table:table-cell office:value-type="float" office:value="310104" table:style-name="ce6">
            <text:p>310104</text:p>
          </table:table-cell>
          <table:table-cell office:value-type="float" office:value="854095" table:style-name="ce6">
            <text:p>854095</text:p>
          </table:table-cell>
          <table:table-cell office:value-type="float" office:value="466565" table:style-name="ce6">
            <text:p>466565</text:p>
          </table:table-cell>
          <table:table-cell office:value-type="float" office:value="1263229" table:style-name="ce6">
            <text:p>12632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2697" table:style-name="ce6">
            <text:p>32697</text:p>
          </table:table-cell>
          <table:table-cell office:value-type="float" office:value="118348" table:style-name="ce6">
            <text:p>118348</text:p>
          </table:table-cell>
          <table:table-cell office:value-type="float" office:value="115364" table:style-name="ce6">
            <text:p>115364</text:p>
          </table:table-cell>
          <table:table-cell office:value-type="float" office:value="392575" table:style-name="ce6">
            <text:p>392575</text:p>
          </table:table-cell>
          <table:table-cell office:value-type="float" office:value="148061" table:style-name="ce6">
            <text:p>148061</text:p>
          </table:table-cell>
          <table:table-cell office:value-type="float" office:value="510923" table:style-name="ce6">
            <text:p>51092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1872" table:style-name="ce6">
            <text:p>81872</text:p>
          </table:table-cell>
          <table:table-cell office:value-type="float" office:value="202419" table:style-name="ce6">
            <text:p>202419</text:p>
          </table:table-cell>
          <table:table-cell office:value-type="float" office:value="284035" table:style-name="ce6">
            <text:p>284035</text:p>
          </table:table-cell>
          <table:table-cell office:value-type="float" office:value="702409" table:style-name="ce6">
            <text:p>702409</text:p>
          </table:table-cell>
          <table:table-cell office:value-type="float" office:value="365907" table:style-name="ce6">
            <text:p>365907</text:p>
          </table:table-cell>
          <table:table-cell office:value-type="float" office:value="904828" table:style-name="ce6">
            <text:p>90482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4569" table:style-name="ce6">
            <text:p>114569</text:p>
          </table:table-cell>
          <table:table-cell office:value-type="float" office:value="320767" table:style-name="ce6">
            <text:p>320767</text:p>
          </table:table-cell>
          <table:table-cell office:value-type="float" office:value="399399" table:style-name="ce6">
            <text:p>399399</text:p>
          </table:table-cell>
          <table:table-cell office:value-type="float" office:value="1094984" table:style-name="ce6">
            <text:p>1094984</text:p>
          </table:table-cell>
          <table:table-cell office:value-type="float" office:value="513968" table:style-name="ce6">
            <text:p>513968</text:p>
          </table:table-cell>
          <table:table-cell office:value-type="float" office:value="1415751" table:style-name="ce6">
            <text:p>141575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9278" table:style-name="ce6">
            <text:p>49278</text:p>
          </table:table-cell>
          <table:table-cell office:value-type="float" office:value="149424" table:style-name="ce6">
            <text:p>149424</text:p>
          </table:table-cell>
          <table:table-cell office:value-type="float" office:value="117264" table:style-name="ce6">
            <text:p>117264</text:p>
          </table:table-cell>
          <table:table-cell office:value-type="float" office:value="396683" table:style-name="ce6">
            <text:p>396683</text:p>
          </table:table-cell>
          <table:table-cell office:value-type="float" office:value="166542" table:style-name="ce6">
            <text:p>166542</text:p>
          </table:table-cell>
          <table:table-cell office:value-type="float" office:value="546107" table:style-name="ce6">
            <text:p>54610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1059" table:style-name="ce6">
            <text:p>91059</text:p>
          </table:table-cell>
          <table:table-cell office:value-type="float" office:value="216710" table:style-name="ce6">
            <text:p>216710</text:p>
          </table:table-cell>
          <table:table-cell office:value-type="float" office:value="275936" table:style-name="ce6">
            <text:p>275936</text:p>
          </table:table-cell>
          <table:table-cell office:value-type="float" office:value="674855" table:style-name="ce6">
            <text:p>674855</text:p>
          </table:table-cell>
          <table:table-cell office:value-type="float" office:value="366995" table:style-name="ce6">
            <text:p>366995</text:p>
          </table:table-cell>
          <table:table-cell office:value-type="float" office:value="891565" table:style-name="ce6">
            <text:p>89156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0337" table:style-name="ce6">
            <text:p>140337</text:p>
          </table:table-cell>
          <table:table-cell office:value-type="float" office:value="366134" table:style-name="ce6">
            <text:p>366134</text:p>
          </table:table-cell>
          <table:table-cell office:value-type="float" office:value="393200" table:style-name="ce6">
            <text:p>393200</text:p>
          </table:table-cell>
          <table:table-cell office:value-type="float" office:value="1071538" table:style-name="ce6">
            <text:p>1071538</text:p>
          </table:table-cell>
          <table:table-cell office:value-type="float" office:value="533537" table:style-name="ce6">
            <text:p>533537</text:p>
          </table:table-cell>
          <table:table-cell office:value-type="float" office:value="1437672" table:style-name="ce6">
            <text:p>1437672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411367" table:style-name="ce9">
            <text:p>411367</text:p>
          </table:table-cell>
          <table:table-cell office:value-type="float" office:value="1096035" table:style-name="ce9">
            <text:p>1096035</text:p>
          </table:table-cell>
          <table:table-cell office:value-type="float" office:value="1102703" table:style-name="ce9">
            <text:p>1102703</text:p>
          </table:table-cell>
          <table:table-cell office:value-type="float" office:value="3020617" table:style-name="ce9">
            <text:p>3020617</text:p>
          </table:table-cell>
          <table:table-cell office:value-type="float" office:value="1514070" table:style-name="ce9">
            <text:p>1514070</text:p>
          </table:table-cell>
          <table:table-cell office:value-type="float" office:value="4116652" table:style-name="ce9">
            <text:p>4116652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26:08Z</meta:creation-date>
    <dc:date>2018-08-23T08:26:08Z</dc:date>
  </office:meta>
</office:document-meta>
</file>