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1-2018 al 31-03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494" table:style-name="ce6">
            <text:p>27494</text:p>
          </table:table-cell>
          <table:table-cell office:value-type="float" office:value="120696" table:style-name="ce6">
            <text:p>120696</text:p>
          </table:table-cell>
          <table:table-cell office:value-type="float" office:value="29581" table:style-name="ce6">
            <text:p>29581</text:p>
          </table:table-cell>
          <table:table-cell office:value-type="float" office:value="118275" table:style-name="ce6">
            <text:p>118275</text:p>
          </table:table-cell>
          <table:table-cell office:value-type="float" office:value="57075" table:style-name="ce6">
            <text:p>57075</text:p>
          </table:table-cell>
          <table:table-cell office:value-type="float" office:value="238971" table:style-name="ce6">
            <text:p>2389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2633" table:style-name="ce6">
            <text:p>92633</text:p>
          </table:table-cell>
          <table:table-cell office:value-type="float" office:value="226686" table:style-name="ce6">
            <text:p>226686</text:p>
          </table:table-cell>
          <table:table-cell office:value-type="float" office:value="131615" table:style-name="ce6">
            <text:p>131615</text:p>
          </table:table-cell>
          <table:table-cell office:value-type="float" office:value="376850" table:style-name="ce6">
            <text:p>376850</text:p>
          </table:table-cell>
          <table:table-cell office:value-type="float" office:value="224248" table:style-name="ce6">
            <text:p>224248</text:p>
          </table:table-cell>
          <table:table-cell office:value-type="float" office:value="603536" table:style-name="ce6">
            <text:p>60353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20127" table:style-name="ce6">
            <text:p>120127</text:p>
          </table:table-cell>
          <table:table-cell office:value-type="float" office:value="347382" table:style-name="ce6">
            <text:p>347382</text:p>
          </table:table-cell>
          <table:table-cell office:value-type="float" office:value="161196" table:style-name="ce6">
            <text:p>161196</text:p>
          </table:table-cell>
          <table:table-cell office:value-type="float" office:value="495125" table:style-name="ce6">
            <text:p>495125</text:p>
          </table:table-cell>
          <table:table-cell office:value-type="float" office:value="281323" table:style-name="ce6">
            <text:p>281323</text:p>
          </table:table-cell>
          <table:table-cell office:value-type="float" office:value="842507" table:style-name="ce6">
            <text:p>8425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485" table:style-name="ce6">
            <text:p>27485</text:p>
          </table:table-cell>
          <table:table-cell office:value-type="float" office:value="111551" table:style-name="ce6">
            <text:p>111551</text:p>
          </table:table-cell>
          <table:table-cell office:value-type="float" office:value="29497" table:style-name="ce6">
            <text:p>29497</text:p>
          </table:table-cell>
          <table:table-cell office:value-type="float" office:value="111997" table:style-name="ce6">
            <text:p>111997</text:p>
          </table:table-cell>
          <table:table-cell office:value-type="float" office:value="56982" table:style-name="ce6">
            <text:p>56982</text:p>
          </table:table-cell>
          <table:table-cell office:value-type="float" office:value="223548" table:style-name="ce6">
            <text:p>2235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2591" table:style-name="ce6">
            <text:p>92591</text:p>
          </table:table-cell>
          <table:table-cell office:value-type="float" office:value="209588" table:style-name="ce6">
            <text:p>209588</text:p>
          </table:table-cell>
          <table:table-cell office:value-type="float" office:value="148232" table:style-name="ce6">
            <text:p>148232</text:p>
          </table:table-cell>
          <table:table-cell office:value-type="float" office:value="377288" table:style-name="ce6">
            <text:p>377288</text:p>
          </table:table-cell>
          <table:table-cell office:value-type="float" office:value="240823" table:style-name="ce6">
            <text:p>240823</text:p>
          </table:table-cell>
          <table:table-cell office:value-type="float" office:value="586876" table:style-name="ce6">
            <text:p>58687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0076" table:style-name="ce6">
            <text:p>120076</text:p>
          </table:table-cell>
          <table:table-cell office:value-type="float" office:value="321139" table:style-name="ce6">
            <text:p>321139</text:p>
          </table:table-cell>
          <table:table-cell office:value-type="float" office:value="177729" table:style-name="ce6">
            <text:p>177729</text:p>
          </table:table-cell>
          <table:table-cell office:value-type="float" office:value="489285" table:style-name="ce6">
            <text:p>489285</text:p>
          </table:table-cell>
          <table:table-cell office:value-type="float" office:value="297805" table:style-name="ce6">
            <text:p>297805</text:p>
          </table:table-cell>
          <table:table-cell office:value-type="float" office:value="810424" table:style-name="ce6">
            <text:p>8104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8507" table:style-name="ce6">
            <text:p>38507</text:p>
          </table:table-cell>
          <table:table-cell office:value-type="float" office:value="133783" table:style-name="ce6">
            <text:p>133783</text:p>
          </table:table-cell>
          <table:table-cell office:value-type="float" office:value="53564" table:style-name="ce6">
            <text:p>53564</text:p>
          </table:table-cell>
          <table:table-cell office:value-type="float" office:value="181570" table:style-name="ce6">
            <text:p>181570</text:p>
          </table:table-cell>
          <table:table-cell office:value-type="float" office:value="92071" table:style-name="ce6">
            <text:p>92071</text:p>
          </table:table-cell>
          <table:table-cell office:value-type="float" office:value="315353" table:style-name="ce6">
            <text:p>3153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0191" table:style-name="ce6">
            <text:p>110191</text:p>
          </table:table-cell>
          <table:table-cell office:value-type="float" office:value="252990" table:style-name="ce6">
            <text:p>252990</text:p>
          </table:table-cell>
          <table:table-cell office:value-type="float" office:value="198172" table:style-name="ce6">
            <text:p>198172</text:p>
          </table:table-cell>
          <table:table-cell office:value-type="float" office:value="515905" table:style-name="ce6">
            <text:p>515905</text:p>
          </table:table-cell>
          <table:table-cell office:value-type="float" office:value="308363" table:style-name="ce6">
            <text:p>308363</text:p>
          </table:table-cell>
          <table:table-cell office:value-type="float" office:value="768895" table:style-name="ce6">
            <text:p>7688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8698" table:style-name="ce6">
            <text:p>148698</text:p>
          </table:table-cell>
          <table:table-cell office:value-type="float" office:value="386773" table:style-name="ce6">
            <text:p>386773</text:p>
          </table:table-cell>
          <table:table-cell office:value-type="float" office:value="251736" table:style-name="ce6">
            <text:p>251736</text:p>
          </table:table-cell>
          <table:table-cell office:value-type="float" office:value="697475" table:style-name="ce6">
            <text:p>697475</text:p>
          </table:table-cell>
          <table:table-cell office:value-type="float" office:value="400434" table:style-name="ce6">
            <text:p>400434</text:p>
          </table:table-cell>
          <table:table-cell office:value-type="float" office:value="1084248" table:style-name="ce6">
            <text:p>1084248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388901" table:style-name="ce9">
            <text:p>388901</text:p>
          </table:table-cell>
          <table:table-cell office:value-type="float" office:value="1055294" table:style-name="ce9">
            <text:p>1055294</text:p>
          </table:table-cell>
          <table:table-cell office:value-type="float" office:value="590661" table:style-name="ce9">
            <text:p>590661</text:p>
          </table:table-cell>
          <table:table-cell office:value-type="float" office:value="1681885" table:style-name="ce9">
            <text:p>1681885</text:p>
          </table:table-cell>
          <table:table-cell office:value-type="float" office:value="979562" table:style-name="ce9">
            <text:p>979562</text:p>
          </table:table-cell>
          <table:table-cell office:value-type="float" office:value="2737179" table:style-name="ce9">
            <text:p>2737179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4:30Z</meta:creation-date>
    <dc:date>2018-08-24T08:34:30Z</dc:date>
  </office:meta>
</office:document-meta>
</file>