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8">
            <text:p>Movimento delle strutture Alberghiere Modello CTT1 Citta' Metropolitana di FIRENZE dal 01-04-2018 al 30-06-2018 (compreso)</text:p>
            <text:p><text:tab/><text:tab/><text:tab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5 Stelle</text:p>
          </table:table-cell>
          <table:covered-table-cell/>
          <table:table-cell office:value-type="string" table:style-name="ce3">
            <text:p>4 Stelle</text:p>
          </table:table-cell>
          <table:table-cell table:style-name="ce1"/>
          <table:table-cell office:value-type="string" table:style-name="ce3">
            <text:p>3 Stelle</text:p>
          </table:table-cell>
          <table:table-cell table:style-name="ce1"/>
          <table:table-cell office:value-type="string" table:style-name="ce3">
            <text:p>2 Stelle</text:p>
          </table:table-cell>
          <table:table-cell table:style-name="ce1"/>
          <table:table-cell office:value-type="string" table:style-name="ce3">
            <text:p>1 Stelle</text:p>
          </table:table-cell>
          <table:table-cell table:style-name="ce1"/>
          <table:table-cell office:value-type="string" table:style-name="ce3">
            <text:p>RTA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58542" table:style-name="ce6">
            <text:p>58542</text:p>
          </table:table-cell>
          <table:table-cell office:value-type="float" office:value="180792" table:style-name="ce6">
            <text:p>180792</text:p>
          </table:table-cell>
          <table:table-cell office:value-type="float" office:value="481098" table:style-name="ce6">
            <text:p>481098</text:p>
          </table:table-cell>
          <table:table-cell office:value-type="float" office:value="1151192" table:style-name="ce6">
            <text:p>1151192</text:p>
          </table:table-cell>
          <table:table-cell office:value-type="float" office:value="196014" table:style-name="ce6">
            <text:p>196014</text:p>
          </table:table-cell>
          <table:table-cell office:value-type="float" office:value="500842" table:style-name="ce6">
            <text:p>500842</text:p>
          </table:table-cell>
          <table:table-cell office:value-type="float" office:value="33390" table:style-name="ce6">
            <text:p>33390</text:p>
          </table:table-cell>
          <table:table-cell office:value-type="float" office:value="85973" table:style-name="ce6">
            <text:p>85973</text:p>
          </table:table-cell>
          <table:table-cell office:value-type="float" office:value="11488" table:style-name="ce6">
            <text:p>11488</text:p>
          </table:table-cell>
          <table:table-cell office:value-type="float" office:value="26521" table:style-name="ce6">
            <text:p>26521</text:p>
          </table:table-cell>
          <table:table-cell office:value-type="float" office:value="8414" table:style-name="ce6">
            <text:p>8414</text:p>
          </table:table-cell>
          <table:table-cell office:value-type="float" office:value="22645" table:style-name="ce6">
            <text:p>22645</text:p>
          </table:table-cell>
          <table:table-cell office:value-type="float" office:value="788946" table:style-name="ce6">
            <text:p>788946</text:p>
          </table:table-cell>
          <table:table-cell office:value-type="float" office:value="1967965" table:style-name="ce6">
            <text:p>1967965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4990" table:style-name="ce6">
            <text:p>4990</text:p>
          </table:table-cell>
          <table:table-cell office:value-type="float" office:value="16985" table:style-name="ce6">
            <text:p>16985</text:p>
          </table:table-cell>
          <table:table-cell office:value-type="float" office:value="135179" table:style-name="ce6">
            <text:p>135179</text:p>
          </table:table-cell>
          <table:table-cell office:value-type="float" office:value="369209" table:style-name="ce6">
            <text:p>369209</text:p>
          </table:table-cell>
          <table:table-cell office:value-type="float" office:value="114498" table:style-name="ce6">
            <text:p>114498</text:p>
          </table:table-cell>
          <table:table-cell office:value-type="float" office:value="234730" table:style-name="ce6">
            <text:p>234730</text:p>
          </table:table-cell>
          <table:table-cell office:value-type="float" office:value="20246" table:style-name="ce6">
            <text:p>20246</text:p>
          </table:table-cell>
          <table:table-cell office:value-type="float" office:value="37823" table:style-name="ce6">
            <text:p>37823</text:p>
          </table:table-cell>
          <table:table-cell office:value-type="float" office:value="4898" table:style-name="ce6">
            <text:p>4898</text:p>
          </table:table-cell>
          <table:table-cell office:value-type="float" office:value="9419" table:style-name="ce6">
            <text:p>9419</text:p>
          </table:table-cell>
          <table:table-cell office:value-type="float" office:value="2711" table:style-name="ce6">
            <text:p>2711</text:p>
          </table:table-cell>
          <table:table-cell office:value-type="float" office:value="9191" table:style-name="ce6">
            <text:p>9191</text:p>
          </table:table-cell>
          <table:table-cell office:value-type="float" office:value="282522" table:style-name="ce6">
            <text:p>282522</text:p>
          </table:table-cell>
          <table:table-cell office:value-type="float" office:value="677357" table:style-name="ce6">
            <text:p>677357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63532" table:style-name="ce7">
            <text:p>63532</text:p>
          </table:table-cell>
          <table:table-cell office:value-type="float" office:value="197777" table:style-name="ce7">
            <text:p>197777</text:p>
          </table:table-cell>
          <table:table-cell office:value-type="float" office:value="616277" table:style-name="ce7">
            <text:p>616277</text:p>
          </table:table-cell>
          <table:table-cell office:value-type="float" office:value="1520401" table:style-name="ce7">
            <text:p>1520401</text:p>
          </table:table-cell>
          <table:table-cell office:value-type="float" office:value="310512" table:style-name="ce7">
            <text:p>310512</text:p>
          </table:table-cell>
          <table:table-cell office:value-type="float" office:value="735572" table:style-name="ce7">
            <text:p>735572</text:p>
          </table:table-cell>
          <table:table-cell office:value-type="float" office:value="53636" table:style-name="ce7">
            <text:p>53636</text:p>
          </table:table-cell>
          <table:table-cell office:value-type="float" office:value="123796" table:style-name="ce7">
            <text:p>123796</text:p>
          </table:table-cell>
          <table:table-cell office:value-type="float" office:value="16386" table:style-name="ce7">
            <text:p>16386</text:p>
          </table:table-cell>
          <table:table-cell office:value-type="float" office:value="35940" table:style-name="ce7">
            <text:p>35940</text:p>
          </table:table-cell>
          <table:table-cell office:value-type="float" office:value="11125" table:style-name="ce7">
            <text:p>11125</text:p>
          </table:table-cell>
          <table:table-cell office:value-type="float" office:value="31836" table:style-name="ce7">
            <text:p>31836</text:p>
          </table:table-cell>
          <table:table-cell office:value-type="float" office:value="1071468" table:style-name="ce7">
            <text:p>1071468</text:p>
          </table:table-cell>
          <table:table-cell office:value-type="float" office:value="2645322" table:style-name="ce7">
            <text:p>2645322</text:p>
          </table:table-cell>
          <table:table-cell table:number-columns-repeated="16369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25:14Z</meta:creation-date>
    <dc:date>2018-08-23T08:25:14Z</dc:date>
  </office:meta>
</office:document-meta>
</file>