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4-2018 al 30-06-2018 (compreso) Citta' Metropolitana di FIRENZE <text:s/>Comune: FIRENZE (4801700)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8/04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8440" table:style-name="ce6">
            <text:p>28440</text:p>
          </table:table-cell>
          <table:table-cell office:value-type="float" office:value="88764" table:style-name="ce6">
            <text:p>88764</text:p>
          </table:table-cell>
          <table:table-cell office:value-type="float" office:value="58631" table:style-name="ce6">
            <text:p>58631</text:p>
          </table:table-cell>
          <table:table-cell office:value-type="float" office:value="171053" table:style-name="ce6">
            <text:p>171053</text:p>
          </table:table-cell>
          <table:table-cell office:value-type="float" office:value="87071" table:style-name="ce6">
            <text:p>87071</text:p>
          </table:table-cell>
          <table:table-cell office:value-type="float" office:value="259817" table:style-name="ce6">
            <text:p>2598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5711" table:style-name="ce6">
            <text:p>75711</text:p>
          </table:table-cell>
          <table:table-cell office:value-type="float" office:value="183290" table:style-name="ce6">
            <text:p>183290</text:p>
          </table:table-cell>
          <table:table-cell office:value-type="float" office:value="184684" table:style-name="ce6">
            <text:p>184684</text:p>
          </table:table-cell>
          <table:table-cell office:value-type="float" office:value="496267" table:style-name="ce6">
            <text:p>496267</text:p>
          </table:table-cell>
          <table:table-cell office:value-type="float" office:value="260395" table:style-name="ce6">
            <text:p>260395</text:p>
          </table:table-cell>
          <table:table-cell office:value-type="float" office:value="679557" table:style-name="ce6">
            <text:p>67955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04151" table:style-name="ce6">
            <text:p>104151</text:p>
          </table:table-cell>
          <table:table-cell office:value-type="float" office:value="272054" table:style-name="ce6">
            <text:p>272054</text:p>
          </table:table-cell>
          <table:table-cell office:value-type="float" office:value="243315" table:style-name="ce6">
            <text:p>243315</text:p>
          </table:table-cell>
          <table:table-cell office:value-type="float" office:value="667320" table:style-name="ce6">
            <text:p>667320</text:p>
          </table:table-cell>
          <table:table-cell office:value-type="float" office:value="347466" table:style-name="ce6">
            <text:p>347466</text:p>
          </table:table-cell>
          <table:table-cell office:value-type="float" office:value="939374" table:style-name="ce6">
            <text:p>93937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075" table:style-name="ce6">
            <text:p>20075</text:p>
          </table:table-cell>
          <table:table-cell office:value-type="float" office:value="72588" table:style-name="ce6">
            <text:p>72588</text:p>
          </table:table-cell>
          <table:table-cell office:value-type="float" office:value="75895" table:style-name="ce6">
            <text:p>75895</text:p>
          </table:table-cell>
          <table:table-cell office:value-type="float" office:value="212683" table:style-name="ce6">
            <text:p>212683</text:p>
          </table:table-cell>
          <table:table-cell office:value-type="float" office:value="95970" table:style-name="ce6">
            <text:p>95970</text:p>
          </table:table-cell>
          <table:table-cell office:value-type="float" office:value="285271" table:style-name="ce6">
            <text:p>28527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2304" table:style-name="ce6">
            <text:p>52304</text:p>
          </table:table-cell>
          <table:table-cell office:value-type="float" office:value="133244" table:style-name="ce6">
            <text:p>133244</text:p>
          </table:table-cell>
          <table:table-cell office:value-type="float" office:value="221223" table:style-name="ce6">
            <text:p>221223</text:p>
          </table:table-cell>
          <table:table-cell office:value-type="float" office:value="573569" table:style-name="ce6">
            <text:p>573569</text:p>
          </table:table-cell>
          <table:table-cell office:value-type="float" office:value="273527" table:style-name="ce6">
            <text:p>273527</text:p>
          </table:table-cell>
          <table:table-cell office:value-type="float" office:value="706813" table:style-name="ce6">
            <text:p>7068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2379" table:style-name="ce6">
            <text:p>72379</text:p>
          </table:table-cell>
          <table:table-cell office:value-type="float" office:value="205832" table:style-name="ce6">
            <text:p>205832</text:p>
          </table:table-cell>
          <table:table-cell office:value-type="float" office:value="297118" table:style-name="ce6">
            <text:p>297118</text:p>
          </table:table-cell>
          <table:table-cell office:value-type="float" office:value="786252" table:style-name="ce6">
            <text:p>786252</text:p>
          </table:table-cell>
          <table:table-cell office:value-type="float" office:value="369497" table:style-name="ce6">
            <text:p>369497</text:p>
          </table:table-cell>
          <table:table-cell office:value-type="float" office:value="992084" table:style-name="ce6">
            <text:p>99208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414" table:style-name="ce6">
            <text:p>27414</text:p>
          </table:table-cell>
          <table:table-cell office:value-type="float" office:value="84604" table:style-name="ce6">
            <text:p>84604</text:p>
          </table:table-cell>
          <table:table-cell office:value-type="float" office:value="73150" table:style-name="ce6">
            <text:p>73150</text:p>
          </table:table-cell>
          <table:table-cell office:value-type="float" office:value="198057" table:style-name="ce6">
            <text:p>198057</text:p>
          </table:table-cell>
          <table:table-cell office:value-type="float" office:value="100564" table:style-name="ce6">
            <text:p>100564</text:p>
          </table:table-cell>
          <table:table-cell office:value-type="float" office:value="282661" table:style-name="ce6">
            <text:p>2826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9498" table:style-name="ce6">
            <text:p>59498</text:p>
          </table:table-cell>
          <table:table-cell office:value-type="float" office:value="145314" table:style-name="ce6">
            <text:p>145314</text:p>
          </table:table-cell>
          <table:table-cell office:value-type="float" office:value="220266" table:style-name="ce6">
            <text:p>220266</text:p>
          </table:table-cell>
          <table:table-cell office:value-type="float" office:value="553184" table:style-name="ce6">
            <text:p>553184</text:p>
          </table:table-cell>
          <table:table-cell office:value-type="float" office:value="279764" table:style-name="ce6">
            <text:p>279764</text:p>
          </table:table-cell>
          <table:table-cell office:value-type="float" office:value="698498" table:style-name="ce6">
            <text:p>69849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6912" table:style-name="ce6">
            <text:p>86912</text:p>
          </table:table-cell>
          <table:table-cell office:value-type="float" office:value="229918" table:style-name="ce6">
            <text:p>229918</text:p>
          </table:table-cell>
          <table:table-cell office:value-type="float" office:value="293416" table:style-name="ce6">
            <text:p>293416</text:p>
          </table:table-cell>
          <table:table-cell office:value-type="float" office:value="751241" table:style-name="ce6">
            <text:p>751241</text:p>
          </table:table-cell>
          <table:table-cell office:value-type="float" office:value="380328" table:style-name="ce6">
            <text:p>380328</text:p>
          </table:table-cell>
          <table:table-cell office:value-type="float" office:value="981159" table:style-name="ce6">
            <text:p>981159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263442" table:style-name="ce9">
            <text:p>263442</text:p>
          </table:table-cell>
          <table:table-cell office:value-type="float" office:value="707804" table:style-name="ce9">
            <text:p>707804</text:p>
          </table:table-cell>
          <table:table-cell office:value-type="float" office:value="833849" table:style-name="ce9">
            <text:p>833849</text:p>
          </table:table-cell>
          <table:table-cell office:value-type="float" office:value="2204813" table:style-name="ce9">
            <text:p>2204813</text:p>
          </table:table-cell>
          <table:table-cell office:value-type="float" office:value="1097291" table:style-name="ce9">
            <text:p>1097291</text:p>
          </table:table-cell>
          <table:table-cell office:value-type="float" office:value="2912617" table:style-name="ce9">
            <text:p>2912617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0:08Z</meta:creation-date>
    <dc:date>2018-08-23T08:20:08Z</dc:date>
  </office:meta>
</office:document-meta>
</file>