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1-2018 al 31-03-2018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498" table:style-name="ce6">
            <text:p>22498</text:p>
          </table:table-cell>
          <table:table-cell office:value-type="float" office:value="85521" table:style-name="ce6">
            <text:p>85521</text:p>
          </table:table-cell>
          <table:table-cell office:value-type="float" office:value="27553" table:style-name="ce6">
            <text:p>27553</text:p>
          </table:table-cell>
          <table:table-cell office:value-type="float" office:value="95766" table:style-name="ce6">
            <text:p>95766</text:p>
          </table:table-cell>
          <table:table-cell office:value-type="float" office:value="50051" table:style-name="ce6">
            <text:p>50051</text:p>
          </table:table-cell>
          <table:table-cell office:value-type="float" office:value="181287" table:style-name="ce6">
            <text:p>1812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0906" table:style-name="ce6">
            <text:p>70906</text:p>
          </table:table-cell>
          <table:table-cell office:value-type="float" office:value="170331" table:style-name="ce6">
            <text:p>170331</text:p>
          </table:table-cell>
          <table:table-cell office:value-type="float" office:value="111951" table:style-name="ce6">
            <text:p>111951</text:p>
          </table:table-cell>
          <table:table-cell office:value-type="float" office:value="327271" table:style-name="ce6">
            <text:p>327271</text:p>
          </table:table-cell>
          <table:table-cell office:value-type="float" office:value="182857" table:style-name="ce6">
            <text:p>182857</text:p>
          </table:table-cell>
          <table:table-cell office:value-type="float" office:value="497602" table:style-name="ce6">
            <text:p>49760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93404" table:style-name="ce6">
            <text:p>93404</text:p>
          </table:table-cell>
          <table:table-cell office:value-type="float" office:value="255852" table:style-name="ce6">
            <text:p>255852</text:p>
          </table:table-cell>
          <table:table-cell office:value-type="float" office:value="139504" table:style-name="ce6">
            <text:p>139504</text:p>
          </table:table-cell>
          <table:table-cell office:value-type="float" office:value="423037" table:style-name="ce6">
            <text:p>423037</text:p>
          </table:table-cell>
          <table:table-cell office:value-type="float" office:value="232908" table:style-name="ce6">
            <text:p>232908</text:p>
          </table:table-cell>
          <table:table-cell office:value-type="float" office:value="678889" table:style-name="ce6">
            <text:p>6788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3247" table:style-name="ce6">
            <text:p>23247</text:p>
          </table:table-cell>
          <table:table-cell office:value-type="float" office:value="82111" table:style-name="ce6">
            <text:p>82111</text:p>
          </table:table-cell>
          <table:table-cell office:value-type="float" office:value="27058" table:style-name="ce6">
            <text:p>27058</text:p>
          </table:table-cell>
          <table:table-cell office:value-type="float" office:value="92581" table:style-name="ce6">
            <text:p>92581</text:p>
          </table:table-cell>
          <table:table-cell office:value-type="float" office:value="50305" table:style-name="ce6">
            <text:p>50305</text:p>
          </table:table-cell>
          <table:table-cell office:value-type="float" office:value="174692" table:style-name="ce6">
            <text:p>17469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1688" table:style-name="ce6">
            <text:p>71688</text:p>
          </table:table-cell>
          <table:table-cell office:value-type="float" office:value="158363" table:style-name="ce6">
            <text:p>158363</text:p>
          </table:table-cell>
          <table:table-cell office:value-type="float" office:value="119338" table:style-name="ce6">
            <text:p>119338</text:p>
          </table:table-cell>
          <table:table-cell office:value-type="float" office:value="319365" table:style-name="ce6">
            <text:p>319365</text:p>
          </table:table-cell>
          <table:table-cell office:value-type="float" office:value="191026" table:style-name="ce6">
            <text:p>191026</text:p>
          </table:table-cell>
          <table:table-cell office:value-type="float" office:value="477728" table:style-name="ce6">
            <text:p>4777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4935" table:style-name="ce6">
            <text:p>94935</text:p>
          </table:table-cell>
          <table:table-cell office:value-type="float" office:value="240474" table:style-name="ce6">
            <text:p>240474</text:p>
          </table:table-cell>
          <table:table-cell office:value-type="float" office:value="146396" table:style-name="ce6">
            <text:p>146396</text:p>
          </table:table-cell>
          <table:table-cell office:value-type="float" office:value="411946" table:style-name="ce6">
            <text:p>411946</text:p>
          </table:table-cell>
          <table:table-cell office:value-type="float" office:value="241331" table:style-name="ce6">
            <text:p>241331</text:p>
          </table:table-cell>
          <table:table-cell office:value-type="float" office:value="652420" table:style-name="ce6">
            <text:p>6524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585" table:style-name="ce6">
            <text:p>28585</text:p>
          </table:table-cell>
          <table:table-cell office:value-type="float" office:value="93331" table:style-name="ce6">
            <text:p>93331</text:p>
          </table:table-cell>
          <table:table-cell office:value-type="float" office:value="44658" table:style-name="ce6">
            <text:p>44658</text:p>
          </table:table-cell>
          <table:table-cell office:value-type="float" office:value="139383" table:style-name="ce6">
            <text:p>139383</text:p>
          </table:table-cell>
          <table:table-cell office:value-type="float" office:value="73243" table:style-name="ce6">
            <text:p>73243</text:p>
          </table:table-cell>
          <table:table-cell office:value-type="float" office:value="232714" table:style-name="ce6">
            <text:p>2327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2543" table:style-name="ce6">
            <text:p>82543</text:p>
          </table:table-cell>
          <table:table-cell office:value-type="float" office:value="188448" table:style-name="ce6">
            <text:p>188448</text:p>
          </table:table-cell>
          <table:table-cell office:value-type="float" office:value="162258" table:style-name="ce6">
            <text:p>162258</text:p>
          </table:table-cell>
          <table:table-cell office:value-type="float" office:value="437302" table:style-name="ce6">
            <text:p>437302</text:p>
          </table:table-cell>
          <table:table-cell office:value-type="float" office:value="244801" table:style-name="ce6">
            <text:p>244801</text:p>
          </table:table-cell>
          <table:table-cell office:value-type="float" office:value="625750" table:style-name="ce6">
            <text:p>6257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1128" table:style-name="ce6">
            <text:p>111128</text:p>
          </table:table-cell>
          <table:table-cell office:value-type="float" office:value="281779" table:style-name="ce6">
            <text:p>281779</text:p>
          </table:table-cell>
          <table:table-cell office:value-type="float" office:value="206916" table:style-name="ce6">
            <text:p>206916</text:p>
          </table:table-cell>
          <table:table-cell office:value-type="float" office:value="576685" table:style-name="ce6">
            <text:p>576685</text:p>
          </table:table-cell>
          <table:table-cell office:value-type="float" office:value="318044" table:style-name="ce6">
            <text:p>318044</text:p>
          </table:table-cell>
          <table:table-cell office:value-type="float" office:value="858464" table:style-name="ce6">
            <text:p>858464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299467" table:style-name="ce9">
            <text:p>299467</text:p>
          </table:table-cell>
          <table:table-cell office:value-type="float" office:value="778105" table:style-name="ce9">
            <text:p>778105</text:p>
          </table:table-cell>
          <table:table-cell office:value-type="float" office:value="492816" table:style-name="ce9">
            <text:p>492816</text:p>
          </table:table-cell>
          <table:table-cell office:value-type="float" office:value="1411668" table:style-name="ce9">
            <text:p>1411668</text:p>
          </table:table-cell>
          <table:table-cell office:value-type="float" office:value="792283" table:style-name="ce9">
            <text:p>792283</text:p>
          </table:table-cell>
          <table:table-cell office:value-type="float" office:value="2189773" table:style-name="ce9">
            <text:p>2189773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7:34Z</meta:creation-date>
    <dc:date>2018-08-24T08:37:34Z</dc:date>
  </office:meta>
</office:document-meta>
</file>