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4-2018 al 30-06-2018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50886" table:style-name="ce6">
            <text:p>50886</text:p>
          </table:table-cell>
          <table:table-cell office:value-type="float" office:value="157599" table:style-name="ce6">
            <text:p>157599</text:p>
          </table:table-cell>
          <table:table-cell office:value-type="float" office:value="369426" table:style-name="ce6">
            <text:p>369426</text:p>
          </table:table-cell>
          <table:table-cell office:value-type="float" office:value="932046" table:style-name="ce6">
            <text:p>932046</text:p>
          </table:table-cell>
          <table:table-cell office:value-type="float" office:value="162639" table:style-name="ce6">
            <text:p>162639</text:p>
          </table:table-cell>
          <table:table-cell office:value-type="float" office:value="425477" table:style-name="ce6">
            <text:p>425477</text:p>
          </table:table-cell>
          <table:table-cell office:value-type="float" office:value="32346" table:style-name="ce6">
            <text:p>32346</text:p>
          </table:table-cell>
          <table:table-cell office:value-type="float" office:value="83419" table:style-name="ce6">
            <text:p>83419</text:p>
          </table:table-cell>
          <table:table-cell office:value-type="float" office:value="10876" table:style-name="ce6">
            <text:p>10876</text:p>
          </table:table-cell>
          <table:table-cell office:value-type="float" office:value="24479" table:style-name="ce6">
            <text:p>24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6173" table:style-name="ce6">
            <text:p>626173</text:p>
          </table:table-cell>
          <table:table-cell office:value-type="float" office:value="1623020" table:style-name="ce6">
            <text:p>1623020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880" table:style-name="ce6">
            <text:p>3880</text:p>
          </table:table-cell>
          <table:table-cell office:value-type="float" office:value="14635" table:style-name="ce6">
            <text:p>14635</text:p>
          </table:table-cell>
          <table:table-cell office:value-type="float" office:value="88644" table:style-name="ce6">
            <text:p>88644</text:p>
          </table:table-cell>
          <table:table-cell office:value-type="float" office:value="250257" table:style-name="ce6">
            <text:p>250257</text:p>
          </table:table-cell>
          <table:table-cell office:value-type="float" office:value="73236" table:style-name="ce6">
            <text:p>73236</text:p>
          </table:table-cell>
          <table:table-cell office:value-type="float" office:value="156412" table:style-name="ce6">
            <text:p>156412</text:p>
          </table:table-cell>
          <table:table-cell office:value-type="float" office:value="17668" table:style-name="ce6">
            <text:p>17668</text:p>
          </table:table-cell>
          <table:table-cell office:value-type="float" office:value="32769" table:style-name="ce6">
            <text:p>32769</text:p>
          </table:table-cell>
          <table:table-cell office:value-type="float" office:value="4085" table:style-name="ce6">
            <text:p>4085</text:p>
          </table:table-cell>
          <table:table-cell office:value-type="float" office:value="7775" table:style-name="ce6">
            <text:p>77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7513" table:style-name="ce6">
            <text:p>187513</text:p>
          </table:table-cell>
          <table:table-cell office:value-type="float" office:value="461848" table:style-name="ce6">
            <text:p>46184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54766" table:style-name="ce7">
            <text:p>54766</text:p>
          </table:table-cell>
          <table:table-cell office:value-type="float" office:value="172234" table:style-name="ce7">
            <text:p>172234</text:p>
          </table:table-cell>
          <table:table-cell office:value-type="float" office:value="458070" table:style-name="ce7">
            <text:p>458070</text:p>
          </table:table-cell>
          <table:table-cell office:value-type="float" office:value="1182303" table:style-name="ce7">
            <text:p>1182303</text:p>
          </table:table-cell>
          <table:table-cell office:value-type="float" office:value="235875" table:style-name="ce7">
            <text:p>235875</text:p>
          </table:table-cell>
          <table:table-cell office:value-type="float" office:value="581889" table:style-name="ce7">
            <text:p>581889</text:p>
          </table:table-cell>
          <table:table-cell office:value-type="float" office:value="50014" table:style-name="ce7">
            <text:p>50014</text:p>
          </table:table-cell>
          <table:table-cell office:value-type="float" office:value="116188" table:style-name="ce7">
            <text:p>116188</text:p>
          </table:table-cell>
          <table:table-cell office:value-type="float" office:value="14961" table:style-name="ce7">
            <text:p>14961</text:p>
          </table:table-cell>
          <table:table-cell office:value-type="float" office:value="32254" table:style-name="ce7">
            <text:p>32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3686" table:style-name="ce7">
            <text:p>813686</text:p>
          </table:table-cell>
          <table:table-cell office:value-type="float" office:value="2084868" table:style-name="ce7">
            <text:p>2084868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9:34Z</meta:creation-date>
    <dc:date>2018-08-23T08:19:34Z</dc:date>
  </office:meta>
</office:document-meta>
</file>