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1-2018 al 31-03-2018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28261" table:style-name="ce6">
            <text:p>28261</text:p>
          </table:table-cell>
          <table:table-cell office:value-type="float" office:value="100260" table:style-name="ce6">
            <text:p>100260</text:p>
          </table:table-cell>
          <table:table-cell office:value-type="float" office:value="231255" table:style-name="ce6">
            <text:p>231255</text:p>
          </table:table-cell>
          <table:table-cell office:value-type="float" office:value="618153" table:style-name="ce6">
            <text:p>618153</text:p>
          </table:table-cell>
          <table:table-cell office:value-type="float" office:value="109728" table:style-name="ce6">
            <text:p>109728</text:p>
          </table:table-cell>
          <table:table-cell office:value-type="float" office:value="302963" table:style-name="ce6">
            <text:p>302963</text:p>
          </table:table-cell>
          <table:table-cell office:value-type="float" office:value="17637" table:style-name="ce6">
            <text:p>17637</text:p>
          </table:table-cell>
          <table:table-cell office:value-type="float" office:value="45886" table:style-name="ce6">
            <text:p>45886</text:p>
          </table:table-cell>
          <table:table-cell office:value-type="float" office:value="6666" table:style-name="ce6">
            <text:p>6666</text:p>
          </table:table-cell>
          <table:table-cell office:value-type="float" office:value="16676" table:style-name="ce6">
            <text:p>166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547" table:style-name="ce6">
            <text:p>393547</text:p>
          </table:table-cell>
          <table:table-cell office:value-type="float" office:value="1083938" table:style-name="ce6">
            <text:p>108393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5869" table:style-name="ce6">
            <text:p>5869</text:p>
          </table:table-cell>
          <table:table-cell office:value-type="float" office:value="16420" table:style-name="ce6">
            <text:p>16420</text:p>
          </table:table-cell>
          <table:table-cell office:value-type="float" office:value="113576" table:style-name="ce6">
            <text:p>113576</text:p>
          </table:table-cell>
          <table:table-cell office:value-type="float" office:value="281351" table:style-name="ce6">
            <text:p>281351</text:p>
          </table:table-cell>
          <table:table-cell office:value-type="float" office:value="85325" table:style-name="ce6">
            <text:p>85325</text:p>
          </table:table-cell>
          <table:table-cell office:value-type="float" office:value="180325" table:style-name="ce6">
            <text:p>180325</text:p>
          </table:table-cell>
          <table:table-cell office:value-type="float" office:value="16664" table:style-name="ce6">
            <text:p>16664</text:p>
          </table:table-cell>
          <table:table-cell office:value-type="float" office:value="31149" table:style-name="ce6">
            <text:p>31149</text:p>
          </table:table-cell>
          <table:table-cell office:value-type="float" office:value="3703" table:style-name="ce6">
            <text:p>3703</text:p>
          </table:table-cell>
          <table:table-cell office:value-type="float" office:value="7897" table:style-name="ce6">
            <text:p>78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137" table:style-name="ce6">
            <text:p>225137</text:p>
          </table:table-cell>
          <table:table-cell office:value-type="float" office:value="517142" table:style-name="ce6">
            <text:p>517142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34130" table:style-name="ce7">
            <text:p>34130</text:p>
          </table:table-cell>
          <table:table-cell office:value-type="float" office:value="116680" table:style-name="ce7">
            <text:p>116680</text:p>
          </table:table-cell>
          <table:table-cell office:value-type="float" office:value="344831" table:style-name="ce7">
            <text:p>344831</text:p>
          </table:table-cell>
          <table:table-cell office:value-type="float" office:value="899504" table:style-name="ce7">
            <text:p>899504</text:p>
          </table:table-cell>
          <table:table-cell office:value-type="float" office:value="195053" table:style-name="ce7">
            <text:p>195053</text:p>
          </table:table-cell>
          <table:table-cell office:value-type="float" office:value="483288" table:style-name="ce7">
            <text:p>483288</text:p>
          </table:table-cell>
          <table:table-cell office:value-type="float" office:value="34301" table:style-name="ce7">
            <text:p>34301</text:p>
          </table:table-cell>
          <table:table-cell office:value-type="float" office:value="77035" table:style-name="ce7">
            <text:p>77035</text:p>
          </table:table-cell>
          <table:table-cell office:value-type="float" office:value="10369" table:style-name="ce7">
            <text:p>10369</text:p>
          </table:table-cell>
          <table:table-cell office:value-type="float" office:value="24573" table:style-name="ce7">
            <text:p>245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8684" table:style-name="ce7">
            <text:p>618684</text:p>
          </table:table-cell>
          <table:table-cell office:value-type="float" office:value="1601080" table:style-name="ce7">
            <text:p>1601080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6:04Z</meta:creation-date>
    <dc:date>2018-08-24T08:36:04Z</dc:date>
  </office:meta>
</office:document-meta>
</file>