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3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4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5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6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7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8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9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10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11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12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13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14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15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16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17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18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19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20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21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22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  <style:style style:name="P23" style:parent-style-name="Normale" style:family="paragraph">
      <style:paragraph-properties fo:text-align="justify"/>
      <style:text-properties style:font-name-asian="Arial" style:font-name-complex="Times New Roman" style:font-weight-complex="bold" style:font-style-complex="italic"/>
    </style:style>
  </office:automatic-styles>
  <office:body>
    <office:text text:use-soft-page-breaks="true">
      <text:p text:style-name="P1">Elenco enti territorialmente interessati e/o soggetti competenti in materia ambientale, ai sensi e per gli effetti dell’art. 18 della L.R. 10/2010</text:p>
      <text:p text:style-name="Normale"/>
      <text:p text:style-name="P2">-<text:s/>Regione Toscana;<text:s/></text:p>
      <text:p text:style-name="P3">-<text:s/>Citta' Metropolitana di Firenze;<text:s/></text:p>
      <text:p text:style-name="P4">-<text:s/>ARPAT dipartimento di Firenze;<text:s/></text:p>
      <text:p text:style-name="P5">-<text:s/>AUSL n. 10 di Firenze;<text:s/></text:p>
      <text:p text:style-name="P6">-<text:s/>Soprintendenza Archeologia, Belle Arti e Paesaggio per la città metropolitana di Firenze e provincia<text:s/>di Prato;</text:p>
      <text:p text:style-name="P7">Comune Barberino Tavarnelle</text:p>
      <text:p text:style-name="P8">Comune di Radda</text:p>
      <text:p text:style-name="P9">Comune di Castellina in Chianti</text:p>
      <text:p text:style-name="P10">Comune di Cavriglia</text:p>
      <text:p text:style-name="P11">Comune di Figline – Incisa</text:p>
      <text:p text:style-name="P12">Comune di Rignano</text:p>
      <text:p text:style-name="P13">Comune di Bagno a Ripoli</text:p>
      <text:p text:style-name="P14">Comune di Impruneta</text:p>
      <text:p text:style-name="P15">Comune di San Casciano <text:s/></text:p>
      <text:p text:style-name="P16">-<text:s/>AIT Autorita' Idrica Toscana</text:p>
      <text:p text:style-name="P17">-<text:s/>Publiacqua Spa in qualità di società affidataria della gestione del servizio idrico integrato dell’ATO;<text:s/></text:p>
      <text:p text:style-name="P18">-<text:s/>Autorità di Bacino Appennino settentrionale;<text:s/></text:p>
      <text:p text:style-name="P19">-<text:s/>Consorzio di Bonifica 3 Medio Valdarno;</text:p>
      <text:p text:style-name="P20">-<text:s/>Toscana Energia SPA per la rete GAS;<text:s/></text:p>
      <text:p text:style-name="P21">-<text:s/>ATO Toscana Centro per Servizio gestione integrata dei rifiuti;<text:s/></text:p>
      <text:p text:style-name="P22">-<text:s/>Alia Servizi ambientali Spa per la gestione dei rifiuti;<text:s/></text:p>
      <text:p text:style-name="P23">-<text:s/>Società Enel SOLE S.r.l. per la gestione della pubblica illuminazione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ci Laura</meta:initial-creator>
    <dc:creator>Lenci Laura</dc:creator>
    <meta:creation-date>2025-09-30T06:17:00Z</meta:creation-date>
    <dc:date>2025-09-30T06:20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57" meta:character-count="1055" meta:row-count="7" meta:non-whitespace-character-count="900"/>
  </office:meta>
</office:document-meta>
</file>