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6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615653.25">
            <text:p>6.615.653,25</text:p>
          </table:table-cell>
          <table:table-cell office:value-type="float" office:value="183773">
            <text:p>183.77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790379">
            <text:p>1.790.379,00</text:p>
          </table:table-cell>
          <table:table-cell office:value-type="float" office:value="76168">
            <text:p>76.168,00</text:p>
          </table:table-cell>
          <table:table-cell office:value-type="float" office:value="0">
            <text:p>0,00</text:p>
          </table:table-cell>
          <table:table-cell office:value-type="float" office:value="1861443" table:number-columns-spanned="2" table:number-rows-spanned="1">
            <text:p>1.861.443,00</text:p>
          </table:table-cell>
          <table:covered-table-cell/>
          <table:table-cell office:value-type="float" office:value="39052">
            <text:p>39.052,00</text:p>
          </table:table-cell>
          <table:table-cell office:value-type="float" office:value="0">
            <text:p>0,00</text:p>
          </table:table-cell>
          <table:table-cell office:value-type="float" office:value="411482">
            <text:p>411.482,00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081956.32">
            <text:p>1.081.956,32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1661">
            <text:p>121.66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9705" table:number-columns-spanned="2" table:number-rows-spanned="1">
            <text:p>129.705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5482.56">
            <text:p>25.482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6028854.32">
            <text:p>6.028.854,32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57256.52">
            <text:p>1.257.256,52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028089.19" table:number-columns-spanned="2" table:number-rows-spanned="1">
            <text:p>14.028.089,19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807088.61">
            <text:p>2.807.088,6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1779687.33">
            <text:p>51.779.687,33</text:p>
          </table:table-cell>
          <table:table-cell table:number-columns-repeated="5" office:value-type="float" office:value="0">
            <text:p>0,00</text:p>
          </table:table-cell>
          <table:table-cell office:value-type="float" office:value="10500">
            <text:p>10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78364.42" table:number-columns-spanned="2" table:number-rows-spanned="1">
            <text:p>3.678.364,42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594527.39">
            <text:p>2.594.527,3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941070.8">
            <text:p>941.070,80</text:p>
          </table:table-cell>
          <table:table-cell office:value-type="float" office:value="24260">
            <text:p>24.26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417.14">
            <text:p>4.417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414509.06">
            <text:p>414.509,06</text:p>
          </table:table-cell>
          <table:table-cell table:number-columns-repeated="5" office:value-type="float" office:value="0">
            <text:p>0,00</text:p>
          </table:table-cell>
          <table:table-cell office:value-type="float" office:value="76168">
            <text:p>76.16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4052" table:number-columns-spanned="2" table:number-rows-spanned="1">
            <text:p>194.052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7357">
            <text:p>87.357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66861731.08">
            <text:p>66.861.731,08</text:p>
          </table:table-cell>
          <table:table-cell office:value-type="float" office:value="208033">
            <text:p>208.03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3260381.66">
            <text:p>3.260.381,66</text:p>
          </table:table-cell>
          <table:table-cell office:value-type="float" office:value="76168">
            <text:p>76.168,00</text:p>
          </table:table-cell>
          <table:table-cell office:value-type="float" office:value="0">
            <text:p>0,00</text:p>
          </table:table-cell>
          <table:table-cell office:value-type="float" office:value="19891653.61" table:number-columns-spanned="2" table:number-rows-spanned="1">
            <text:p>19.891.653,61</text:p>
          </table:table-cell>
          <table:covered-table-cell/>
          <table:table-cell office:value-type="float" office:value="39052">
            <text:p>39.052,00</text:p>
          </table:table-cell>
          <table:table-cell office:value-type="float" office:value="0">
            <text:p>0,00</text:p>
          </table:table-cell>
          <table:table-cell office:value-type="float" office:value="5925937.56">
            <text:p>5.925.937,56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4079316.8">
            <text:p>4.079.316,80</text:p>
          </table:table-cell>
          <table:table-cell table:number-columns-repeated="5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200227.39" table:number-columns-spanned="2" table:number-rows-spanned="1">
            <text:p>6.200.227,39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1000000" table:number-columns-spanned="2" table:number-rows-spanned="1">
            <text:p>1.000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4079316.8">
            <text:p>4.079.316,80</text:p>
          </table:table-cell>
          <table:table-cell table:number-columns-repeated="5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200227.39" table:number-columns-spanned="2" table:number-rows-spanned="1">
            <text:p>7.200.227,39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70941047.88">
            <text:p>70.941.047,88</text:p>
          </table:table-cell>
          <table:table-cell table:style-name="ce14" office:value-type="float" office:value="208033">
            <text:p>208.033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264881.66">
            <text:p>3.264.881,66</text:p>
          </table:table-cell>
          <table:table-cell table:style-name="ce14" office:value-type="float" office:value="76168">
            <text:p>76.16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7091881" table:number-columns-spanned="2" table:number-rows-spanned="1">
            <text:p>27.091.881,00</text:p>
          </table:table-cell>
          <table:covered-table-cell table:style-name="ce14"/>
          <table:table-cell table:style-name="ce14" office:value-type="float" office:value="39052">
            <text:p>39.0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926937.56">
            <text:p>5.926.937,56</text:p>
          </table:table-cell>
          <table:table-cell table:style-name="ce14" office:value-type="float" office:value="12357" table:number-columns-spanned="2" table:number-rows-spanned="1">
            <text:p>12.357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6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28319.09">
            <text:p>528.319,09</text:p>
          </table:table-cell>
          <table:table-cell office:value-type="float" office:value="33456">
            <text:p>33.456,00</text:p>
          </table:table-cell>
          <table:table-cell office:value-type="float" office:value="0">
            <text:p>0,00</text:p>
          </table:table-cell>
          <table:table-cell office:value-type="float" office:value="293931">
            <text:p>293.931,00</text:p>
          </table:table-cell>
          <table:table-cell office:value-type="float" office:value="14578">
            <text:p>14.578,00</text:p>
          </table:table-cell>
          <table:table-cell office:value-type="float" office:value="0">
            <text:p>0,00</text:p>
          </table:table-cell>
          <table:table-cell office:value-type="float" office:value="927359" table:number-columns-spanned="2" table:number-rows-spanned="1">
            <text:p>927.359,00</text:p>
          </table:table-cell>
          <table:covered-table-cell/>
          <table:table-cell office:value-type="float" office:value="29000">
            <text:p>29.000,00</text:p>
          </table:table-cell>
          <table:table-cell office:value-type="float" office:value="0">
            <text:p>0,00</text:p>
          </table:table-cell>
          <table:table-cell office:value-type="float" office:value="5786925.1">
            <text:p>5.786.925,10</text:p>
          </table:table-cell>
          <table:table-cell office:value-type="float" office:value="75747" table:number-columns-spanned="2" table:number-rows-spanned="1">
            <text:p>75.74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783.45">
            <text:p>30.783,4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673">
            <text:p>19.673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8895" table:number-columns-spanned="2" table:number-rows-spanned="1">
            <text:p>58.895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98192">
            <text:p>498.19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65000">
            <text:p>16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4830.05">
            <text:p>144.830,0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000">
            <text:p>18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18975.5" table:number-columns-spanned="2" table:number-rows-spanned="1">
            <text:p>518.975,5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5138096.01">
            <text:p>25.138.096,0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70000">
            <text:p>70.00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17000" table:number-columns-spanned="2" table:number-rows-spanned="1">
            <text:p>17.0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801033.49">
            <text:p>1.801.033,4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500">
            <text:p>15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34956">
            <text:p>34.95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578">
            <text:p>14.57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8500" table:number-columns-spanned="2" table:number-rows-spanned="1">
            <text:p>38.5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63747">
            <text:p>463.747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235000">
            <text:p>23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38888.59">
            <text:p>738.888,59</text:p>
          </table:table-cell>
          <table:table-cell office:value-type="float" office:value="33456">
            <text:p>33.456,00</text:p>
          </table:table-cell>
          <table:table-cell office:value-type="float" office:value="0">
            <text:p>0,00</text:p>
          </table:table-cell>
          <table:table-cell office:value-type="float" office:value="346182">
            <text:p>346.182,00</text:p>
          </table:table-cell>
          <table:table-cell office:value-type="float" office:value="14578">
            <text:p>14.578,00</text:p>
          </table:table-cell>
          <table:table-cell office:value-type="float" office:value="0">
            <text:p>0,00</text:p>
          </table:table-cell>
          <table:table-cell office:value-type="float" office:value="1560729.5" table:number-columns-spanned="2" table:number-rows-spanned="1">
            <text:p>1.560.729,50</text:p>
          </table:table-cell>
          <table:covered-table-cell/>
          <table:table-cell office:value-type="float" office:value="29000">
            <text:p>29.000,00</text:p>
          </table:table-cell>
          <table:table-cell office:value-type="float" office:value="0">
            <text:p>0,00</text:p>
          </table:table-cell>
          <table:table-cell office:value-type="float" office:value="33703493.6">
            <text:p>33.703.493,60</text:p>
          </table:table-cell>
          <table:table-cell office:value-type="float" office:value="75747" table:number-columns-spanned="2" table:number-rows-spanned="1">
            <text:p>75.74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2863.18">
            <text:p>192.863,18</text:p>
          </table:table-cell>
          <table:table-cell table:number-columns-repeated="2" office:value-type="float" office:value="0">
            <text:p>0,00</text:p>
          </table:table-cell>
          <table:table-cell office:value-type="float" office:value="246215.06" table:number-columns-spanned="2" table:number-rows-spanned="1">
            <text:p>246.215,06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2888181.34">
            <text:p>12.888.181,3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2863.18">
            <text:p>192.863,18</text:p>
          </table:table-cell>
          <table:table-cell table:number-columns-repeated="2" office:value-type="float" office:value="0">
            <text:p>0,00</text:p>
          </table:table-cell>
          <table:table-cell office:value-type="float" office:value="246215.06" table:number-columns-spanned="2" table:number-rows-spanned="1">
            <text:p>246.215,06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2888181.34">
            <text:p>12.888.181,3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235000">
            <text:p>235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38888.59">
            <text:p>738.888,59</text:p>
          </table:table-cell>
          <table:table-cell table:style-name="ce14" office:value-type="float" office:value="33456">
            <text:p>33.45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39045.18">
            <text:p>539.045,18</text:p>
          </table:table-cell>
          <table:table-cell table:style-name="ce14" office:value-type="float" office:value="14578">
            <text:p>14.57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06944.56" table:number-columns-spanned="2" table:number-rows-spanned="1">
            <text:p>1.806.944,56</text:p>
          </table:table-cell>
          <table:covered-table-cell table:style-name="ce14"/>
          <table:table-cell table:style-name="ce14" office:value-type="float" office:value="29000">
            <text:p>29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6591674.94">
            <text:p>46.591.674,94</text:p>
          </table:table-cell>
          <table:table-cell table:style-name="ce14" office:value-type="float" office:value="75747" table:number-columns-spanned="2" table:number-rows-spanned="1">
            <text:p>75.747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6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794548.43">
            <text:p>794.548,43</text:p>
          </table:table-cell>
          <table:table-cell office:value-type="float" office:value="23805">
            <text:p>23.805,00</text:p>
          </table:table-cell>
          <table:table-cell office:value-type="float" office:value="0">
            <text:p>0,00</text:p>
          </table:table-cell>
          <table:table-cell office:value-type="float" office:value="148560.48">
            <text:p>148.560,48</text:p>
          </table:table-cell>
          <table:table-cell office:value-type="float" office:value="4333">
            <text:p>4.33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73472.1" table:number-columns-spanned="2" table:number-rows-spanned="1">
            <text:p>273.472,10</text:p>
          </table:table-cell>
          <table:covered-table-cell/>
          <table:table-cell office:value-type="float" office:value="23828">
            <text:p>23.82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52796">
            <text:p>52.79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9957">
            <text:p>9.957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8130" table:number-columns-spanned="2" table:number-rows-spanned="1">
            <text:p>18.13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10270">
            <text:p>110.27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3827">
            <text:p>43.827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301630.87" table:number-columns-spanned="2" table:number-rows-spanned="1">
            <text:p>301.630,87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948">
            <text:p>3.948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842.12">
            <text:p>28.842,12</text:p>
          </table:table-cell>
          <table:table-cell table:number-columns-repeated="5" office:value-type="float" office:value="0">
            <text:p>0,00</text:p>
          </table:table-cell>
          <table:table-cell office:value-type="float" office:value="3000" table:number-columns-spanned="2" table:number-rows-spanned="1">
            <text:p>3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81805">
            <text:p>181.80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333">
            <text:p>4.333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3828" table:number-columns-spanned="2" table:number-rows-spanned="1">
            <text:p>23.828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139419.43">
            <text:p>1.139.419,43</text:p>
          </table:table-cell>
          <table:table-cell office:value-type="float" office:value="23805">
            <text:p>23.805,00</text:p>
          </table:table-cell>
          <table:table-cell office:value-type="float" office:value="0">
            <text:p>0,00</text:p>
          </table:table-cell>
          <table:table-cell office:value-type="float" office:value="235519.6">
            <text:p>235.519,60</text:p>
          </table:table-cell>
          <table:table-cell office:value-type="float" office:value="4333">
            <text:p>4.33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620060.97" table:number-columns-spanned="2" table:number-rows-spanned="1">
            <text:p>620.060,97</text:p>
          </table:table-cell>
          <table:covered-table-cell/>
          <table:table-cell office:value-type="float" office:value="23828">
            <text:p>23.828,00</text:p>
          </table:table-cell>
          <table:table-cell office:value-type="float" office:value="0">
            <text:p>0,00</text:p>
          </table:table-cell>
          <table:table-cell office:value-type="float" office:value="3948">
            <text:p>3.948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139419.43">
            <text:p>1.139.419,43</text:p>
          </table:table-cell>
          <table:table-cell table:style-name="ce14" office:value-type="float" office:value="23805">
            <text:p>23.80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5519.6">
            <text:p>235.519,60</text:p>
          </table:table-cell>
          <table:table-cell table:style-name="ce14" office:value-type="float" office:value="4333">
            <text:p>4.333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620060.97" table:number-columns-spanned="2" table:number-rows-spanned="1">
            <text:p>620.060,97</text:p>
          </table:table-cell>
          <table:covered-table-cell table:style-name="ce14"/>
          <table:table-cell table:style-name="ce14" office:value-type="float" office:value="23828">
            <text:p>23.82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948">
            <text:p>3.948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6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583016.2">
            <text:p>8.583.016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583016.2">
            <text:p>8.583.016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9"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583016.2">
            <text:p>8.583.016,2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6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9432072.45">
            <text:p>19.432.072,45</text:p>
          </table:table-cell>
          <table:table-cell office:value-type="float" office:value="516097">
            <text:p>516.097,00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47231.33">
            <text:p>2.047.231,33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0565866.07">
            <text:p>50.565.866,07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9982954.75">
            <text:p>59.982.954,75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60987.94">
            <text:p>960.987,94</text:p>
          </table:table-cell>
          <table:table-cell office:value-type="float" office:value="24260">
            <text:p>24.260,00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116849.26">
            <text:p>10.116.849,26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3105961.8">
            <text:p>143.105.961,80</text:p>
          </table:table-cell>
          <table:table-cell office:value-type="float" office:value="540357">
            <text:p>540.357,00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612303.77">
            <text:p>23.612.303,77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00000">
            <text:p>1.000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4612303.77">
            <text:p>24.612.303,77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391826.94">
            <text:p>391.826,94</text:p>
          </table:table-cell>
          <table:table-cell table:number-columns-repeated="8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391826.94">
            <text:p>391.826,94</text:p>
          </table:table-cell>
          <table:table-cell table:number-columns-repeated="8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825000">
            <text:p>23.825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825000">
            <text:p>23.825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3000">
            <text:p>33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3000">
            <text:p>33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858000">
            <text:p>23.858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858000">
            <text:p>23.858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91826.94">
            <text:p>391.826,94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3858000">
            <text:p>23.858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91968092.51">
            <text:p>191.968.092,51</text:p>
          </table:table-cell>
          <table:table-cell table:style-name="ce14" office:value-type="float" office:value="540357">
            <text:p>540.357,00</text:p>
          </table:table-cell>
          <table:table-cell table:style-name="ce14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1">11/01/2024</text:date>, <text:time>17.1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zzi Alessandra</meta:initial-creator>
    <meta:creation-date>2024-01-11T16:43:10</meta:creation-date>
    <dc:creator>auzal</dc:creator>
    <dc:date>2024-01-11T16:43:10</dc:date>
    <meta:document-statistic meta:table-count="1" meta:cell-count="2955" meta:object-count="0"/>
    <meta:generator>OpenOffice/4.1.11$Win32 OpenOffice.org_project/4111m1$Build-9808</meta:generator>
  </office:meta>
</office:document-meta>
</file>