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6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6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540357" table:number-columns-spanned="3" table:number-rows-spanned="1">
            <text:p>540.357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64533.97" table:number-columns-spanned="3" table:number-rows-spanned="1">
            <text:p>64.533,9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6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2740596.06" table:number-columns-spanned="3" table:number-rows-spanned="1">
            <text:p>102.740.596,0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2740596.06" table:number-columns-spanned="3" table:number-rows-spanned="1">
            <text:p>102.740.596,0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29710873.44" table:number-columns-spanned="3" table:number-rows-spanned="1">
            <text:p>29.710.873,4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29720873.44" table:number-columns-spanned="3" table:number-rows-spanned="1">
            <text:p>29.720.873,4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477875.52" table:number-columns-spanned="3" table:number-rows-spanned="1">
            <text:p>5.477.875,5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42500" table:number-columns-spanned="3" table:number-rows-spanned="1">
            <text:p>10.142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448986.72" table:number-columns-spanned="3" table:number-rows-spanned="1">
            <text:p>1.448.986,7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7070362.24" table:number-columns-spanned="3" table:number-rows-spanned="1">
            <text:p>17.070.362,2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7852994.68" table:number-columns-spanned="3" table:number-rows-spanned="1">
            <text:p>17.852.994,6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375.12" table:number-columns-spanned="3" table:number-rows-spanned="1">
            <text:p>120.37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7973369.8" table:number-columns-spanned="3" table:number-rows-spanned="1">
            <text:p>17.973.369,8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91363201.54" table:number-columns-spanned="3" table:number-rows-spanned="1">
            <text:p>191.363.201,5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91968092.51" table:number-columns-spanned="3" table:number-rows-spanned="1">
            <text:p>191.968.092,5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7.1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zzi Alessandra</meta:initial-creator>
    <meta:creation-date>2024-01-11T16:42:25</meta:creation-date>
    <dc:creator>auzal</dc:creator>
    <dc:date>2024-01-11T16:42:25</dc:date>
    <meta:document-statistic meta:table-count="1" meta:cell-count="287" meta:object-count="0"/>
    <meta:generator>OpenOffice/4.1.11$Win32 OpenOffice.org_project/4111m1$Build-9808</meta:generator>
  </office:meta>
</office:document-meta>
</file>