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785644.78">
            <text:p>6.785.644,78</text:p>
          </table:table-cell>
          <table:table-cell office:value-type="float" office:value="182504">
            <text:p>182.504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869868">
            <text:p>1.869.868,00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1788162" table:number-columns-spanned="2" table:number-rows-spanned="1">
            <text:p>1.788.162,00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0">
            <text:p>0,00</text:p>
          </table:table-cell>
          <table:table-cell office:value-type="float" office:value="410586">
            <text:p>410.586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075071.85">
            <text:p>1.075.071,85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3852.34">
            <text:p>123.852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2348" table:number-columns-spanned="2" table:number-rows-spanned="1">
            <text:p>122.348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6756.56">
            <text:p>26.756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774800.11">
            <text:p>5.774.800,11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72455.9">
            <text:p>1.272.455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860469.86" table:number-columns-spanned="2" table:number-rows-spanned="1">
            <text:p>15.860.469,8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215027.07">
            <text:p>2.215.027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0818274.04">
            <text:p>50.818.274,04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02164.42" table:number-columns-spanned="2" table:number-rows-spanned="1">
            <text:p>3.702.164,4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169527.39">
            <text:p>2.169.527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64045.99">
            <text:p>464.045,99</text:p>
          </table:table-cell>
          <table:table-cell office:value-type="float" office:value="29169">
            <text:p>29.169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20149.06">
            <text:p>420.149,06</text:p>
          </table:table-cell>
          <table:table-cell table:number-columns-repeated="5" office:value-type="float" office:value="0">
            <text:p>0,00</text:p>
          </table:table-cell>
          <table:table-cell office:value-type="float" office:value="76168">
            <text:p>76.1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6762" table:number-columns-spanned="2" table:number-rows-spanned="1">
            <text:p>176.76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7357">
            <text:p>7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5337985.83">
            <text:p>65.337.985,83</text:p>
          </table:table-cell>
          <table:table-cell office:value-type="float" office:value="211673">
            <text:p>211.67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3357261.38">
            <text:p>3.357.261,38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21649906.28" table:number-columns-spanned="2" table:number-rows-spanned="1">
            <text:p>21.649.906,28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0">
            <text:p>0,00</text:p>
          </table:table-cell>
          <table:table-cell office:value-type="float" office:value="4899254.02">
            <text:p>4.899.254,02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3905500">
            <text:p>13.905.5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61466.84" table:number-columns-spanned="2" table:number-rows-spanned="1">
            <text:p>1.561.466,84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871.97">
            <text:p>871,9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62283.12" table:number-columns-spanned="2" table:number-rows-spanned="1">
            <text:p>2.162.283,1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3144.02">
            <text:p>43.144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3905500">
            <text:p>13.905.5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5371.97">
            <text:p>5.371,97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23749.96" table:number-columns-spanned="2" table:number-rows-spanned="1">
            <text:p>3.723.749,9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4144.02">
            <text:p>44.144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79243485.83">
            <text:p>79.243.485,83</text:p>
          </table:table-cell>
          <table:table-cell table:style-name="ce14" office:value-type="float" office:value="211673">
            <text:p>211.67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362633.35">
            <text:p>3.362.633,35</text:p>
          </table:table-cell>
          <table:table-cell table:style-name="ce14" office:value-type="float" office:value="76168">
            <text:p>76.16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373656.24" table:number-columns-spanned="2" table:number-rows-spanned="1">
            <text:p>25.373.656,24</text:p>
          </table:table-cell>
          <table:covered-table-cell table:style-name="ce14"/>
          <table:table-cell table:style-name="ce14" office:value-type="float" office:value="36762">
            <text:p>36.76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43398.04">
            <text:p>4.943.398,04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52428.91">
            <text:p>552.428,91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254349">
            <text:p>254.349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923400" table:number-columns-spanned="2" table:number-rows-spanned="1">
            <text:p>923.400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4989521">
            <text:p>4.989.521,00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794.45">
            <text:p>31.794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899">
            <text:p>16.89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4330" table:number-columns-spanned="2" table:number-rows-spanned="1">
            <text:p>54.33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33984.96">
            <text:p>433.984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5000">
            <text:p>18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7815.33">
            <text:p>237.815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80952" table:number-columns-spanned="2" table:number-rows-spanned="1">
            <text:p>480.95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110375.38">
            <text:p>24.110.375,3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3000">
            <text:p>53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672.27">
            <text:p>10.672,27</text:p>
          </table:table-cell>
          <table:table-cell table:number-columns-repeated="2" office:value-type="float" office:value="0">
            <text:p>0,00</text:p>
          </table:table-cell>
          <table:table-cell office:value-type="float" office:value="7000" table:number-columns-spanned="2" table:number-rows-spanned="1">
            <text:p>7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77605.26">
            <text:p>1.877.605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456">
            <text:p>36.45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00" table:number-columns-spanned="2" table:number-rows-spanned="1">
            <text:p>32.5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0321">
            <text:p>490.32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38000">
            <text:p>23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58494.69">
            <text:p>858.494,69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314498.27">
            <text:p>314.498,27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1498182" table:number-columns-spanned="2" table:number-rows-spanned="1">
            <text:p>1.498.182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1917307.6">
            <text:p>31.917.307,60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80875.06" table:number-columns-spanned="2" table:number-rows-spanned="1">
            <text:p>180.87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34397.79">
            <text:p>4.134.397,7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90307.18">
            <text:p>6.790.307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50712.76">
            <text:p>850.712,7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90307.18">
            <text:p>6.790.307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875.06" table:number-columns-spanned="2" table:number-rows-spanned="1">
            <text:p>180.875,0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85110.55">
            <text:p>4.985.110,5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38000">
            <text:p>23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58494.69">
            <text:p>858.494,69</text:p>
          </table:table-cell>
          <table:table-cell table:style-name="ce14" office:value-type="float" office:value="33456">
            <text:p>33.45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104805.45">
            <text:p>7.104.805,45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79057.06" table:number-columns-spanned="2" table:number-rows-spanned="1">
            <text:p>1.679.057,06</text:p>
          </table:table-cell>
          <table:covered-table-cell table:style-name="ce14"/>
          <table:table-cell table:style-name="ce14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6902418.15">
            <text:p>36.902.418,15</text:p>
          </table:table-cell>
          <table:table-cell table:style-name="ce14" office:value-type="float" office:value="71821" table:number-columns-spanned="2" table:number-rows-spanned="1">
            <text:p>71.821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94005">
            <text:p>694.005,00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83047">
            <text:p>83.047,00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1771" table:number-columns-spanned="2" table:number-rows-spanned="1">
            <text:p>171.771,00</text:p>
          </table:table-cell>
          <table:covered-table-cell/>
          <table:table-cell office:value-type="float" office:value="18949">
            <text:p>18.94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6033">
            <text:p>46.03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232">
            <text:p>5.232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375" table:number-columns-spanned="2" table:number-rows-spanned="1">
            <text:p>12.375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0880.59">
            <text:p>120.880,59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137">
            <text:p>49.137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2130.87" table:number-columns-spanned="2" table:number-rows-spanned="1">
            <text:p>302.130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6842.12">
            <text:p>66.842,12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1805">
            <text:p>181.8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8949" table:number-columns-spanned="2" table:number-rows-spanned="1">
            <text:p>18.949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042723.59">
            <text:p>1.042.723,59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208591.12">
            <text:p>208.591,12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508225.87" table:number-columns-spanned="2" table:number-rows-spanned="1">
            <text:p>508.225,87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042723.59">
            <text:p>1.042.723,59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8591.12">
            <text:p>208.591,12</text:p>
          </table:table-cell>
          <table:table-cell table:style-name="ce14" office:value-type="float" office:value="4333">
            <text:p>4.3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508225.87" table:number-columns-spanned="2" table:number-rows-spanned="1">
            <text:p>508.225,87</text:p>
          </table:table-cell>
          <table:covered-table-cell table:style-name="ce14"/>
          <table:table-cell table:style-name="ce14" office:value-type="float" office:value="18949">
            <text:p>18.94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948">
            <text:p>3.948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409958.18">
            <text:p>8.409.958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409958.18">
            <text:p>8.409.958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09958.18">
            <text:p>8.409.958,18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522782.69">
            <text:p>18.522.782,69</text:p>
          </table:table-cell>
          <table:table-cell office:value-type="float" office:value="494733">
            <text:p>494.733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48677.16">
            <text:p>1.948.677,16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630992.11">
            <text:p>50.630.992,11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8718585.5">
            <text:p>58.718.585,5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83963.13">
            <text:p>483.963,13</text:p>
          </table:table-cell>
          <table:table-cell office:value-type="float" office:value="29169">
            <text:p>29.169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939336.24">
            <text:p>9.939.336,2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0244336.83">
            <text:p>140.244.336,83</text:p>
          </table:table-cell>
          <table:table-cell office:value-type="float" office:value="523902">
            <text:p>523.902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787739.69">
            <text:p>19.787.739,69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847319.05">
            <text:p>9.847.319,05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635058.74">
            <text:p>29.635.058,7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7678.7">
            <text:p>397.678,70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7678.7">
            <text:p>397.678,70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099000">
            <text:p>23.099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099000">
            <text:p>23.099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101000">
            <text:p>23.101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101000">
            <text:p>23.101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7678.7">
            <text:p>397.678,7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3101000">
            <text:p>23.101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3378074.27">
            <text:p>193.378.074,27</text:p>
          </table:table-cell>
          <table:table-cell table:style-name="ce14" office:value-type="float" office:value="523902">
            <text:p>523.902,00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5" meta:object-count="0"/>
    <meta:generator>OpenOffice/4.1.11$Win32 OpenOffice.org_project/4111m1$Build-9808</meta:generator>
  </office:meta>
</office:document-meta>
</file>