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5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5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527241.82" table:number-columns-spanned="3" table:number-rows-spanned="1">
            <text:p>527.241,8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30875.06" table:number-columns-spanned="3" table:number-rows-spanned="1">
            <text:p>30.875,0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5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94926416.69" table:number-columns-spanned="3" table:number-rows-spanned="1">
            <text:p>94.926.416,6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94926416.69" table:number-columns-spanned="3" table:number-rows-spanned="1">
            <text:p>94.926.416,6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29860404.94" table:number-columns-spanned="3" table:number-rows-spanned="1">
            <text:p>29.860.404,9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29860404.94" table:number-columns-spanned="3" table:number-rows-spanned="1">
            <text:p>29.860.404,9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314870.46" table:number-columns-spanned="3" table:number-rows-spanned="1">
            <text:p>5.314.870,4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22500" table:number-columns-spanned="3" table:number-rows-spanned="1">
            <text:p>10.122.5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354081.62" table:number-columns-spanned="3" table:number-rows-spanned="1">
            <text:p>1.354.081,6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6792452.08" table:number-columns-spanned="3" table:number-rows-spanned="1">
            <text:p>16.792.452,0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28019368.56" table:number-columns-spanned="3" table:number-rows-spanned="1">
            <text:p>28.019.368,5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315.12" table:number-columns-spanned="3" table:number-rows-spanned="1">
            <text:p>120.31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28139683.68" table:number-columns-spanned="3" table:number-rows-spanned="1">
            <text:p>28.139.683,6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099000" table:number-columns-spanned="3" table:number-rows-spanned="1">
            <text:p>23.099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000" table:number-columns-spanned="3" table:number-rows-spanned="1">
            <text:p>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101000" table:number-columns-spanned="3" table:number-rows-spanned="1">
            <text:p>23.101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92819957.39" table:number-columns-spanned="3" table:number-rows-spanned="1">
            <text:p>192.819.957,3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93378074.27" table:number-columns-spanned="3" table:number-rows-spanned="1">
            <text:p>193.378.074,27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0.4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OpenOffice/4.1.11$Win32 OpenOffice.org_project/4111m1$Build-9808</meta:generator>
  </office:meta>
</office:document-meta>
</file>