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5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5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641336.16" table:number-columns-spanned="3" table:number-rows-spanned="1">
            <text:p>641.336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41965724.11" table:number-columns-spanned="3" table:number-rows-spanned="1">
            <text:p>41.965.724,1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5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2710715.75" table:number-columns-spanned="3" table:number-rows-spanned="1">
            <text:p>102.710.715,7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2710715.75" table:number-columns-spanned="3" table:number-rows-spanned="1">
            <text:p>102.710.715,7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0069393.46" table:number-columns-spanned="3" table:number-rows-spanned="1">
            <text:p>30.069.393,4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0079393.46" table:number-columns-spanned="3" table:number-rows-spanned="1">
            <text:p>30.079.393,4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500985.7" table:number-columns-spanned="3" table:number-rows-spanned="1">
            <text:p>5.500.985,7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53027.04" table:number-columns-spanned="3" table:number-rows-spanned="1">
            <text:p>10.153.027,0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449236.72" table:number-columns-spanned="3" table:number-rows-spanned="1">
            <text:p>1.449.236,7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7104249.46" table:number-columns-spanned="3" table:number-rows-spanned="1">
            <text:p>17.104.249,4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36517998.55" table:number-columns-spanned="3" table:number-rows-spanned="1">
            <text:p>36.517.998,5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315.12" table:number-columns-spanned="3" table:number-rows-spanned="1">
            <text:p>120.31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36638313.67" table:number-columns-spanned="3" table:number-rows-spanned="1">
            <text:p>36.638.313,6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825000" table:number-columns-spanned="3" table:number-rows-spanned="1">
            <text:p>23.8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3000" table:number-columns-spanned="3" table:number-rows-spanned="1">
            <text:p>3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858000" table:number-columns-spanned="3" table:number-rows-spanned="1">
            <text:p>23.858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10390672.34" table:number-columns-spanned="3" table:number-rows-spanned="1">
            <text:p>210.390.672,3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252997732.61" table:number-columns-spanned="3" table:number-rows-spanned="1">
            <text:p>252.997.732,6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7.1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zzi Alessandra</meta:initial-creator>
    <meta:creation-date>2024-01-11T16:40:00</meta:creation-date>
    <dc:creator>auzal</dc:creator>
    <dc:date>2024-01-11T16:40:00</dc:date>
    <meta:document-statistic meta:table-count="1" meta:cell-count="287" meta:object-count="0"/>
    <meta:generator>OpenOffice/4.1.11$Win32 OpenOffice.org_project/4111m1$Build-9808</meta:generator>
  </office:meta>
</office:document-meta>
</file>