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973030.88">
            <text:p>6.973.030,88</text:p>
          </table:table-cell>
          <table:table-cell office:value-type="float" office:value="188098.6">
            <text:p>188.098,60</text:p>
          </table:table-cell>
          <table:table-cell office:value-type="float" office:value="8430021.48">
            <text:p>8.430.021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38542">
            <text:p>1.838.542,00</text:p>
          </table:table-cell>
          <table:table-cell office:value-type="float" office:value="76168">
            <text:p>76.168,00</text:p>
          </table:table-cell>
          <table:table-cell office:value-type="float" office:value="2049666.21">
            <text:p>2.049.666,21</text:p>
          </table:table-cell>
          <table:table-cell office:value-type="float" office:value="1895528" table:number-columns-spanned="2" table:number-rows-spanned="1">
            <text:p>1.895.528,00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2333583.38">
            <text:p>2.333.583,38</text:p>
          </table:table-cell>
          <table:table-cell office:value-type="float" office:value="423824">
            <text:p>423.824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507928.58">
            <text:p>507.928,5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284159.43">
            <text:p>1.284.159,43</text:p>
          </table:table-cell>
          <table:table-cell office:value-type="float" office:value="0">
            <text:p>0,00</text:p>
          </table:table-cell>
          <table:table-cell office:value-type="float" office:value="1428280.07">
            <text:p>1.428.280,0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4894">
            <text:p>124.894,00</text:p>
          </table:table-cell>
          <table:table-cell office:value-type="float" office:value="0">
            <text:p>0,00</text:p>
          </table:table-cell>
          <table:table-cell office:value-type="float" office:value="153816.88">
            <text:p>153.816,88</text:p>
          </table:table-cell>
          <table:table-cell office:value-type="float" office:value="130668" table:number-columns-spanned="2" table:number-rows-spanned="1">
            <text:p>130.668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3612.01">
            <text:p>163.612,01</text:p>
          </table:table-cell>
          <table:table-cell office:value-type="float" office:value="26284.56">
            <text:p>26.284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689.93">
            <text:p>33.689,9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6620300.82">
            <text:p>6.620.300,82</text:p>
          </table:table-cell>
          <table:table-cell office:value-type="float" office:value="0">
            <text:p>0,00</text:p>
          </table:table-cell>
          <table:table-cell office:value-type="float" office:value="9099781.42">
            <text:p>9.099.781,4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57256.52">
            <text:p>1.257.256,52</text:p>
          </table:table-cell>
          <table:table-cell office:value-type="float" office:value="0">
            <text:p>0,00</text:p>
          </table:table-cell>
          <table:table-cell office:value-type="float" office:value="1564671.69">
            <text:p>1.564.671,69</text:p>
          </table:table-cell>
          <table:table-cell office:value-type="float" office:value="13945499.51" table:number-columns-spanned="2" table:number-rows-spanned="1">
            <text:p>13.945.499,5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521050.65">
            <text:p>19.521.050,65</text:p>
          </table:table-cell>
          <table:table-cell office:value-type="float" office:value="2838229.01">
            <text:p>2.838.229,0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714640.17">
            <text:p>3.714.640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2319807.02">
            <text:p>52.319.807,02</text:p>
          </table:table-cell>
          <table:table-cell office:value-type="float" office:value="0">
            <text:p>0,00</text:p>
          </table:table-cell>
          <table:table-cell office:value-type="float" office:value="63175781.93">
            <text:p>63.175.781,9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office:value-type="float" office:value="0">
            <text:p>0,00</text:p>
          </table:table-cell>
          <table:table-cell office:value-type="float" office:value="11000">
            <text:p>11.000,00</text:p>
          </table:table-cell>
          <table:table-cell office:value-type="float" office:value="3446865.22" table:number-columns-spanned="2" table:number-rows-spanned="1">
            <text:p>3.446.865,2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455116.02">
            <text:p>3.455.116,02</text:p>
          </table:table-cell>
          <table:table-cell office:value-type="float" office:value="2684527.39">
            <text:p>2.684.527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20422.69">
            <text:p>4.020.422,6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236.01">
            <text:p>5.236,0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80203.03">
            <text:p>480.203,03</text:p>
          </table:table-cell>
          <table:table-cell office:value-type="float" office:value="24260">
            <text:p>24.260,00</text:p>
          </table:table-cell>
          <table:table-cell office:value-type="float" office:value="525047.25">
            <text:p>525.047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76.51">
            <text:p>1.876,5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18834.66">
            <text:p>418.834,66</text:p>
          </table:table-cell>
          <table:table-cell office:value-type="float" office:value="0">
            <text:p>0,00</text:p>
          </table:table-cell>
          <table:table-cell office:value-type="float" office:value="247091.21">
            <text:p>247.091,21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168">
            <text:p>76.1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4052" table:number-columns-spanned="2" table:number-rows-spanned="1">
            <text:p>194.05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0249.86">
            <text:p>160.249,86</text:p>
          </table:table-cell>
          <table:table-cell office:value-type="float" office:value="87357">
            <text:p>8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8153.87">
            <text:p>78.153,87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8096335.84">
            <text:p>68.096.335,84</text:p>
          </table:table-cell>
          <table:table-cell office:value-type="float" office:value="212358.6">
            <text:p>212.358,60</text:p>
          </table:table-cell>
          <table:table-cell office:value-type="float" office:value="82906003.36">
            <text:p>82.906.003,36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11777.66">
            <text:p>3.311.777,66</text:p>
          </table:table-cell>
          <table:table-cell office:value-type="float" office:value="76168">
            <text:p>76.168,00</text:p>
          </table:table-cell>
          <table:table-cell office:value-type="float" office:value="3783571.92">
            <text:p>3.783.571,92</text:p>
          </table:table-cell>
          <table:table-cell office:value-type="float" office:value="19612612.73" table:number-columns-spanned="2" table:number-rows-spanned="1">
            <text:p>19.612.612,73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25638847.93">
            <text:p>25.638.847,93</text:p>
          </table:table-cell>
          <table:table-cell office:value-type="float" office:value="6060221.96">
            <text:p>6.060.221,96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8356711.75">
            <text:p>8.356.711,7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8128761.06">
            <text:p>28.128.761,06</text:p>
          </table:table-cell>
          <table:table-cell office:value-type="float" office:value="0">
            <text:p>0,00</text:p>
          </table:table-cell>
          <table:table-cell office:value-type="float" office:value="45415556.76">
            <text:p>45.415.556,76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10107.13">
            <text:p>10.107,13</text:p>
          </table:table-cell>
          <table:table-cell office:value-type="float" office:value="74045083.93" table:number-columns-spanned="2" table:number-rows-spanned="1">
            <text:p>74.045.083,93</text:p>
          </table:table-cell>
          <table:covered-table-cell/>
          <table:table-cell office:value-type="float" office:value="40854045.87">
            <text:p>40.854.045,87</text:p>
          </table:table-cell>
          <table:table-cell office:value-type="float" office:value="109850970.41">
            <text:p>109.850.970,41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6.94">
            <text:p>2.006,9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7686.53">
            <text:p>227.686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5471958.23" table:number-columns-spanned="2" table:number-rows-spanned="1">
            <text:p>5.471.958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692836.68">
            <text:p>5.692.836,6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40854045.87" table:number-columns-spanned="2" table:number-rows-spanned="1">
            <text:p>40.854.045,87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28128761.06">
            <text:p>28.128.761,06</text:p>
          </table:table-cell>
          <table:table-cell office:value-type="float" office:value="0">
            <text:p>0,00</text:p>
          </table:table-cell>
          <table:table-cell office:value-type="float" office:value="45643243.29">
            <text:p>45.643.243,29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10107.13">
            <text:p>10.107,13</text:p>
          </table:table-cell>
          <table:table-cell office:value-type="float" office:value="120371088.03" table:number-columns-spanned="2" table:number-rows-spanned="1">
            <text:p>120.371.088,03</text:p>
          </table:table-cell>
          <table:covered-table-cell/>
          <table:table-cell office:value-type="float" office:value="40854045.87">
            <text:p>40.854.045,87</text:p>
          </table:table-cell>
          <table:table-cell office:value-type="float" office:value="115543807.09">
            <text:p>115.543.807,09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6.94">
            <text:p>2.006,9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96225096.9">
            <text:p>96.225.096,90</text:p>
          </table:table-cell>
          <table:table-cell table:style-name="ce14" office:value-type="float" office:value="212358.6">
            <text:p>212.358,60</text:p>
          </table:table-cell>
          <table:table-cell table:style-name="ce14" office:value-type="float" office:value="128549246.65">
            <text:p>128.549.246,6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316277.66">
            <text:p>3.316.277,66</text:p>
          </table:table-cell>
          <table:table-cell table:style-name="ce14" office:value-type="float" office:value="76168">
            <text:p>76.168,00</text:p>
          </table:table-cell>
          <table:table-cell table:style-name="ce14" office:value-type="float" office:value="3793679.05">
            <text:p>3.793.679,05</text:p>
          </table:table-cell>
          <table:table-cell table:style-name="ce14" office:value-type="float" office:value="139983700.76" table:number-columns-spanned="2" table:number-rows-spanned="1">
            <text:p>139.983.700,76</text:p>
          </table:table-cell>
          <table:covered-table-cell table:style-name="ce14"/>
          <table:table-cell table:style-name="ce14" office:value-type="float" office:value="40893097.87">
            <text:p>40.893.097,87</text:p>
          </table:table-cell>
          <table:table-cell table:style-name="ce14" office:value-type="float" office:value="141182655.02">
            <text:p>141.182.655,02</text:p>
          </table:table-cell>
          <table:table-cell table:style-name="ce14" office:value-type="float" office:value="6061221.96">
            <text:p>6.061.221,96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8358718.69">
            <text:p>8.358.718,69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8515">
            <text:p>538.515,00</text:p>
          </table:table-cell>
          <table:table-cell office:value-type="float" office:value="33456">
            <text:p>33.456,00</text:p>
          </table:table-cell>
          <table:table-cell office:value-type="float" office:value="677878.6">
            <text:p>677.878,60</text:p>
          </table:table-cell>
          <table:table-cell office:value-type="float" office:value="297157">
            <text:p>297.157,00</text:p>
          </table:table-cell>
          <table:table-cell office:value-type="float" office:value="14578">
            <text:p>14.578,00</text:p>
          </table:table-cell>
          <table:table-cell office:value-type="float" office:value="344026.56">
            <text:p>344.026,56</text:p>
          </table:table-cell>
          <table:table-cell office:value-type="float" office:value="943728" table:number-columns-spanned="2" table:number-rows-spanned="1">
            <text:p>943.728,00</text:p>
          </table:table-cell>
          <table:covered-table-cell/>
          <table:table-cell office:value-type="float" office:value="29000">
            <text:p>29.000,00</text:p>
          </table:table-cell>
          <table:table-cell office:value-type="float" office:value="1187979.09">
            <text:p>1.187.979,09</text:p>
          </table:table-cell>
          <table:table-cell office:value-type="float" office:value="5738766.1">
            <text:p>5.738.766,10</text:p>
          </table:table-cell>
          <table:table-cell office:value-type="float" office:value="75747" table:number-columns-spanned="2" table:number-rows-spanned="1">
            <text:p>75.747,00</text:p>
          </table:table-cell>
          <table:covered-table-cell/>
          <table:table-cell office:value-type="float" office:value="6838885.84">
            <text:p>6.838.885,8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944">
            <text:p>1.944,00</text:p>
          </table:table-cell>
          <table:table-cell office:value-type="float" office:value="0">
            <text:p>0,00</text:p>
          </table:table-cell>
          <table:table-cell office:value-type="float" office:value="3594">
            <text:p>3.594,00</text:p>
          </table:table-cell>
          <table:table-cell office:value-type="float" office:value="31127">
            <text:p>31.127,00</text:p>
          </table:table-cell>
          <table:table-cell office:value-type="float" office:value="0">
            <text:p>0,00</text:p>
          </table:table-cell>
          <table:table-cell office:value-type="float" office:value="45092.57">
            <text:p>45.092,57</text:p>
          </table:table-cell>
          <table:table-cell office:value-type="float" office:value="19892">
            <text:p>19.892,00</text:p>
          </table:table-cell>
          <table:table-cell office:value-type="float" office:value="0">
            <text:p>0,00</text:p>
          </table:table-cell>
          <table:table-cell office:value-type="float" office:value="23087.61">
            <text:p>23.087,61</text:p>
          </table:table-cell>
          <table:table-cell office:value-type="float" office:value="58477" table:number-columns-spanned="2" table:number-rows-spanned="1">
            <text:p>58.477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073.95">
            <text:p>62.073,95</text:p>
          </table:table-cell>
          <table:table-cell office:value-type="float" office:value="490421">
            <text:p>490.42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67777.53">
            <text:p>567.777,5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3500">
            <text:p>183.500,00</text:p>
          </table:table-cell>
          <table:table-cell office:value-type="float" office:value="1500">
            <text:p>1.500,00</text:p>
          </table:table-cell>
          <table:table-cell office:value-type="float" office:value="252138.96">
            <text:p>252.138,96</text:p>
          </table:table-cell>
          <table:table-cell office:value-type="float" office:value="309290.59">
            <text:p>309.290,59</text:p>
          </table:table-cell>
          <table:table-cell office:value-type="float" office:value="0">
            <text:p>0,00</text:p>
          </table:table-cell>
          <table:table-cell office:value-type="float" office:value="424454.96">
            <text:p>424.454,96</text:p>
          </table:table-cell>
          <table:table-cell office:value-type="float" office:value="18000">
            <text:p>18.000,00</text:p>
          </table:table-cell>
          <table:table-cell office:value-type="float" office:value="0">
            <text:p>0,00</text:p>
          </table:table-cell>
          <table:table-cell office:value-type="float" office:value="29333.32">
            <text:p>29.333,32</text:p>
          </table:table-cell>
          <table:table-cell office:value-type="float" office:value="518975.5" table:number-columns-spanned="2" table:number-rows-spanned="1">
            <text:p>518.975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54081.31">
            <text:p>854.081,31</text:p>
          </table:table-cell>
          <table:table-cell office:value-type="float" office:value="26674935.02">
            <text:p>26.674.935,02</text:p>
          </table:table-cell>
          <table:table-cell office:value-type="float" office:value="95153.56" table:number-columns-spanned="2" table:number-rows-spanned="1">
            <text:p>95.153,56</text:p>
          </table:table-cell>
          <table:covered-table-cell/>
          <table:table-cell office:value-type="float" office:value="38909985.33">
            <text:p>38.909.985,3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015530">
            <text:p>2.015.530,00</text:p>
          </table:table-cell>
          <table:table-cell office:value-type="float" office:value="0">
            <text:p>0,00</text:p>
          </table:table-cell>
          <table:table-cell office:value-type="float" office:value="2180355.25">
            <text:p>2.180.355,25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">
            <text:p>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000">
            <text:p>15.000,00</text:p>
          </table:table-cell>
          <table:table-cell office:value-type="float" office:value="22000" table:number-columns-spanned="2" table:number-rows-spanned="1">
            <text:p>22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">
            <text:p>22.000,00</text:p>
          </table:table-cell>
          <table:table-cell office:value-type="float" office:value="1877533.49">
            <text:p>1.877.533,4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91962.6">
            <text:p>4.191.962,6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500">
            <text:p>15.5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500">
            <text:p>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956">
            <text:p>34.956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8500" table:number-columns-spanned="2" table:number-rows-spanned="1">
            <text:p>38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500">
            <text:p>9.500,00</text:p>
          </table:table-cell>
          <table:table-cell office:value-type="float" office:value="558900.56">
            <text:p>558.900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6596.5">
            <text:p>396.596,5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202474">
            <text:p>2.202.474,00</text:p>
          </table:table-cell>
          <table:table-cell office:value-type="float" office:value="1500">
            <text:p>1.500,00</text:p>
          </table:table-cell>
          <table:table-cell office:value-type="float" office:value="2436088.21">
            <text:p>2.436.088,21</text:p>
          </table:table-cell>
          <table:table-cell office:value-type="float" office:value="913888.59">
            <text:p>913.888,59</text:p>
          </table:table-cell>
          <table:table-cell office:value-type="float" office:value="33456">
            <text:p>33.456,00</text:p>
          </table:table-cell>
          <table:table-cell office:value-type="float" office:value="1154926.13">
            <text:p>1.154.926,13</text:p>
          </table:table-cell>
          <table:table-cell office:value-type="float" office:value="349627">
            <text:p>349.627,00</text:p>
          </table:table-cell>
          <table:table-cell office:value-type="float" office:value="14578">
            <text:p>14.578,00</text:p>
          </table:table-cell>
          <table:table-cell office:value-type="float" office:value="411447.49">
            <text:p>411.447,49</text:p>
          </table:table-cell>
          <table:table-cell office:value-type="float" office:value="1581680.5" table:number-columns-spanned="2" table:number-rows-spanned="1">
            <text:p>1.581.680,50</text:p>
          </table:table-cell>
          <table:covered-table-cell/>
          <table:table-cell office:value-type="float" office:value="29000">
            <text:p>29.000,00</text:p>
          </table:table-cell>
          <table:table-cell office:value-type="float" office:value="2135634.35">
            <text:p>2.135.634,35</text:p>
          </table:table-cell>
          <table:table-cell office:value-type="float" office:value="35356056.17">
            <text:p>35.356.056,17</text:p>
          </table:table-cell>
          <table:table-cell office:value-type="float" office:value="170900.56" table:number-columns-spanned="2" table:number-rows-spanned="1">
            <text:p>170.900,56</text:p>
          </table:table-cell>
          <table:covered-table-cell/>
          <table:table-cell office:value-type="float" office:value="50920707.8">
            <text:p>50.920.707,8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09862.59">
            <text:p>1.209.862,59</text:p>
          </table:table-cell>
          <table:table-cell office:value-type="float" office:value="0">
            <text:p>0,00</text:p>
          </table:table-cell>
          <table:table-cell office:value-type="float" office:value="1209862.59">
            <text:p>1.209.862,59</text:p>
          </table:table-cell>
          <table:table-cell office:value-type="float" office:value="1108770.68" table:number-columns-spanned="2" table:number-rows-spanned="1">
            <text:p>1.108.770,68</text:p>
          </table:table-cell>
          <table:covered-table-cell/>
          <table:table-cell office:value-type="float" office:value="96031.46">
            <text:p>96.031,46</text:p>
          </table:table-cell>
          <table:table-cell office:value-type="float" office:value="1348712.04">
            <text:p>1.348.712,04</text:p>
          </table:table-cell>
          <table:table-cell office:value-type="float" office:value="43937156.79">
            <text:p>43.937.156,79</text:p>
          </table:table-cell>
          <table:table-cell office:value-type="float" office:value="1015646.78" table:number-columns-spanned="2" table:number-rows-spanned="1">
            <text:p>1.015.646,78</text:p>
          </table:table-cell>
          <table:covered-table-cell/>
          <table:table-cell office:value-type="float" office:value="83087627.24">
            <text:p>83.087.627,2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226052.34">
            <text:p>29.226.052,34</text:p>
          </table:table-cell>
          <table:table-cell office:value-type="float" office:value="0">
            <text:p>0,00</text:p>
          </table:table-cell>
          <table:table-cell office:value-type="float" office:value="29226052.34">
            <text:p>29.226.052,34</text:p>
          </table:table-cell>
          <table:table-cell office:value-type="float" office:value="1404290.8" table:number-columns-spanned="2" table:number-rows-spanned="1">
            <text:p>1.404.290,8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04290.8">
            <text:p>1.404.290,80</text:p>
          </table:table-cell>
          <table:table-cell office:value-type="float" office:value="7056977.56">
            <text:p>7.056.977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812993.56">
            <text:p>8.812.993,5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96031.46" table:number-columns-spanned="2" table:number-rows-spanned="1">
            <text:p>96.031,4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06834.59">
            <text:p>1.206.834,5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1187.81">
            <text:p>191.187,81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435914.93">
            <text:p>30.435.914,93</text:p>
          </table:table-cell>
          <table:table-cell office:value-type="float" office:value="0">
            <text:p>0,00</text:p>
          </table:table-cell>
          <table:table-cell office:value-type="float" office:value="30435914.93">
            <text:p>30.435.914,93</text:p>
          </table:table-cell>
          <table:table-cell office:value-type="float" office:value="2609092.94" table:number-columns-spanned="2" table:number-rows-spanned="1">
            <text:p>2.609.092,94</text:p>
          </table:table-cell>
          <table:covered-table-cell/>
          <table:table-cell office:value-type="float" office:value="96031.46">
            <text:p>96.031,46</text:p>
          </table:table-cell>
          <table:table-cell office:value-type="float" office:value="2753002.84">
            <text:p>2.753.002,84</text:p>
          </table:table-cell>
          <table:table-cell office:value-type="float" office:value="52200968.94">
            <text:p>52.200.968,94</text:p>
          </table:table-cell>
          <table:table-cell office:value-type="float" office:value="1015646.78" table:number-columns-spanned="2" table:number-rows-spanned="1">
            <text:p>1.015.646,78</text:p>
          </table:table-cell>
          <table:covered-table-cell/>
          <table:table-cell office:value-type="float" office:value="92091808.61">
            <text:p>92.091.808,6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202474">
            <text:p>2.202.474,00</text:p>
          </table:table-cell>
          <table:table-cell table:style-name="ce14" office:value-type="float" office:value="1500">
            <text:p>1.500,00</text:p>
          </table:table-cell>
          <table:table-cell table:style-name="ce14" office:value-type="float" office:value="2436088.21">
            <text:p>2.436.088,21</text:p>
          </table:table-cell>
          <table:table-cell table:style-name="ce14" office:value-type="float" office:value="913888.59">
            <text:p>913.888,59</text:p>
          </table:table-cell>
          <table:table-cell table:style-name="ce14" office:value-type="float" office:value="33456">
            <text:p>33.456,00</text:p>
          </table:table-cell>
          <table:table-cell table:style-name="ce14" office:value-type="float" office:value="1154926.13">
            <text:p>1.154.926,13</text:p>
          </table:table-cell>
          <table:table-cell table:style-name="ce14" office:value-type="float" office:value="30785541.93">
            <text:p>30.785.541,93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30847362.42">
            <text:p>30.847.362,42</text:p>
          </table:table-cell>
          <table:table-cell table:style-name="ce14" office:value-type="float" office:value="4190773.44" table:number-columns-spanned="2" table:number-rows-spanned="1">
            <text:p>4.190.773,44</text:p>
          </table:table-cell>
          <table:covered-table-cell table:style-name="ce14"/>
          <table:table-cell table:style-name="ce14" office:value-type="float" office:value="125031.46">
            <text:p>125.031,46</text:p>
          </table:table-cell>
          <table:table-cell table:style-name="ce14" office:value-type="float" office:value="4888637.19">
            <text:p>4.888.637,19</text:p>
          </table:table-cell>
          <table:table-cell table:style-name="ce14" office:value-type="float" office:value="87557025.11">
            <text:p>87.557.025,11</text:p>
          </table:table-cell>
          <table:table-cell table:style-name="ce14" office:value-type="float" office:value="1186547.34" table:number-columns-spanned="2" table:number-rows-spanned="1">
            <text:p>1.186.547,34</text:p>
          </table:table-cell>
          <table:covered-table-cell table:style-name="ce14"/>
          <table:table-cell table:style-name="ce14" office:value-type="float" office:value="143012516.41">
            <text:p>143.012.516,4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74504.43">
            <text:p>774.504,43</text:p>
          </table:table-cell>
          <table:table-cell office:value-type="float" office:value="23805">
            <text:p>23.805,00</text:p>
          </table:table-cell>
          <table:table-cell office:value-type="float" office:value="907703.2">
            <text:p>907.703,20</text:p>
          </table:table-cell>
          <table:table-cell office:value-type="float" office:value="146042.55">
            <text:p>146.042,55</text:p>
          </table:table-cell>
          <table:table-cell office:value-type="float" office:value="4333">
            <text:p>4.333,00</text:p>
          </table:table-cell>
          <table:table-cell office:value-type="float" office:value="149622.57">
            <text:p>149.622,5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6782" table:number-columns-spanned="2" table:number-rows-spanned="1">
            <text:p>216.782,00</text:p>
          </table:table-cell>
          <table:covered-table-cell/>
          <table:table-cell office:value-type="float" office:value="23828">
            <text:p>23.828,00</text:p>
          </table:table-cell>
          <table:table-cell office:value-type="float" office:value="240262.73">
            <text:p>240.262,7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1487">
            <text:p>51.487,00</text:p>
          </table:table-cell>
          <table:table-cell office:value-type="float" office:value="0">
            <text:p>0,00</text:p>
          </table:table-cell>
          <table:table-cell office:value-type="float" office:value="58700.81">
            <text:p>58.700,81</text:p>
          </table:table-cell>
          <table:table-cell office:value-type="float" office:value="10067">
            <text:p>10.067,00</text:p>
          </table:table-cell>
          <table:table-cell office:value-type="float" office:value="0">
            <text:p>0,00</text:p>
          </table:table-cell>
          <table:table-cell office:value-type="float" office:value="10534.33">
            <text:p>10.534,3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361" table:number-columns-spanned="2" table:number-rows-spanned="1">
            <text:p>14.361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905.35">
            <text:p>15.905,3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10270">
            <text:p>110.270,00</text:p>
          </table:table-cell>
          <table:table-cell office:value-type="float" office:value="0">
            <text:p>0,00</text:p>
          </table:table-cell>
          <table:table-cell office:value-type="float" office:value="143060.62">
            <text:p>143.060,62</text:p>
          </table:table-cell>
          <table:table-cell office:value-type="float" office:value="40612.71">
            <text:p>40.612,71</text:p>
          </table:table-cell>
          <table:table-cell office:value-type="float" office:value="0">
            <text:p>0,00</text:p>
          </table:table-cell>
          <table:table-cell office:value-type="float" office:value="41344.71">
            <text:p>41.344,7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6630.87" table:number-columns-spanned="2" table:number-rows-spanned="1">
            <text:p>306.630,8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31681.05">
            <text:p>431.681,05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917.79">
            <text:p>8.917,7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90056.41">
            <text:p>90.056,41</text:p>
          </table:table-cell>
          <table:table-cell office:value-type="float" office:value="0">
            <text:p>0,00</text:p>
          </table:table-cell>
          <table:table-cell office:value-type="float" office:value="106301.8">
            <text:p>106.301,8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85">
            <text:p>3.185,00</text:p>
          </table:table-cell>
          <table:table-cell office:value-type="float" office:value="12563.03">
            <text:p>12.563,0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563.03">
            <text:p>12.563,0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1805">
            <text:p>181.805,00</text:p>
          </table:table-cell>
          <table:table-cell office:value-type="float" office:value="0">
            <text:p>0,00</text:p>
          </table:table-cell>
          <table:table-cell office:value-type="float" office:value="160082.16">
            <text:p>160.082,16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3828" table:number-columns-spanned="2" table:number-rows-spanned="1">
            <text:p>23.828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118066.43">
            <text:p>1.118.066,43</text:p>
          </table:table-cell>
          <table:table-cell office:value-type="float" office:value="23805">
            <text:p>23.805,00</text:p>
          </table:table-cell>
          <table:table-cell office:value-type="float" office:value="1269546.79">
            <text:p>1.269.546,79</text:p>
          </table:table-cell>
          <table:table-cell office:value-type="float" office:value="291111.67">
            <text:p>291.111,67</text:p>
          </table:table-cell>
          <table:table-cell office:value-type="float" office:value="4333">
            <text:p>4.333,00</text:p>
          </table:table-cell>
          <table:table-cell office:value-type="float" office:value="307803.41">
            <text:p>307.803,41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4601.87" table:number-columns-spanned="2" table:number-rows-spanned="1">
            <text:p>564.601,87</text:p>
          </table:table-cell>
          <table:covered-table-cell/>
          <table:table-cell office:value-type="float" office:value="23828">
            <text:p>23.828,00</text:p>
          </table:table-cell>
          <table:table-cell office:value-type="float" office:value="691034.13">
            <text:p>691.034,13</text:p>
          </table:table-cell>
          <table:table-cell office:value-type="float" office:value="16511.03">
            <text:p>16.511,0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480.82">
            <text:p>21.480,8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52066.16">
            <text:p>52.066,16</text:p>
          </table:table-cell>
          <table:table-cell office:value-type="float" office:value="0">
            <text:p>0,00</text:p>
          </table:table-cell>
          <table:table-cell office:value-type="float" office:value="52066.16">
            <text:p>52.066,16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15.44">
            <text:p>715,4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52066.16">
            <text:p>52.066,16</text:p>
          </table:table-cell>
          <table:table-cell office:value-type="float" office:value="0">
            <text:p>0,00</text:p>
          </table:table-cell>
          <table:table-cell office:value-type="float" office:value="52066.16">
            <text:p>52.066,16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15.44">
            <text:p>715,4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3000000" table:number-columns-spanned="2" table:number-rows-spanned="1">
            <text:p>3.00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3000000" table:number-columns-spanned="2" table:number-rows-spanned="1">
            <text:p>3.00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170132.59">
            <text:p>1.170.132,59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1321612.95">
            <text:p>1.321.612,95</text:p>
          </table:table-cell>
          <table:table-cell table:style-name="ce14" office:value-type="float" office:value="291111.67">
            <text:p>291.111,67</text:p>
          </table:table-cell>
          <table:table-cell table:style-name="ce14" office:value-type="float" office:value="4333">
            <text:p>4.333,00</text:p>
          </table:table-cell>
          <table:table-cell table:style-name="ce14" office:value-type="float" office:value="307803.41">
            <text:p>307.803,4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564601.87" table:number-columns-spanned="2" table:number-rows-spanned="1">
            <text:p>3.564.601,87</text:p>
          </table:table-cell>
          <table:covered-table-cell table:style-name="ce14"/>
          <table:table-cell table:style-name="ce14" office:value-type="float" office:value="23828">
            <text:p>23.828,00</text:p>
          </table:table-cell>
          <table:table-cell table:style-name="ce14" office:value-type="float" office:value="3691749.57">
            <text:p>3.691.749,57</text:p>
          </table:table-cell>
          <table:table-cell table:style-name="ce14" office:value-type="float" office:value="16511.03">
            <text:p>16.511,03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480.82">
            <text:p>21.480,82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715470.2">
            <text:p>8.715.470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715470.2">
            <text:p>8.715.470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715470.2">
            <text:p>8.715.470,2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>
            <text:p>1.67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786419.96">
            <text:p>19.786.419,96</text:p>
          </table:table-cell>
          <table:table-cell office:value-type="float" office:value="520422.6">
            <text:p>520.422,60</text:p>
          </table:table-cell>
          <table:table-cell office:value-type="float" office:value="23667558.24">
            <text:p>23.667.558,2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243781.99">
            <text:p>2.243.781,99</text:p>
          </table:table-cell>
          <table:table-cell office:value-type="float" office:value="0">
            <text:p>0,00</text:p>
          </table:table-cell>
          <table:table-cell office:value-type="float" office:value="2566165.04">
            <text:p>2.566.165,0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827448.55">
            <text:p>52.827.448,55</text:p>
          </table:table-cell>
          <table:table-cell office:value-type="float" office:value="96653.56">
            <text:p>96.653,56</text:p>
          </table:table-cell>
          <table:table-cell office:value-type="float" office:value="74995141.98">
            <text:p>74.995.141,9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2482382.56">
            <text:p>62.482.382,56</text:p>
          </table:table-cell>
          <table:table-cell office:value-type="float" office:value="0">
            <text:p>0,00</text:p>
          </table:table-cell>
          <table:table-cell office:value-type="float" office:value="77199688.32">
            <text:p>77.199.688,3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5236.01">
            <text:p>5.236,0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0120.17">
            <text:p>500.120,17</text:p>
          </table:table-cell>
          <table:table-cell office:value-type="float" office:value="24260">
            <text:p>24.260,00</text:p>
          </table:table-cell>
          <table:table-cell office:value-type="float" office:value="546840.9">
            <text:p>546.840,9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350282.42">
            <text:p>10.350.282,42</text:p>
          </table:table-cell>
          <table:table-cell office:value-type="float" office:value="0">
            <text:p>0,00</text:p>
          </table:table-cell>
          <table:table-cell office:value-type="float" office:value="2723173.6">
            <text:p>2.723.173,6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8190435.65">
            <text:p>148.190.435,65</text:p>
          </table:table-cell>
          <table:table-cell office:value-type="float" office:value="641336.16">
            <text:p>641.336,16</text:p>
          </table:table-cell>
          <table:table-cell office:value-type="float" office:value="181703804.09">
            <text:p>181.703.804,09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8487201.21">
            <text:p>148.487.201,21</text:p>
          </table:table-cell>
          <table:table-cell office:value-type="float" office:value="41965724.11">
            <text:p>41.965.724,11</text:p>
          </table:table-cell>
          <table:table-cell office:value-type="float" office:value="240977624.71">
            <text:p>240.977.624,7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3159278.93">
            <text:p>43.159.278,93</text:p>
          </table:table-cell>
          <table:table-cell office:value-type="float" office:value="0">
            <text:p>0,00</text:p>
          </table:table-cell>
          <table:table-cell office:value-type="float" office:value="45363859.91">
            <text:p>45.363.859,9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2156911.92">
            <text:p>42.156.911,92</text:p>
          </table:table-cell>
          <table:table-cell office:value-type="float" office:value="0">
            <text:p>0,00</text:p>
          </table:table-cell>
          <table:table-cell office:value-type="float" office:value="191187.81">
            <text:p>191.187,8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3803392.06">
            <text:p>233.803.392,06</text:p>
          </table:table-cell>
          <table:table-cell office:value-type="float" office:value="41965724.11">
            <text:p>41.965.724,11</text:p>
          </table:table-cell>
          <table:table-cell office:value-type="float" office:value="286532672.43">
            <text:p>286.532.672,4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00000">
            <text:p>3.000.000,00</text:p>
          </table:table-cell>
          <table:table-cell office:value-type="float" office:value="0">
            <text:p>0,00</text:p>
          </table:table-cell>
          <table:table-cell office:value-type="float" office:value="3000000">
            <text:p>3.000.0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25000">
            <text:p>23.825.000,00</text:p>
          </table:table-cell>
          <table:table-cell office:value-type="float" office:value="0">
            <text:p>0,00</text:p>
          </table:table-cell>
          <table:table-cell office:value-type="float" office:value="27799596.26">
            <text:p>27.799.596,26</text:p>
          </table:table-cell>
          <table:table-cell table:number-columns-spanned="2" table:number-rows-spanned="1"/>
          <table:covered-table-cell/>
          <table:table-cell office:value-type="float" office:value="23825000">
            <text:p>23.825.000,00</text:p>
          </table:table-cell>
          <table:table-cell office:value-type="float" office:value="0">
            <text:p>0,00</text:p>
          </table:table-cell>
          <table:table-cell office:value-type="float" office:value="27799596.26">
            <text:p>27.799.596,2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000">
            <text:p>33.000,00</text:p>
          </table:table-cell>
          <table:table-cell office:value-type="float" office:value="0">
            <text:p>0,00</text:p>
          </table:table-cell>
          <table:table-cell office:value-type="float" office:value="97890.51">
            <text:p>97.890,51</text:p>
          </table:table-cell>
          <table:table-cell table:number-columns-spanned="2" table:number-rows-spanned="1"/>
          <table:covered-table-cell/>
          <table:table-cell office:value-type="float" office:value="33000">
            <text:p>33.000,00</text:p>
          </table:table-cell>
          <table:table-cell office:value-type="float" office:value="0">
            <text:p>0,00</text:p>
          </table:table-cell>
          <table:table-cell office:value-type="float" office:value="97890.51">
            <text:p>97.890,5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58000">
            <text:p>23.858.000,00</text:p>
          </table:table-cell>
          <table:table-cell office:value-type="float" office:value="0">
            <text:p>0,00</text:p>
          </table:table-cell>
          <table:table-cell office:value-type="float" office:value="27897486.77">
            <text:p>27.897.486,77</text:p>
          </table:table-cell>
          <table:table-cell table:number-columns-spanned="2" table:number-rows-spanned="1"/>
          <table:covered-table-cell/>
          <table:table-cell office:value-type="float" office:value="23858000">
            <text:p>23.858.000,00</text:p>
          </table:table-cell>
          <table:table-cell office:value-type="float" office:value="0">
            <text:p>0,00</text:p>
          </table:table-cell>
          <table:table-cell office:value-type="float" office:value="27897486.77">
            <text:p>27.897.486,77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1826.94">
            <text:p>391.826,9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87740.41">
            <text:p>587.740,4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23858000">
            <text:p>23.858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7897486.77">
            <text:p>27.897.486,77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09243654.65">
            <text:p>409.243.654,65</text:p>
          </table:table-cell>
          <table:table-cell table:style-name="ce14" office:value-type="float" office:value="42607060.27">
            <text:p>42.607.060,27</text:p>
          </table:table-cell>
          <table:table-cell table:style-name="ce14" office:value-type="float" office:value="499721703.7">
            <text:p>499.721.703,7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7.1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zzi Alessandra</meta:initial-creator>
    <meta:creation-date>2024-01-11T16:37:53</meta:creation-date>
    <dc:creator>auzal</dc:creator>
    <dc:date>2024-01-11T16:37:53</dc:date>
    <meta:document-statistic meta:table-count="1" meta:cell-count="2955" meta:object-count="0"/>
    <meta:generator>OpenOffice/4.1.11$Win32 OpenOffice.org_project/4111m1$Build-9808</meta:generator>
  </office:meta>
</office:document-meta>
</file>