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245cm" fo:break-before="page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" table:default-cell-style-name="ce1"/>
        <table:table-column table:style-name="co10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786602.26">
            <text:p>6.786.602,26</text:p>
          </table:table-cell>
          <table:table-cell office:value-type="float" office:value="185843.82">
            <text:p>185.843,82</text:p>
          </table:table-cell>
          <table:table-cell table:number-columns-repeated="4" office:value-type="float" office:value="0">
            <text:p>0,00</text:p>
          </table:table-cell>
          <table:table-cell office:value-type="float" office:value="1869868">
            <text:p>1.869.868,00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1788162" table:number-columns-spanned="2" table:number-rows-spanned="1">
            <text:p>1.788.162,00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0">
            <text:p>0,00</text:p>
          </table:table-cell>
          <table:table-cell office:value-type="float" office:value="410586">
            <text:p>410.586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077071.85">
            <text:p>1.077.071,85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3852.34">
            <text:p>123.852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2348" table:number-columns-spanned="2" table:number-rows-spanned="1">
            <text:p>122.348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6756.56">
            <text:p>26.756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881672.11">
            <text:p>5.881.672,11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72455.9">
            <text:p>1.272.455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860469.86" table:number-columns-spanned="2" table:number-rows-spanned="1">
            <text:p>15.860.469,86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215027.07">
            <text:p>2.215.027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0818274.04">
            <text:p>50.818.274,04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02164.42" table:number-columns-spanned="2" table:number-rows-spanned="1">
            <text:p>3.702.164,4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169527.39">
            <text:p>2.169.527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87042.99">
            <text:p>487.042,99</text:p>
          </table:table-cell>
          <table:table-cell office:value-type="float" office:value="29169">
            <text:p>29.169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23488.88">
            <text:p>423.488,88</text:p>
          </table:table-cell>
          <table:table-cell table:number-columns-repeated="5" office:value-type="float" office:value="0">
            <text:p>0,00</text:p>
          </table:table-cell>
          <table:table-cell office:value-type="float" office:value="76168">
            <text:p>76.16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6762" table:number-columns-spanned="2" table:number-rows-spanned="1">
            <text:p>176.76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7357">
            <text:p>7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5474152.13">
            <text:p>65.474.152,13</text:p>
          </table:table-cell>
          <table:table-cell table:formula="of:=SUM([.E11:.E20])" office:value-type="float" office:value="215012.82">
            <text:p>215.012,82</text:p>
          </table:table-cell>
          <table:table-cell table:number-columns-repeated="4" office:value-type="float" office:value="0">
            <text:p>0,00</text:p>
          </table:table-cell>
          <table:table-cell office:value-type="float" office:value="3357261.38">
            <text:p>3.357.261,38</text:p>
          </table:table-cell>
          <table:table-cell office:value-type="float" office:value="76168">
            <text:p>76.168,00</text:p>
          </table:table-cell>
          <table:table-cell office:value-type="float" office:value="0">
            <text:p>0,00</text:p>
          </table:table-cell>
          <table:table-cell office:value-type="float" office:value="21649906.28" table:number-columns-spanned="2" table:number-rows-spanned="1">
            <text:p>21.649.906,28</text:p>
          </table:table-cell>
          <table:covered-table-cell/>
          <table:table-cell office:value-type="float" office:value="36762">
            <text:p>36.762,00</text:p>
          </table:table-cell>
          <table:table-cell office:value-type="float" office:value="0">
            <text:p>0,00</text:p>
          </table:table-cell>
          <table:table-cell office:value-type="float" office:value="4899254.02">
            <text:p>4.899.254,02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8203000">
            <text:p>18.203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774914.12" table:number-columns-spanned="2" table:number-rows-spanned="1">
            <text:p>8.774.914,12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915547.91" table:number-columns-spanned="2" table:number-rows-spanned="1">
            <text:p>1.915.547,91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8203000">
            <text:p>18.203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690462.03" table:number-columns-spanned="2" table:number-rows-spanned="1">
            <text:p>10.690.462,03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83677152.13">
            <text:p>83.677.152,13</text:p>
          </table:table-cell>
          <table:table-cell table:style-name="ce14" table:formula="of:=[.E21]+[.E28]+[.E34]+[.E41]+[.E44]+[.E48]" office:value-type="float" office:value="215012.82">
            <text:p>215.012,82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361761.38">
            <text:p>3.361.761,38</text:p>
          </table:table-cell>
          <table:table-cell table:style-name="ce14" office:value-type="float" office:value="76168">
            <text:p>76.16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340368.31" table:number-columns-spanned="2" table:number-rows-spanned="1">
            <text:p>32.340.368,31</text:p>
          </table:table-cell>
          <table:covered-table-cell table:style-name="ce14"/>
          <table:table-cell table:style-name="ce14" office:value-type="float" office:value="36762">
            <text:p>36.76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00254.02">
            <text:p>4.900.254,02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52428.91">
            <text:p>552.428,91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254349">
            <text:p>254.349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923400" table:number-columns-spanned="2" table:number-rows-spanned="1">
            <text:p>923.400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4989521">
            <text:p>4.989.521,00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794.45">
            <text:p>31.794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899">
            <text:p>16.89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4330" table:number-columns-spanned="2" table:number-rows-spanned="1">
            <text:p>54.33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33984.96">
            <text:p>433.984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5000">
            <text:p>18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7815.33">
            <text:p>237.815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000">
            <text:p>1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80952" table:number-columns-spanned="2" table:number-rows-spanned="1">
            <text:p>480.952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260375.38">
            <text:p>24.260.375,3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3000">
            <text:p>53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7000" table:number-columns-spanned="2" table:number-rows-spanned="1">
            <text:p>17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77605.26">
            <text:p>1.877.605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456">
            <text:p>36.45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00" table:number-columns-spanned="2" table:number-rows-spanned="1">
            <text:p>32.5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0321">
            <text:p>490.32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38000">
            <text:p>238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58494.69">
            <text:p>858.494,69</text:p>
          </table:table-cell>
          <table:table-cell office:value-type="float" office:value="33456">
            <text:p>33.456,00</text:p>
          </table:table-cell>
          <table:table-cell office:value-type="float" office:value="0">
            <text:p>0,00</text:p>
          </table:table-cell>
          <table:table-cell office:value-type="float" office:value="303826">
            <text:p>303.826,00</text:p>
          </table:table-cell>
          <table:table-cell office:value-type="float" office:value="14578">
            <text:p>14.578,00</text:p>
          </table:table-cell>
          <table:table-cell office:value-type="float" office:value="0">
            <text:p>0,00</text:p>
          </table:table-cell>
          <table:table-cell office:value-type="float" office:value="1508182" table:number-columns-spanned="2" table:number-rows-spanned="1">
            <text:p>1.508.182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2067307.6">
            <text:p>32.067.307,60</text:p>
          </table:table-cell>
          <table:table-cell office:value-type="float" office:value="71821" table:number-columns-spanned="2" table:number-rows-spanned="1">
            <text:p>71.821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60104.33" table:number-columns-spanned="2" table:number-rows-spanned="1">
            <text:p>160.104,33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941718.6">
            <text:p>9.941.718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6576166">
            <text:p>6.576.16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50000">
            <text:p>45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30875.06" table:number-columns-spanned="2" table:number-rows-spanned="1">
            <text:p>30.875,06</text:p>
          </table:table-cell>
          <table:covered-table-cell/>
          <table:table-cell office:value-type="float" office:value="30875.06">
            <text:p>30.875,0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6576166">
            <text:p>6.576.16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0979.39" table:number-columns-spanned="2" table:number-rows-spanned="1">
            <text:p>190.979,39</text:p>
          </table:table-cell>
          <table:covered-table-cell/>
          <table:table-cell table:formula="of:=SUM([.O72:.O76])" office:value-type="float" office:value="30875.06">
            <text:p>30.875,06</text:p>
          </table:table-cell>
          <table:table-cell office:value-type="float" office:value="0">
            <text:p>0,00</text:p>
          </table:table-cell>
          <table:table-cell office:value-type="float" office:value="10391718.6">
            <text:p>10.391.718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38000">
            <text:p>238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58494.69">
            <text:p>858.494,69</text:p>
          </table:table-cell>
          <table:table-cell table:style-name="ce14" office:value-type="float" office:value="33456">
            <text:p>33.45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879992">
            <text:p>6.879.992,00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99161.39" table:number-columns-spanned="2" table:number-rows-spanned="1">
            <text:p>1.699.161,39</text:p>
          </table:table-cell>
          <table:covered-table-cell table:style-name="ce14"/>
          <table:table-cell table:style-name="ce14" table:formula="of:=[.O70]+[.O77]+[.O83]+[.O90]+[.O93]+[.O97]" office:value-type="float" office:value="50875.06">
            <text:p>50.875,0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459026.2">
            <text:p>42.459.026,20</text:p>
          </table:table-cell>
          <table:table-cell table:style-name="ce14" office:value-type="float" office:value="71821" table:number-columns-spanned="2" table:number-rows-spanned="1">
            <text:p>71.821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94005">
            <text:p>694.005,00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83047">
            <text:p>83.047,00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71771" table:number-columns-spanned="2" table:number-rows-spanned="1">
            <text:p>171.771,00</text:p>
          </table:table-cell>
          <table:covered-table-cell/>
          <table:table-cell office:value-type="float" office:value="18949">
            <text:p>18.94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6033">
            <text:p>46.033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232">
            <text:p>5.232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2375" table:number-columns-spanned="2" table:number-rows-spanned="1">
            <text:p>12.375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0880.59">
            <text:p>120.880,59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137">
            <text:p>49.137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2130.87" table:number-columns-spanned="2" table:number-rows-spanned="1">
            <text:p>302.130,87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6842.12">
            <text:p>66.842,12</text:p>
          </table:table-cell>
          <table:table-cell table:number-columns-repeated="5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81805">
            <text:p>181.8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8949" table:number-columns-spanned="2" table:number-rows-spanned="1">
            <text:p>18.949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042723.59">
            <text:p>1.042.723,59</text:p>
          </table:table-cell>
          <table:table-cell office:value-type="float" office:value="23805">
            <text:p>23.805,00</text:p>
          </table:table-cell>
          <table:table-cell office:value-type="float" office:value="0">
            <text:p>0,00</text:p>
          </table:table-cell>
          <table:table-cell office:value-type="float" office:value="208591.12">
            <text:p>208.591,12</text:p>
          </table:table-cell>
          <table:table-cell office:value-type="float" office:value="4333">
            <text:p>4.333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508225.87" table:number-columns-spanned="2" table:number-rows-spanned="1">
            <text:p>508.225,87</text:p>
          </table:table-cell>
          <table:covered-table-cell/>
          <table:table-cell office:value-type="float" office:value="18949">
            <text:p>18.949,00</text:p>
          </table:table-cell>
          <table:table-cell office:value-type="float" office:value="0">
            <text:p>0,00</text:p>
          </table:table-cell>
          <table:table-cell office:value-type="float" office:value="3948">
            <text:p>3.948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042723.59">
            <text:p>1.042.723,59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8591.12">
            <text:p>208.591,12</text:p>
          </table:table-cell>
          <table:table-cell table:style-name="ce14" office:value-type="float" office:value="4333">
            <text:p>4.333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508225.87" table:number-columns-spanned="2" table:number-rows-spanned="1">
            <text:p>508.225,87</text:p>
          </table:table-cell>
          <table:covered-table-cell table:style-name="ce14"/>
          <table:table-cell table:style-name="ce14" office:value-type="float" office:value="18949">
            <text:p>18.94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948">
            <text:p>3.948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089415.26">
            <text:p>8.089.415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089415.26">
            <text:p>8.089.415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089415.26">
            <text:p>8.089.415,26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4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4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523740.17">
            <text:p>18.523.740,17</text:p>
          </table:table-cell>
          <table:table-cell office:value-type="float" office:value="498072.82">
            <text:p>498.072,82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50677.16">
            <text:p>1.950.677,16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887864.11">
            <text:p>50.887.864,11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8717913.23">
            <text:p>58.717.913,23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6960.13">
            <text:p>506.960,13</text:p>
          </table:table-cell>
          <table:table-cell office:value-type="float" office:value="29169">
            <text:p>29.169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622133.14">
            <text:p>9.622.133,14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0209287.94">
            <text:p>140.209.287,94</text:p>
          </table:table-cell>
          <table:table-cell table:formula="of:=SUM([.P207:.P216])" office:value-type="float" office:value="527241.82">
            <text:p>527.241,82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7085237.05">
            <text:p>37.085.237,05</text:p>
          </table:table-cell>
          <table:table-cell office:value-type="float" office:value="30875.06">
            <text:p>30.875,06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941713.91">
            <text:p>8.941.713,91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875.06">
            <text:p>30.875,06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6057826.02">
            <text:p>46.057.826,02</text:p>
          </table:table-cell>
          <table:table-cell table:formula="of:=SUM([.P219:.P223])" office:value-type="float" office:value="30875.06">
            <text:p>30.875,06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7678.7">
            <text:p>397.678,70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7678.7">
            <text:p>397.678,70</text:p>
          </table:table-cell>
          <table:table-cell table:number-columns-repeated="8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7678.7">
            <text:p>397.678,7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099000">
            <text:p>23.099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099000">
            <text:p>23.099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101000">
            <text:p>23.101.000,00</text:p>
          </table:table-cell>
          <table:table-cell table:number-columns-repeated="2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101000">
            <text:p>23.101.000,0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7678.7">
            <text:p>397.678,7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3101000">
            <text:p>23.101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9765792.66">
            <text:p>209.765.792,66</text:p>
          </table:table-cell>
          <table:table-cell table:style-name="ce14" table:formula="of:=[.P217]+[.P224]+[.P230]+[.P237]+[.P240]+[.P244]" office:value-type="float" office:value="558116.88">
            <text:p>558.116,88</text:p>
          </table:table-cell>
          <table:table-cell table:style-name="ce14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orda</dc:creator>
    <dc:date>2023-01-09T18:43:21</dc:date>
    <meta:print-date>2023-01-09T18:27:30</meta:print-date>
    <meta:document-statistic meta:table-count="1" meta:cell-count="2955" meta:object-count="0"/>
    <meta:generator>OpenOffice/4.1.11$Win32 OpenOffice.org_project/4111m1$Build-9808</meta:generator>
  </office:meta>
</office:document-meta>
</file>