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4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previsionali anno 2024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999207.02" table:number-columns-spanned="3" table:number-rows-spanned="1">
            <text:p>999.207,0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120776440.04" table:number-columns-spanned="3" table:number-rows-spanned="1">
            <text:p>120.776.440,0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4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270021612.96" table:number-columns-spanned="3" table:number-rows-spanned="1">
            <text:p>270.021.612,9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106467652.34" table:number-columns-spanned="3" table:number-rows-spanned="1">
            <text:p>106.467.652,34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12291717.49" table:number-columns-spanned="3" table:number-rows-spanned="1">
            <text:p>112.291.717,4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106467652.34" table:number-columns-spanned="3" table:number-rows-spanned="1">
            <text:p>106.467.652,34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12291717.49" table:number-columns-spanned="3" table:number-rows-spanned="1">
            <text:p>112.291.717,4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31777956.47" table:number-columns-spanned="3" table:number-rows-spanned="1">
            <text:p>31.777.956,4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9509695.45" table:number-columns-spanned="3" table:number-rows-spanned="1">
            <text:p>49.509.695,4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10000" table:number-columns-spanned="3" table:number-rows-spanned="1">
            <text:p>1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8678" table:number-columns-spanned="3" table:number-rows-spanned="1">
            <text:p>58.678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31787956.47" table:number-columns-spanned="3" table:number-rows-spanned="1">
            <text:p>31.787.956,4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49568373.45" table:number-columns-spanned="3" table:number-rows-spanned="1">
            <text:p>49.568.373,45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5913348.79" table:number-columns-spanned="3" table:number-rows-spanned="1">
            <text:p>5.913.348,7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6941215.67" table:number-columns-spanned="3" table:number-rows-spanned="1">
            <text:p>6.941.215,6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0167685.09" table:number-columns-spanned="3" table:number-rows-spanned="1">
            <text:p>10.167.685,0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4311972.82" table:number-columns-spanned="3" table:number-rows-spanned="1">
            <text:p>14.311.972,8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1000" table:number-columns-spanned="3" table:number-rows-spanned="1">
            <text:p>1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289.71" table:number-columns-spanned="3" table:number-rows-spanned="1">
            <text:p>1.289,7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508912.88" table:number-columns-spanned="3" table:number-rows-spanned="1">
            <text:p>1.508.912,8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700516.04" table:number-columns-spanned="3" table:number-rows-spanned="1">
            <text:p>2.700.516,0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17590946.76" table:number-columns-spanned="3" table:number-rows-spanned="1">
            <text:p>17.590.946,7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23954994.24" table:number-columns-spanned="3" table:number-rows-spanned="1">
            <text:p>23.954.994,24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107643196.9" table:number-columns-spanned="3" table:number-rows-spanned="1">
            <text:p>107.643.196,9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82486620.82" table:number-columns-spanned="3" table:number-rows-spanned="1">
            <text:p>182.486.620,8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120255.12" table:number-columns-spanned="3" table:number-rows-spanned="1">
            <text:p>120.255,1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80360.16" table:number-columns-spanned="3" table:number-rows-spanned="1">
            <text:p>180.360,1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107763452.02" table:number-columns-spanned="3" table:number-rows-spanned="1">
            <text:p>107.763.452,0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82666980.98" table:number-columns-spanned="3" table:number-rows-spanned="1">
            <text:p>182.666.980,98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23825000" table:number-columns-spanned="3" table:number-rows-spanned="1">
            <text:p>23.825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6197048.19" table:number-columns-spanned="3" table:number-rows-spanned="1">
            <text:p>26.197.048,1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33000" table:number-columns-spanned="3" table:number-rows-spanned="1">
            <text:p>33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4470" table:number-columns-spanned="3" table:number-rows-spanned="1">
            <text:p>34.47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23858000" table:number-columns-spanned="3" table:number-rows-spanned="1">
            <text:p>23.858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26231518.19" table:number-columns-spanned="3" table:number-rows-spanned="1">
            <text:p>26.231.518,1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287468007.59" table:number-columns-spanned="3" table:number-rows-spanned="1">
            <text:p>287.468.007,59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394713584.35" table:number-columns-spanned="3" table:number-rows-spanned="1">
            <text:p>394.713.584,35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409243654.65" table:number-columns-spanned="3" table:number-rows-spanned="1">
            <text:p>409.243.654,65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664735197.31" table:number-columns-spanned="3" table:number-rows-spanned="1">
            <text:p>664.735.197,31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1">11/01/2024</text:date>, <text:time>17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zzi Alessandra</meta:initial-creator>
    <meta:creation-date>2024-01-11T16:36:37</meta:creation-date>
    <dc:creator>auzal</dc:creator>
    <dc:date>2024-01-11T16:36:38</dc:date>
    <meta:document-statistic meta:table-count="1" meta:cell-count="287" meta:object-count="0"/>
    <meta:generator>OpenOffice/4.1.11$Win32 OpenOffice.org_project/4111m1$Build-9808</meta:generator>
  </office:meta>
</office:document-meta>
</file>