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0.034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4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previsionali anno 2024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530839.04" table:number-columns-spanned="3" table:number-rows-spanned="1">
            <text:p>530.839,0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1458993.12" table:number-columns-spanned="3" table:number-rows-spanned="1">
            <text:p>1.458.993,1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4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95526993.14" table:number-columns-spanned="3" table:number-rows-spanned="1">
            <text:p>95.526.993,1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95526993.14" table:number-columns-spanned="3" table:number-rows-spanned="1">
            <text:p>95.526.993,14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30023732.67" table:number-columns-spanned="3" table:number-rows-spanned="1">
            <text:p>30.023.732,6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30023732.67" table:number-columns-spanned="3" table:number-rows-spanned="1">
            <text:p>30.023.732,6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5314870.46" table:number-columns-spanned="3" table:number-rows-spanned="1">
            <text:p>5.314.870,4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0123792.55" table:number-columns-spanned="3" table:number-rows-spanned="1">
            <text:p>10.123.792,5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1000" table:number-columns-spanned="3" table:number-rows-spanned="1">
            <text:p>1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360238.78" table:number-columns-spanned="3" table:number-rows-spanned="1">
            <text:p>1.360.238,7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16799901.79" table:number-columns-spanned="3" table:number-rows-spanned="1">
            <text:p>16.799.901,7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42204077.78" table:number-columns-spanned="3" table:number-rows-spanned="1">
            <text:p>42.204.077,7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120255.12" table:number-columns-spanned="3" table:number-rows-spanned="1">
            <text:p>120.255,1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42324332.9" table:number-columns-spanned="3" table:number-rows-spanned="1">
            <text:p>42.324.332,9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23099000" table:number-columns-spanned="3" table:number-rows-spanned="1">
            <text:p>23.099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2000" table:number-columns-spanned="3" table:number-rows-spanned="1">
            <text:p>2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23101000" table:number-columns-spanned="3" table:number-rows-spanned="1">
            <text:p>23.101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207775960.5" table:number-columns-spanned="3" table:number-rows-spanned="1">
            <text:p>207.775.960,5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209765792.66" table:number-columns-spanned="3" table:number-rows-spanned="1">
            <text:p>209.765.792,66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/01/2023</text:date>, <text:time>10.4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7" meta:object-count="0"/>
    <meta:generator>OpenOffice/4.1.11$Win32 OpenOffice.org_project/4111m1$Build-9808</meta:generator>
  </office:meta>
</office:document-meta>
</file>