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494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593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164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3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3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885146.46">
            <text:p>6.885.146,46</text:p>
          </table:table-cell>
          <table:table-cell office:value-type="float" office:value="189441.04">
            <text:p>189.441,04</text:p>
          </table:table-cell>
          <table:table-cell office:value-type="float" office:value="8260855.14">
            <text:p>8.260.855,14</text:p>
          </table:table-cell>
          <table:table-cell table:number-columns-repeated="3" office:value-type="float" office:value="0">
            <text:p>0,00</text:p>
          </table:table-cell>
          <table:table-cell office:value-type="float" office:value="1870344">
            <text:p>1.870.344,00</text:p>
          </table:table-cell>
          <table:table-cell office:value-type="float" office:value="76168">
            <text:p>76.168,00</text:p>
          </table:table-cell>
          <table:table-cell office:value-type="float" office:value="2223759.28">
            <text:p>2.223.759,28</text:p>
          </table:table-cell>
          <table:table-cell office:value-type="float" office:value="1785694" table:number-columns-spanned="2" table:number-rows-spanned="1">
            <text:p>1.785.694,00</text:p>
          </table:table-cell>
          <table:covered-table-cell/>
          <table:table-cell office:value-type="float" office:value="36762">
            <text:p>36.762,00</text:p>
          </table:table-cell>
          <table:table-cell office:value-type="float" office:value="2116180.98">
            <text:p>2.116.180,98</text:p>
          </table:table-cell>
          <table:table-cell office:value-type="float" office:value="411062">
            <text:p>411.062,00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526881.83">
            <text:p>526.881,8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077071.85">
            <text:p>1.077.071,85</text:p>
          </table:table-cell>
          <table:table-cell office:value-type="float" office:value="0">
            <text:p>0,00</text:p>
          </table:table-cell>
          <table:table-cell office:value-type="float" office:value="1203551.24">
            <text:p>1.203.551,24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3852.34">
            <text:p>123.852,34</text:p>
          </table:table-cell>
          <table:table-cell office:value-type="float" office:value="0">
            <text:p>0,00</text:p>
          </table:table-cell>
          <table:table-cell office:value-type="float" office:value="138575.28">
            <text:p>138.575,28</text:p>
          </table:table-cell>
          <table:table-cell office:value-type="float" office:value="122348" table:number-columns-spanned="2" table:number-rows-spanned="1">
            <text:p>122.348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5865.12">
            <text:p>135.865,12</text:p>
          </table:table-cell>
          <table:table-cell office:value-type="float" office:value="26756.56">
            <text:p>26.756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4714.43">
            <text:p>34.714,4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6430720.63">
            <text:p>6.430.720,63</text:p>
          </table:table-cell>
          <table:table-cell office:value-type="float" office:value="0">
            <text:p>0,00</text:p>
          </table:table-cell>
          <table:table-cell office:value-type="float" office:value="8015257.96">
            <text:p>8.015.257,96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72455.9">
            <text:p>1.272.455,90</text:p>
          </table:table-cell>
          <table:table-cell office:value-type="float" office:value="0">
            <text:p>0,00</text:p>
          </table:table-cell>
          <table:table-cell office:value-type="float" office:value="1445024.38">
            <text:p>1.445.024,38</text:p>
          </table:table-cell>
          <table:table-cell office:value-type="float" office:value="16134741.04" table:number-columns-spanned="2" table:number-rows-spanned="1">
            <text:p>16.134.741,0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1519369.15">
            <text:p>21.519.369,15</text:p>
          </table:table-cell>
          <table:table-cell office:value-type="float" office:value="2215027.07">
            <text:p>2.215.027,0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738004.71">
            <text:p>2.738.004,7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0481449.23">
            <text:p>50.481.449,23</text:p>
          </table:table-cell>
          <table:table-cell office:value-type="float" office:value="0">
            <text:p>0,00</text:p>
          </table:table-cell>
          <table:table-cell office:value-type="float" office:value="61054012.71">
            <text:p>61.054.012,71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500">
            <text:p>10.500,00</text:p>
          </table:table-cell>
          <table:table-cell office:value-type="float" office:value="0">
            <text:p>0,00</text:p>
          </table:table-cell>
          <table:table-cell office:value-type="float" office:value="10588.12">
            <text:p>10.588,12</text:p>
          </table:table-cell>
          <table:table-cell office:value-type="float" office:value="3702164.42" table:number-columns-spanned="2" table:number-rows-spanned="1">
            <text:p>3.702.164,4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726879.42">
            <text:p>3.726.879,42</text:p>
          </table:table-cell>
          <table:table-cell office:value-type="float" office:value="2189527.39">
            <text:p>2.189.527,3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80054.89">
            <text:p>3.180.054,8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452395.77">
            <text:p>452.395,77</text:p>
          </table:table-cell>
          <table:table-cell office:value-type="float" office:value="29169">
            <text:p>29.169,00</text:p>
          </table:table-cell>
          <table:table-cell office:value-type="float" office:value="595571.16">
            <text:p>595.571,16</text:p>
          </table:table-cell>
          <table:table-cell table:number-columns-repeated="3" office:value-type="float" office:value="0">
            <text:p>0,00</text:p>
          </table:table-cell>
          <table:table-cell office:value-type="float" office:value="4417.14">
            <text:p>4.417,14</text:p>
          </table:table-cell>
          <table:table-cell office:value-type="float" office:value="0">
            <text:p>0,00</text:p>
          </table:table-cell>
          <table:table-cell office:value-type="float" office:value="4884.15">
            <text:p>4.884,1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427086.1">
            <text:p>427.086,10</text:p>
          </table:table-cell>
          <table:table-cell office:value-type="float" office:value="0">
            <text:p>0,00</text:p>
          </table:table-cell>
          <table:table-cell office:value-type="float" office:value="243459.67">
            <text:p>243.459,67</text:p>
          </table:table-cell>
          <table:table-cell table:number-columns-repeated="3" office:value-type="float" office:value="0">
            <text:p>0,00</text:p>
          </table:table-cell>
          <table:table-cell office:value-type="float" office:value="76168">
            <text:p>76.16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76762" table:number-columns-spanned="2" table:number-rows-spanned="1">
            <text:p>176.762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40000">
            <text:p>140.000,00</text:p>
          </table:table-cell>
          <table:table-cell office:value-type="float" office:value="77357">
            <text:p>77.357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6054">
            <text:p>66.054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65753870.04">
            <text:p>65.753.870,04</text:p>
          </table:table-cell>
          <table:table-cell office:value-type="float" office:value="218610.04">
            <text:p>218.610,04</text:p>
          </table:table-cell>
          <table:table-cell office:value-type="float" office:value="79372707.88">
            <text:p>79.372.707,8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357737.38">
            <text:p>3.357.737,38</text:p>
          </table:table-cell>
          <table:table-cell office:value-type="float" office:value="76168">
            <text:p>76.168,00</text:p>
          </table:table-cell>
          <table:table-cell office:value-type="float" office:value="3822831.21">
            <text:p>3.822.831,21</text:p>
          </table:table-cell>
          <table:table-cell office:value-type="float" office:value="21921709.46" table:number-columns-spanned="2" table:number-rows-spanned="1">
            <text:p>21.921.709,46</text:p>
          </table:table-cell>
          <table:covered-table-cell/>
          <table:table-cell office:value-type="float" office:value="36762">
            <text:p>36.762,00</text:p>
          </table:table-cell>
          <table:table-cell office:value-type="float" office:value="27638294.67">
            <text:p>27.638.294,67</text:p>
          </table:table-cell>
          <table:table-cell office:value-type="float" office:value="4919730.02">
            <text:p>4.919.730,02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6545709.86">
            <text:p>6.545.709,86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22389682.44">
            <text:p>22.389.682,44</text:p>
          </table:table-cell>
          <table:table-cell office:value-type="float" office:value="0">
            <text:p>0,00</text:p>
          </table:table-cell>
          <table:table-cell office:value-type="float" office:value="26357089.74">
            <text:p>26.357.089,74</text:p>
          </table:table-cell>
          <table:table-cell table:number-columns-repeated="3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office:value-type="float" office:value="0">
            <text:p>0,00</text:p>
          </table:table-cell>
          <table:table-cell office:value-type="float" office:value="28337.81">
            <text:p>28.337,81</text:p>
          </table:table-cell>
          <table:table-cell office:value-type="float" office:value="99198029.51" table:number-columns-spanned="2" table:number-rows-spanned="1">
            <text:p>99.198.029,51</text:p>
          </table:table-cell>
          <table:covered-table-cell/>
          <table:table-cell office:value-type="float" office:value="1268013.73">
            <text:p>1.268.013,73</text:p>
          </table:table-cell>
          <table:table-cell office:value-type="float" office:value="118566755.16">
            <text:p>118.566.755,16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6.94">
            <text:p>2.006,9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2" office:value-type="float" office:value="0">
            <text:p>0,00</text:p>
          </table:table-cell>
          <table:table-cell office:value-type="float" office:value="110578.68">
            <text:p>110.578,68</text:p>
          </table:table-cell>
          <table:table-cell table:number-columns-repeated="6" office:value-type="float" office:value="0">
            <text:p>0,00</text:p>
          </table:table-cell>
          <table:table-cell office:value-type="float" office:value="6809623.95" table:number-columns-spanned="2" table:number-rows-spanned="1">
            <text:p>6.809.623,9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961334.19">
            <text:p>6.961.334,19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1268013.73" table:number-columns-spanned="2" table:number-rows-spanned="1">
            <text:p>1.268.013,73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22389682.44">
            <text:p>22.389.682,44</text:p>
          </table:table-cell>
          <table:table-cell office:value-type="float" office:value="0">
            <text:p>0,00</text:p>
          </table:table-cell>
          <table:table-cell office:value-type="float" office:value="26467668.42">
            <text:p>26.467.668,42</text:p>
          </table:table-cell>
          <table:table-cell table:number-columns-repeated="3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office:value-type="float" office:value="0">
            <text:p>0,00</text:p>
          </table:table-cell>
          <table:table-cell office:value-type="float" office:value="28337.81">
            <text:p>28.337,81</text:p>
          </table:table-cell>
          <table:table-cell office:value-type="float" office:value="107275667.19" table:number-columns-spanned="2" table:number-rows-spanned="1">
            <text:p>107.275.667,19</text:p>
          </table:table-cell>
          <table:covered-table-cell/>
          <table:table-cell office:value-type="float" office:value="1268013.73">
            <text:p>1.268.013,73</text:p>
          </table:table-cell>
          <table:table-cell office:value-type="float" office:value="125528089.35">
            <text:p>125.528.089,35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6.94">
            <text:p>2.006,94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88143552.48">
            <text:p>88.143.552,48</text:p>
          </table:table-cell>
          <table:table-cell table:style-name="ce14" office:value-type="float" office:value="218610.04">
            <text:p>218.610,04</text:p>
          </table:table-cell>
          <table:table-cell table:style-name="ce14" office:value-type="float" office:value="105840376.3">
            <text:p>105.840.376,3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3362237.38">
            <text:p>3.362.237,38</text:p>
          </table:table-cell>
          <table:table-cell table:style-name="ce14" office:value-type="float" office:value="76168">
            <text:p>76.168,00</text:p>
          </table:table-cell>
          <table:table-cell table:style-name="ce14" office:value-type="float" office:value="3851169.02">
            <text:p>3.851.169,02</text:p>
          </table:table-cell>
          <table:table-cell table:style-name="ce14" office:value-type="float" office:value="129197376.65" table:number-columns-spanned="2" table:number-rows-spanned="1">
            <text:p>129.197.376,65</text:p>
          </table:table-cell>
          <table:covered-table-cell table:style-name="ce14"/>
          <table:table-cell table:style-name="ce14" office:value-type="float" office:value="1304775.73">
            <text:p>1.304.775,73</text:p>
          </table:table-cell>
          <table:table-cell table:style-name="ce14" office:value-type="float" office:value="153166384.02">
            <text:p>153.166.384,02</text:p>
          </table:table-cell>
          <table:table-cell table:style-name="ce14" office:value-type="float" office:value="4920730.02">
            <text:p>4.920.730,02</text:p>
          </table:table-cell>
          <table:table-cell table:style-name="ce14" office:value-type="float" office:value="12357" table:number-columns-spanned="2" table:number-rows-spanned="1">
            <text:p>12.357,00</text:p>
          </table:table-cell>
          <table:covered-table-cell table:style-name="ce14"/>
          <table:table-cell table:style-name="ce14" office:value-type="float" office:value="6547716.8">
            <text:p>6.547.716,8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3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3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66411.91">
            <text:p>566.411,91</text:p>
          </table:table-cell>
          <table:table-cell office:value-type="float" office:value="33456">
            <text:p>33.456,00</text:p>
          </table:table-cell>
          <table:table-cell office:value-type="float" office:value="703538.06">
            <text:p>703.538,06</text:p>
          </table:table-cell>
          <table:table-cell office:value-type="float" office:value="254349">
            <text:p>254.349,00</text:p>
          </table:table-cell>
          <table:table-cell office:value-type="float" office:value="14578">
            <text:p>14.578,00</text:p>
          </table:table-cell>
          <table:table-cell office:value-type="float" office:value="332824.59">
            <text:p>332.824,59</text:p>
          </table:table-cell>
          <table:table-cell office:value-type="float" office:value="923400" table:number-columns-spanned="2" table:number-rows-spanned="1">
            <text:p>923.400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972086.75">
            <text:p>972.086,75</text:p>
          </table:table-cell>
          <table:table-cell office:value-type="float" office:value="4984332">
            <text:p>4.984.332,00</text:p>
          </table:table-cell>
          <table:table-cell office:value-type="float" office:value="71821" table:number-columns-spanned="2" table:number-rows-spanned="1">
            <text:p>71.821,00</text:p>
          </table:table-cell>
          <table:covered-table-cell/>
          <table:table-cell office:value-type="float" office:value="6215713.16">
            <text:p>6.215.713,1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31794.45">
            <text:p>31.794,45</text:p>
          </table:table-cell>
          <table:table-cell office:value-type="float" office:value="0">
            <text:p>0,00</text:p>
          </table:table-cell>
          <table:table-cell office:value-type="float" office:value="39556.24">
            <text:p>39.556,24</text:p>
          </table:table-cell>
          <table:table-cell office:value-type="float" office:value="16899">
            <text:p>16.899,00</text:p>
          </table:table-cell>
          <table:table-cell office:value-type="float" office:value="0">
            <text:p>0,00</text:p>
          </table:table-cell>
          <table:table-cell office:value-type="float" office:value="21624.32">
            <text:p>21.624,32</text:p>
          </table:table-cell>
          <table:table-cell office:value-type="float" office:value="54830" table:number-columns-spanned="2" table:number-rows-spanned="1">
            <text:p>54.83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5007.39">
            <text:p>65.007,39</text:p>
          </table:table-cell>
          <table:table-cell office:value-type="float" office:value="433984.96">
            <text:p>433.984,9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2840.45">
            <text:p>502.840,4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85000">
            <text:p>185.000,00</text:p>
          </table:table-cell>
          <table:table-cell office:value-type="float" office:value="0">
            <text:p>0,00</text:p>
          </table:table-cell>
          <table:table-cell office:value-type="float" office:value="210534.45">
            <text:p>210.534,45</text:p>
          </table:table-cell>
          <table:table-cell office:value-type="float" office:value="237815.33">
            <text:p>237.815,33</text:p>
          </table:table-cell>
          <table:table-cell office:value-type="float" office:value="0">
            <text:p>0,00</text:p>
          </table:table-cell>
          <table:table-cell office:value-type="float" office:value="312185.86">
            <text:p>312.185,86</text:p>
          </table:table-cell>
          <table:table-cell office:value-type="float" office:value="18000">
            <text:p>18.000,00</text:p>
          </table:table-cell>
          <table:table-cell office:value-type="float" office:value="0">
            <text:p>0,00</text:p>
          </table:table-cell>
          <table:table-cell office:value-type="float" office:value="27126.59">
            <text:p>27.126,59</text:p>
          </table:table-cell>
          <table:table-cell office:value-type="float" office:value="512152" table:number-columns-spanned="2" table:number-rows-spanned="1">
            <text:p>512.152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80898">
            <text:p>880.898,00</text:p>
          </table:table-cell>
          <table:table-cell office:value-type="float" office:value="24376313.02">
            <text:p>24.376.313,0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5629133.29">
            <text:p>35.629.133,2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3000">
            <text:p>53.000,00</text:p>
          </table:table-cell>
          <table:table-cell office:value-type="float" office:value="0">
            <text:p>0,00</text:p>
          </table:table-cell>
          <table:table-cell office:value-type="float" office:value="54747.68">
            <text:p>54.747,68</text:p>
          </table:table-cell>
          <table:table-cell office:value-type="float" office:value="16000">
            <text:p>16.000,00</text:p>
          </table:table-cell>
          <table:table-cell office:value-type="float" office:value="0">
            <text:p>0,00</text:p>
          </table:table-cell>
          <table:table-cell office:value-type="float" office:value="53000">
            <text:p>53.000,00</text:p>
          </table:table-cell>
          <table:table-cell office:value-type="float" office:value="15000">
            <text:p>15.000,00</text:p>
          </table:table-cell>
          <table:table-cell office:value-type="float" office:value="0">
            <text:p>0,00</text:p>
          </table:table-cell>
          <table:table-cell office:value-type="float" office:value="30000">
            <text:p>30.000,00</text:p>
          </table:table-cell>
          <table:table-cell office:value-type="float" office:value="22000" table:number-columns-spanned="2" table:number-rows-spanned="1">
            <text:p>22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2000">
            <text:p>22.000,00</text:p>
          </table:table-cell>
          <table:table-cell office:value-type="float" office:value="1835905.44">
            <text:p>1.835.905,4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271445.86">
            <text:p>2.271.445,8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500">
            <text:p>15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298.84">
            <text:p>16.298,8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36456">
            <text:p>36.456,00</text:p>
          </table:table-cell>
          <table:table-cell office:value-type="float" office:value="0">
            <text:p>0,00</text:p>
          </table:table-cell>
          <table:table-cell office:value-type="float" office:value="3000">
            <text:p>3.000,00</text:p>
          </table:table-cell>
          <table:table-cell office:value-type="float" office:value="14578">
            <text:p>14.57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2500" table:number-columns-spanned="2" table:number-rows-spanned="1">
            <text:p>32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500">
            <text:p>12.500,00</text:p>
          </table:table-cell>
          <table:table-cell office:value-type="float" office:value="490321">
            <text:p>490.321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34788.93">
            <text:p>434.788,93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238000">
            <text:p>238.000,00</text:p>
          </table:table-cell>
          <table:table-cell office:value-type="float" office:value="0">
            <text:p>0,00</text:p>
          </table:table-cell>
          <table:table-cell office:value-type="float" office:value="265282.13">
            <text:p>265.282,13</text:p>
          </table:table-cell>
          <table:table-cell office:value-type="float" office:value="888477.69">
            <text:p>888.477,69</text:p>
          </table:table-cell>
          <table:table-cell office:value-type="float" office:value="33456">
            <text:p>33.456,00</text:p>
          </table:table-cell>
          <table:table-cell office:value-type="float" office:value="1111280.16">
            <text:p>1.111.280,16</text:p>
          </table:table-cell>
          <table:table-cell office:value-type="float" office:value="318826">
            <text:p>318.826,00</text:p>
          </table:table-cell>
          <table:table-cell office:value-type="float" office:value="14578">
            <text:p>14.578,00</text:p>
          </table:table-cell>
          <table:table-cell office:value-type="float" office:value="411575.5">
            <text:p>411.575,50</text:p>
          </table:table-cell>
          <table:table-cell office:value-type="float" office:value="1544882" table:number-columns-spanned="2" table:number-rows-spanned="1">
            <text:p>1.544.882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1952492.14">
            <text:p>1.952.492,14</text:p>
          </table:table-cell>
          <table:table-cell office:value-type="float" office:value="32136356.42">
            <text:p>32.136.356,42</text:p>
          </table:table-cell>
          <table:table-cell office:value-type="float" office:value="71821" table:number-columns-spanned="2" table:number-rows-spanned="1">
            <text:p>71.821,00</text:p>
          </table:table-cell>
          <table:covered-table-cell/>
          <table:table-cell office:value-type="float" office:value="45070220.53">
            <text:p>45.070.220,53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47980">
            <text:p>1.247.980,00</text:p>
          </table:table-cell>
          <table:table-cell office:value-type="float" office:value="0">
            <text:p>0,00</text:p>
          </table:table-cell>
          <table:table-cell office:value-type="float" office:value="1247980">
            <text:p>1.247.980,00</text:p>
          </table:table-cell>
          <table:table-cell office:value-type="float" office:value="777355.85" table:number-columns-spanned="2" table:number-rows-spanned="1">
            <text:p>777.355,85</text:p>
          </table:table-cell>
          <table:covered-table-cell/>
          <table:table-cell office:value-type="float" office:value="190979.39">
            <text:p>190.979,39</text:p>
          </table:table-cell>
          <table:table-cell office:value-type="float" office:value="1889813.88">
            <text:p>1.889.813,88</text:p>
          </table:table-cell>
          <table:table-cell office:value-type="float" office:value="50970967.78">
            <text:p>50.970.967,7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0587218.87">
            <text:p>80.587.218,8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314168">
            <text:p>14.314.168,00</text:p>
          </table:table-cell>
          <table:table-cell office:value-type="float" office:value="0">
            <text:p>0,00</text:p>
          </table:table-cell>
          <table:table-cell office:value-type="float" office:value="17314168">
            <text:p>17.314.168,00</text:p>
          </table:table-cell>
          <table:table-cell office:value-type="float" office:value="1164144.99" table:number-columns-spanned="2" table:number-rows-spanned="1">
            <text:p>1.164.144,9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64144.99">
            <text:p>1.164.144,99</text:p>
          </table:table-cell>
          <table:table-cell office:value-type="float" office:value="9426706.4">
            <text:p>9.426.706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911934.4">
            <text:p>11.911.934,4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190979.39" table:number-columns-spanned="2" table:number-rows-spanned="1">
            <text:p>190.979,39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562148">
            <text:p>15.562.148,00</text:p>
          </table:table-cell>
          <table:table-cell office:value-type="float" office:value="0">
            <text:p>0,00</text:p>
          </table:table-cell>
          <table:table-cell office:value-type="float" office:value="18562148">
            <text:p>18.562.148,00</text:p>
          </table:table-cell>
          <table:table-cell office:value-type="float" office:value="2132480.23" table:number-columns-spanned="2" table:number-rows-spanned="1">
            <text:p>2.132.480,23</text:p>
          </table:table-cell>
          <table:covered-table-cell/>
          <table:table-cell office:value-type="float" office:value="190979.39">
            <text:p>190.979,39</text:p>
          </table:table-cell>
          <table:table-cell office:value-type="float" office:value="3053958.87">
            <text:p>3.053.958,87</text:p>
          </table:table-cell>
          <table:table-cell office:value-type="float" office:value="60397674.18">
            <text:p>60.397.674,1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2499153.27">
            <text:p>92.499.153,27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238000">
            <text:p>238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65282.13">
            <text:p>265.282,13</text:p>
          </table:table-cell>
          <table:table-cell table:style-name="ce14" office:value-type="float" office:value="888477.69">
            <text:p>888.477,69</text:p>
          </table:table-cell>
          <table:table-cell table:style-name="ce14" office:value-type="float" office:value="33456">
            <text:p>33.456,00</text:p>
          </table:table-cell>
          <table:table-cell table:style-name="ce14" office:value-type="float" office:value="1111280.16">
            <text:p>1.111.280,16</text:p>
          </table:table-cell>
          <table:table-cell table:style-name="ce14" office:value-type="float" office:value="15880974">
            <text:p>15.880.974,00</text:p>
          </table:table-cell>
          <table:table-cell table:style-name="ce14" office:value-type="float" office:value="14578">
            <text:p>14.578,00</text:p>
          </table:table-cell>
          <table:table-cell table:style-name="ce14" office:value-type="float" office:value="18973723.5">
            <text:p>18.973.723,50</text:p>
          </table:table-cell>
          <table:table-cell table:style-name="ce14" office:value-type="float" office:value="3677362.23" table:number-columns-spanned="2" table:number-rows-spanned="1">
            <text:p>3.677.362,23</text:p>
          </table:table-cell>
          <table:covered-table-cell table:style-name="ce14"/>
          <table:table-cell table:style-name="ce14" office:value-type="float" office:value="210979.39">
            <text:p>210.979,39</text:p>
          </table:table-cell>
          <table:table-cell table:style-name="ce14" office:value-type="float" office:value="5006451.01">
            <text:p>5.006.451,01</text:p>
          </table:table-cell>
          <table:table-cell table:style-name="ce14" office:value-type="float" office:value="92534030.6">
            <text:p>92.534.030,60</text:p>
          </table:table-cell>
          <table:table-cell table:style-name="ce14" office:value-type="float" office:value="71821" table:number-columns-spanned="2" table:number-rows-spanned="1">
            <text:p>71.821,00</text:p>
          </table:table-cell>
          <table:covered-table-cell table:style-name="ce14"/>
          <table:table-cell table:style-name="ce14" office:value-type="float" office:value="137569373.8">
            <text:p>137.569.373,8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3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3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93406">
            <text:p>693.406,00</text:p>
          </table:table-cell>
          <table:table-cell office:value-type="float" office:value="23805">
            <text:p>23.805,00</text:p>
          </table:table-cell>
          <table:table-cell office:value-type="float" office:value="890787.26">
            <text:p>890.787,26</text:p>
          </table:table-cell>
          <table:table-cell office:value-type="float" office:value="83047">
            <text:p>83.047,00</text:p>
          </table:table-cell>
          <table:table-cell office:value-type="float" office:value="4333">
            <text:p>4.333,00</text:p>
          </table:table-cell>
          <table:table-cell office:value-type="float" office:value="91987.25">
            <text:p>91.987,25</text:p>
          </table:table-cell>
          <table:table-cell table:number-columns-repeated="3" office:value-type="float" office:value="0">
            <text:p>0,00</text:p>
          </table:table-cell>
          <table:table-cell office:value-type="float" office:value="186621" table:number-columns-spanned="2" table:number-rows-spanned="1">
            <text:p>186.621,00</text:p>
          </table:table-cell>
          <table:covered-table-cell/>
          <table:table-cell office:value-type="float" office:value="18949">
            <text:p>18.949,00</text:p>
          </table:table-cell>
          <table:table-cell office:value-type="float" office:value="202306.67">
            <text:p>202.306,67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6033">
            <text:p>46.033,00</text:p>
          </table:table-cell>
          <table:table-cell office:value-type="float" office:value="0">
            <text:p>0,00</text:p>
          </table:table-cell>
          <table:table-cell office:value-type="float" office:value="54376.72">
            <text:p>54.376,72</text:p>
          </table:table-cell>
          <table:table-cell office:value-type="float" office:value="5232">
            <text:p>5.232,00</text:p>
          </table:table-cell>
          <table:table-cell office:value-type="float" office:value="0">
            <text:p>0,00</text:p>
          </table:table-cell>
          <table:table-cell office:value-type="float" office:value="5232">
            <text:p>5.232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375" table:number-columns-spanned="2" table:number-rows-spanned="1">
            <text:p>12.375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387.45">
            <text:p>13.387,4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0880.59">
            <text:p>120.880,59</text:p>
          </table:table-cell>
          <table:table-cell office:value-type="float" office:value="0">
            <text:p>0,00</text:p>
          </table:table-cell>
          <table:table-cell office:value-type="float" office:value="188618.22">
            <text:p>188.618,22</text:p>
          </table:table-cell>
          <table:table-cell office:value-type="float" office:value="49137">
            <text:p>49.137,00</text:p>
          </table:table-cell>
          <table:table-cell office:value-type="float" office:value="0">
            <text:p>0,00</text:p>
          </table:table-cell>
          <table:table-cell office:value-type="float" office:value="66137">
            <text:p>66.137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331101.12" table:number-columns-spanned="2" table:number-rows-spanned="1">
            <text:p>331.101,1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75711.12">
            <text:p>475.711,12</text:p>
          </table:table-cell>
          <table:table-cell office:value-type="float" office:value="7948">
            <text:p>7.948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990.68">
            <text:p>11.990,6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15365.32">
            <text:p>115.365,32</text:p>
          </table:table-cell>
          <table:table-cell office:value-type="float" office:value="0">
            <text:p>0,00</text:p>
          </table:table-cell>
          <table:table-cell office:value-type="float" office:value="134334.48">
            <text:p>134.334,4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00" table:number-columns-spanned="2" table:number-rows-spanned="1">
            <text:p>3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00">
            <text:p>3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81805">
            <text:p>181.805,00</text:p>
          </table:table-cell>
          <table:table-cell office:value-type="float" office:value="0">
            <text:p>0,00</text:p>
          </table:table-cell>
          <table:table-cell office:value-type="float" office:value="158899.16">
            <text:p>158.899,16</text:p>
          </table:table-cell>
          <table:table-cell office:value-type="float" office:value="4333">
            <text:p>4.333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8949" table:number-columns-spanned="2" table:number-rows-spanned="1">
            <text:p>18.949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042124.59">
            <text:p>1.042.124,59</text:p>
          </table:table-cell>
          <table:table-cell office:value-type="float" office:value="23805">
            <text:p>23.805,00</text:p>
          </table:table-cell>
          <table:table-cell office:value-type="float" office:value="1292681.36">
            <text:p>1.292.681,36</text:p>
          </table:table-cell>
          <table:table-cell office:value-type="float" office:value="257114.32">
            <text:p>257.114,32</text:p>
          </table:table-cell>
          <table:table-cell office:value-type="float" office:value="4333">
            <text:p>4.333,00</text:p>
          </table:table-cell>
          <table:table-cell office:value-type="float" office:value="297690.73">
            <text:p>297.690,73</text:p>
          </table:table-cell>
          <table:table-cell table:number-columns-repeated="3" office:value-type="float" office:value="0">
            <text:p>0,00</text:p>
          </table:table-cell>
          <table:table-cell office:value-type="float" office:value="552046.12" table:number-columns-spanned="2" table:number-rows-spanned="1">
            <text:p>552.046,12</text:p>
          </table:table-cell>
          <table:covered-table-cell/>
          <table:table-cell office:value-type="float" office:value="18949">
            <text:p>18.949,00</text:p>
          </table:table-cell>
          <table:table-cell office:value-type="float" office:value="694405.24">
            <text:p>694.405,24</text:p>
          </table:table-cell>
          <table:table-cell office:value-type="float" office:value="7948">
            <text:p>7.948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990.68">
            <text:p>11.990,6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6593.97">
            <text:p>106.593,9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000" table:number-columns-spanned="2" table:number-rows-spanned="1">
            <text:p>16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02446.21">
            <text:p>402.446,2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4.93">
            <text:p>204,9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6593.97">
            <text:p>106.593,9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000" table:number-columns-spanned="2" table:number-rows-spanned="1">
            <text:p>16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02446.21">
            <text:p>402.446,2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4.93">
            <text:p>204,93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042124.59">
            <text:p>1.042.124,59</text:p>
          </table:table-cell>
          <table:table-cell table:style-name="ce14" office:value-type="float" office:value="23805">
            <text:p>23.805,00</text:p>
          </table:table-cell>
          <table:table-cell table:style-name="ce14" office:value-type="float" office:value="1399275.33">
            <text:p>1.399.275,33</text:p>
          </table:table-cell>
          <table:table-cell table:style-name="ce14" office:value-type="float" office:value="257114.32">
            <text:p>257.114,32</text:p>
          </table:table-cell>
          <table:table-cell table:style-name="ce14" office:value-type="float" office:value="4333">
            <text:p>4.333,00</text:p>
          </table:table-cell>
          <table:table-cell table:style-name="ce14" office:value-type="float" office:value="297690.73">
            <text:p>297.690,73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568046.12" table:number-columns-spanned="2" table:number-rows-spanned="1">
            <text:p>568.046,12</text:p>
          </table:table-cell>
          <table:covered-table-cell table:style-name="ce14"/>
          <table:table-cell table:style-name="ce14" office:value-type="float" office:value="18949">
            <text:p>18.949,00</text:p>
          </table:table-cell>
          <table:table-cell table:style-name="ce14" office:value-type="float" office:value="1096851.45">
            <text:p>1.096.851,45</text:p>
          </table:table-cell>
          <table:table-cell table:style-name="ce14" office:value-type="float" office:value="7948">
            <text:p>7.948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2195.61">
            <text:p>12.195,61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3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3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812328.69">
            <text:p>7.812.328,6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70000">
            <text:p>1.670.00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812328.69">
            <text:p>7.812.328,6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70000">
            <text:p>1.670.00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2328.69">
            <text:p>7.812.328,69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670000">
            <text:p>1.670.00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3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3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8643813.37">
            <text:p>18.643.813,37</text:p>
          </table:table-cell>
          <table:table-cell office:value-type="float" office:value="501670.04">
            <text:p>501.670,04</text:p>
          </table:table-cell>
          <table:table-cell office:value-type="float" office:value="22536920.97">
            <text:p>22.536.920,9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951177.16">
            <text:p>1.951.177,16</text:p>
          </table:table-cell>
          <table:table-cell office:value-type="float" office:value="0">
            <text:p>0,00</text:p>
          </table:table-cell>
          <table:table-cell office:value-type="float" office:value="2214730.64">
            <text:p>2.214.730,6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1891291.7">
            <text:p>51.891.291,70</text:p>
          </table:table-cell>
          <table:table-cell office:value-type="float" office:value="0">
            <text:p>0,00</text:p>
          </table:table-cell>
          <table:table-cell office:value-type="float" office:value="71519991.41">
            <text:p>71.519.991,4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8443911.8">
            <text:p>58.443.911,80</text:p>
          </table:table-cell>
          <table:table-cell office:value-type="float" office:value="0">
            <text:p>0,00</text:p>
          </table:table-cell>
          <table:table-cell office:value-type="float" office:value="70540063.16">
            <text:p>70.540.063,1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72312.91">
            <text:p>472.312,91</text:p>
          </table:table-cell>
          <table:table-cell office:value-type="float" office:value="29169">
            <text:p>29.169,00</text:p>
          </table:table-cell>
          <table:table-cell office:value-type="float" office:value="616754.15">
            <text:p>616.754,1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348643.79">
            <text:p>9.348.643,79</text:p>
          </table:table-cell>
          <table:table-cell office:value-type="float" office:value="0">
            <text:p>0,00</text:p>
          </table:table-cell>
          <table:table-cell office:value-type="float" office:value="2728701.76">
            <text:p>2.728.701,76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0751150.73">
            <text:p>140.751.150,73</text:p>
          </table:table-cell>
          <table:table-cell office:value-type="float" office:value="530839.04">
            <text:p>530.839,04</text:p>
          </table:table-cell>
          <table:table-cell office:value-type="float" office:value="170157162.09">
            <text:p>170.157.162,09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74605515.58">
            <text:p>174.605.515,58</text:p>
          </table:table-cell>
          <table:table-cell office:value-type="float" office:value="1458993.12">
            <text:p>1.458.993,12</text:p>
          </table:table-cell>
          <table:table-cell office:value-type="float" office:value="229188447.51">
            <text:p>229.188.447,5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1714643.34">
            <text:p>31.714.643,34</text:p>
          </table:table-cell>
          <table:table-cell office:value-type="float" office:value="0">
            <text:p>0,00</text:p>
          </table:table-cell>
          <table:table-cell office:value-type="float" office:value="37462160.26">
            <text:p>37.462.160,2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58993.12">
            <text:p>1.458.993,12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7779152.04">
            <text:p>207.779.152,04</text:p>
          </table:table-cell>
          <table:table-cell office:value-type="float" office:value="1458993.12">
            <text:p>1.458.993,12</text:p>
          </table:table-cell>
          <table:table-cell office:value-type="float" office:value="266650607.77">
            <text:p>266.650.607,77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397678.7">
            <text:p>397.678,70</text:p>
          </table:table-cell>
          <table:table-cell office:value-type="float" office:value="0">
            <text:p>0,00</text:p>
          </table:table-cell>
          <table:table-cell office:value-type="float" office:value="596821.85">
            <text:p>596.821,85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7678.7">
            <text:p>397.678,70</text:p>
          </table:table-cell>
          <table:table-cell office:value-type="float" office:value="0">
            <text:p>0,00</text:p>
          </table:table-cell>
          <table:table-cell office:value-type="float" office:value="596821.85">
            <text:p>596.821,8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397678.7">
            <text:p>397.678,70</text:p>
          </table:table-cell>
          <table:table-cell office:value-type="float" office:value="0">
            <text:p>0,00</text:p>
          </table:table-cell>
          <table:table-cell office:value-type="float" office:value="596821.85">
            <text:p>596.821,85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7678.7">
            <text:p>397.678,70</text:p>
          </table:table-cell>
          <table:table-cell office:value-type="float" office:value="0">
            <text:p>0,00</text:p>
          </table:table-cell>
          <table:table-cell office:value-type="float" office:value="596821.85">
            <text:p>596.821,85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099000">
            <text:p>23.099.000,00</text:p>
          </table:table-cell>
          <table:table-cell office:value-type="float" office:value="0">
            <text:p>0,00</text:p>
          </table:table-cell>
          <table:table-cell office:value-type="float" office:value="29723789.95">
            <text:p>29.723.789,95</text:p>
          </table:table-cell>
          <table:table-cell table:number-columns-spanned="2" table:number-rows-spanned="1"/>
          <table:covered-table-cell/>
          <table:table-cell office:value-type="float" office:value="23099000">
            <text:p>23.099.000,00</text:p>
          </table:table-cell>
          <table:table-cell office:value-type="float" office:value="0">
            <text:p>0,00</text:p>
          </table:table-cell>
          <table:table-cell office:value-type="float" office:value="29723789.95">
            <text:p>29.723.789,9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00">
            <text:p>2.000,00</text:p>
          </table:table-cell>
          <table:table-cell office:value-type="float" office:value="0">
            <text:p>0,00</text:p>
          </table:table-cell>
          <table:table-cell office:value-type="float" office:value="60340.34">
            <text:p>60.340,34</text:p>
          </table:table-cell>
          <table:table-cell table:number-columns-spanned="2" table:number-rows-spanned="1"/>
          <table:covered-table-cell/>
          <table:table-cell office:value-type="float" office:value="2000">
            <text:p>2.000,00</text:p>
          </table:table-cell>
          <table:table-cell office:value-type="float" office:value="0">
            <text:p>0,00</text:p>
          </table:table-cell>
          <table:table-cell office:value-type="float" office:value="60340.34">
            <text:p>60.340,34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101000">
            <text:p>23.101.000,00</text:p>
          </table:table-cell>
          <table:table-cell office:value-type="float" office:value="0">
            <text:p>0,00</text:p>
          </table:table-cell>
          <table:table-cell office:value-type="float" office:value="29784130.29">
            <text:p>29.784.130,29</text:p>
          </table:table-cell>
          <table:table-cell table:number-columns-spanned="2" table:number-rows-spanned="1"/>
          <table:covered-table-cell/>
          <table:table-cell office:value-type="float" office:value="23101000">
            <text:p>23.101.000,00</text:p>
          </table:table-cell>
          <table:table-cell office:value-type="float" office:value="0">
            <text:p>0,00</text:p>
          </table:table-cell>
          <table:table-cell office:value-type="float" office:value="29784130.29">
            <text:p>29.784.130,29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97678.7">
            <text:p>397.678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96821.85">
            <text:p>596.821,85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23101000">
            <text:p>23.101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784130.29">
            <text:p>29.784.130,29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72028981.47">
            <text:p>372.028.981,47</text:p>
          </table:table-cell>
          <table:table-cell table:style-name="ce14" office:value-type="float" office:value="1989832.16">
            <text:p>1.989.832,16</text:p>
          </table:table-cell>
          <table:table-cell table:style-name="ce14" office:value-type="float" office:value="467188722">
            <text:p>467.188.722,00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/01/2023</text:date>, <text:time>10.4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55" meta:object-count="0"/>
    <meta:generator>OpenOffice/4.1.11$Win32 OpenOffice.org_project/4111m1$Build-9808</meta:generator>
  </office:meta>
</office:document-meta>
</file>