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5728621.21" calcext:value-type="float">
            <text:p>5.728.621,21</text:p>
          </table:table-cell>
          <table:table-cell table:style-name="ce14" office:value-type="float" office:value="188735.5" calcext:value-type="float">
            <text:p>188.735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696736" calcext:value-type="float">
            <text:p>1.696.736,00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49938" calcext:value-type="float" table:number-columns-spanned="2" table:number-rows-spanned="1">
            <text:p>1.649.938,00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286" calcext:value-type="float">
            <text:p>420.286,00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927509.76" calcext:value-type="float">
            <text:p>927.509,7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2116.34" calcext:value-type="float">
            <text:p>112.116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533.52" calcext:value-type="float" table:number-columns-spanned="2" table:number-rows-spanned="1">
            <text:p>117.533,5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906.56" calcext:value-type="float">
            <text:p>25.9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16823.41" calcext:value-type="float">
            <text:p>5.816.823,4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256489.83" calcext:value-type="float">
            <text:p>1.256.489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722908.82" calcext:value-type="float" table:number-columns-spanned="2" table:number-rows-spanned="1">
            <text:p>12.722.908,8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62347.88" calcext:value-type="float">
            <text:p>1.162.3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49360699.86" calcext:value-type="float">
            <text:p>49.360.699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63174" calcext:value-type="float" table:number-columns-spanned="2" table:number-rows-spanned="1">
            <text:p>3.763.17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65000" calcext:value-type="float">
            <text:p>2.66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25140.93" calcext:value-type="float">
            <text:p>425.140,93</text:p>
          </table:table-cell>
          <table:table-cell table:style-name="ce14" office:value-type="float" office:value="27312" calcext:value-type="float">
            <text:p>27.31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92523.56" calcext:value-type="float">
            <text:p>392.523,5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8644" calcext:value-type="float">
            <text:p>78.6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6694" calcext:value-type="float" table:number-columns-spanned="2" table:number-rows-spanned="1">
            <text:p>186.69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833" calcext:value-type="float">
            <text:p>79.833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2651318.73" calcext:value-type="float">
            <text:p>62.651.318,73</text:p>
          </table:table-cell>
          <table:table-cell table:style-name="ce14" office:value-type="float" office:value="216047.5" calcext:value-type="float">
            <text:p>216.047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158903.31" calcext:value-type="float">
            <text:p>3.158.903,31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40248.34" calcext:value-type="float" table:number-columns-spanned="2" table:number-rows-spanned="1">
            <text:p>18.440.248,34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3373.44" calcext:value-type="float">
            <text:p>4.353.373,44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43000" calcext:value-type="float">
            <text:p>243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67282.13" calcext:value-type="float" table:number-columns-spanned="2" table:number-rows-spanned="1">
            <text:p>4.867.282,13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001029.94" calcext:value-type="float" table:number-columns-spanned="2" table:number-rows-spanned="1">
            <text:p>1.001.029,94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93.7" calcext:value-type="float">
            <text:p>7.693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43000" calcext:value-type="float">
            <text:p>243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868312.07" calcext:value-type="float" table:number-columns-spanned="2" table:number-rows-spanned="1">
            <text:p>5.868.312,07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93.7" calcext:value-type="float">
            <text:p>8.693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62894318.73" calcext:value-type="float">
            <text:p>62.894.318,73</text:p>
          </table:table-cell>
          <table:table-cell table:style-name="ce15" office:value-type="float" office:value="216047.5" calcext:value-type="float">
            <text:p>216.047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63403.31" calcext:value-type="float">
            <text:p>3.163.403,31</text:p>
          </table:table-cell>
          <table:table-cell table:style-name="ce15" office:value-type="float" office:value="78644" calcext:value-type="float">
            <text:p>78.64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308560.41" calcext:value-type="float" table:number-columns-spanned="2" table:number-rows-spanned="1">
            <text:p>24.308.560,41</text:p>
          </table:table-cell>
          <table:covered-table-cell table:style-name="ce15"/>
          <table:table-cell table:style-name="ce15" office:value-type="float" office:value="46694" calcext:value-type="float">
            <text:p>46.69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62067.14" calcext:value-type="float">
            <text:p>4.362.067,14</text:p>
          </table:table-cell>
          <table:table-cell table:style-name="ce15" office:value-type="float" office:value="14833" calcext:value-type="float" table:number-columns-spanned="2" table:number-rows-spanned="1">
            <text:p>14.833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81071.91" calcext:value-type="float">
            <text:p>581.071,91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4349" calcext:value-type="float">
            <text:p>254.349,00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8835" calcext:value-type="float" table:number-columns-spanned="2" table:number-rows-spanned="1">
            <text:p>758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85502.91" calcext:value-type="float">
            <text:p>4.885.502,91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494.45" calcext:value-type="float">
            <text:p>36.494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753" calcext:value-type="float">
            <text:p>16.75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449.01" calcext:value-type="float" table:number-columns-spanned="2" table:number-rows-spanned="1">
            <text:p>45.449,0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4178.55" calcext:value-type="float">
            <text:p>434.178,5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5000" calcext:value-type="float">
            <text:p>18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7607.64" calcext:value-type="float">
            <text:p>187.607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7428.81" calcext:value-type="float" table:number-columns-spanned="2" table:number-rows-spanned="1">
            <text:p>447.428,8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30766.11" calcext:value-type="float">
            <text:p>23.930.766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3000" calcext:value-type="float">
            <text:p>5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000" calcext:value-type="float">
            <text:p>16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50664.98" calcext:value-type="float">
            <text:p>1.750.664,9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896.7" calcext:value-type="float">
            <text:p>46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439" calcext:value-type="float">
            <text:p>47.43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78" calcext:value-type="float">
            <text:p>14.5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8066.72" calcext:value-type="float">
            <text:p>508.066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38000" calcext:value-type="float">
            <text:p>23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8613" calcext:value-type="float">
            <text:p>868.613,00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8680" calcext:value-type="float">
            <text:p>318.680,00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8712.82" calcext:value-type="float" table:number-columns-spanned="2" table:number-rows-spanned="1">
            <text:p>1.268.712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56075.97" calcext:value-type="float">
            <text:p>31.556.075,97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942647.13" calcext:value-type="float">
            <text:p>942.647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19518.05" calcext:value-type="float">
            <text:p>40.019.518,0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000100" calcext:value-type="float">
            <text:p>15.000.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942747.13" calcext:value-type="float">
            <text:p>15.942.747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19518.05" calcext:value-type="float">
            <text:p>40.019.518,0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238000" calcext:value-type="float">
            <text:p>238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68613" calcext:value-type="float">
            <text:p>868.613,00</text:p>
          </table:table-cell>
          <table:table-cell table:style-name="ce15" office:value-type="float" office:value="47439" calcext:value-type="float">
            <text:p>47.43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61427.13" calcext:value-type="float">
            <text:p>16.261.427,13</text:p>
          </table:table-cell>
          <table:table-cell table:style-name="ce15" office:value-type="float" office:value="14578" calcext:value-type="float">
            <text:p>14.5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8712.82" calcext:value-type="float" table:number-columns-spanned="2" table:number-rows-spanned="1">
            <text:p>1.268.712,82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575594.02" calcext:value-type="float">
            <text:p>71.575.594,02</text:p>
          </table:table-cell>
          <table:table-cell table:style-name="ce15" office:value-type="float" office:value="82066.72" calcext:value-type="float" table:number-columns-spanned="2" table:number-rows-spanned="1">
            <text:p>82.066,7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724367" calcext:value-type="float">
            <text:p>724.367,00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620" calcext:value-type="float">
            <text:p>77.620,00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5921" calcext:value-type="float" table:number-columns-spanned="2" table:number-rows-spanned="1">
            <text:p>185.921,00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9314" calcext:value-type="float">
            <text:p>49.31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62" calcext:value-type="float">
            <text:p>4.86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2520.55" calcext:value-type="float" table:number-columns-spanned="2" table:number-rows-spanned="1">
            <text:p>12.520,55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380.59" calcext:value-type="float">
            <text:p>137.380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137" calcext:value-type="float">
            <text:p>49.137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76969.87" calcext:value-type="float" table:number-columns-spanned="2" table:number-rows-spanned="1">
            <text:p>276.969,87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24" calcext:value-type="float">
            <text:p>2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9842.12" calcext:value-type="float">
            <text:p>69.84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1206" calcext:value-type="float">
            <text:p>181.20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8949" calcext:value-type="float" table:number-columns-spanned="2" table:number-rows-spanned="1">
            <text:p>18.949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92267.59" calcext:value-type="float">
            <text:p>1.092.267,59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5794.12" calcext:value-type="float">
            <text:p>205.794,12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97360.42" calcext:value-type="float" table:number-columns-spanned="2" table:number-rows-spanned="1">
            <text:p>497.360,42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24" calcext:value-type="float">
            <text:p>2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102267.59" calcext:value-type="float">
            <text:p>1.102.267,59</text:p>
          </table:table-cell>
          <table:table-cell table:style-name="ce15" office:value-type="float" office:value="23206" calcext:value-type="float">
            <text:p>23.2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5794.12" calcext:value-type="float">
            <text:p>205.794,12</text:p>
          </table:table-cell>
          <table:table-cell table:style-name="ce15" office:value-type="float" office:value="4333" calcext:value-type="float">
            <text:p>4.33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97360.42" calcext:value-type="float" table:number-columns-spanned="2" table:number-rows-spanned="1">
            <text:p>497.360,42</text:p>
          </table:table-cell>
          <table:covered-table-cell table:style-name="ce15"/>
          <table:table-cell table:style-name="ce15" office:value-type="float" office:value="18949" calcext:value-type="float">
            <text:p>18.94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24" calcext:value-type="float">
            <text:p>2.224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82789.6" calcext:value-type="float">
            <text:p>8.182.789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82789.6" calcext:value-type="float">
            <text:p>8.182.789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182789.6" calcext:value-type="float">
            <text:p>8.182.789,6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963248.03" calcext:value-type="float">
            <text:p>16.963.248,03</text:p>
          </table:table-cell>
          <table:table-cell table:style-name="ce14" office:value-type="float" office:value="530663.72" calcext:value-type="float">
            <text:p>530.663,72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82637.74" calcext:value-type="float">
            <text:p>1.782.637,7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193083.96" calcext:value-type="float">
            <text:p>46.193.083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7706880.96" calcext:value-type="float">
            <text:p>57.706.880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6454.77" calcext:value-type="float">
            <text:p>476.454,77</text:p>
          </table:table-cell>
          <table:table-cell table:style-name="ce14" office:value-type="float" office:value="27312" calcext:value-type="float">
            <text:p>27.3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712055.88" calcext:value-type="float">
            <text:p>9.712.055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2834361.34" calcext:value-type="float">
            <text:p>132.834.361,34</text:p>
          </table:table-cell>
          <table:table-cell table:style-name="ce14" office:value-type="float" office:value="557975.72" calcext:value-type="float">
            <text:p>557.975,72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087947.31" calcext:value-type="float">
            <text:p>46.087.947,3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008823.64" calcext:value-type="float">
            <text:p>16.008.823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2096770.95" calcext:value-type="float">
            <text:p>62.096.770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7678.7" calcext:value-type="float">
            <text:p>397.678,7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7678.7" calcext:value-type="float">
            <text:p>397.678,7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99000" calcext:value-type="float">
            <text:p>23.099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99000" calcext:value-type="float">
            <text:p>23.099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101000" calcext:value-type="float">
            <text:p>23.1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101000" calcext:value-type="float">
            <text:p>23.1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7678.7" calcext:value-type="float">
            <text:p>397.678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3101000" calcext:value-type="float">
            <text:p>23.10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18429810.99" calcext:value-type="float">
            <text:p>218.429.810,99</text:p>
          </table:table-cell>
          <table:table-cell table:style-name="ce15" office:value-type="float" office:value="563790.22" calcext:value-type="float">
            <text:p>563.790,22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0:15:41</meta:creation-date>
    <dc:creator>maspi</dc:creator>
    <dc:date>2022-02-01T13:07:01</dc:date>
    <meta:document-statistic meta:table-count="1" meta:cell-count="2955" meta:object-count="0"/>
    <meta:generator>LibreOffice/6.4.1.2$Windows_X86_64 LibreOffice_project/4d224e95b98b138af42a64d84056446d09082932</meta:generator>
  </office:meta>
</office:document-meta>
</file>